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438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2.198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61cm" fo:break-before="auto" style:use-optimal-row-height="false"/>
    </style:style>
    <style:style style:name="ro6" style:family="table-row">
      <style:table-row-properties style:row-height="0.21cm" fo:break-before="auto" style:use-optimal-row-height="false"/>
    </style:style>
    <style:style style:name="ro7" style:family="table-row">
      <style:table-row-properties style:row-height="0.189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ta1" style:family="table" style:master-page-name="PageStyle_5f_11221-04-01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3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-04-01" table:style-name="ta1" table:print-ranges="'11221-04-01'.A1:'11221-04-01'.L35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number-columns-repeated="2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4" table:number-columns-repeated="2" table:default-cell-style-name="ce40"/>
        <table:table-column table:style-name="co7" table:default-cell-style-name="ce40"/>
        <table:table-column table:style-name="co8" table:number-columns-repeated="3" table:default-cell-style-name="ce58"/>
        <table:table-column table:style-name="co9" table:default-cell-style-name="ce58"/>
        <table:table-column table:style-name="co8" table:number-columns-repeated="3" table:default-cell-style-name="ce58"/>
        <table:table-column table:style-name="co1" table:number-columns-repeated="238" table:default-cell-style-name="ce58"/>
        <table:table-column table:style-name="co1" table:number-columns-repeated="16127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3"/>
            <table:table-cell table:style-name="ce30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46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6"/>
            <table:table-cell/>
            <table:table-cell table:style-name="ce66" table:number-columns-repeated="31"/>
            <table:table-cell table:number-columns-repeated="21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4" office:value-type="string" office:string-value="次年3月底前編報     " calcext:value-type="string">
              <text:p><text:s/>次年3月底前編報 <text:s text:c="5"/></text:p>
            </table:table-cell>
            <table:table-cell table:style-name="ce31" table:number-columns-repeated="5"/>
            <table:table-cell table:style-name="ce48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46"/>
            <table:table-cell table:style-name="ce51" office:value-type="string" office:string-value="11221-04-01" calcext:value-type="string" table:number-columns-spanned="2" table:number-rows-spanned="1">
              <text:p><text:s/>11221-04-01 </text:p>
            </table:table-cell>
            <table:covered-table-cell table:style-name="ce54"/>
            <table:table-cell/>
            <table:table-cell table:style-name="ce66" table:number-columns-repeated="31"/>
            <table:table-cell table:number-columns-repeated="21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</text:span></text:p>
              <text:p><text:span text:style-name="T2">　 　 　 　 　 　 　 　 　  </text:span></text:p>
            </table:table-cell>
            <table:covered-table-cell table:number-columns-repeated="11" table:style-name="ce2"/>
            <table:table-cell table:style-name="ce59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67"/>
            <table:table-cell table:number-columns-repeated="238"/>
          </table:table-row>
          <table:table-row table:style-name="ro1">
            <table:table-cell/>
            <table:table-cell table:style-name="ce15" table:number-columns-repeated="4"/>
            <table:table-cell table:style-name="ce45" office:value-type="string" calcext:value-type="string">
              <text:p>中<text:span text:style-name="T6"> </text:span><text:span text:style-name="T7">華</text:span><text:span text:style-name="T8"> </text:span><text:span text:style-name="T7">民</text:span><text:span text:style-name="T8"> </text:span><text:span text:style-name="T7">國</text:span><text:span text:style-name="T8">        </text:span><text:span text:style-name="T7">年</text:span></text:p>
            </table:table-cell>
            <table:table-cell table:style-name="ce15" table:number-columns-repeated="4"/>
            <table:table-cell table:style-name="ce52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2"/>
            <table:table-cell table:style-name="ce59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67"/>
            <table:table-cell table:number-columns-repeated="238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2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41"/>
            <table:covered-table-cell table:style-name="ce44"/>
            <table:covered-table-cell table:style-name="ce41"/>
            <table:covered-table-cell table:style-name="ce46"/>
            <table:table-cell table:style-name="ce49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41"/>
            <table:covered-table-cell table:style-name="ce44"/>
            <table:covered-table-cell table:style-name="ce41"/>
            <table:covered-table-cell table:style-name="ce44"/>
            <table:table-cell table:style-name="ce60" table:number-columns-repeated="7"/>
            <table:table-cell table:number-columns-repeated="238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5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5" office:value-type="string" office:string-value="消滅" calcext:value-type="string">
              <text:p><text:s/>消滅 </text:p>
            </table:table-cell>
            <table:table-cell table:style-name="ce61"/>
            <table:table-cell table:style-name="ce62" table:number-columns-repeated="6"/>
            <table:table-cell table:number-columns-repeated="238"/>
          </table:table-row>
        </table:table-header-rows>
        <table:table-row table:style-name="ro3">
          <table:table-cell table:style-name="ce6"/>
          <table:table-cell table:style-name="ce16" office:value-type="string" calcext:value-type="string">
            <text:p>總　<text:span text:style-name="T4"> </text:span><text:span text:style-name="T5"> 　　　計</text:span></text:p>
          </table:table-cell>
          <table:table-cell table:style-name="ce33" table:number-columns-repeated="10"/>
          <table:table-cell table:style-name="ce61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17" office:value-type="string" office:string-value="家用及公共給水" calcext:value-type="string">
            <text:p><text:s/>家用及公共給水 </text:p>
          </table:table-cell>
          <table:table-cell table:style-name="ce34" table:number-columns-repeated="10"/>
          <table:table-cell table:style-name="ce61" table:number-columns-repeated="7"/>
          <table:table-cell table:number-columns-repeated="238"/>
        </table:table-row>
        <table:table-row table:style-name="ro3">
          <table:table-cell table:style-name="ce6" office:value-type="string" office:string-value="總　計" calcext:value-type="string">
            <text:p><text:s/>總　計 </text:p>
          </table:table-cell>
          <table:table-cell table:style-name="ce17" office:value-type="string" office:string-value="農  業  用  水" calcext:value-type="string">
            <text:p><text:s/>農 <text:s/>業 <text:s/>用 <text:s/>水 </text:p>
          </table:table-cell>
          <table:table-cell table:style-name="ce34" table:number-columns-repeated="10"/>
          <table:table-cell table:style-name="ce61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17" office:value-type="string" office:string-value="水  力  用  水" calcext:value-type="string">
            <text:p><text:s/>水 <text:s/>力 <text:s/>用 <text:s/>水 </text:p>
          </table:table-cell>
          <table:table-cell table:style-name="ce34" table:number-columns-repeated="10"/>
          <table:table-cell table:style-name="ce61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17" office:value-type="string" office:string-value="工  業  用  水" calcext:value-type="string">
            <text:p><text:s/>工 <text:s/>業 <text:s/>用 <text:s/>水 </text:p>
          </table:table-cell>
          <table:table-cell table:style-name="ce34" table:number-columns-repeated="10"/>
          <table:table-cell table:style-name="ce62"/>
          <table:table-cell table:style-name="ce61" table:number-columns-repeated="6"/>
          <table:table-cell table:number-columns-repeated="238"/>
        </table:table-row>
        <table:table-row table:style-name="ro3">
          <table:table-cell table:style-name="ce5"/>
          <table:table-cell table:style-name="ce18" office:value-type="string" office:string-value="其  他  用  途" calcext:value-type="string">
            <text:p><text:s/>其 <text:s/>他 <text:s/>用 <text:s/>途 </text:p>
          </table:table-cell>
          <table:table-cell table:style-name="ce34" table:number-columns-repeated="10"/>
          <table:table-cell table:style-name="ce62"/>
          <table:table-cell table:style-name="ce61" table:number-columns-repeated="6"/>
          <table:table-cell table:number-columns-repeated="238"/>
        </table:table-row>
        <table:table-row table:style-name="ro3">
          <table:table-cell table:style-name="ce7"/>
          <table:table-cell table:style-name="ce19" office:value-type="string" office:string-value="計" calcext:value-type="string">
            <text:p><text:s/>計 </text:p>
          </table:table-cell>
          <table:table-cell table:style-name="ce35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7" office:value-type="string" office:string-value="家用及公共給水" calcext:value-type="string">
            <text:p><text:s/>家用及公共給水 </text:p>
          </table:table-cell>
          <table:table-cell table:style-name="ce36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7" office:value-type="string" office:string-value="農  業  用  水" calcext:value-type="string">
            <text:p><text:s/>農 <text:s/>業 <text:s/>用 <text:s/>水 </text:p>
          </table:table-cell>
          <table:table-cell table:style-name="ce36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7" office:value-type="string" office:string-value="水  力  用  水" calcext:value-type="string">
            <text:p><text:s/>水 <text:s/>力 <text:s/>用 <text:s/>水 </text:p>
          </table:table-cell>
          <table:table-cell table:style-name="ce36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7" office:value-type="string" office:string-value="工  業  用  水" calcext:value-type="string">
            <text:p><text:s/>工 <text:s/>業 <text:s/>用 <text:s/>水 </text:p>
          </table:table-cell>
          <table:table-cell table:style-name="ce36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7" office:value-type="string" office:string-value="其  他  用  途" calcext:value-type="string">
            <text:p><text:s/>其 <text:s/>他 <text:s/>用 <text:s/>途 </text:p>
          </table:table-cell>
          <table:table-cell table:style-name="ce36" table:number-columns-repeated="8"/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3">﹋﹋﹋﹋﹋﹋﹋﹋﹋﹋﹋﹋﹋﹋﹋﹋</text:span></text:p>
          </table:table-cell>
          <table:table-cell table:style-name="ce20"/>
          <table:table-cell table:style-name="ce37" table:number-columns-repeated="8"/>
          <table:table-cell table:style-name="ce53" table:number-columns-repeated="2"/>
          <table:table-cell table:style-name="ce63" table:number-columns-repeated="5"/>
          <table:table-cell table:style-name="ce64" table:number-columns-repeated="16367"/>
        </table:table-row>
        <table:table-row table:style-name="ro6">
          <table:table-cell table:style-name="ce8" office:value-type="string" calcext:value-type="string">
            <text:p><text:span text:style-name="T3">﹋﹋﹋﹋﹋﹋﹋﹋﹋﹋﹋﹋﹋﹋﹋﹋</text:span></text:p>
          </table:table-cell>
          <table:table-cell table:style-name="ce21"/>
          <table:table-cell table:style-name="ce37" table:number-columns-repeated="8"/>
          <table:table-cell table:style-name="ce53" table:number-columns-repeated="2"/>
          <table:table-cell table:style-name="ce63" table:number-columns-repeated="5"/>
          <table:table-cell table:style-name="ce64" table:number-columns-repeated="16367"/>
        </table:table-row>
        <table:table-row table:style-name="ro3">
          <table:table-cell table:style-name="ce7"/>
          <table:table-cell table:style-name="ce22" office:value-type="string" office:string-value="計" calcext:value-type="string">
            <text:p><text:s/>計 </text:p>
          </table:table-cell>
          <table:table-cell table:style-name="ce35" table:number-columns-repeated="8"/>
          <table:table-cell table:number-columns-repeated="247"/>
        </table:table-row>
        <table:table-row table:style-name="ro3">
          <table:table-cell table:style-name="ce7"/>
          <table:table-cell table:style-name="ce17" office:value-type="string" office:string-value="家用及公共給水" calcext:value-type="string">
            <text:p><text:s/>家用及公共給水 </text:p>
          </table:table-cell>
          <table:table-cell table:style-name="ce36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7" office:value-type="string" office:string-value="農  業  用  水" calcext:value-type="string">
            <text:p><text:s/>農 <text:s/>業 <text:s/>用 <text:s/>水 </text:p>
          </table:table-cell>
          <table:table-cell table:style-name="ce36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7" office:value-type="string" office:string-value="水  力  用  水" calcext:value-type="string">
            <text:p><text:s/>水 <text:s/>力 <text:s/>用 <text:s/>水 </text:p>
          </table:table-cell>
          <table:table-cell table:style-name="ce36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17" office:value-type="string" office:string-value="工  業  用  水" calcext:value-type="string">
            <text:p><text:s/>工 <text:s/>業 <text:s/>用 <text:s/>水 </text:p>
          </table:table-cell>
          <table:table-cell table:style-name="ce36" table:number-columns-repeated="10"/>
          <table:table-cell table:number-columns-repeated="245"/>
        </table:table-row>
        <table:table-row table:style-name="ro3">
          <table:table-cell table:style-name="ce9"/>
          <table:table-cell table:style-name="ce18" office:value-type="string" office:string-value="其  他  用  途" calcext:value-type="string">
            <text:p><text:s/>其 <text:s/>他 <text:s/>用 <text:s/>途 </text:p>
          </table:table-cell>
          <table:table-cell table:style-name="ce38"/>
          <table:table-cell table:style-name="ce42" table:number-columns-repeated="9"/>
          <table:table-cell table:number-columns-repeated="245"/>
        </table:table-row>
        <table:table-row table:style-name="ro1">
          <table:table-cell table:style-name="ce8" office:value-type="string" calcext:value-type="string">
            <text:p>填表 <text:s text:c="2"/></text:p>
          </table:table-cell>
          <table:table-cell table:style-name="ce23" office:value-type="string" calcext:value-type="string">
            <text:p>審核 <text:s text:c="3"/></text:p>
          </table:table-cell>
          <table:table-cell table:style-name="ce39"/>
          <table:table-cell table:style-name="ce39" office:value-type="string" calcext:value-type="string">
            <text:p>業務主管人員</text:p>
          </table:table-cell>
          <table:table-cell table:style-name="ce39" table:number-columns-repeated="2"/>
          <table:table-cell table:style-name="ce47" office:value-type="string" calcext:value-type="string">
            <text:p><text:s text:c="2"/>機關首長 <text:s text:c="89"/></text:p>
          </table:table-cell>
          <table:table-cell table:style-name="ce50"/>
          <table:table-cell table:style-name="ce39" table:number-columns-repeated="3"/>
          <table:table-cell table:style-name="ce56" office:value-type="string" calcext:value-type="string">
            <text:p>中華民國 年 月 日編製</text:p>
          </table:table-cell>
          <table:table-cell table:style-name="ce50" table:number-columns-repeated="16372"/>
        </table:table-row>
        <table:table-row table:style-name="ro7">
          <table:table-cell table:style-name="ce10" office:value-type="string" calcext:value-type="string">
            <text:p><text:s text:c="30"/></text:p>
          </table:table-cell>
          <table:table-cell table:style-name="ce24"/>
          <table:table-cell table:style-name="ce11" table:number-columns-repeated="4"/>
          <table:table-cell table:style-name="ce43" table:number-columns-repeated="2"/>
          <table:table-cell table:style-name="ce11" table:number-columns-repeated="4"/>
          <table:table-cell table:style-name="ce64" table:number-columns-repeated="16372"/>
        </table:table-row>
        <table:table-row table:style-name="ro1"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65"/>
          <table:table-cell table:style-name="ce64" table:number-columns-repeated="3"/>
          <table:table-cell table:style-name="ce65"/>
          <table:table-cell table:style-name="ce64" table:number-columns-repeated="16367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4"/>
          <table:table-cell table:style-name="ce11" table:number-columns-repeated="4"/>
          <table:table-cell table:style-name="ce43" table:number-columns-repeated="2"/>
          <table:table-cell table:style-name="ce11" table:number-columns-repeated="4"/>
          <table:table-cell table:style-name="ce64" table:number-columns-repeated="16372"/>
        </table:table-row>
        <table:table-row table:style-name="ro1">
          <table:table-cell office:value-type="string" office:string-value="" calcext:value-type="string">
            <text:p><text:s/> </text:p>
          </table:table-cell>
          <table:table-cell table:style-name="ce25"/>
          <table:table-cell table:number-columns-repeated="255"/>
        </table:table-row>
        <table:table-row table:style-name="ro8">
          <table:table-cell table:style-name="ce12" office:value-type="string" calcext:value-type="string" table:number-columns-spanned="13" table:number-rows-spanned="1">
            <text:p>資料來源：本署水源經營組、各直轄市政府、各縣(市)政府。 <text:s text:c="5"/></text:p>
          </table:table-cell>
          <table:covered-table-cell table:number-columns-repeated="12" table:style-name="ce26"/>
          <table:table-cell table:number-columns-repeated="244"/>
        </table:table-row>
        <table:table-row table:style-name="ro1">
          <table:table-cell table:style-name="ce12" office:value-type="string" calcext:value-type="string" table:number-columns-spanned="13" table:number-rows-spanned="1">
            <text:p>填表說明：1.本表由本署水源經營組編製1式2份，1份送本署主計室，1份自存，並公布於本署網站。</text:p>
          </table:table-cell>
          <table:covered-table-cell table:number-columns-repeated="12" table:style-name="ce26"/>
          <table:table-cell table:number-columns-repeated="244"/>
        </table:table-row>
        <table:table-row table:style-name="ro1">
          <table:table-cell table:style-name="ce12" office:value-type="string" calcext:value-type="string" table:number-columns-spanned="13" table:number-rows-spanned="1">
            <text:p>　　　　　2.於次年3月底前，由本署建置之全國水權基本資料庫產生。</text:p>
          </table:table-cell>
          <table:covered-table-cell table:number-columns-repeated="12" table:style-name="ce27"/>
          <table:table-cell table:number-columns-repeated="244"/>
        </table:table-row>
        <table:table-row table:style-name="ro1">
          <table:table-cell/>
          <table:table-cell table:style-name="ce28"/>
          <table:table-cell table:number-columns-repeated="9"/>
          <table:table-cell table:style-name="ce57"/>
          <table:table-cell table:number-columns-repeated="245"/>
        </table:table-row>
        <table:table-row table:style-name="ro1" table:number-rows-repeated="112">
          <table:table-cell/>
          <table:table-cell table:style-name="ce28"/>
          <table:table-cell table:number-columns-repeated="255"/>
        </table:table-row>
        <table:table-row table:style-name="ro1" table:number-rows-repeated="10484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21-04-01'.$A$1" table:cell-range-address="$'11221-04-01'.$A$1:.$L$35" table:range-usable-as="print-range"/>
          <table:named-range table:name="Excel_BuiltIn_Print_Titles" table:base-cell-address="$'11221-04-01'.$A$1" table:cell-range-address="$'11221-04-01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2cm" fo:margin-bottom="2.401cm" fo:margin-left="1cm" fo:margin-right="0.499cm" style:first-page-number="continue" style:scale-to="10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11221-04-01" style:display-name="PageStyle_11221-04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依儒</meta:initial-creator>
    <meta:creation-date>1997-06-24T05:38:54</meta:creation-date>
    <dc:creator>林依儒</dc:creator>
    <dc:date>2024-11-01T11:11:57</dc:date>
    <meta:print-date>2024-10-14T10:38:31</meta:print-date>
    <meta:document-statistic meta:table-count="1" meta:cell-count="60" meta:object-count="0"/>
    <meta:generator>LibreOffice/7.4.7.2$Windows_X86_64 LibreOffice_project/723314e595e8007d3cf785c16538505a1c878ca5</meta:generator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