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" style:parent-style-name="內文" style:list-style-name="LFO1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" style:parent-style-name="內文" style:list-style-name="LFO1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" style:parent-style-name="內文" style:list-style-name="LFO1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6" style:parent-style-name="內文" style:list-style-name="LFO1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star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切<text:s text:c="6"/>結<text:s text:c="6"/>書</text:p>
      <text:p text:style-name="P2">立切結書人（即興辦機關）<text:s/>---------------- <text:s/>為辦理「 <text:s text:c="9"/>工程」需要，申請在----溪----------段等河川區域內土地施工並使用（施工期間臨時使用部分面積約為----平方公尺，完工後之使用面積及完工後長期使用至功能喪失部分約為-----平方公尺），就下列事項為切結：</text:p>
      <text:list text:style-name="LFO1" text:continue-numbering="true">
        <text:list-item>
          <text:p text:style-name="P3">興辦機關依申請書所附之設計圖及 貴局核發許可書內容施工，許可期滿並自行回復原狀。</text:p>
        </text:list-item>
        <text:list-item>
          <text:p text:style-name="P4">建造物自興建開始，即須由興辦機關對施設之建造物及其使用範圍，依其目的事業法規管理，如因管理疏失致生公共危險者，應自負責任；興辦完成後亦同。</text:p>
        </text:list-item>
        <text:list-item>
          <text:p text:style-name="P5">興建機關依河川管理辦法第55條規定，於使用期間對施設之建造物或其使用範圍應負責維護管理；如因設置或管理之欠缺，造成他人損害，應負賠償責任。如另有損害第三者權益、或因情事變更致影響河防安全或河川環境，經 貴局通知改善或拆除者，興建機關願遵照指示立即辦理，且不要求任何補償。</text:p>
        </text:list-item>
        <text:list-item>
          <text:p text:style-name="P6">興建機關興建完成後，如有移交由其他機關接管者，除應與被移交機關依水利法及相關法規辦理許可使用外，並應將本切結事項轉知被移交機關。</text:p>
        </text:list-item>
      </text:list>
      <text:p text:style-name="P7"/>
      <text:p text:style-name="P8">以上切結事項，如有違背，願負一切法律責任，恐口說無憑，特立切結書存據。</text:p>
      <text:p text:style-name="P9"><text:s text:c="3"/>此 <text:s/>致</text:p>
      <text:p text:style-name="P10">經濟部水利署第 <text:s/>河川局</text:p>
      <text:p text:style-name="P11"><text:s text:c="12"/>立切結書機關：<text:s text:c="16"/>印章</text:p>
      <text:p text:style-name="P12"><text:s text:c="12"/>代 <text:s text:c="2"/>表 <text:s text:c="2"/>人：<text:s text:c="16"/>印章</text:p>
      <text:p text:style-name="P13"><text:s text:c="12"/>地 <text:s text:c="6"/>址 ：</text:p>
      <text:soft-page-break/>
      <text:p text:style-name="P14"><text:span text:style-name="T15">中華民國 <text:s text:c="2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   結      書</dc:title>
    <dc:description/>
    <dc:subject/>
    <meta:initial-creator>曾瓊玉</meta:initial-creator>
    <dc:creator>吳其倬</dc:creator>
    <meta:creation-date>2020-11-18T06:52:00Z</meta:creation-date>
    <dc:date>2020-11-18T06:52:00Z</dc:date>
    <meta:template xlink:href="Normal.dotm" xlink:type="simple"/>
    <meta:editing-cycles>2</meta:editing-cycles>
    <meta:editing-duration>PT0S</meta:editing-duration>
    <meta:user-defined meta:name="is附件">TRUE</meta:user-defined>
    <meta:document-statistic meta:page-count="2" meta:paragraph-count="1" meta:word-count="98" meta:character-count="658" meta:row-count="4" meta:non-whitespace-character-count="561"/>
  </office:meta>
</office:document-meta>
</file>