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1"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6.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false"/>
      <table:table table:name="sta435" table:style-name="ta1" table:print-ranges="sta435.A1:sta435.H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水利統計簡訊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1">
            <text:p>STA.435</text:p>
            <draw:frame draw:z-index="30" draw:id="id29" draw:style-name="a120" draw:name="Text Box 4" svg:x="0in" svg:y="0.2619in" svg:width="7.58433in" svg:height="2.46875in">
              <draw:text-box>
                <text:p text:style-name="a99" text:class-names="" text:cond-style-name=""><text:span text:style-name="a37" text:class-names=""><text:s text:c="3"/></text:span><text:span text:style-name="a38" text:class-names="">臺灣地區各標的用水包括農業用水、工業用水及生活用水</text:span><text:span text:style-name="a39" text:class-names="">，</text:span><text:span text:style-name="a40" text:class-names="">民國</text:span><text:span text:style-name="a41" text:class-names="">111</text:span><text:span text:style-name="a42" text:class-names="">年年總用水量</text:span><text:span text:style-name="a43" text:class-names="">158.74</text:span><text:span text:style-name="a44" text:class-names="">億立方公尺，較</text:span><text:span text:style-name="a45" text:class-names="">102</text:span><text:span text:style-name="a46" text:class-names="">年年總用水量</text:span><text:span text:style-name="a47" text:class-names="">172.99</text:span><text:span text:style-name="a48" text:class-names="">億立方公尺減少</text:span><text:span text:style-name="a49" text:class-names="">14.25</text:span><text:span text:style-name="a50" text:class-names="">億立方公尺</text:span><text:span text:style-name="a51" text:class-names="">，</text:span><text:span text:style-name="a52" text:class-names="">減幅達</text:span><text:span text:style-name="a53" text:class-names="">8.24%</text:span><text:span text:style-name="a54" text:class-names="">。</text:span><text:span text:style-name="a55" text:class-names="">其中</text:span><text:span text:style-name="a56" text:class-names="">，</text:span><text:span text:style-name="a57" text:class-names="">農業用水</text:span><text:span text:style-name="a58" text:class-names="">110.19</text:span><text:span text:style-name="a59" text:class-names="">億立方公尺占</text:span><text:span text:style-name="a60" text:class-names="">69.42%</text:span><text:span text:style-name="a61" text:class-names="">最高，與</text:span><text:span text:style-name="a62" text:class-names="">102</text:span><text:span text:style-name="a63" text:class-names="">年農業用水</text:span><text:span text:style-name="a64" text:class-names="">124.68</text:span><text:span text:style-name="a65" text:class-names="">億立方公尺</text:span><text:span text:style-name="a66" text:class-names="">相較</text:span><text:span text:style-name="a67" text:class-names="">，</text:span><text:span text:style-name="a68" text:class-names="">減少</text:span><text:span text:style-name="a69" text:class-names="">14.49</text:span><text:span text:style-name="a70" text:class-names="">億立方公尺</text:span><text:span text:style-name="a71" text:class-names="">(-11.62%</text:span><text:span text:style-name="a72" text:class-names="">)</text:span><text:span text:style-name="a73" text:class-names="">、</text:span><text:span text:style-name="a74" text:class-names="">生活用水</text:span><text:span text:style-name="a75" text:class-names="">31.97</text:span><text:span text:style-name="a76" text:class-names="">億立方公尺占</text:span><text:span text:style-name="a77" text:class-names="">20.14%</text:span><text:span text:style-name="a78" text:class-names="">次之，較</text:span><text:span text:style-name="a79" text:class-names="">102</text:span><text:span text:style-name="a80" text:class-names="">年生活用水</text:span><text:span text:style-name="a81" text:class-names="">31.92</text:span><text:span text:style-name="a82" text:class-names="">億立方公尺增加</text:span><text:span text:style-name="a83" text:class-names="">0.05</text:span><text:span text:style-name="a84" text:class-names="">億立方公尺</text:span><text:span text:style-name="a85" text:class-names="">(+0.16%)</text:span><text:span text:style-name="a86" text:class-names="">、工業用水</text:span><text:span text:style-name="a87" text:class-names="">16.57</text:span><text:span text:style-name="a88" text:class-names="">億立方公尺占</text:span><text:span text:style-name="a89" text:class-names="">10.44%</text:span><text:span text:style-name="a90" text:class-names="">最低，較</text:span><text:span text:style-name="a91" text:class-names="">102</text:span><text:span text:style-name="a92" text:class-names="">年工業用水</text:span><text:span text:style-name="a93" text:class-names="">16.39</text:span><text:span text:style-name="a94" text:class-names="">億立方公尺增加</text:span><text:span text:style-name="a95" text:class-names="">0.18</text:span><text:span text:style-name="a96" text:class-names="">億立方公尺</text:span><text:span text:style-name="a97" text:class-names="">(+1.10% )</text:span><text:span text:style-name="a98" text:class-names="">。 <text:s text:c="73"/></text:span></text:p>
                <text:p text:style-name="a117" text:class-names="" text:cond-style-name=""><text:span text:style-name="a100" text:class-names=""><text:s text:c="4"/></text:span><text:span text:style-name="a101" text:class-names=""><text:s text:c="3"/></text:span><text:span text:style-name="a102" text:class-names="">就近</text:span><text:span text:style-name="a103" text:class-names="">10</text:span><text:span text:style-name="a104" text:class-names="">年各標的用水量占比觀察，各項標的用水以農業用水為大宗，約占</text:span><text:span text:style-name="a105" text:class-names="">7</text:span><text:span text:style-name="a106" text:class-names="">成，生活用水</text:span><text:span text:style-name="a107" text:class-names="">2</text:span><text:span text:style-name="a108" text:class-names="">成居次，而工業用水僅約占</text:span><text:span text:style-name="a109" text:class-names="">1</text:span><text:span text:style-name="a110" text:class-names="">成。</text:span><text:span text:style-name="a111" text:class-names="">102</text:span><text:span text:style-name="a112" text:class-names="">年至</text:span><text:span text:style-name="a113" text:class-names="">111</text:span><text:span text:style-name="a114" text:class-names="">年，年總用水量呈現下降趨勢；而農業用水則與總用水量密切相關，大致</text:span><text:span text:style-name="a115" text:class-names="">呈現</text:span><text:span text:style-name="a116" text:class-names="">一致之趨勢；工業用水及民生用水則變動彈性較小，二者近十年的線型均趨於平緩。</text:span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office:value-type="string" table:style-name="ce25">
            <text:p><text:span text:style-name="T10">113</text:span><text:span text:style-name="T7">年</text:span><text:span text:style-name="T9">6</text:span><text:span text:style-name="T7">月</text:span><text:span text:style-name="T9">12</text:span><text:span text:style-name="T7">日星期三</text:span></text:p>
          </table:table-cell>
          <table:table-cell table:number-columns-repeated="16376" table:style-name="ce24"/>
        </table:table-row>
        <table:table-row table:style-name="ro3">
          <table:table-cell table:style-name="ce4">
            <draw:frame draw:z-index="11" draw:id="id10" draw:style-name="a14" draw:name="圖表 18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custom-shape svg:x="0in" svg:y="0in" svg:width="0in" svg:height="0in" draw:z-index="9" draw:id="id8" draw:style-name="a1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9" draw:name="Text Box 15" svg:x="0in" svg:y="0in" svg:width="0in" svg:height="0in">
              <draw:text-box>
                <text:p text:style-name="a8" text:class-names="" text:cond-style-name=""><text:span text:style-name="a7" text:class-names="">年度別</text:span></text:p>
              </draw:text-box>
              <svg:title/>
              <svg:desc/>
            </draw:frame>
            <draw:frame draw:z-index="4" draw:id="id3" draw:style-name="a3" draw:name="圖表 10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4" draw:name="圖表 11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15" draw:name="圖表 19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3" draw:id="id12" draw:style-name="a16" draw:name="圖表 20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in" svg:y="0in" svg:width="0in" svg:height="0in" draw:z-index="14" draw:id="id13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17" svg:x="0in" svg:y="0in" svg:width="0in" svg:height="0in">
              <draw:text-box>
                <text:p text:style-name="a12" text:class-names="" text:cond-style-name=""><text:span text:style-name="a11" text:class-names="">項目別</text:span></text:p>
              </draw:text-box>
              <svg:title/>
              <svg:desc/>
            </draw:frame>
            <draw:custom-shape svg:x="0in" svg:y="0in" svg:width="0in" svg:height="0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1">
            <text:p><text:span text:style-name="T8">臺灣地區近</text:span>10<text:span text:style-name="T8">年</text:span>(102<text:span text:style-name="T8">年</text:span>~111<text:span text:style-name="T8">年</text:span>)<text:span text:style-name="T8">各標的用水量趨勢概況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8">
            <text:p><text:s text:c="19"/><text:span text:style-name="T8"><text:s/></text:span></text:p>
          </table:table-cell>
          <table:table-cell table:style-name="ce18"/>
          <table:table-cell table:style-name="ce18">
            <draw:custom-shape svg:x="0.38691in" svg:y="0in" svg:width="0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333in" svg:y="0in" svg:width="0in" svg:height="0in" draw:z-index="6" draw:id="id5" draw:style-name="a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691in" svg:y="0in" svg:width="0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>
            <draw:custom-shape svg:x="0.26191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8"/>
          <table:table-cell office:value-type="string" table:style-name="ce19">
            <text:p>單位:億立方公尺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44">
            <draw:custom-shape svg:x="0in" svg:y="0.04167in" svg:width="1.07292in" svg:height="1.09375in" draw:z-index="16" draw:id="id15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9167in" svg:y="0.125in" svg:width="0.28423in" svg:height="0.16964in" draw:z-index="18" draw:id="id17" draw:style-name="a2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26" draw:name="Text Box 27" svg:x="0.47024in" svg:y="0.18452in" svg:width="0.39881in" svg:height="0.40774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42">
            <text:p>年總用水量</text:p>
          </table:table-cell>
          <table:table-cell office:value-type="string" table:number-columns-spanned="2" table:number-rows-spanned="1" table:style-name="ce45">
            <text:p>農業用水</text:p>
          </table:table-cell>
          <table:covered-table-cell/>
          <table:table-cell office:value-type="string" table:number-columns-spanned="2" table:number-rows-spanned="1" table:style-name="ce45">
            <text:p>生活用水</text:p>
          </table:table-cell>
          <table:covered-table-cell/>
          <table:table-cell office:value-type="string" table:number-columns-spanned="2" table:number-rows-spanned="1" table:style-name="ce43">
            <text:p>工業用水</text:p>
          </table:table-cell>
          <table:covered-table-cell/>
          <table:table-cell table:number-columns-repeated="16376" table:style-name="ce9"/>
        </table:table-row>
        <table:table-row table:style-name="ro7">
          <table:covered-table-cell>
            <draw:frame draw:z-index="17" draw:id="id16" draw:style-name="a22" draw:name="Text Box 25" svg:x="0.04762in" svg:y="0.45238in" svg:width="0.48214in" svg:height="0.23809in">
              <draw:text-box>
                <text:p text:style-name="a21" text:class-names="" text:cond-style-name=""><text:span text:style-name="a20" text:class-names="">年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02" table:style-name="ce20">
            <text:p>102</text:p>
          </table:table-cell>
          <table:table-cell office:value-type="float" office:value="172.98749488098204" table:style-name="ce26">
            <text:p>172.99<text:s/></text:p>
          </table:table-cell>
          <table:table-cell office:value-type="float" office:value="124.67799488098204" table:style-name="ce27">
            <text:p>124.68<text:s/></text:p>
          </table:table-cell>
          <table:table-cell office:value-type="float" office:value="72.073414882828573" table:style-name="ce28">
            <text:p>72.07<text:s/></text:p>
          </table:table-cell>
          <table:table-cell office:value-type="float" office:value="31.919699999999999" table:style-name="ce29">
            <text:p>31.92<text:s/></text:p>
            <draw:frame draw:z-index="21" draw:id="id20" draw:style-name="a28" draw:name="圖表 29" svg:x="0.35714in" svg:y="0in" svg:width="0.0773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0" draw:id="id19" draw:style-name="a27" draw:name="圖表 28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8.452027426584348" table:style-name="ce28">
            <text:p>18.45<text:s/></text:p>
          </table:table-cell>
          <table:table-cell office:value-type="float" office:value="16.389800000000001" table:style-name="ce30">
            <text:p>16.39<text:s/></text:p>
            <draw:frame draw:z-index="22" draw:id="id21" draw:style-name="a29" draw:name="圖表 30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5" draw:id="id24" draw:style-name="a32" draw:name="圖表 3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4" draw:id="id23" draw:style-name="a31" draw:name="圖表 3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7" draw:id="id26" draw:style-name="a34" draw:name="圖表 39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9.4745576905870728" table:style-name="ce28">
            <text:p>9.47<text:s/></text:p>
          </table:table-cell>
          <table:table-cell table:style-name="ce9">
            <draw:frame draw:z-index="23" draw:id="id22" draw:style-name="a30" draw:name="圖表 31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6" draw:id="id25" draw:style-name="a33" draw:name="圖表 3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8" draw:id="id27" draw:style-name="a35" draw:name="圖表 40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 table:style-name="ce9"/>
        </table:table-row>
        <table:table-row table:style-name="ro8">
          <table:table-cell office:value-type="float" office:value="103" table:style-name="ce20">
            <text:p>103</text:p>
          </table:table-cell>
          <table:table-cell office:value-type="float" office:value="168.63929999999999" table:style-name="ce26">
            <text:p>168.64<text:s/></text:p>
          </table:table-cell>
          <table:table-cell office:value-type="float" office:value="120.31010000000001" table:style-name="ce27">
            <text:p>120.31<text:s/></text:p>
          </table:table-cell>
          <table:table-cell office:value-type="float" office:value="71.34167421235739" table:style-name="ce28">
            <text:p>71.34<text:s/></text:p>
          </table:table-cell>
          <table:table-cell office:value-type="float" office:value="31.971900000000002" table:style-name="ce29">
            <text:p>31.97<text:s/></text:p>
          </table:table-cell>
          <table:table-cell office:value-type="float" office:value="18.958748049831804" table:style-name="ce28">
            <text:p>18.96<text:s/></text:p>
          </table:table-cell>
          <table:table-cell office:value-type="float" office:value="16.357299999999999" table:style-name="ce30">
            <text:p>16.36<text:s/></text:p>
          </table:table-cell>
          <table:table-cell office:value-type="float" office:value="9.6995777378108183" table:style-name="ce28">
            <text:p>9.70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4" table:style-name="ce20">
            <text:p>104</text:p>
          </table:table-cell>
          <table:table-cell office:value-type="float" office:value="160.25209999999998" table:style-name="ce26">
            <text:p>160.25<text:s/></text:p>
          </table:table-cell>
          <table:table-cell office:value-type="float" office:value="112.82430000000001" table:style-name="ce27">
            <text:p>112.82<text:s/></text:p>
          </table:table-cell>
          <table:table-cell office:value-type="float" office:value="70.40425679289072" table:style-name="ce28">
            <text:p>70.40<text:s/></text:p>
          </table:table-cell>
          <table:table-cell office:value-type="float" office:value="31.4223" table:style-name="ce29">
            <text:p>31.42<text:s/></text:p>
          </table:table-cell>
          <table:table-cell office:value-type="float" office:value="19.608042577913174" table:style-name="ce28">
            <text:p>19.61<text:s/></text:p>
          </table:table-cell>
          <table:table-cell office:value-type="float" office:value="16.005499999999998" table:style-name="ce30">
            <text:p>16.01<text:s/></text:p>
          </table:table-cell>
          <table:table-cell office:value-type="float" office:value="9.987700629196123" table:style-name="ce28">
            <text:p>9.99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5" table:style-name="ce20">
            <text:p>105</text:p>
          </table:table-cell>
          <table:table-cell office:value-type="float" office:value="165.45680000000002" table:style-name="ce26">
            <text:p>165.46<text:s/></text:p>
          </table:table-cell>
          <table:table-cell office:value-type="float" office:value="117.33619999999999" table:style-name="ce27">
            <text:p>117.34<text:s/></text:p>
          </table:table-cell>
          <table:table-cell office:value-type="float" office:value="70.916517181524114" table:style-name="ce28">
            <text:p>70.92<text:s/></text:p>
          </table:table-cell>
          <table:table-cell office:value-type="float" office:value="31.834099999999999" table:style-name="ce29">
            <text:p>31.83<text:s/></text:p>
          </table:table-cell>
          <table:table-cell office:value-type="float" office:value="19.240127936718224" table:style-name="ce28">
            <text:p>19.24<text:s/></text:p>
          </table:table-cell>
          <table:table-cell office:value-type="float" office:value="16.2865" table:style-name="ce30">
            <text:p>16.29<text:s/></text:p>
          </table:table-cell>
          <table:table-cell office:value-type="float" office:value="9.8433548817576551" table:style-name="ce28">
            <text:p>9.8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166.44538900000001" table:style-name="ce26">
            <text:p>166.45<text:s/></text:p>
          </table:table-cell>
          <table:table-cell office:value-type="float" office:value="118.43259999999998" table:style-name="ce27">
            <text:p>118.43<text:s/></text:p>
          </table:table-cell>
          <table:table-cell office:value-type="float" office:value="71.15402878478055" table:style-name="ce28">
            <text:p>71.15<text:s/></text:p>
          </table:table-cell>
          <table:table-cell office:value-type="float" office:value="31.471388999999999" table:style-name="ce29">
            <text:p>31.47<text:s/></text:p>
          </table:table-cell>
          <table:table-cell office:value-type="float" office:value="18.907936824852502" table:style-name="ce28">
            <text:p>18.91<text:s/></text:p>
          </table:table-cell>
          <table:table-cell office:value-type="float" office:value="16.541399999999999" table:style-name="ce30">
            <text:p>16.54<text:s/></text:p>
          </table:table-cell>
          <table:table-cell office:value-type="float" office:value="9.938034390366921" table:style-name="ce28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7" table:style-name="ce20">
            <text:p>107</text:p>
          </table:table-cell>
          <table:table-cell office:value-type="float" office:value="167.1337" table:style-name="ce26">
            <text:p>167.13<text:s/></text:p>
          </table:table-cell>
          <table:table-cell office:value-type="float" office:value="118.8999" table:style-name="ce27">
            <text:p>118.90<text:s/></text:p>
          </table:table-cell>
          <table:table-cell office:value-type="float" office:value="71.140589839152724" table:style-name="ce28">
            <text:p>71.14<text:s/></text:p>
          </table:table-cell>
          <table:table-cell office:value-type="float" office:value="31.5581" table:style-name="ce29">
            <text:p>31.56<text:s/></text:p>
          </table:table-cell>
          <table:table-cell office:value-type="float" office:value="18.881949002505181" table:style-name="ce28">
            <text:p>18.88<text:s/></text:p>
          </table:table-cell>
          <table:table-cell office:value-type="float" office:value="16.675699999999999" table:style-name="ce30">
            <text:p>16.68<text:s/></text:p>
          </table:table-cell>
          <table:table-cell office:value-type="float" office:value="9.9774611583420931" table:style-name="ce28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8" table:style-name="ce20">
            <text:p>108</text:p>
          </table:table-cell>
          <table:table-cell office:value-type="float" office:value="167.39279999999999" table:style-name="ce26">
            <text:p>167.39<text:s/></text:p>
          </table:table-cell>
          <table:table-cell office:value-type="float" office:value="118.8242" table:style-name="ce27">
            <text:p>118.82<text:s/></text:p>
          </table:table-cell>
          <table:table-cell office:value-type="float" office:value="70.98525145645452" table:style-name="ce28">
            <text:p>70.99<text:s/></text:p>
          </table:table-cell>
          <table:table-cell office:value-type="float" office:value="31.8551" table:style-name="ce29">
            <text:p>31.86<text:s/></text:p>
          </table:table-cell>
          <table:table-cell office:value-type="float" office:value="19.030149444898466" table:style-name="ce28">
            <text:p>19.03<text:s/></text:p>
          </table:table-cell>
          <table:table-cell office:value-type="float" office:value="16.7135" table:style-name="ce30">
            <text:p>16.71<text:s/></text:p>
          </table:table-cell>
          <table:table-cell office:value-type="float" office:value="9.9845990986470152" table:style-name="ce28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float" office:value="166.7593" table:style-name="ce26">
            <text:p>166.76<text:s/></text:p>
          </table:table-cell>
          <table:table-cell office:value-type="float" office:value="115.9247" table:style-name="ce27">
            <text:p>115.92<text:s/></text:p>
          </table:table-cell>
          <table:table-cell office:value-type="float" office:value="69.5161829055411" table:style-name="ce28">
            <text:p>69.52<text:s/></text:p>
          </table:table-cell>
          <table:table-cell office:value-type="float" office:value="32.802700000000002" table:style-name="ce29">
            <text:p>32.80<text:s/></text:p>
          </table:table-cell>
          <table:table-cell office:value-type="float" office:value="19.670687032147534" table:style-name="ce28">
            <text:p>19.67<text:s/></text:p>
          </table:table-cell>
          <table:table-cell office:value-type="float" office:value="18.0319" table:style-name="ce30">
            <text:p>18.03<text:s/></text:p>
          </table:table-cell>
          <table:table-cell office:value-type="float" office:value="10.813130062311368" table:style-name="ce28">
            <text:p>10.81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10" table:style-name="ce20">
            <text:p>110</text:p>
          </table:table-cell>
          <table:table-cell office:value-type="float" office:value="143.46120999999999" table:style-name="ce26">
            <text:p>143.46<text:s/></text:p>
          </table:table-cell>
          <table:table-cell office:value-type="float" office:value="97.573449999999994" table:style-name="ce31">
            <text:p>97.57<text:s/></text:p>
          </table:table-cell>
          <table:table-cell office:value-type="float" office:value="68.013820600007477" table:style-name="ce28">
            <text:p>68.01<text:s/></text:p>
          </table:table-cell>
          <table:table-cell office:value-type="float" office:value="31.633500000000002" table:style-name="ce29">
            <text:p>31.63<text:s/></text:p>
          </table:table-cell>
          <table:table-cell office:value-type="float" office:value="22.050211342843127" table:style-name="ce28">
            <text:p>22.05<text:s/></text:p>
          </table:table-cell>
          <table:table-cell office:value-type="float" office:value="14.25426" table:style-name="ce32">
            <text:p>14.25<text:s/></text:p>
          </table:table-cell>
          <table:table-cell office:value-type="float" office:value="9.9359680571493865" table:style-name="ce28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11" table:style-name="ce20">
            <text:p>111</text:p>
          </table:table-cell>
          <table:table-cell office:value-type="float" office:value="158.73519999999999" table:style-name="ce26">
            <text:p>158.74<text:s/></text:p>
          </table:table-cell>
          <table:table-cell office:value-type="float" office:value="110.1935" table:style-name="ce31">
            <text:p>110.19<text:s/></text:p>
          </table:table-cell>
          <table:table-cell office:value-type="float" office:value="69.419700230320686" table:style-name="ce28">
            <text:p>69.42<text:s/></text:p>
          </table:table-cell>
          <table:table-cell office:value-type="float" office:value="31.971499999999999" table:style-name="ce29">
            <text:p>31.97<text:s/></text:p>
          </table:table-cell>
          <table:table-cell office:value-type="float" office:value="20.141405308967389" table:style-name="ce28">
            <text:p>20.14<text:s/></text:p>
          </table:table-cell>
          <table:table-cell office:value-type="float" office:value="16.5702" table:style-name="ce32">
            <text:p>16.57<text:s/></text:p>
          </table:table-cell>
          <table:table-cell office:value-type="float" office:value="10.438894460711929" table:style-name="ce28">
            <text:p>10.44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3">
            <text:p>資料來源：經濟部水利署公務統計報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編製單位：經濟部水利署主計室</text:p>
          </table:table-cell>
          <table:table-cell table:style-name="ce14"/>
          <table:table-cell table:style-name="ce13"/>
          <table:table-cell table:number-columns-repeated="16376" table:style-name="ce9"/>
        </table:table-row>
        <table:table-row table:style-name="ro9">
          <table:table-cell office:value-type="string" table:style-name="ce11">
            <text:p>附<text:s text:c="2"/><text:span text:style-name="T4"><text:s text:c="4"/></text:span>註：細項與總數不符係四捨五入之故<text:span text:style-name="T1">。</text:span>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number-columns-repeated="16376" table:style-name="ce15"/>
        </table:table-row>
        <table:table-row table:style-name="ro10">
          <table:table-cell table:style-name="ce7">
            <draw:frame draw:z-index="29" draw:id="id28" draw:style-name="a36" draw:name="圖表 42" svg:x="0in" svg:y="0in" svg:width="7.57639in" svg:height="3.3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7"/>
          <table:table-cell table:number-columns-repeated="16381" table:style-name="ce1"/>
        </table:table-row>
        <table:table-row table:style-name="ro10">
          <table:table-cell table:number-columns-repeated="3" table:style-name="ce7"/>
          <table:table-cell table:number-columns-repeated="16381" table:style-name="ce1"/>
        </table:table-row>
        <table:table-row table:number-rows-repeated="4"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32" table:style-name="ro8">
          <table:table-cell table:number-columns-repeated="16384"/>
        </table:table-row>
        <table:table-row table:number-rows-repeated="10" table:style-name="ro8">
          <table:table-cell table:number-columns-repeated="3" table:style-name="ce7"/>
          <table:table-cell table:number-columns-repeated="16381"/>
        </table:table-row>
        <table:table-row table:number-rows-repeated="1048505" table:style-name="ro8">
          <table:table-cell table:number-columns-repeated="16384"/>
        </table:table-row>
      </table:table>
      <table:table table:name="sta435ewphoto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年總用水量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table:number-columns-repeated="16373"/>
        </table:table-row>
        <table:table-row table:style-name="ro8">
          <table:table-cell office:value-type="float" office:value="102" table:style-name="ce1">
            <text:p>102</text:p>
          </table:table-cell>
          <table:table-cell office:value-type="float" office:value="172.98749488098204" table:style-name="ce17">
            <text:p>173.0<text:s/></text:p>
          </table:table-cell>
          <table:table-cell office:value-type="float" office:value="124.67799488098204" table:style-name="ce1">
            <text:p>124.6779949</text:p>
          </table:table-cell>
          <table:table-cell office:value-type="float" office:value="31.919699999999999" table:style-name="ce1">
            <text:p>31.9197</text:p>
          </table:table-cell>
          <table:table-cell office:value-type="float" office:value="16.389800000000001" table:style-name="ce1">
            <text:p>16.3898</text:p>
            <draw:frame draw:z-index="1" draw:id="id30" draw:style-name="a121" draw:name="圖表 1" svg:x="0.36905in" svg:y="0in" svg:width="0.07738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float" office:value="0.72073414882828579" table:formula="msoxl:=C3/B3" table:style-name="ce1">
            <text:p>0.720734149</text:p>
          </table:table-cell>
          <table:table-cell office:value-type="float" office:value="0.18452027426584347" table:formula="msoxl:=D3/B3" table:style-name="ce1">
            <text:p>0.184520274</text:p>
          </table:table-cell>
          <table:table-cell office:value-type="float" office:value="9.4745576905870724E-2" table:formula="msoxl:=E3/B3" table:style-name="ce1">
            <text:p>0.094745577</text:p>
          </table:table-cell>
          <table:table-cell office:value-type="float" office:value="72.073414882828573" table:formula="msoxl:=F3*100" table:style-name="ce1">
            <text:p>72.07341488</text:p>
          </table:table-cell>
          <table:table-cell office:value-type="float" office:value="18.452027426584348" table:formula="msoxl:=G3*100" table:style-name="ce1">
            <text:p>18.45202743</text:p>
          </table:table-cell>
          <table:table-cell office:value-type="float" office:value="9.4745576905870728" table:formula="msoxl:=H3*100" table:style-name="ce1">
            <text:p>9.474557691</text:p>
          </table:table-cell>
          <table:table-cell table:number-columns-repeated="16373"/>
        </table:table-row>
        <table:table-row table:style-name="ro8">
          <table:table-cell office:value-type="float" office:value="103" table:style-name="ce1">
            <text:p>103</text:p>
          </table:table-cell>
          <table:table-cell office:value-type="float" office:value="168.63929999999999" table:style-name="ce17">
            <text:p>168.6<text:s/></text:p>
          </table:table-cell>
          <table:table-cell office:value-type="float" office:value="120.31010000000001" table:style-name="ce1">
            <text:p>120.3101</text:p>
          </table:table-cell>
          <table:table-cell office:value-type="float" office:value="31.971900000000002" table:style-name="ce1">
            <text:p>31.9719</text:p>
          </table:table-cell>
          <table:table-cell office:value-type="float" office:value="16.357299999999999" table:style-name="ce1">
            <text:p>16.3573</text:p>
          </table:table-cell>
          <table:table-cell office:value-type="float" office:value="0.71341674212357387" table:formula="msoxl:=C4/B4" table:style-name="ce1">
            <text:p>0.713416742</text:p>
          </table:table-cell>
          <table:table-cell office:value-type="float" office:value="0.18958748049831803" table:formula="msoxl:=D4/B4" table:style-name="ce1">
            <text:p>0.18958748</text:p>
          </table:table-cell>
          <table:table-cell office:value-type="float" office:value="9.6995777378108189E-2" table:formula="msoxl:=E4/B4" table:style-name="ce1">
            <text:p>0.096995777</text:p>
          </table:table-cell>
          <table:table-cell office:value-type="float" office:value="71.34167421235739" table:formula="msoxl:=F4*100" table:style-name="ce1">
            <text:p>71.34167421</text:p>
          </table:table-cell>
          <table:table-cell office:value-type="float" office:value="18.958748049831804" table:formula="msoxl:=G4*100" table:style-name="ce1">
            <text:p>18.95874805</text:p>
          </table:table-cell>
          <table:table-cell office:value-type="float" office:value="9.6995777378108183" table:formula="msoxl:=H4*100" table:style-name="ce1">
            <text:p>9.699577738</text:p>
          </table:table-cell>
          <table:table-cell table:number-columns-repeated="16373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160.25209999999998" table:style-name="ce17">
            <text:p>160.3<text:s/></text:p>
          </table:table-cell>
          <table:table-cell office:value-type="float" office:value="112.82430000000001" table:style-name="ce1">
            <text:p>112.8243</text:p>
          </table:table-cell>
          <table:table-cell office:value-type="float" office:value="31.4223" table:style-name="ce1">
            <text:p>31.4223</text:p>
          </table:table-cell>
          <table:table-cell office:value-type="float" office:value="16.005499999999998" table:style-name="ce1">
            <text:p>16.0055</text:p>
          </table:table-cell>
          <table:table-cell office:value-type="float" office:value="0.70404256792890718" table:formula="msoxl:=C5/B5" table:style-name="ce1">
            <text:p>0.704042568</text:p>
          </table:table-cell>
          <table:table-cell office:value-type="float" office:value="0.19608042577913176" table:formula="msoxl:=D5/B5" table:style-name="ce1">
            <text:p>0.196080426</text:p>
          </table:table-cell>
          <table:table-cell office:value-type="float" office:value="9.9877006291961223E-2" table:formula="msoxl:=E5/B5" table:style-name="ce1">
            <text:p>0.099877006</text:p>
          </table:table-cell>
          <table:table-cell office:value-type="float" office:value="70.40425679289072" table:formula="msoxl:=F5*100" table:style-name="ce1">
            <text:p>70.40425679</text:p>
          </table:table-cell>
          <table:table-cell office:value-type="float" office:value="19.608042577913174" table:formula="msoxl:=G5*100" table:style-name="ce1">
            <text:p>19.60804258</text:p>
          </table:table-cell>
          <table:table-cell office:value-type="float" office:value="9.987700629196123" table:formula="msoxl:=H5*100" table:style-name="ce1">
            <text:p>9.987700629</text:p>
          </table:table-cell>
          <table:table-cell table:number-columns-repeated="16373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165.45680000000002" table:style-name="ce17">
            <text:p>165.5<text:s/></text:p>
          </table:table-cell>
          <table:table-cell office:value-type="float" office:value="117.33619999999999" table:style-name="ce1">
            <text:p>117.3362</text:p>
          </table:table-cell>
          <table:table-cell office:value-type="float" office:value="31.834099999999999" table:style-name="ce1">
            <text:p>31.8341</text:p>
          </table:table-cell>
          <table:table-cell office:value-type="float" office:value="16.2865" table:style-name="ce1">
            <text:p>16.2865</text:p>
          </table:table-cell>
          <table:table-cell office:value-type="float" office:value="0.70916517181524108" table:formula="msoxl:=C6/B6" table:style-name="ce1">
            <text:p>0.709165172</text:p>
          </table:table-cell>
          <table:table-cell office:value-type="float" office:value="0.19240127936718224" table:formula="msoxl:=D6/B6" table:style-name="ce1">
            <text:p>0.192401279</text:p>
          </table:table-cell>
          <table:table-cell office:value-type="float" office:value="9.8433548817576544E-2" table:formula="msoxl:=E6/B6" table:style-name="ce1">
            <text:p>0.098433549</text:p>
          </table:table-cell>
          <table:table-cell office:value-type="float" office:value="70.916517181524114" table:formula="msoxl:=F6*100" table:style-name="ce1">
            <text:p>70.91651718</text:p>
          </table:table-cell>
          <table:table-cell office:value-type="float" office:value="19.240127936718224" table:formula="msoxl:=G6*100" table:style-name="ce1">
            <text:p>19.24012794</text:p>
          </table:table-cell>
          <table:table-cell office:value-type="float" office:value="9.8433548817576551" table:formula="msoxl:=H6*100" table:style-name="ce1">
            <text:p>9.843354882</text:p>
          </table:table-cell>
          <table:table-cell table:number-columns-repeated="16373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166.44538900000001" table:style-name="ce17">
            <text:p>166.4<text:s/></text:p>
          </table:table-cell>
          <table:table-cell office:value-type="float" office:value="118.43259999999998" table:style-name="ce1">
            <text:p>118.4326</text:p>
          </table:table-cell>
          <table:table-cell office:value-type="float" office:value="31.471388999999999" table:style-name="ce1">
            <text:p>31.471389</text:p>
          </table:table-cell>
          <table:table-cell office:value-type="float" office:value="16.541399999999999" table:style-name="ce1">
            <text:p>16.5414</text:p>
          </table:table-cell>
          <table:table-cell office:value-type="float" office:value="0.71154028784780554" table:formula="msoxl:=C7/B7" table:style-name="ce1">
            <text:p>0.711540288</text:p>
          </table:table-cell>
          <table:table-cell office:value-type="float" office:value="0.18907936824852503" table:formula="msoxl:=D7/B7" table:style-name="ce1">
            <text:p>0.189079368</text:p>
          </table:table-cell>
          <table:table-cell office:value-type="float" office:value="9.9380343903669205E-2" table:formula="msoxl:=E7/B7" table:style-name="ce1">
            <text:p>0.099380344</text:p>
          </table:table-cell>
          <table:table-cell office:value-type="float" office:value="71.15402878478055" table:formula="msoxl:=F7*100" table:style-name="ce1">
            <text:p>71.15402878</text:p>
          </table:table-cell>
          <table:table-cell office:value-type="float" office:value="18.907936824852502" table:formula="msoxl:=G7*100" table:style-name="ce1">
            <text:p>18.90793682</text:p>
          </table:table-cell>
          <table:table-cell office:value-type="float" office:value="9.938034390366921" table:formula="msoxl:=H7*100" table:style-name="ce1">
            <text:p>9.93803439</text:p>
          </table:table-cell>
          <table:table-cell table:number-columns-repeated="16373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167.1337" table:style-name="ce17">
            <text:p>167.1<text:s/></text:p>
          </table:table-cell>
          <table:table-cell office:value-type="float" office:value="118.8999" table:style-name="ce1">
            <text:p>118.8999</text:p>
          </table:table-cell>
          <table:table-cell office:value-type="float" office:value="31.5581" table:style-name="ce1">
            <text:p>31.5581</text:p>
          </table:table-cell>
          <table:table-cell office:value-type="float" office:value="16.675699999999999" table:style-name="ce1">
            <text:p>16.6757</text:p>
          </table:table-cell>
          <table:table-cell office:value-type="float" office:value="0.71140589839152724" table:formula="msoxl:=C8/B8" table:style-name="ce1">
            <text:p>0.711405898</text:p>
          </table:table-cell>
          <table:table-cell office:value-type="float" office:value="0.1888194900250518" table:formula="msoxl:=D8/B8" table:style-name="ce1">
            <text:p>0.18881949</text:p>
          </table:table-cell>
          <table:table-cell office:value-type="float" office:value="9.9774611583420936E-2" table:formula="msoxl:=E8/B8" table:style-name="ce1">
            <text:p>0.099774612</text:p>
          </table:table-cell>
          <table:table-cell office:value-type="float" office:value="71.140589839152724" table:formula="msoxl:=F8*100" table:style-name="ce1">
            <text:p>71.14058984</text:p>
          </table:table-cell>
          <table:table-cell office:value-type="float" office:value="18.881949002505181" table:formula="msoxl:=G8*100" table:style-name="ce1">
            <text:p>18.881949</text:p>
          </table:table-cell>
          <table:table-cell office:value-type="float" office:value="9.9774611583420931" table:formula="msoxl:=H8*100" table:style-name="ce1">
            <text:p>9.977461158</text:p>
          </table:table-cell>
          <table:table-cell table:number-columns-repeated="16373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167.39279999999999" table:style-name="ce17">
            <text:p>167.4<text:s/></text:p>
          </table:table-cell>
          <table:table-cell office:value-type="float" office:value="118.8242" table:style-name="ce1">
            <text:p>118.8242</text:p>
          </table:table-cell>
          <table:table-cell office:value-type="float" office:value="31.8551" table:style-name="ce1">
            <text:p>31.8551</text:p>
          </table:table-cell>
          <table:table-cell office:value-type="float" office:value="16.7135" table:style-name="ce1">
            <text:p>16.7135</text:p>
          </table:table-cell>
          <table:table-cell office:value-type="float" office:value="0.70985251456454523" table:formula="msoxl:=C9/B9" table:style-name="ce1">
            <text:p>0.709852515</text:p>
          </table:table-cell>
          <table:table-cell office:value-type="float" office:value="0.19030149444898467" table:formula="msoxl:=D9/B9" table:style-name="ce1">
            <text:p>0.190301494</text:p>
          </table:table-cell>
          <table:table-cell office:value-type="float" office:value="9.9845990986470151E-2" table:formula="msoxl:=E9/B9" table:style-name="ce1">
            <text:p>0.099845991</text:p>
          </table:table-cell>
          <table:table-cell office:value-type="float" office:value="70.98525145645452" table:formula="msoxl:=F9*100" table:style-name="ce1">
            <text:p>70.98525146</text:p>
          </table:table-cell>
          <table:table-cell office:value-type="float" office:value="19.030149444898466" table:formula="msoxl:=G9*100" table:style-name="ce1">
            <text:p>19.03014944</text:p>
          </table:table-cell>
          <table:table-cell office:value-type="float" office:value="9.9845990986470152" table:formula="msoxl:=H9*100" table:style-name="ce1">
            <text:p>9.984599099</text:p>
          </table:table-cell>
          <table:table-cell table:number-columns-repeated="16373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166.7593" table:style-name="ce17">
            <text:p>166.8<text:s/></text:p>
          </table:table-cell>
          <table:table-cell office:value-type="float" office:value="115.9247" table:style-name="ce1">
            <text:p>115.9247</text:p>
          </table:table-cell>
          <table:table-cell office:value-type="float" office:value="32.802700000000002" table:style-name="ce1">
            <text:p>32.8027</text:p>
          </table:table-cell>
          <table:table-cell office:value-type="float" office:value="18.0319" table:style-name="ce1">
            <text:p>18.0319</text:p>
          </table:table-cell>
          <table:table-cell office:value-type="float" office:value="0.69516182905541102" table:formula="msoxl:=C10/B10" table:style-name="ce1">
            <text:p>0.695161829</text:p>
          </table:table-cell>
          <table:table-cell office:value-type="float" office:value="0.19670687032147532" table:formula="msoxl:=D10/B10" table:style-name="ce1">
            <text:p>0.19670687</text:p>
          </table:table-cell>
          <table:table-cell office:value-type="float" office:value="0.10813130062311367" table:formula="msoxl:=E10/B10" table:style-name="ce1">
            <text:p>0.108131301</text:p>
          </table:table-cell>
          <table:table-cell office:value-type="float" office:value="69.5161829055411" table:formula="msoxl:=F10*100" table:style-name="ce1">
            <text:p>69.51618291</text:p>
          </table:table-cell>
          <table:table-cell office:value-type="float" office:value="19.670687032147534" table:formula="msoxl:=G10*100" table:style-name="ce1">
            <text:p>19.67068703</text:p>
          </table:table-cell>
          <table:table-cell office:value-type="float" office:value="10.813130062311368" table:formula="msoxl:=H10*100" table:style-name="ce1">
            <text:p>10.81313006</text:p>
          </table:table-cell>
          <table:table-cell table:number-columns-repeated="16373"/>
        </table:table-row>
        <table:table-row table:style-name="ro8">
          <table:table-cell office:value-type="float" office:value="110" table:style-name="ce1">
            <text:p>110</text:p>
          </table:table-cell>
          <table:table-cell office:value-type="float" office:value="143.46120999999999" table:style-name="ce17">
            <text:p>143.5<text:s/></text:p>
          </table:table-cell>
          <table:table-cell office:value-type="float" office:value="97.573449999999994" table:style-name="ce1">
            <text:p>97.57345</text:p>
          </table:table-cell>
          <table:table-cell office:value-type="float" office:value="31.633500000000002" table:style-name="ce1">
            <text:p>31.6335</text:p>
          </table:table-cell>
          <table:table-cell office:value-type="float" office:value="14.25426" table:style-name="ce1">
            <text:p>14.25426</text:p>
          </table:table-cell>
          <table:table-cell office:value-type="float" office:value="0.6801382060000748" table:formula="msoxl:=C11/B11" table:style-name="ce1">
            <text:p>0.680138206</text:p>
          </table:table-cell>
          <table:table-cell office:value-type="float" office:value="0.22050211342843129" table:formula="msoxl:=D11/B11" table:style-name="ce1">
            <text:p>0.220502113</text:p>
          </table:table-cell>
          <table:table-cell office:value-type="float" office:value="9.9359680571493858E-2" table:formula="msoxl:=E11/B11" table:style-name="ce1">
            <text:p>0.099359681</text:p>
          </table:table-cell>
          <table:table-cell office:value-type="float" office:value="68.013820600007477" table:formula="msoxl:=F11*100" table:style-name="ce1">
            <text:p>68.0138206</text:p>
          </table:table-cell>
          <table:table-cell office:value-type="float" office:value="22.050211342843127" table:formula="msoxl:=G11*100" table:style-name="ce1">
            <text:p>22.05021134</text:p>
          </table:table-cell>
          <table:table-cell office:value-type="float" office:value="9.9359680571493865" table:formula="msoxl:=H11*100" table:style-name="ce1">
            <text:p>9.935968057</text:p>
          </table:table-cell>
          <table:table-cell table:number-columns-repeated="16373"/>
        </table:table-row>
        <table:table-row table:style-name="ro8">
          <table:table-cell office:value-type="float" office:value="111" table:style-name="ce1">
            <text:p>111</text:p>
          </table:table-cell>
          <table:table-cell office:value-type="float" office:value="158.73519999999999" table:style-name="ce17">
            <text:p>158.7<text:s/></text:p>
          </table:table-cell>
          <table:table-cell office:value-type="float" office:value="110.1935" table:style-name="ce1">
            <text:p>110.1935</text:p>
          </table:table-cell>
          <table:table-cell office:value-type="float" office:value="31.971499999999999" table:style-name="ce1">
            <text:p>31.9715</text:p>
          </table:table-cell>
          <table:table-cell office:value-type="float" office:value="16.5702" table:style-name="ce1">
            <text:p>16.5702</text:p>
          </table:table-cell>
          <table:table-cell office:value-type="float" office:value="0.69419700230320691" table:formula="msoxl:=C12/B12" table:style-name="ce1">
            <text:p>0.694197002</text:p>
          </table:table-cell>
          <table:table-cell office:value-type="float" office:value="0.20141405308967389" table:formula="msoxl:=D12/B12" table:style-name="ce1">
            <text:p>0.201414053</text:p>
          </table:table-cell>
          <table:table-cell office:value-type="float" office:value="0.10438894460711928" table:formula="msoxl:=E12/B12" table:style-name="ce1">
            <text:p>0.104388945</text:p>
          </table:table-cell>
          <table:table-cell office:value-type="float" office:value="69.419700230320686" table:formula="msoxl:=F12*100" table:style-name="ce1">
            <text:p>69.41970023</text:p>
          </table:table-cell>
          <table:table-cell office:value-type="float" office:value="20.141405308967389" table:formula="msoxl:=G12*100" table:style-name="ce1">
            <text:p>20.14140531</text:p>
          </table:table-cell>
          <table:table-cell office:value-type="float" office:value="10.438894460711929" table:formula="msoxl:=H12*100" table:style-name="ce1">
            <text:p>10.43889446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台灣地區近十年各標的用水趨勢概況(84年至93年)</dc:title>
    <dc:description>台灣地區近十年各標的用水趨勢概況(84年至93年)</dc:description>
    <dc:subject>台灣地區近十年各標的用水趨勢概況(84年至93年)</dc:subject>
    <meta:keyword>台灣地區近十年各標的用水趨勢概況(84年至93年)</meta:keyword>
    <meta:initial-creator>經濟部水利署</meta:initial-creator>
    <dc:creator>梁碧玲</dc:creator>
    <meta:creation-date>2001-04-16T05:55:04Z</meta:creation-date>
    <dc:date>2024-06-13T01:54:09Z</dc:date>
    <meta:print-date>2024-06-03T03:42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6d9f1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e6b9b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/>
      <style:graphic-properties draw:fill="solid" draw:fill-color="#ebf1d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6d9f1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43.0pt" svg:width="545.5000787401575pt" chart:style-name="Crt0">
        <chart:title svg:x="81.10299212598426pt" svg:y="13.0028346456693pt" chart:style-name="CT00">
          <text:p text:style-name="a0" text:class-names="" text:cond-style-name="">臺灣地區近10年(102年~11年)各標的用水量趨勢概況</text:p>
        </chart:title>
        <chart:legend svg:x="451.5127559055118pt" svg:y="99.4832283464567pt" chart:style-name="Lgnd"/>
        <chart:plot-area svg:x="53.10622047244095pt" svg:y="46.98677165354331pt" svg:width="367.9985039370079pt" svg:height="183.7665354330709pt" chart:style-name="Plt0">
          <chart:axis chart:dimension="x" chart:name="primary-x" chart:style-name="Axs0">
            <chart:title svg:x="421.5654330708661pt" svg:y="218.2107874015748pt" chart:style-name="AT00">
              <text:p text:style-name="a1" text:class-names="" text:cond-style-name="">年別</text:p>
            </chart:title>
            <chart:categories table:cell-range-address="sta435ewphoto.$A$3:.$A$12"/>
          </chart:axis>
          <chart:axis chart:dimension="y" chart:name="primary-y" chart:style-name="Axs1">
            <chart:title svg:x="14.74330708661417pt" svg:y="109.2685039370079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sta435ewphoto.$B$2" chart:values-cell-range-address="sta435ewphoto.$B$3:.$B$12" chart:class="chart:line" chart:attached-axis="primary-y" chart:style-name="G0S0">
            <chart:data-point chart:repeated="10"/>
          </chart:series>
          <chart:series chart:label-cell-address="sta435ewphoto.$C$2" chart:values-cell-range-address="sta435ewphoto.$C$3:.$C$12" chart:class="chart:line" chart:attached-axis="primary-y" chart:style-name="G0S1">
            <chart:data-point chart:repeated="10"/>
          </chart:series>
          <chart:series chart:label-cell-address="sta435ewphoto.$D$2" chart:values-cell-range-address="sta435ewphoto.$D$3:.$D$12" chart:class="chart:line" chart:attached-axis="primary-y" chart:style-name="G0S2">
            <chart:data-point chart:repeated="10"/>
          </chart:series>
          <chart:series chart:label-cell-address="sta435ewphoto.$E$2" chart:values-cell-range-address="sta435ewphoto.$E$3:.$E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1732283464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9606299212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