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34mm" fo:min-width="4.25mm" fo:padding-top="0.76mm" fo:padding-bottom="0.76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4"/>
        <table:table-column table:style-name="co5" table:number-columns-repeated="2" table:default-cell-style-name="ce44"/>
        <table:table-column table:style-name="co9" table:default-cell-style-name="ce44"/>
        <table:table-column table:style-name="co5" table:number-columns-repeated="2" table:default-cell-style-name="ce44"/>
        <table:table-column table:style-name="co10" table:default-cell-style-name="ce44"/>
        <table:table-column table:style-name="co11" table:default-cell-style-name="ce44"/>
        <table:table-column table:style-name="co5" table:default-cell-style-name="ce44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19<text:span text:style-name="T3">    </text:span><text:span text:style-name="T4">經濟部水利署防汛器材使用情形</text:span></text:p>
          </table:table-cell>
          <table:covered-table-cell table:number-columns-repeated="8" table:style-name="ce14"/>
          <table:table-cell table:style-name="ce36"/>
          <table:table-cell table:style-name="ce45"/>
          <table:table-cell table:style-name="ce51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Table 19. Making Use of <text:s/>Flood Prevention Facilities,WRA, MOEA </text:p>
          </table:table-cell>
          <table:covered-table-cell table:number-columns-repeated="8" table:style-name="ce2"/>
          <table:table-cell table:style-name="ce37" table:number-columns-repeated="2"/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度別及執行機關別</text:p>
            <text:p><text:span text:style-name="T5">Fiscal Year &amp; Executing Units </text:span></text:p>
          </table:table-cell>
          <table:table-cell table:style-name="ce15" office:value-type="string" calcext:value-type="string" table:number-columns-spanned="2" table:number-rows-spanned="1">
            <text:p>防汛塊(個) <text:s text:c="14"/>Number of Armored Block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太空袋(個) <text:s text:c="7"/>Number of Bulk Bag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砂包(個) <text:s text:c="14"/>Number of Sand Bag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蛇籠(公尺) <text:s text:c="14"/>Gabion(m)</text:p>
          </table:table-cell>
          <table:covered-table-cell table:style-name="ce34"/>
          <table:table-cell table:style-name="ce38"/>
          <table:table-cell table:style-name="ce46"/>
          <table:table-cell table:style-name="ce52" table:number-columns-repeated="1013"/>
        </table:table-row>
        <table:table-row table:style-name="ro4">
          <table:covered-table-cell table:style-name="ce4"/>
          <table:table-cell table:style-name="ce16" office:value-type="string" calcext:value-type="string">
            <text:p>本年收入<text:span text:style-name="T5"> Taking This Year</text:span></text:p>
          </table:table-cell>
          <table:table-cell table:style-name="ce16" office:value-type="string" calcext:value-type="string">
            <text:p>本年發出<text:span text:style-name="T5"> Send Out This Year</text:span></text:p>
          </table:table-cell>
          <table:table-cell table:style-name="ce27" office:value-type="string" calcext:value-type="string">
            <text:p>本年收入<text:span text:style-name="T5"> Taking This Year</text:span></text:p>
          </table:table-cell>
          <table:table-cell table:style-name="ce16" office:value-type="string" calcext:value-type="string">
            <text:p>本年發出<text:span text:style-name="T5"> Send Out This Year</text:span></text:p>
          </table:table-cell>
          <table:table-cell table:style-name="ce31" office:value-type="string" calcext:value-type="string">
            <text:p>本年收入<text:span text:style-name="T5"> Taking This Year</text:span></text:p>
          </table:table-cell>
          <table:table-cell table:style-name="ce32" office:value-type="string" calcext:value-type="string">
            <text:p>本年發出<text:span text:style-name="T5"> Send Out This Year</text:span></text:p>
          </table:table-cell>
          <table:table-cell table:style-name="ce16" office:value-type="string" calcext:value-type="string">
            <text:p>本年收入<text:span text:style-name="T5"> Taking This Year</text:span></text:p>
          </table:table-cell>
          <table:table-cell table:style-name="ce35" office:value-type="string" calcext:value-type="string">
            <text:p>本年發出<text:span text:style-name="T5"> Send Out This Year</text:span></text:p>
          </table:table-cell>
          <table:table-cell table:style-name="ce39"/>
          <table:table-cell table:style-name="ce47"/>
          <table:table-cell table:style-name="ce52" table:number-columns-repeated="1013"/>
        </table:table-row>
        <table:table-row table:style-name="ro5">
          <table:table-cell table:style-name="ce5" office:value-type="string" calcext:value-type="string">
            <text:p>民國 <text:s/>94 年度 <text:s text:c="20"/>FY <text:s text:c="4"/>2005</text:p>
          </table:table-cell>
          <table:table-cell table:style-name="ce17" office:value-type="float" office:value="42361" calcext:value-type="float">
            <text:p>42,361 </text:p>
          </table:table-cell>
          <table:table-cell table:style-name="ce17" office:value-type="float" office:value="40633" calcext:value-type="float">
            <text:p>40,633 </text:p>
          </table:table-cell>
          <table:table-cell table:style-name="ce28" office:value-type="float" office:value="7000" calcext:value-type="float">
            <text:p><text:s/>7,000 </text:p>
          </table:table-cell>
          <table:table-cell table:style-name="ce28" office:value-type="float" office:value="3993" calcext:value-type="float">
            <text:p><text:s/>3,993 </text:p>
          </table:table-cell>
          <table:table-cell table:style-name="ce28" office:value-type="float" office:value="51000" calcext:value-type="float">
            <text:p><text:s/>51,000 </text:p>
          </table:table-cell>
          <table:table-cell table:style-name="ce28" office:value-type="float" office:value="8429" calcext:value-type="float">
            <text:p><text:s/>8,429 </text:p>
          </table:table-cell>
          <table:table-cell table:style-name="ce28" office:value-type="float" office:value="7100" calcext:value-type="float">
            <text:p><text:s/>7,100 </text:p>
          </table:table-cell>
          <table:table-cell table:style-name="ce28" office:value-type="float" office:value="280" calcext:value-type="float">
            <text:p><text:s/>280 </text:p>
          </table:table-cell>
          <table:table-cell table:style-name="ce40"/>
          <table:table-cell table:style-name="ce48"/>
          <table:table-cell table:style-name="ce53" table:number-columns-repeated="1013"/>
        </table:table-row>
        <table:table-row table:style-name="ro5">
          <table:table-cell table:style-name="ce5" office:value-type="string" calcext:value-type="string">
            <text:p>民國  95 年度                     FY     2006</text:p>
          </table:table-cell>
          <table:table-cell table:style-name="ce17" table:formula="of:=SUM([.B7:.B13])" office:value-type="float" office:value="248939" calcext:value-type="float">
            <text:p>248,939 </text:p>
          </table:table-cell>
          <table:table-cell table:style-name="ce17" table:formula="of:=SUM([.C7:.C13])" office:value-type="float" office:value="243838" calcext:value-type="float">
            <text:p>243,838 </text:p>
          </table:table-cell>
          <table:table-cell table:style-name="ce17" table:formula="of:=SUM([.D7:.D13])" office:value-type="float" office:value="74182" calcext:value-type="float">
            <text:p>74,182 </text:p>
          </table:table-cell>
          <table:table-cell table:style-name="ce17" table:formula="of:=SUM([.E7:.E13])" office:value-type="float" office:value="65039" calcext:value-type="float">
            <text:p>65,039 </text:p>
          </table:table-cell>
          <table:table-cell table:style-name="ce17" table:formula="of:=SUM([.F7:.F13])" office:value-type="float" office:value="53550" calcext:value-type="float">
            <text:p>53,550 </text:p>
          </table:table-cell>
          <table:table-cell table:style-name="ce17" table:formula="of:=SUM([.G7:.G13])" office:value-type="float" office:value="26690" calcext:value-type="float">
            <text:p>26,690 </text:p>
          </table:table-cell>
          <table:table-cell table:style-name="ce17" table:formula="of:=SUM([.H7:.H13])" office:value-type="float" office:value="5400" calcext:value-type="float">
            <text:p>5,400 </text:p>
          </table:table-cell>
          <table:table-cell table:style-name="ce17" table:formula="of:=SUM([.I7:.I13])" office:value-type="float" office:value="8800" calcext:value-type="float">
            <text:p>8,800 </text:p>
          </table:table-cell>
          <table:table-cell table:style-name="ce40"/>
          <table:table-cell table:style-name="ce48"/>
          <table:table-cell table:style-name="ce53" table:number-columns-repeated="1013"/>
        </table:table-row>
        <table:table-row table:style-name="ro5">
          <table:table-cell table:style-name="ce5" office:value-type="string" calcext:value-type="string">
            <text:p>民國  96 年度                     FY     2007</text:p>
          </table:table-cell>
          <table:table-cell table:style-name="ce18" office:value-type="float" office:value="35954" calcext:value-type="float">
            <text:p>35,954 </text:p>
          </table:table-cell>
          <table:table-cell table:style-name="ce18" office:value-type="float" office:value="24932" calcext:value-type="float">
            <text:p>24,932 </text:p>
          </table:table-cell>
          <table:table-cell table:style-name="ce18" office:value-type="float" office:value="6200" calcext:value-type="float">
            <text:p>6,200 </text:p>
          </table:table-cell>
          <table:table-cell table:style-name="ce18" office:value-type="float" office:value="7597" calcext:value-type="float">
            <text:p>7,597 </text:p>
          </table:table-cell>
          <table:table-cell table:style-name="ce18" office:value-type="float" office:value="3550" calcext:value-type="float">
            <text:p>3,550 </text:p>
          </table:table-cell>
          <table:table-cell table:style-name="ce18" office:value-type="float" office:value="3350" calcext:value-type="float">
            <text:p>3,350 </text:p>
          </table:table-cell>
          <table:table-cell table:number-columns-repeated="2" table:style-name="ce18" office:value-type="float" office:value="4400" calcext:value-type="float">
            <text:p>4,400 </text:p>
          </table:table-cell>
          <table:table-cell table:style-name="ce40"/>
          <table:table-cell table:style-name="ce48"/>
          <table:table-cell table:style-name="ce53" table:number-columns-repeated="1013"/>
        </table:table-row>
        <table:table-row table:style-name="ro5">
          <table:table-cell table:style-name="ce5" office:value-type="string" calcext:value-type="string">
            <text:p>民國  97 年度                     FY     2008</text:p>
          </table:table-cell>
          <table:table-cell table:style-name="ce18" office:value-type="float" office:value="35448" calcext:value-type="float">
            <text:p>35,448 </text:p>
          </table:table-cell>
          <table:table-cell table:style-name="ce18" office:value-type="float" office:value="56804" calcext:value-type="float">
            <text:p>56,804 </text:p>
          </table:table-cell>
          <table:table-cell table:style-name="ce18" office:value-type="float" office:value="12040" calcext:value-type="float">
            <text:p>12,040 </text:p>
          </table:table-cell>
          <table:table-cell table:style-name="ce18" office:value-type="float" office:value="4356" calcext:value-type="float">
            <text:p>4,3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" office:value-type="float" office:value="5100" calcext:value-type="float">
            <text:p>5,1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" office:value-type="float" office:value="4400" calcext:value-type="float">
            <text:p>4,400 </text:p>
          </table:table-cell>
          <table:table-cell table:style-name="ce40"/>
          <table:table-cell table:style-name="ce48"/>
          <table:table-cell table:style-name="ce53" table:number-columns-repeated="1013"/>
        </table:table-row>
        <table:table-row table:style-name="ro5">
          <table:table-cell table:style-name="ce5" office:value-type="string" calcext:value-type="string">
            <text:p>民國  98 年度                     FY     2009</text:p>
          </table:table-cell>
          <table:table-cell table:style-name="ce18" office:value-type="float" office:value="65967" calcext:value-type="float">
            <text:p>65,967 </text:p>
          </table:table-cell>
          <table:table-cell table:style-name="ce18" office:value-type="float" office:value="56007" calcext:value-type="float">
            <text:p>56,007 </text:p>
          </table:table-cell>
          <table:table-cell table:style-name="ce18" office:value-type="float" office:value="16500" calcext:value-type="float">
            <text:p>16,500 </text:p>
          </table:table-cell>
          <table:table-cell table:style-name="ce18" office:value-type="float" office:value="13078" calcext:value-type="float">
            <text:p>13,078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0"/>
          <table:table-cell table:style-name="ce49"/>
          <table:table-cell table:style-name="ce54" table:number-columns-repeated="1013"/>
        </table:table-row>
        <table:table-row table:style-name="ro5">
          <table:table-cell table:style-name="ce5" office:value-type="string" calcext:value-type="string">
            <text:p>民國  99 年度                     FY     2010</text:p>
          </table:table-cell>
          <table:table-cell table:style-name="ce18" office:value-type="float" office:value="52036" calcext:value-type="float">
            <text:p>52,036 </text:p>
          </table:table-cell>
          <table:table-cell table:style-name="ce18" office:value-type="float" office:value="24435" calcext:value-type="float">
            <text:p>24,435 </text:p>
          </table:table-cell>
          <table:table-cell table:style-name="ce18" office:value-type="float" office:value="17678" calcext:value-type="float">
            <text:p>17,678 </text:p>
          </table:table-cell>
          <table:table-cell table:style-name="ce18" office:value-type="float" office:value="19546" calcext:value-type="float">
            <text:p>19,546 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19" office:value-type="float" office:value="40" calcext:value-type="float">
            <text:p><text:s/>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0"/>
          <table:table-cell table:style-name="ce49"/>
          <table:table-cell table:style-name="ce54" table:number-columns-repeated="1013"/>
        </table:table-row>
        <table:table-row table:style-name="ro6">
          <table:table-cell table:style-name="ce5" office:value-type="string" calcext:value-type="string">
            <text:p>民國 100 年度 <text:s text:c="20"/>FY <text:s text:c="4"/>2011</text:p>
          </table:table-cell>
          <table:table-cell table:style-name="ce18" office:value-type="float" office:value="25730" calcext:value-type="float">
            <text:p>25,730 </text:p>
          </table:table-cell>
          <table:table-cell table:style-name="ce18" office:value-type="float" office:value="15296" calcext:value-type="float">
            <text:p>15,296 </text:p>
          </table:table-cell>
          <table:table-cell table:style-name="ce18" office:value-type="float" office:value="20219" calcext:value-type="float">
            <text:p>20,219 </text:p>
          </table:table-cell>
          <table:table-cell table:style-name="ce18" office:value-type="float" office:value="1892" calcext:value-type="float">
            <text:p>1,8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0" calcext:value-type="float">
            <text:p><text:s/>5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0"/>
          <table:table-cell table:style-name="ce49"/>
          <table:table-cell table:style-name="ce54" table:number-columns-repeated="1013"/>
        </table:table-row>
        <table:table-row table:style-name="ro7">
          <table:table-cell table:style-name="ce6"/>
          <table:table-cell table:style-name="ce18" table:number-columns-repeated="4"/>
          <table:table-cell table:style-name="ce19" table:number-columns-repeated="2"/>
          <table:table-cell table:style-name="ce21" table:number-columns-repeated="2"/>
          <table:table-cell table:style-name="ce40"/>
          <table:table-cell table:style-name="ce49"/>
          <table:table-cell table:style-name="ce54" table:number-columns-repeated="1013"/>
        </table:table-row>
        <table:table-row table:style-name="ro8">
          <table:table-cell table:style-name="ce5" office:value-type="string" calcext:value-type="string">
            <text:p>民國 101 年度 <text:s text:c="21"/>FY <text:s text:c="4"/>2012</text:p>
          </table:table-cell>
          <table:table-cell table:style-name="ce18" office:value-type="float" office:value="33804" calcext:value-type="float">
            <text:p>33,804 </text:p>
          </table:table-cell>
          <table:table-cell table:style-name="ce18" office:value-type="float" office:value="66364" calcext:value-type="float">
            <text:p>66,364 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18570" calcext:value-type="float">
            <text:p>18,5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650" calcext:value-type="float">
            <text:p><text:s/>17,650 </text:p>
          </table:table-cell>
          <table:table-cell table:style-name="ce19" office:value-type="float" office:value="1000" calcext:value-type="float">
            <text:p><text:s/>1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/>
          <table:table-cell table:style-name="ce49"/>
          <table:table-cell table:style-name="ce54" table:number-columns-repeated="1013"/>
        </table:table-row>
        <table:table-row table:style-name="ro6">
          <table:table-cell table:style-name="ce5" office:value-type="string" calcext:value-type="string">
            <text:p>民國 102 年度 <text:s text:c="21"/>FY <text:s text:c="4"/>2013</text:p>
          </table:table-cell>
          <table:table-cell table:style-name="ce19" table:formula="of:=SUM([.B16:.B25])" office:value-type="float" office:value="42951" calcext:value-type="float">
            <text:p><text:s/>42,951 </text:p>
          </table:table-cell>
          <table:table-cell table:style-name="ce19" table:formula="of:=SUM([.C16:.C25])" office:value-type="float" office:value="61567" calcext:value-type="float">
            <text:p><text:s/>61,567 </text:p>
          </table:table-cell>
          <table:table-cell table:style-name="ce19" table:formula="of:=SUM([.D16:.D25])" office:value-type="float" office:value="8153" calcext:value-type="float">
            <text:p><text:s/>8,153 </text:p>
          </table:table-cell>
          <table:table-cell table:style-name="ce19" table:formula="of:=SUM([.E16:.E25])" office:value-type="float" office:value="4313" calcext:value-type="float">
            <text:p><text:s/>4,313 </text:p>
          </table:table-cell>
          <table:table-cell table:style-name="ce19" table:formula="of:=SUM([.F16:.F25])" office:value-type="float" office:value="19000" calcext:value-type="float">
            <text:p><text:s/>19,000 </text:p>
          </table:table-cell>
          <table:table-cell table:style-name="ce19" table:formula="of:=SUM([.G16:.G25])" office:value-type="float" office:value="250" calcext:value-type="float">
            <text:p><text:s/>250 </text:p>
          </table:table-cell>
          <table:table-cell table:style-name="ce19" table:formula="of:=SUM([.H16:.H25])" office:value-type="float" office:value="0" calcext:value-type="float">
            <text:p><text:s/>- </text:p>
          </table:table-cell>
          <table:table-cell table:style-name="ce19" table:formula="of:=SUM([.I16:.I25])" office:value-type="float" office:value="2426" calcext:value-type="float">
            <text:p><text:s/>2,426 </text:p>
          </table:table-cell>
          <table:table-cell table:style-name="ce41"/>
          <table:table-cell table:style-name="ce49"/>
          <table:table-cell table:style-name="ce54" table:number-columns-repeated="1013"/>
        </table:table-row>
        <table:table-row table:style-name="ro9">
          <table:table-cell table:style-name="ce6"/>
          <table:table-cell table:style-name="ce20" table:number-columns-repeated="8"/>
          <table:table-cell table:style-name="ce41"/>
          <table:table-cell table:style-name="ce49"/>
          <table:table-cell table:style-name="ce54" table:number-columns-repeated="1013"/>
        </table:table-row>
        <table:table-row table:style-name="ro10">
          <table:table-cell table:style-name="ce7" office:value-type="string" calcext:value-type="string">
            <text:p><text:span text:style-name="T5"><text:a xlink:href="javascript:__doPostBack('DG$_ctl2$DptName','')" xlink:type="simple">第一河川局
1st RMO,WRA,MOEA</text:a></text:span></text:p>
          </table:table-cell>
          <table:table-cell table:style-name="ce21" table:formula="of:=5500+1500+80" office:value-type="float" office:value="7080" calcext:value-type="float">
            <text:p><text:s/>7,080 </text:p>
          </table:table-cell>
          <table:table-cell table:style-name="ce21" table:formula="of:=80+160+276+370+107+90" office:value-type="float" office:value="1083" calcext:value-type="float">
            <text:p><text:s/>1,083 </text:p>
          </table:table-cell>
          <table:table-cell table:style-name="ce21" table:formula="of:=153" office:value-type="float" office:value="153" calcext:value-type="float">
            <text:p><text:s/>153 </text:p>
          </table:table-cell>
          <table:table-cell table:style-name="ce21" table:formula="of:=50+1060+85" office:value-type="float" office:value="1195" calcext:value-type="float">
            <text:p><text:s/>1,19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1"/>
          <table:table-cell table:style-name="ce49"/>
          <table:table-cell table:style-name="ce54" table:number-columns-repeated="1013"/>
        </table:table-row>
        <table:table-row table:style-name="ro10">
          <table:table-cell table:style-name="ce7" office:value-type="string" calcext:value-type="string">
            <text:p><text:span text:style-name="T5"><text:a xlink:href="javascript:__doPostBack('DG$_ctl3$DptName','')" xlink:type="simple">第二河川局
2nd RMO,WRA,MOEA</text:a></text:span></text:p>
          </table:table-cell>
          <table:table-cell table:style-name="ce21" table:formula="of:=600+600+700+700+75+220" office:value-type="float" office:value="2895" calcext:value-type="float">
            <text:p><text:s/>2,895 </text:p>
          </table:table-cell>
          <table:table-cell table:style-name="ce23" table:formula="of:=30+74+16+284+355+132+216+30+482+190+945+350+493+554+573+82+54+340+14+33+241+100+30+629+384+253+204+204+245" office:value-type="float" office:value="7537" calcext:value-type="float">
            <text:p>7,537 </text:p>
          </table:table-cell>
          <table:table-cell table:style-name="ce21" table:formula="of:=3000" office:value-type="float" office:value="3000" calcext:value-type="float">
            <text:p><text:s/>3,000 </text:p>
          </table:table-cell>
          <table:table-cell table:style-name="ce21" table:formula="of:=30+884+110+36" office:value-type="float" office:value="1060" calcext:value-type="float">
            <text:p><text:s/>1,060 </text:p>
          </table:table-cell>
          <table:table-cell table:style-name="ce21" table:formula="of:=5000+8000" office:value-type="float" office:value="13000" calcext:value-type="float">
            <text:p><text:s/>13,0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/>
          <table:table-cell table:style-name="ce49"/>
          <table:table-cell table:style-name="ce54" table:number-columns-repeated="1013"/>
        </table:table-row>
        <table:table-row table:style-name="ro10">
          <table:table-cell table:style-name="ce7" office:value-type="string" calcext:value-type="string">
            <text:p><text:span text:style-name="T5"><text:a xlink:href="javascript:__doPostBack('DG$_ctl4$DptName','')" xlink:type="simple">第三河川局
3rd RMO,WRA,MOEA</text:a></text:span></text:p>
          </table:table-cell>
          <table:table-cell table:style-name="ce22" table:formula="of:=500+500+1000+175+1573+300+300+200+250+100+700+500+200" office:value-type="float" office:value="6298" calcext:value-type="float">
            <text:p><text:s/>6,298 </text:p>
          </table:table-cell>
          <table:table-cell table:style-name="ce23" table:formula="of:=500+500+546+450+500+458+655+733+20+1000+591+1000+100+1596+110+1000+98+10+60+200+500+200+80+700+100+386+700+267+30+174+730+718+200+504" office:value-type="float" office:value="15416" calcext:value-type="float">
            <text:p>15,41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1"/>
          <table:table-cell table:style-name="ce49"/>
          <table:table-cell table:style-name="ce54" table:number-columns-repeated="1013"/>
        </table:table-row>
        <table:table-row table:style-name="ro10">
          <table:table-cell table:style-name="ce7" office:value-type="string" calcext:value-type="string">
            <text:p><text:span text:style-name="T5"><text:a xlink:href="javascript:__doPostBack('DG$_ctl5$DptName','')" xlink:type="simple">第四河川局
4th RMO,WRA,MOEA</text:a></text:span></text:p>
          </table:table-cell>
          <table:table-cell table:style-name="ce21" table:formula="of:=600+400+200+100+650+500+250+300+500+300+250+250+25+150+100+600+200+200+500+46+3+2+91+28" office:value-type="float" office:value="6245" calcext:value-type="float">
            <text:p><text:s/>6,245 </text:p>
          </table:table-cell>
          <table:table-cell table:style-name="ce23" table:formula="of:=3+22+139+555+40+300+141+191+150+120+60+87+80+56+300+150+130+260+400+87+175+238+256+350+280+30+29+80+150+60+20+106+14+82+117+146+200+20+200" office:value-type="float" office:value="5824" calcext:value-type="float">
            <text:p>5,8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1" table:formula="of:=300+200" office:value-type="float" office:value="500" calcext:value-type="float">
            <text:p><text:s/>5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1"/>
          <table:table-cell table:style-name="ce49"/>
          <table:table-cell table:style-name="ce54" table:number-columns-repeated="1013"/>
        </table:table-row>
        <table:table-row table:style-name="ro10">
          <table:table-cell table:style-name="ce7" office:value-type="string" calcext:value-type="string">
            <text:p><text:span text:style-name="T5"><text:a xlink:href="javascript:__doPostBack('DG$_ctl6$DptName','')" xlink:type="simple">第五河川局
5th RMO,WRA,MOEA</text:a></text:span></text:p>
          </table:table-cell>
          <table:table-cell table:style-name="ce23" table:formula="of:=100" office:value-type="float" office:value="100" calcext:value-type="float">
            <text:p>100 </text:p>
          </table:table-cell>
          <table:table-cell table:style-name="ce21" table:formula="of:=482+1033+198+1169+501+273+997+1090+1037+531+90+122+190+635+1+222+1357+197+40+187" office:value-type="float" office:value="10352" calcext:value-type="float">
            <text:p><text:s/>10,35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2"/>
          <table:table-cell table:style-name="ce49" table:number-columns-repeated="1014"/>
        </table:table-row>
        <table:table-row table:style-name="ro10">
          <table:table-cell table:style-name="ce7" office:value-type="string" calcext:value-type="string">
            <text:p><text:span text:style-name="T5"><text:a xlink:href="javascript:__doPostBack('DG$_ctl7$DptName','')" xlink:type="simple">第六河川局
6th RMO,WRA,MOEA</text:a></text:span></text:p>
          </table:table-cell>
          <table:table-cell table:style-name="ce23" table:formula="of:=201" office:value-type="float" office:value="201" calcext:value-type="float">
            <text:p>201 </text:p>
          </table:table-cell>
          <table:table-cell table:style-name="ce23" table:formula="of:=204+162+220+2800+408+264+54+230+2202+2095" office:value-type="float" office:value="8639" calcext:value-type="float">
            <text:p>8,63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2"/>
          <table:table-cell table:style-name="ce50"/>
          <table:table-cell table:style-name="ce55" table:number-columns-repeated="1013"/>
        </table:table-row>
        <table:table-row table:style-name="ro10">
          <table:table-cell table:style-name="ce7" office:value-type="string" calcext:value-type="string">
            <text:p><text:span text:style-name="T5"><text:a xlink:href="javascript:__doPostBack('DG$_ctl8$DptName','')" xlink:type="simple">第七河川局
7th RMO,WRA,MOEA</text:a></text:span></text:p>
          </table:table-cell>
          <table:table-cell table:style-name="ce23" table:formula="of:=600+600+1200+300+700+300+300+400+200+400+200+891+250+1160+1000+240+400+409+2300+300" office:value-type="float" office:value="12150" calcext:value-type="float">
            <text:p>12,150 </text:p>
          </table:table-cell>
          <table:table-cell table:style-name="ce23" table:formula="of:=50+1161+565+250+100+360+52+100+408+555+868+300+396+212+35+300+284+23" office:value-type="float" office:value="6019" calcext:value-type="float">
            <text:p>6,019 </text:p>
          </table:table-cell>
          <table:table-cell table:style-name="ce23" table:formula="of:=5000" office:value-type="float" office:value="5000" calcext:value-type="float">
            <text:p>5,000 </text:p>
          </table:table-cell>
          <table:table-cell table:style-name="ce23" table:formula="of:=858" office:value-type="float" office:value="858" calcext:value-type="float">
            <text:p>858 </text:p>
          </table:table-cell>
          <table:table-cell table:style-name="ce21" table:formula="of:=3000" office:value-type="float" office:value="3000" calcext:value-type="float">
            <text:p><text:s/>3,000 </text:p>
          </table:table-cell>
          <table:table-cell table:style-name="ce21" table:formula="of:=100" office:value-type="float" office:value="100" calcext:value-type="float">
            <text:p><text:s/>1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1" table:formula="of:=1800" office:value-type="float" office:value="1800" calcext:value-type="float">
            <text:p><text:s/>1,800 </text:p>
          </table:table-cell>
          <table:table-cell table:style-name="ce43"/>
          <table:table-cell/>
          <table:table-cell table:style-name="ce13" table:number-columns-repeated="7"/>
          <table:table-cell table:number-columns-repeated="1006"/>
        </table:table-row>
        <table:table-row table:style-name="ro10">
          <table:table-cell table:style-name="ce7" office:value-type="string" calcext:value-type="string">
            <text:p><text:span text:style-name="T5"><text:a xlink:href="javascript:__doPostBack('DG$_ctl9$DptName','')" xlink:type="simple">第八河川局
8th RMO,WRA,MOEA</text:a></text:span></text:p>
          </table:table-cell>
          <table:table-cell table:style-name="ce23" table:formula="of:=30+500" office:value-type="float" office:value="530" calcext:value-type="float">
            <text:p>530 </text:p>
          </table:table-cell>
          <table:table-cell table:style-name="ce23" table:formula="of:=410+8+4+40+4+200+194+194+7+128+68+123+254+98+22+15+125+279+500+296+675+12+281+53+192+200+400" office:value-type="float" office:value="4782" calcext:value-type="float">
            <text:p>4,7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1" table:formula="of:=100+600" office:value-type="float" office:value="700" calcext:value-type="float">
            <text:p><text:s/>7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7"/>
          <table:table-cell/>
          <table:table-cell table:style-name="ce13" table:number-columns-repeated="7"/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5"><text:a xlink:href="javascript:__doPostBack('DG$_ctl10$DptName','')" xlink:type="simple">第九河川局
9th RMO,WRA,MOEA</text:a></text:span></text:p>
          </table:table-cell>
          <table:table-cell table:style-name="ce21" table:formula="of:=300+150+3000+250+750" office:value-type="float" office:value="4450" calcext:value-type="float">
            <text:p><text:s/>4,45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7"/>
          <table:table-cell/>
          <table:table-cell table:style-name="ce13" table:number-columns-repeated="7"/>
          <table:table-cell table:number-columns-repeated="1006"/>
        </table:table-row>
        <table:table-row table:style-name="ro10">
          <table:table-cell table:style-name="ce9" office:value-type="string" calcext:value-type="string">
            <text:p><text:span text:style-name="T5"><text:a xlink:href="javascript:__doPostBack('DG$_ctl11$DptName','')" xlink:type="simple">第十河川局
10th RMO,WRA,MOEA</text:a></text:span></text:p>
          </table:table-cell>
          <table:table-cell table:style-name="ce24" table:formula="of:=2000+150+470+382" office:value-type="float" office:value="3002" calcext:value-type="float">
            <text:p><text:s/>3,002 </text:p>
          </table:table-cell>
          <table:table-cell table:style-name="ce24" table:formula="of:=62+100+100+400+397+371+243+197+45" office:value-type="float" office:value="1915" calcext:value-type="float">
            <text:p><text:s/>1,9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table:formula="of:=3000" office:value-type="float" office:value="3000" calcext:value-type="float">
            <text:p><text:s/>3,000 </text:p>
          </table:table-cell>
          <table:table-cell table:style-name="ce24" table:formula="of:=150" office:value-type="float" office:value="150" calcext:value-type="float">
            <text:p><text:s/>1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table:formula="of:=626" office:value-type="float" office:value="626" calcext:value-type="float">
            <text:p><text:s/>626 </text:p>
          </table:table-cell>
          <table:table-cell table:style-name="ce37"/>
          <table:table-cell/>
          <table:table-cell table:style-name="ce13" table:number-columns-repeated="7"/>
          <table:table-cell table:number-columns-repeated="1006"/>
        </table:table-row>
        <table:table-row table:style-name="ro11">
          <table:table-cell table:style-name="ce10" office:value-type="string" calcext:value-type="string">
            <text:p>資料來源：經濟部水利署水利防災中心。</text:p>
          </table:table-cell>
          <table:table-cell table:style-name="ce25" table:number-columns-repeated="2"/>
          <table:table-cell table:style-name="ce30"/>
          <table:table-cell table:style-name="ce11"/>
          <table:table-cell table:style-name="ce25" table:number-columns-repeated="4"/>
          <table:table-cell table:style-name="ce37"/>
          <table:table-cell table:number-columns-repeated="1014"/>
        </table:table-row>
        <table:table-row table:style-name="ro11">
          <table:table-cell table:style-name="ce11" office:value-type="string" calcext:value-type="string">
            <text:p>Data Source<text:span text:style-name="T6">：</text:span><text:span text:style-name="T7">Water Hazard Mitigation Center,WRA,MOEA</text:span></text:p>
            <draw:custom-shape table:end-cell-address="Sheet1.A27" table:end-x="31.47mm" table:end-y="2.66mm" draw:z-index="0" draw:name="Text Box 527" draw:style-name="gr1" draw:text-style-name="P2" svg:width="6.27mm" svg:height="1.86mm" svg:x="18.93mm" svg:y="-1.06mm">
              <text:p text:style-name="P1"><text:span text:style-name="T1">® 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number-columns-repeated="8"/>
          <table:table-cell table:style-name="ce37"/>
          <table:table-cell table:number-columns-repeated="1014"/>
        </table:table-row>
        <table:table-row table:style-name="ro11" table:number-rows-repeated="10">
          <table:table-cell table:style-name="ce12" table:number-columns-repeated="9"/>
          <table:table-cell table:style-name="ce37"/>
          <table:table-cell table:number-columns-repeated="1014"/>
        </table:table-row>
        <table:table-row table:style-name="ro11" table:number-rows-repeated="2">
          <table:table-cell table:style-name="ce12" table:number-columns-repeated="9"/>
          <table:table-cell table:number-columns-repeated="1015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wrauser</dc:creator>
    <dc:date>2014-05-06T17:36:16</dc:date>
    <meta:print-date>2014-05-06T17:36:00</meta:print-date>
    <meta:document-statistic meta:table-count="1" meta:cell-count="188" meta:object-count="1"/>
    <meta:generator>LibreOffice/5.1.2.2$Windows_x86 LibreOffice_project/d3bf12ecb743fc0d20e0be0c58ca359301eb705f</meta:generator>
  </office:meta>
</office:document-meta>
</file>