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333333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F1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0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2  </text:span><text:span text:style-name="T2">地層下陷概況</text:span></text:p>
          </table:table-cell>
          <table:covered-table-cell table:style-name="ce12"/>
          <table:covered-table-cell table:number-columns-repeated="2" table:style-name="ce28"/>
          <table:covered-table-cell table:style-name="ce39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2. Land Subsidence Area </text:p>
          </table:table-cell>
          <table:covered-table-cell table:style-name="ce13"/>
          <table:covered-table-cell table:number-columns-repeated="2" table:style-name="ce28"/>
          <table:covered-table-cell table:style-name="ce39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/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4" office:value-type="string" calcext:value-type="string">
            <text:p>最大累積下陷總量</text:p>
            <text:p>（公尺）</text:p>
          </table:table-cell>
          <table:table-cell table:style-name="ce40" office:value-type="string" calcext:value-type="string">
            <text:p>年最大下陷速率</text:p>
            <text:p>(公分/年)</text:p>
          </table:table-cell>
          <table:table-cell table:style-name="ce51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1" office:value-type="string" office:string-value="Settlement Rate (cm/year)" calcext:value-type="string">
            <text:p><text:s/>Settlement Rate (cm/year) </text:p>
          </table:table-cell>
          <table:table-cell table:style-name="ce52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5" table:visibility="collapse">
          <table:table-cell table:style-name="ce5" office:value-type="string" calcext:value-type="string">
            <text:p>民國<text:span text:style-name="T3">95</text:span><text:span text:style-name="T4">年</text:span><text:span text:style-name="T5">          2006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6" calcext:value-type="string">
            <text:p><text:s/>1950-2006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43" office:value-type="float" office:value="2.6" calcext:value-type="float">
            <text:p><text:s/>2.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6" calcext:value-type="string">
            <text:p><text:s/>1984-2006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06" calcext:value-type="string">
            <text:p><text:s/>1997-2006 </text:p>
          </table:table-cell>
          <table:table-cell table:style-name="ce36" office:value-type="float" office:value="0.13" calcext:value-type="float">
            <text:p><text:s/>0.13 </text:p>
          </table:table-cell>
          <table:table-cell table:style-name="ce43" office:value-type="float" office:value="0.5" calcext:value-type="float">
            <text:p><text:s/>0.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6" calcext:value-type="string">
            <text:p><text:s/>1985-2006 </text:p>
          </table:table-cell>
          <table:table-cell table:style-name="ce36" office:value-type="float" office:value="2.45" calcext:value-type="float">
            <text:p><text:s/>2.45 </text:p>
          </table:table-cell>
          <table:table-cell table:style-name="ce43" office:value-type="float" office:value="8.9" calcext:value-type="float">
            <text:p><text:s/>8.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6" calcext:value-type="string">
            <text:p><text:s/>1975-2006 </text:p>
          </table:table-cell>
          <table:table-cell table:style-name="ce36" office:value-type="float" office:value="2.35" calcext:value-type="float">
            <text:p><text:s/>2.35 </text:p>
          </table:table-cell>
          <table:table-cell table:style-name="ce43" office:value-type="float" office:value="10.1" calcext:value-type="float">
            <text:p><text:s/>10.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6" calcext:value-type="string">
            <text:p><text:s/>1988-2006 </text:p>
          </table:table-cell>
          <table:table-cell table:style-name="ce36" office:value-type="float" office:value="1.38" calcext:value-type="float">
            <text:p><text:s/>1.38 </text:p>
          </table:table-cell>
          <table:table-cell table:style-name="ce43" office:value-type="float" office:value="6.1" calcext:value-type="float">
            <text:p><text:s/>6.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6" calcext:value-type="string">
            <text:p><text:s/>1987-2006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6"/>
          <table:table-cell table:style-name="ce30" office:value-type="string" office:string-value="1987-2006" calcext:value-type="string">
            <text:p><text:s/>1987-2006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43" office:value-type="float" office:value="1.3" calcext:value-type="float">
            <text:p><text:s/>1.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6"/>
          <table:table-cell table:style-name="ce31" office:value-type="string" office:string-value="1972-2006" calcext:value-type="string">
            <text:p><text:s/>1972-2006 </text:p>
          </table:table-cell>
          <table:table-cell table:style-name="ce36" office:value-type="float" office:value="3.24" calcext:value-type="float">
            <text:p><text:s/>3.24 </text:p>
          </table:table-cell>
          <table:table-cell table:style-name="ce43" office:value-type="float" office:value="2.8" calcext:value-type="float">
            <text:p><text:s/>2.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7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6</text:span><text:span text:style-name="T4">年</text:span><text:span text:style-name="T5">          2007</text:span></text:p>
          </table:table-cell>
          <table:table-cell table:style-name="ce15"/>
          <table:table-cell table:style-name="ce31"/>
          <table:table-cell table:style-name="ce35"/>
          <table:table-cell table:style-name="ce42"/>
          <table:table-cell table:style-name="ce29"/>
          <table:table-cell table:style-name="ce55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7" calcext:value-type="string">
            <text:p><text:s/>1950-2007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43" office:value-type="float" office:value="2.1" calcext:value-type="float">
            <text:p><text:s/>2.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07" calcext:value-type="string">
            <text:p><text:s/>1984-2007 </text:p>
          </table:table-cell>
          <table:table-cell table:style-name="ce36" office:value-type="float" office:value="0.45" calcext:value-type="float">
            <text:p><text:s/>0.45 </text:p>
          </table:table-cell>
          <table:table-cell table:style-name="ce43" office:value-type="float" office:value="1" calcext:value-type="float">
            <text:p><text:s/>1.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7" calcext:value-type="string">
            <text:p><text:s/>1997-200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7" calcext:value-type="string">
            <text:p><text:s/>1985-2007 </text:p>
          </table:table-cell>
          <table:table-cell table:style-name="ce36" office:value-type="float" office:value="2.49" calcext:value-type="float">
            <text:p><text:s/>2.49 </text:p>
          </table:table-cell>
          <table:table-cell table:style-name="ce43" office:value-type="float" office:value="8.4" calcext:value-type="float">
            <text:p><text:s/>8.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7" calcext:value-type="string">
            <text:p><text:s/>1975-2007 </text:p>
          </table:table-cell>
          <table:table-cell table:style-name="ce36" office:value-type="float" office:value="2.37" calcext:value-type="float">
            <text:p><text:s/>2.37 </text:p>
          </table:table-cell>
          <table:table-cell table:style-name="ce43" office:value-type="float" office:value="8.2" calcext:value-type="float">
            <text:p><text:s/>8.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7" calcext:value-type="string">
            <text:p><text:s/>1988-2007 </text:p>
          </table:table-cell>
          <table:table-cell table:style-name="ce36" office:value-type="float" office:value="1.39" calcext:value-type="float">
            <text:p><text:s/>1.39 </text:p>
          </table:table-cell>
          <table:table-cell table:style-name="ce43" office:value-type="float" office:value="3.8" calcext:value-type="float">
            <text:p><text:s/>3.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07" calcext:value-type="string">
            <text:p><text:s/>1987-2007 </text:p>
          </table:table-cell>
          <table:table-cell table:style-name="ce36" office:value-type="float" office:value="0.92" calcext:value-type="float">
            <text:p><text:s/>0.92 </text:p>
          </table:table-cell>
          <table:table-cell table:style-name="ce43" office:value-type="float" office:value="2.9" calcext:value-type="float">
            <text:p><text:s/>2.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7" calcext:value-type="string">
            <text:p><text:s/>1987-200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7" calcext:value-type="string">
            <text:p><text:s/>1972-2007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7</text:span><text:span text:style-name="T4">年</text:span><text:span text:style-name="T5">          2008</text:span></text:p>
          </table:table-cell>
          <table:table-cell table:style-name="ce15"/>
          <table:table-cell table:style-name="ce31"/>
          <table:table-cell table:style-name="ce35"/>
          <table:table-cell table:style-name="ce42"/>
          <table:table-cell table:style-name="ce29"/>
          <table:table-cell table:style-name="ce55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8" calcext:value-type="string">
            <text:p><text:s/>1950-2008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43" office:value-type="float" office:value="0.6" calcext:value-type="float">
            <text:p><text:s/>0.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8" calcext:value-type="string">
            <text:p><text:s/>1984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8" calcext:value-type="string">
            <text:p><text:s/>1997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8" calcext:value-type="string">
            <text:p><text:s/>1985-2008 </text:p>
          </table:table-cell>
          <table:table-cell table:style-name="ce36" office:value-type="float" office:value="2.52" calcext:value-type="float">
            <text:p><text:s/>2.52 </text:p>
          </table:table-cell>
          <table:table-cell table:style-name="ce43" office:value-type="float" office:value="6.4" calcext:value-type="float">
            <text:p><text:s/>6.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8" calcext:value-type="string">
            <text:p><text:s/>1975-2008 </text:p>
          </table:table-cell>
          <table:table-cell table:style-name="ce36" office:value-type="float" office:value="2.4" calcext:value-type="float">
            <text:p><text:s/>2.40 </text:p>
          </table:table-cell>
          <table:table-cell table:style-name="ce43" office:value-type="float" office:value="7.1" calcext:value-type="float">
            <text:p><text:s/>7.1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8-2008" calcext:value-type="string">
            <text:p><text:s/>1988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8" calcext:value-type="string">
            <text:p><text:s/>1972-2008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8</text:span><text:span text:style-name="T4">年</text:span><text:span text:style-name="T5">          2009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8"/>
          <table:table-cell table:style-name="ce30" office:value-type="string" office:string-value="1950-2009" calcext:value-type="string">
            <text:p><text:s/>1950-2009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43" office:value-type="float" office:value="1.3" calcext:value-type="float">
            <text:p><text:s/>1.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8"/>
          <table:table-cell table:style-name="ce30" office:value-type="string" office:string-value="1984-2009" calcext:value-type="string">
            <text:p><text:s/>1984-2009 </text:p>
          </table:table-cell>
          <table:table-cell table:style-name="ce36" office:value-type="float" office:value="0.45" calcext:value-type="float">
            <text:p><text:s/>0.45 </text:p>
          </table:table-cell>
          <table:table-cell table:style-name="ce43" office:value-type="float" office:value="0.8" calcext:value-type="float">
            <text:p><text:s/>0.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9" calcext:value-type="string">
            <text:p><text:s/>1997-2009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8"/>
          <table:table-cell table:style-name="ce30" office:value-type="string" office:string-value="1985-2009" calcext:value-type="string">
            <text:p><text:s/>1985-2009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43" office:value-type="float" office:value="5.7" calcext:value-type="float">
            <text:p><text:s/>5.7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8"/>
          <table:table-cell table:style-name="ce30" office:value-type="string" office:string-value="1975-2009" calcext:value-type="string">
            <text:p><text:s/>1975-2009 </text:p>
          </table:table-cell>
          <table:table-cell table:style-name="ce36" office:value-type="float" office:value="2.43" calcext:value-type="float">
            <text:p><text:s/>2.43 </text:p>
          </table:table-cell>
          <table:table-cell table:style-name="ce43" office:value-type="float" office:value="7.4" calcext:value-type="float">
            <text:p><text:s/>7.4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8"/>
          <table:table-cell table:style-name="ce30" office:value-type="string" office:string-value="1988-2009" calcext:value-type="string">
            <text:p><text:s/>1988-2009 </text:p>
          </table:table-cell>
          <table:table-cell table:style-name="ce36" office:value-type="float" office:value="1.42" calcext:value-type="float">
            <text:p><text:s/>1.42 </text:p>
          </table:table-cell>
          <table:table-cell table:style-name="ce43" office:value-type="float" office:value="4.6" calcext:value-type="float">
            <text:p><text:s/>4.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8"/>
          <table:table-cell table:style-name="ce30" office:value-type="string" office:string-value="1987-2009" calcext:value-type="string">
            <text:p><text:s/>1987-2009 </text:p>
          </table:table-cell>
          <table:table-cell table:style-name="ce36" office:value-type="float" office:value="0.94" calcext:value-type="float">
            <text:p><text:s/>0.94 </text:p>
          </table:table-cell>
          <table:table-cell table:style-name="ce43" office:value-type="float" office:value="5.5" calcext:value-type="float">
            <text:p><text:s/>5.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5"/>
          <table:table-cell table:style-name="ce30" office:value-type="string" office:string-value="1987-2009" calcext:value-type="string">
            <text:p><text:s/>1987-2009 </text:p>
          </table:table-cell>
          <table:table-cell table:style-name="ce35" office:value-type="float" office:value="0.23" calcext:value-type="float">
            <text:p><text:s/>0.23 </text:p>
          </table:table-cell>
          <table:table-cell table:style-name="ce42" office:value-type="float" office:value="1.9" calcext:value-type="float">
            <text:p><text:s/>1.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8"/>
          <table:table-cell table:style-name="ce30" office:value-type="string" office:string-value="1972-2009" calcext:value-type="string">
            <text:p><text:s/>1972-2009 </text:p>
          </table:table-cell>
          <table:table-cell table:style-name="ce36" office:value-type="float" office:value="3.28" calcext:value-type="float">
            <text:p><text:s/>3.28 </text:p>
          </table:table-cell>
          <table:table-cell table:style-name="ce43" office:value-type="float" office:value="2.7" calcext:value-type="float">
            <text:p><text:s/>2.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9</text:span><text:span text:style-name="T4">年</text:span><text:span text:style-name="T5">          2010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0" calcext:value-type="string">
            <text:p><text:s/>1950-2010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43" office:value-type="float" office:value="1.4" calcext:value-type="float">
            <text:p><text:s/>1.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0" calcext:value-type="string">
            <text:p><text:s/>1984-2010 </text:p>
          </table:table-cell>
          <table:table-cell table:style-name="ce36" office:value-type="float" office:value="0.47" calcext:value-type="float">
            <text:p><text:s/>0.47 </text:p>
          </table:table-cell>
          <table:table-cell table:style-name="ce43" office:value-type="float" office:value="4.6" calcext:value-type="float">
            <text:p><text:s/>4.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10" calcext:value-type="string">
            <text:p><text:s/>1997-2010 </text:p>
          </table:table-cell>
          <table:table-cell table:style-name="ce36" office:value-type="float" office:value="0.12" calcext:value-type="float">
            <text:p><text:s/>0.12 </text:p>
          </table:table-cell>
          <table:table-cell table:style-name="ce43" office:value-type="float" office:value="0.2" calcext:value-type="float">
            <text:p><text:s/>0.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0" calcext:value-type="string">
            <text:p><text:s/>1985-2010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43" office:value-type="float" office:value="6.4" calcext:value-type="float">
            <text:p><text:s/>6.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0" calcext:value-type="string">
            <text:p><text:s/>1975-2010 </text:p>
          </table:table-cell>
          <table:table-cell table:style-name="ce36" office:value-type="float" office:value="2.44" calcext:value-type="float">
            <text:p><text:s/>2.44 </text:p>
          </table:table-cell>
          <table:table-cell table:style-name="ce43" office:value-type="float" office:value="6.4" calcext:value-type="float">
            <text:p><text:s/>6.4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0" calcext:value-type="string">
            <text:p><text:s/>1988-2010 </text:p>
          </table:table-cell>
          <table:table-cell table:style-name="ce35" office:value-type="float" office:value="1.47" calcext:value-type="float">
            <text:p><text:s/>1.47 </text:p>
          </table:table-cell>
          <table:table-cell table:style-name="ce42" office:value-type="float" office:value="5.4" calcext:value-type="float">
            <text:p><text:s/>5.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0" calcext:value-type="string">
            <text:p><text:s/>1987-2010 </text:p>
          </table:table-cell>
          <table:table-cell table:style-name="ce36" office:value-type="float" office:value="0.99" calcext:value-type="float">
            <text:p><text:s/>0.99 </text:p>
          </table:table-cell>
          <table:table-cell table:style-name="ce43" office:value-type="float" office:value="4.3" calcext:value-type="float">
            <text:p><text:s/>4.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58"/>
          <table:table-cell table:style-name="ce61"/>
          <table:table-cell table:style-name="ce55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0" calcext:value-type="string">
            <text:p><text:s/>1987-2010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59" table:number-columns-repeated="2"/>
          <table:table-cell table:style-name="ce55"/>
          <table:table-cell table:style-name="ce10" table:number-columns-repeated="1013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0"/>
          <table:table-cell table:style-name="ce32" office:value-type="string" office:string-value="1972-2010" calcext:value-type="string">
            <text:p><text:s/>1972-2010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59" table:number-columns-repeated="2"/>
          <table:table-cell table:style-name="ce55"/>
          <table:table-cell table:style-name="ce10" table:number-columns-repeated="1013"/>
        </table:table-row>
        <table:table-row table:style-name="ro7">
          <table:table-cell table:style-name="ce1" office:value-type="string" calcext:value-type="string" table:number-columns-spanned="6" table:number-rows-spanned="1">
            <text:p>表<text:span text:style-name="T1">12 </text:span><text:span text:style-name="T2">地層下陷概況</text:span><text:span text:style-name="T8">(</text:span><text:span text:style-name="T2">續</text:span><text:span text:style-name="T8">1)</text:span></text:p>
          </table:table-cell>
          <table:covered-table-cell table:style-name="ce12"/>
          <table:covered-table-cell table:number-columns-repeated="2" table:style-name="ce28"/>
          <table:covered-table-cell table:style-name="ce39"/>
          <table:covered-table-cell table:style-name="ce28"/>
          <table:table-cell table:style-name="ce10"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Table 12. Land Subsidence Area <text:s/>(Cont.)</text:p>
          </table:table-cell>
          <table:covered-table-cell table:style-name="ce13"/>
          <table:covered-table-cell table:number-columns-repeated="2" table:style-name="ce28"/>
          <table:covered-table-cell table:style-name="ce39"/>
          <table:covered-table-cell table:style-name="ce28"/>
          <table:table-cell table:style-name="ce10" table:number-columns-repeated="1018"/>
        </table:table-row>
        <table:table-row table:style-name="ro8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4" office:value-type="string" calcext:value-type="string">
            <text:p>最大累積下陷總量</text:p>
            <text:p>（公尺）</text:p>
          </table:table-cell>
          <table:table-cell table:style-name="ce40" office:value-type="string" calcext:value-type="string">
            <text:p>年最大下陷速率</text:p>
            <text:p>(公分/年)</text:p>
          </table:table-cell>
          <table:table-cell table:style-name="ce51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8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1" office:value-type="string" office:string-value="Settlement Rate (cm/year)" calcext:value-type="string">
            <text:p><text:s/>Settlement Rate (cm/year) </text:p>
          </table:table-cell>
          <table:table-cell table:style-name="ce52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0</text:span><text:span text:style-name="T4">年</text:span><text:span text:style-name="T5">          2011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style-name="ce10" table:number-columns-repeated="2"/>
          <table:table-cell table:style-name="ce59" table:number-columns-repeated="2"/>
          <table:table-cell table:style-name="ce55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1" calcext:value-type="string">
            <text:p><text:s/>1950-2011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43" office:value-type="float" office:value="2.6" calcext:value-type="float">
            <text:p><text:s/>2.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59"/>
          <table:table-cell table:style-name="ce62"/>
          <table:table-cell table:style-name="ce55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1" calcext:value-type="string">
            <text:p><text:s/>1984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0"/>
          <table:table-cell table:style-name="ce61"/>
          <table:table-cell table:style-name="ce55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1" calcext:value-type="string">
            <text:p><text:s/>1997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/>
          <table:table-cell table:style-name="ce60"/>
          <table:table-cell table:style-name="ce61"/>
          <table:table-cell table:style-name="ce57"/>
          <table:table-cell table:number-columns-repeated="1013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7"/>
          <table:table-cell table:style-name="ce30" office:value-type="string" office:string-value="1985-2011" calcext:value-type="string">
            <text:p><text:s/>1985-2011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43" office:value-type="float" office:value="5.3" calcext:value-type="float">
            <text:p><text:s/>5.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1" calcext:value-type="string">
            <text:p><text:s/>1975-2011 </text:p>
          </table:table-cell>
          <table:table-cell table:style-name="ce36" office:value-type="float" office:value="2.47" calcext:value-type="float">
            <text:p><text:s/>2.47 </text:p>
          </table:table-cell>
          <table:table-cell table:style-name="ce43" office:value-type="float" office:value="6.8" calcext:value-type="float">
            <text:p><text:s/>6.8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1" calcext:value-type="string">
            <text:p><text:s/>1988-2011 </text:p>
          </table:table-cell>
          <table:table-cell table:style-name="ce35" office:value-type="float" office:value="1.49" calcext:value-type="float">
            <text:p><text:s/>1.49 </text:p>
          </table:table-cell>
          <table:table-cell table:style-name="ce42" office:value-type="float" office:value="4.5" calcext:value-type="float">
            <text:p><text:s/>4.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1" calcext:value-type="string">
            <text:p><text:s/>1987-2011 </text:p>
          </table:table-cell>
          <table:table-cell table:style-name="ce36" office:value-type="float" office:value="1.02" calcext:value-type="float">
            <text:p><text:s/>1.02 </text:p>
          </table:table-cell>
          <table:table-cell table:style-name="ce43" office:value-type="float" office:value="2.4" calcext:value-type="float">
            <text:p><text:s/>2.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9"/>
          <table:table-cell table:style-name="ce30" office:value-type="string" office:string-value="1987-2011" calcext:value-type="string">
            <text:p><text:s/>1987-2011 </text:p>
          </table:table-cell>
          <table:table-cell table:style-name="ce36" office:value-type="float" office:value="0.25" calcext:value-type="float">
            <text:p><text:s/>0.25 </text:p>
          </table:table-cell>
          <table:table-cell table:style-name="ce43" office:value-type="float" office:value="1.8" calcext:value-type="float">
            <text:p><text:s/>1.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1" office:value-type="string" office:string-value="1972-2011" calcext:value-type="string">
            <text:p><text:s/>1972-2011 </text:p>
          </table:table-cell>
          <table:table-cell table:style-name="ce36" office:value-type="float" office:value="3.39" calcext:value-type="float">
            <text:p><text:s/>3.39 </text:p>
          </table:table-cell>
          <table:table-cell table:style-name="ce43" office:value-type="float" office:value="6.8" calcext:value-type="float">
            <text:p><text:s/>6.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1</text:span><text:span text:style-name="T4">年</text:span><text:span text:style-name="T5">          2012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2" calcext:value-type="string">
            <text:p><text:s/>1950-2012 </text:p>
          </table:table-cell>
          <table:table-cell table:style-name="ce36" office:value-type="float" office:value="2.11" calcext:value-type="float">
            <text:p><text:s/>2.11 </text:p>
          </table:table-cell>
          <table:table-cell table:style-name="ce43" office:value-type="float" office:value="2.4" calcext:value-type="float">
            <text:p><text:s/>2.4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2" calcext:value-type="string">
            <text:p><text:s/>1984-2012 </text:p>
          </table:table-cell>
          <table:table-cell table:style-name="ce36" office:value-type="float" office:value="0.47" calcext:value-type="float">
            <text:p><text:s/>0.47 </text:p>
          </table:table-cell>
          <table:table-cell table:style-name="ce43" office:value-type="float" office:value="2.8" calcext:value-type="float">
            <text:p><text:s/>2.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2" calcext:value-type="string">
            <text:p><text:s/>1997-2012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1"/>
          <table:table-cell table:style-name="ce30" office:value-type="string" office:string-value="1985-2012" calcext:value-type="string">
            <text:p><text:s/>1985-2012 </text:p>
          </table:table-cell>
          <table:table-cell table:style-name="ce36" office:value-type="float" office:value="2.5" calcext:value-type="float">
            <text:p><text:s/>2.50 </text:p>
          </table:table-cell>
          <table:table-cell table:style-name="ce43" office:value-type="float" office:value="5.4" calcext:value-type="float">
            <text:p><text:s/>5.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2" calcext:value-type="string">
            <text:p><text:s/>1975-2012 </text:p>
          </table:table-cell>
          <table:table-cell table:style-name="ce36" office:value-type="float" office:value="2.47" calcext:value-type="float">
            <text:p><text:s/>2.47 </text:p>
          </table:table-cell>
          <table:table-cell table:style-name="ce43" office:value-type="float" office:value="7.4" calcext:value-type="float">
            <text:p><text:s/>7.4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2" calcext:value-type="string">
            <text:p><text:s/>1988-2012 </text:p>
          </table:table-cell>
          <table:table-cell table:style-name="ce36" office:value-type="float" office:value="1.5" calcext:value-type="float">
            <text:p><text:s/>1.50 </text:p>
          </table:table-cell>
          <table:table-cell table:style-name="ce43" office:value-type="float" office:value="4.2" calcext:value-type="float">
            <text:p><text:s/>4.2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1" office:value-type="string" office:string-value="1972-2012" calcext:value-type="string">
            <text:p><text:s/>1972-2012 </text:p>
          </table:table-cell>
          <table:table-cell table:style-name="ce36" office:value-type="float" office:value="3.4" calcext:value-type="float">
            <text:p><text:s/>3.40 </text:p>
          </table:table-cell>
          <table:table-cell table:style-name="ce43" office:value-type="float" office:value="1.9" calcext:value-type="float">
            <text:p><text:s/>1.9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2</text:span><text:span text:style-name="T4">年</text:span><text:span text:style-name="T5">          2013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3" calcext:value-type="string">
            <text:p><text:s/>1950-2013 </text:p>
          </table:table-cell>
          <table:table-cell table:style-name="ce36" office:value-type="float" office:value="2.1" calcext:value-type="float">
            <text:p><text:s/>2.10 </text:p>
          </table:table-cell>
          <table:table-cell table:style-name="ce43" office:value-type="float" office:value="1.5" calcext:value-type="float">
            <text:p><text:s/>1.5 </text:p>
          </table:table-cell>
          <table:table-cell table:style-name="ce53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3" calcext:value-type="string">
            <text:p><text:s/>1984-2013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3" calcext:value-type="string">
            <text:p><text:s/>1997-2013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3" calcext:value-type="string">
            <text:p><text:s/>1985-2013 </text:p>
          </table:table-cell>
          <table:table-cell table:style-name="ce36" office:value-type="float" office:value="2.49" calcext:value-type="float">
            <text:p><text:s/>2.49 </text:p>
          </table:table-cell>
          <table:table-cell table:style-name="ce43" office:value-type="float" office:value="3.8" calcext:value-type="float">
            <text:p><text:s/>3.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3" calcext:value-type="string">
            <text:p><text:s/>1975-2013 </text:p>
          </table:table-cell>
          <table:table-cell table:style-name="ce36" office:value-type="float" office:value="2.46" calcext:value-type="float">
            <text:p><text:s/>2.46 </text:p>
          </table:table-cell>
          <table:table-cell table:style-name="ce43" office:value-type="float" office:value="4.5" calcext:value-type="float">
            <text:p><text:s/>4.5 </text:p>
          </table:table-cell>
          <table:table-cell table:style-name="ce53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3" calcext:value-type="string">
            <text:p><text:s/>1988-2013 </text:p>
          </table:table-cell>
          <table:table-cell table:style-name="ce36" office:value-type="float" office:value="1.5" calcext:value-type="float">
            <text:p><text:s/>1.50 </text:p>
          </table:table-cell>
          <table:table-cell table:style-name="ce42" office:value-type="float" office:value="2.5" calcext:value-type="float">
            <text:p><text:s/>2.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3" calcext:value-type="string">
            <text:p><text:s/>1972-2013 </text:p>
          </table:table-cell>
          <table:table-cell table:style-name="ce36" office:value-type="float" office:value="3.4" calcext:value-type="float">
            <text:p><text:s/>3.40 </text:p>
          </table:table-cell>
          <table:table-cell table:style-name="ce42" office:value-type="float" office:value="3.9" calcext:value-type="float">
            <text:p><text:s/>3.9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3</text:span><text:span text:style-name="T4">年</text:span><text:span text:style-name="T5">          2014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4" calcext:value-type="string">
            <text:p><text:s/>1950-2014 </text:p>
          </table:table-cell>
          <table:table-cell table:style-name="ce36" office:value-type="float" office:value="2.09" calcext:value-type="float">
            <text:p><text:s/>2.09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/>
          <table:table-cell table:style-name="ce30" office:value-type="string" office:string-value="1984-2014" calcext:value-type="string">
            <text:p><text:s/>1984-2014 </text:p>
          </table:table-cell>
          <table:table-cell table:style-name="ce36" office:value-type="float" office:value="0.49" calcext:value-type="float">
            <text:p><text:s/>0.49 </text:p>
          </table:table-cell>
          <table:table-cell table:style-name="ce46" office:value-type="float" office:value="3.3" calcext:value-type="float">
            <text:p>3.3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4" calcext:value-type="string">
            <text:p><text:s/>1997-2014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4" calcext:value-type="string">
            <text:p><text:s/>1985-2014 </text:p>
          </table:table-cell>
          <table:table-cell table:style-name="ce36" office:value-type="float" office:value="2.5" calcext:value-type="float">
            <text:p><text:s/>2.50 </text:p>
          </table:table-cell>
          <table:table-cell table:style-name="ce46" office:value-type="float" office:value="3.4" calcext:value-type="float">
            <text:p>3.4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4" calcext:value-type="string">
            <text:p><text:s/>1975-2014 </text:p>
          </table:table-cell>
          <table:table-cell table:style-name="ce36" office:value-type="float" office:value="2.49" calcext:value-type="float">
            <text:p><text:s/>2.49 </text:p>
          </table:table-cell>
          <table:table-cell table:style-name="ce46" office:value-type="float" office:value="6.1" calcext:value-type="float">
            <text:p>6.1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4" calcext:value-type="string">
            <text:p><text:s/>1988-2014 </text:p>
          </table:table-cell>
          <table:table-cell table:style-name="ce36" office:value-type="float" office:value="1.51" calcext:value-type="float">
            <text:p><text:s/>1.51 </text:p>
          </table:table-cell>
          <table:table-cell table:style-name="ce46" office:value-type="float" office:value="1.8" calcext:value-type="float">
            <text:p>1.8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4" calcext:value-type="string">
            <text:p><text:s/>1987-2014 </text:p>
          </table:table-cell>
          <table:table-cell table:style-name="ce36" office:value-type="float" office:value="1.05" calcext:value-type="float">
            <text:p><text:s/>1.05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4" calcext:value-type="string">
            <text:p><text:s/>1987-2014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0"/>
          <table:table-cell table:style-name="ce32" office:value-type="string" office:string-value="1972-2014" calcext:value-type="string">
            <text:p><text:s/>1972-2014 </text:p>
          </table:table-cell>
          <table:table-cell table:style-name="ce37" office:value-type="float" office:value="3.45" calcext:value-type="float">
            <text:p><text:s/>3.45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<text:span text:style-name="T1">12 </text:span><text:span text:style-name="T2">地層下陷概況</text:span><text:span text:style-name="T8">(</text:span><text:span text:style-name="T2">續</text:span><text:span text:style-name="T8">2</text:span><text:span text:style-name="T2">完</text:span><text:span text:style-name="T8">)</text:span></text:p>
          </table:table-cell>
          <table:covered-table-cell table:style-name="ce12"/>
          <table:covered-table-cell table:number-columns-repeated="2" table:style-name="ce28"/>
          <table:covered-table-cell table:style-name="ce39"/>
          <table:covered-table-cell table:style-name="ce28"/>
          <table:table-cell table:style-name="ce10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Table 12. Land Subsidence Area <text:s/>(Cont.d)</text:p>
          </table:table-cell>
          <table:covered-table-cell table:style-name="ce13"/>
          <table:covered-table-cell table:number-columns-repeated="2" table:style-name="ce28"/>
          <table:covered-table-cell table:style-name="ce39"/>
          <table:covered-table-cell table:style-name="ce28"/>
          <table:table-cell table:number-columns-repeated="1018"/>
        </table:table-row>
        <table:table-row table:style-name="ro11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4" office:value-type="string" calcext:value-type="string">
            <text:p>最大累積下陷總量</text:p>
            <text:p>（公尺）</text:p>
          </table:table-cell>
          <table:table-cell table:style-name="ce40" office:value-type="string" calcext:value-type="string">
            <text:p>年最大下陷速率</text:p>
            <text:p>(公分/年)</text:p>
          </table:table-cell>
          <table:table-cell table:style-name="ce51" office:value-type="string" calcext:value-type="string">
            <text:p>監測井數</text:p>
            <text:p>（口）</text:p>
          </table:table-cell>
          <table:table-cell table:number-columns-repeated="1018"/>
        </table:table-row>
        <table:table-row table:style-name="ro12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1" office:value-type="string" office:string-value="Settlement Rate (cm/year)" calcext:value-type="string">
            <text:p><text:s/>Settlement Rate (cm/year) </text:p>
          </table:table-cell>
          <table:table-cell table:style-name="ce52" office:value-type="string" office:string-value="Number of Observation Well" calcext:value-type="string">
            <text:p><text:s/>Number of Observation Well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4</text:span><text:span text:style-name="T4">年</text:span><text:span text:style-name="T5">          2015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5" calcext:value-type="string">
            <text:p><text:s/>1950-2015 </text:p>
          </table:table-cell>
          <table:table-cell table:style-name="ce36" office:value-type="float" office:value="2.08" calcext:value-type="float">
            <text:p><text:s/>2.0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5" calcext:value-type="string">
            <text:p><text:s/>1984-2015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5" calcext:value-type="string">
            <text:p><text:s/>1997-2015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5" calcext:value-type="string">
            <text:p><text:s/>1985-2015 </text:p>
          </table:table-cell>
          <table:table-cell table:style-name="ce36" office:value-type="float" office:value="2.51" calcext:value-type="float">
            <text:p><text:s/>2.51 </text:p>
          </table:table-cell>
          <table:table-cell table:style-name="ce46" office:value-type="float" office:value="4.1" calcext:value-type="float">
            <text:p>4.1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5" calcext:value-type="string">
            <text:p><text:s/>1975-2015 </text:p>
          </table:table-cell>
          <table:table-cell table:style-name="ce36" office:value-type="float" office:value="2.54" calcext:value-type="float">
            <text:p><text:s/>2.54 </text:p>
          </table:table-cell>
          <table:table-cell table:style-name="ce46" office:value-type="float" office:value="7.1" calcext:value-type="float">
            <text:p>7.1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5" calcext:value-type="string">
            <text:p><text:s/>1988-2015 </text:p>
          </table:table-cell>
          <table:table-cell table:style-name="ce36" office:value-type="float" office:value="1.53" calcext:value-type="float">
            <text:p><text:s/>1.53 </text:p>
          </table:table-cell>
          <table:table-cell table:style-name="ce46" office:value-type="float" office:value="4.4" calcext:value-type="float">
            <text:p>4.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5" calcext:value-type="string">
            <text:p><text:s/>1987-2015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/>
          <table:table-cell table:style-name="ce30" office:value-type="string" office:string-value="1987-2015" calcext:value-type="string">
            <text:p><text:s/>1987-2015 </text:p>
          </table:table-cell>
          <table:table-cell table:style-name="ce36" office:value-type="float" office:value="0.27" calcext:value-type="float">
            <text:p><text:s/>0.27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5" calcext:value-type="string">
            <text:p><text:s/>1972-2015 </text:p>
          </table:table-cell>
          <table:table-cell table:style-name="ce36" office:value-type="float" office:value="3.49" calcext:value-type="float">
            <text:p><text:s/>3.49 </text:p>
          </table:table-cell>
          <table:table-cell table:style-name="ce46" office:value-type="float" office:value="5.1" calcext:value-type="float">
            <text:p>5.1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5</text:span><text:span text:style-name="T4">年</text:span><text:span text:style-name="T5">          2016</text:span></text:p>
          </table:table-cell>
          <table:table-cell table:style-name="ce15"/>
          <table:table-cell table:style-name="ce29"/>
          <table:table-cell table:style-name="ce35"/>
          <table:table-cell table:style-name="ce42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6" calcext:value-type="string">
            <text:p><text:s/>1950-2016 </text:p>
          </table:table-cell>
          <table:table-cell table:style-name="ce36" office:value-type="float" office:value="2.08" calcext:value-type="float">
            <text:p><text:s/>2.0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6" calcext:value-type="string">
            <text:p><text:s/>1984-2016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6" calcext:value-type="string">
            <text:p><text:s/>1997-2016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6" calcext:value-type="string">
            <text:p><text:s/>1985-2016 </text:p>
          </table:table-cell>
          <table:table-cell table:style-name="ce36" office:value-type="float" office:value="2.5" calcext:value-type="float">
            <text:p><text:s/>2.50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6" calcext:value-type="string">
            <text:p><text:s/>1975-2016 </text:p>
          </table:table-cell>
          <table:table-cell table:style-name="ce36" office:value-type="float" office:value="2.55" calcext:value-type="float">
            <text:p><text:s/>2.55 </text:p>
          </table:table-cell>
          <table:table-cell table:style-name="ce46" office:value-type="float" office:value="5.6" calcext:value-type="float">
            <text:p>5.6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6" calcext:value-type="string">
            <text:p><text:s/>1988-2016 </text:p>
          </table:table-cell>
          <table:table-cell table:style-name="ce36" office:value-type="float" office:value="1.53" calcext:value-type="float">
            <text:p><text:s/>1.53 </text:p>
          </table:table-cell>
          <table:table-cell table:style-name="ce46" office:value-type="float" office:value="2.6" calcext:value-type="float">
            <text:p>2.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6" calcext:value-type="string">
            <text:p><text:s/>1987-2016 </text:p>
          </table:table-cell>
          <table:table-cell table:style-name="ce36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…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/>
          <table:table-cell table:style-name="ce30" office:value-type="string" office:string-value="1987-2016" calcext:value-type="string">
            <text:p><text:s/>1987-2016 </text:p>
          </table:table-cell>
          <table:table-cell table:style-name="ce36" office:value-type="float" office:value="0.27" calcext:value-type="float">
            <text:p><text:s/>0.27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6" calcext:value-type="string">
            <text:p><text:s/>1972-2016 </text:p>
          </table:table-cell>
          <table:table-cell table:style-name="ce36" office:value-type="float" office:value="3.51" calcext:value-type="float">
            <text:p><text:s/>3.51 </text:p>
          </table:table-cell>
          <table:table-cell table:style-name="ce46" office:value-type="float" office:value="3.1" calcext:value-type="float">
            <text:p>3.1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20"/>
          <table:table-cell table:style-name="ce33"/>
          <table:table-cell table:style-name="ce37"/>
          <table:table-cell table:style-name="ce47"/>
          <table:table-cell table:style-name="ce54"/>
          <table:table-cell table:number-columns-repeated="1018"/>
        </table:table-row>
        <table:table-row table:style-name="ro14">
          <table:table-cell table:style-name="ce6"/>
          <table:table-cell table:style-name="ce25"/>
          <table:table-cell table:style-name="ce31"/>
          <table:table-cell table:style-name="ce36"/>
          <table:table-cell table:style-name="ce42"/>
          <table:table-cell table:style-name="ce53"/>
          <table:table-cell table:number-columns-repeated="1018"/>
        </table:table-row>
        <table:table-row table:style-name="ro15">
          <table:table-cell table:style-name="ce8" office:value-type="string" calcext:value-type="string">
            <text:p>資料來源：經濟部水利署水文技術組。</text:p>
          </table:table-cell>
          <table:table-cell table:style-name="ce26"/>
          <table:table-cell table:style-name="ce10" table:number-columns-repeated="2"/>
          <table:table-cell table:style-name="ce48"/>
          <table:table-cell table:style-name="ce55"/>
          <table:table-cell table:number-columns-repeated="1018"/>
        </table:table-row>
        <table:table-row table:style-name="ro16">
          <table:table-cell table:style-name="ce9" office:value-type="string" calcext:value-type="string">
            <text:p>說 <text:s text:c="3"/>明：1.監測「下陷速率」有正負2公分測量誤差。</text:p>
          </table:table-cell>
          <table:table-cell table:style-name="ce21"/>
          <table:table-cell table:style-name="ce27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 table:style-name="ce9" office:value-type="string" calcext:value-type="string">
            <text:p><text:s text:c="10"/>2.地層下陷檢測方式包含監測井檢測、水準點檢測。</text:p>
          </table:table-cell>
          <table:table-cell table:style-name="ce21"/>
          <table:table-cell table:style-name="ce27" table:number-columns-repeated="2"/>
          <table:table-cell table:style-name="ce49"/>
          <table:table-cell table:style-name="ce27"/>
          <table:table-cell table:number-columns-repeated="1018"/>
        </table:table-row>
        <table:table-row table:style-name="ro16">
          <table:table-cell table:style-name="ce9" office:value-type="string" calcext:value-type="string">
            <text:p>附 <text:s text:c="3"/>註：「...」表當年未實施水準檢測。</text:p>
          </table:table-cell>
          <table:table-cell table:style-name="ce21"/>
          <table:table-cell table:style-name="ce27" table:number-columns-repeated="2"/>
          <table:table-cell table:style-name="ce49"/>
          <table:table-cell table:style-name="ce27"/>
          <table:table-cell table:number-columns-repeated="1018"/>
        </table:table-row>
        <table:table-row table:style-name="ro16">
          <table:table-cell table:style-name="ce10" office:value-type="string" calcext:value-type="string">
            <text:p>Data Source: Hydrology Division, WRA, <text:s/>MOEA. </text:p>
          </table:table-cell>
          <table:table-cell table:style-name="ce21"/>
          <table:table-cell table:style-name="ce10" table:number-columns-repeated="2"/>
          <table:table-cell table:style-name="ce48"/>
          <table:table-cell table:style-name="ce55"/>
          <table:table-cell table:number-columns-repeated="1018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16" table:number-rows-repeated="10484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2.$A$1" table:cell-range-address="$表12.$A$1:.$F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主計室三科張雅媛</dc:creator>
    <dc:date>2017-05-23T17:44:22</dc:date>
    <meta:print-date>2017-05-23T17:44:19</meta:print-date>
    <meta:document-statistic meta:table-count="1" meta:cell-count="577" meta:object-count="0"/>
    <meta:generator>LibreOffice/5.1.2.2$Windows_x86 LibreOffice_project/d3bf12ecb743fc0d20e0be0c58ca359301eb705f</meta:generator>
  </office:meta>
</office:document-meta>
</file>