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33.88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70.77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27.9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6.69mm" fo:break-before="auto" style:use-optimal-row-height="false"/>
    </style:style>
    <style:style style:name="ro17" style:family="table-row">
      <style:table-row-properties style:row-height="2.45mm" fo:break-before="auto" style:use-optimal-row-height="fals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12.38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8.8mm" fo:break-before="page" style:use-optimal-row-height="false"/>
    </style:style>
    <style:style style:name="ro22" style:family="table-row">
      <style:table-row-properties style:row-height="3.18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3.97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7.41mm" fo:break-before="auto" style:use-optimal-row-height="false"/>
    </style:style>
    <style:style style:name="ro29" style:family="table-row">
      <style:table-row-properties style:row-height="2.12mm" fo:break-before="auto" style:use-optimal-row-height="false"/>
    </style:style>
    <style:style style:name="ro30" style:family="table-row">
      <style:table-row-properties style:row-height="8.73mm" fo:break-before="auto" style:use-optimal-row-height="false"/>
    </style:style>
    <style:style style:name="ro31" style:family="table-row">
      <style:table-row-properties style:row-height="5.29mm" fo:break-before="auto" style:use-optimal-row-height="false"/>
    </style:style>
    <style:style style:name="ro32" style:family="table-row">
      <style:table-row-properties style:row-height="8.47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ro34" style:family="table-row">
      <style:table-row-properties style:row-height="9.53mm" fo:break-before="auto" style:use-optimal-row-height="false"/>
    </style:style>
    <style:style style:name="ro35" style:family="table-row">
      <style:table-row-properties style:row-height="3.44mm" fo:break-before="auto" style:use-optimal-row-height="false"/>
    </style:style>
    <style:style style:name="ro36" style:family="table-row">
      <style:table-row-properties style:row-height="10.58mm" fo:break-before="auto" style:use-optimal-row-height="false"/>
    </style:style>
    <style:style style:name="ro37" style:family="table-row">
      <style:table-row-properties style:row-height="5.82mm" fo:break-before="auto" style:use-optimal-row-height="false"/>
    </style:style>
    <style:style style:name="ta1" style:family="table" style:master-page-name="PageStyle_5f_表24">
      <style:table-properties table:display="true" style:writing-mode="lr-tb"/>
    </style:style>
    <style:style style:name="ta2" style:family="table" style:master-page-name="PageStyle_5f_表24續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7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padding="0.71mm"/>
    </style:style>
    <style:style style:name="ce12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5.44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24" table:style-name="ta1" table:print-ranges="表24.A1:表24.D27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1"/>
        <table:table-column table:style-name="co3" table:default-cell-style-name="ce12"/>
        <table:table-column table:style-name="co4" table:number-columns-repeated="252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3">24   </text:span><text:span text:style-name="T4">現</text:span><text:span text:style-name="T5"> </text:span><text:span text:style-name="T4">有</text:span><text:span text:style-name="T5"> </text:span><text:span text:style-name="T4">河</text:span><text:span text:style-name="T5"> </text:span><text:span text:style-name="T4">川</text:span><text:span text:style-name="T5"> </text:span><text:span text:style-name="T4">防</text:span><text:span text:style-name="T5"> </text:span><text:span text:style-name="T4">洪</text:span><text:span text:style-name="T5"> </text:span><text:span text:style-name="T4">設</text:span><text:span text:style-name="T5"> </text:span><text:span text:style-name="T4">施</text:span></text:p>
          </table:table-cell>
          <table:covered-table-cell table:number-columns-repeated="3" table:style-name="ce15"/>
          <table:table-cell table:style-name="ce8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Table 24. The Existing Works for River Flood Control <text:s/></text:p>
          </table:table-cell>
          <table:covered-table-cell table:number-columns-repeated="3" table:style-name="ce16"/>
          <table:table-cell table:style-name="ce9" table:number-columns-repeated="1020"/>
        </table:table-row>
        <table:table-row table:style-name="ro2">
          <table:table-cell table:style-name="ce3" office:value-type="string" calcext:value-type="string">
            <text:p>年<text:span text:style-name="T6">  </text:span><text:span text:style-name="T7">底</text:span><text:span text:style-name="T8">  </text:span><text:span text:style-name="T7">別</text:span><text:span text:style-name="T8">  </text:span><text:span text:style-name="T7">及</text:span><text:span text:style-name="T8">  </text:span><text:span text:style-name="T7">水</text:span><text:span text:style-name="T8">  </text:span><text:span text:style-name="T7">系</text:span><text:span text:style-name="T8">  </text:span><text:span text:style-name="T7">別</text:span></text:p>
          </table:table-cell>
          <table:table-cell table:style-name="ce17" office:value-type="string" calcext:value-type="string">
            <text:p>堤<text:span text:style-name="T6">  </text:span><text:span text:style-name="T7">防</text:span><text:span text:style-name="T8"> (</text:span><text:span text:style-name="T7">公尺</text:span><text:span text:style-name="T8">)</text:span></text:p>
          </table:table-cell>
          <table:table-cell table:style-name="ce22" office:value-type="string" calcext:value-type="string">
            <text:p>護<text:span text:style-name="T6">  </text:span><text:span text:style-name="T7">岸</text:span><text:span text:style-name="T8"> (</text:span><text:span text:style-name="T7">公尺</text:span><text:span text:style-name="T8">)</text:span></text:p>
          </table:table-cell>
          <table:table-cell table:style-name="ce22" office:value-type="string" calcext:value-type="string">
            <text:p>丁<text:span text:style-name="T6">   </text:span><text:span text:style-name="T7">壩</text:span><text:span text:style-name="T8"> (</text:span><text:span text:style-name="T7">座</text:span><text:span text:style-name="T8">)</text:span></text:p>
          </table:table-cell>
          <table:table-cell table:style-name="ce13" table:number-columns-repeated="1020"/>
        </table:table-row>
        <table:table-row table:style-name="ro2">
          <table:table-cell table:style-name="ce4" office:value-type="string" calcext:value-type="string">
            <text:p>Year &amp; Streams</text:p>
          </table:table-cell>
          <table:table-cell table:style-name="ce18" office:value-type="string" office:string-value="Levee (M)" calcext:value-type="string">
            <text:p><text:s/>Levee (M) </text:p>
          </table:table-cell>
          <table:table-cell table:style-name="ce23" office:value-type="string" office:string-value="Revetment (M)" calcext:value-type="string">
            <text:p><text:s/>Revetment (M) </text:p>
          </table:table-cell>
          <table:table-cell table:style-name="ce23" office:value-type="string" office:string-value="Spur Dike (Set)" calcext:value-type="string">
            <text:p><text:s/>Spur Dike (Set) </text:p>
          </table:table-cell>
          <table:table-cell table:style-name="ce13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70 </text:span><text:span text:style-name="T10">年底</text:span><text:span text:style-name="T11">         1981</text:span></text:p>
          </table:table-cell>
          <table:table-cell table:style-name="ce19" office:value-type="float" office:value="1314172" calcext:value-type="float">
            <text:p><text:s/>1,314,172 </text:p>
          </table:table-cell>
          <table:table-cell table:style-name="ce19" office:value-type="float" office:value="370972" calcext:value-type="float">
            <text:p><text:s/>370,972 </text:p>
          </table:table-cell>
          <table:table-cell table:style-name="ce19" office:value-type="float" office:value="6675" calcext:value-type="float">
            <text:p><text:s/>6,675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71 </text:span><text:span text:style-name="T10">年底</text:span><text:span text:style-name="T11">         1982</text:span></text:p>
          </table:table-cell>
          <table:table-cell table:style-name="ce19" office:value-type="float" office:value="1392536" calcext:value-type="float">
            <text:p><text:s/>1,392,536 </text:p>
          </table:table-cell>
          <table:table-cell table:style-name="ce19" office:value-type="float" office:value="414258" calcext:value-type="float">
            <text:p><text:s/>414,258 </text:p>
          </table:table-cell>
          <table:table-cell table:style-name="ce19" office:value-type="float" office:value="6830" calcext:value-type="float">
            <text:p><text:s/>6,830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72 </text:span><text:span text:style-name="T10">年底</text:span><text:span text:style-name="T11">         1983</text:span></text:p>
          </table:table-cell>
          <table:table-cell table:style-name="ce19" office:value-type="float" office:value="1448977" calcext:value-type="float">
            <text:p><text:s/>1,448,977 </text:p>
          </table:table-cell>
          <table:table-cell table:style-name="ce19" office:value-type="float" office:value="437622" calcext:value-type="float">
            <text:p><text:s/>437,622 </text:p>
          </table:table-cell>
          <table:table-cell table:style-name="ce19" office:value-type="float" office:value="6968" calcext:value-type="float">
            <text:p><text:s/>6,968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73 </text:span><text:span text:style-name="T10">年底</text:span><text:span text:style-name="T11">         1984</text:span></text:p>
          </table:table-cell>
          <table:table-cell table:style-name="ce19" office:value-type="float" office:value="1568236" calcext:value-type="float">
            <text:p><text:s/>1,568,236 </text:p>
          </table:table-cell>
          <table:table-cell table:style-name="ce19" office:value-type="float" office:value="486853" calcext:value-type="float">
            <text:p><text:s/>486,853 </text:p>
          </table:table-cell>
          <table:table-cell table:style-name="ce19" office:value-type="float" office:value="7113" calcext:value-type="float">
            <text:p><text:s/>7,113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74 </text:span><text:span text:style-name="T10">年底</text:span><text:span text:style-name="T11">         1985</text:span></text:p>
          </table:table-cell>
          <table:table-cell table:style-name="ce19" office:value-type="float" office:value="1564926" calcext:value-type="float">
            <text:p><text:s/>1,564,926 </text:p>
          </table:table-cell>
          <table:table-cell table:style-name="ce19" office:value-type="float" office:value="495605" calcext:value-type="float">
            <text:p><text:s/>495,605 </text:p>
          </table:table-cell>
          <table:table-cell table:style-name="ce19" office:value-type="float" office:value="7243" calcext:value-type="float">
            <text:p><text:s/>7,243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75 </text:span><text:span text:style-name="T10">年底</text:span><text:span text:style-name="T11">         1986</text:span></text:p>
          </table:table-cell>
          <table:table-cell table:style-name="ce19" office:value-type="float" office:value="1611243" calcext:value-type="float">
            <text:p><text:s/>1,611,243 </text:p>
          </table:table-cell>
          <table:table-cell table:style-name="ce19" office:value-type="float" office:value="486623" calcext:value-type="float">
            <text:p><text:s/>486,623 </text:p>
          </table:table-cell>
          <table:table-cell table:style-name="ce19" office:value-type="float" office:value="7359" calcext:value-type="float">
            <text:p><text:s/>7,359 </text:p>
          </table:table-cell>
          <table:table-cell table:style-name="ce10" table:number-columns-repeated="1020"/>
        </table:table-row>
        <table:table-row table:style-name="ro3">
          <table:table-cell table:style-name="ce6"/>
          <table:table-cell table:style-name="ce19" table:number-columns-repeated="3"/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76 </text:span><text:span text:style-name="T10">年底</text:span><text:span text:style-name="T11">         1987</text:span></text:p>
          </table:table-cell>
          <table:table-cell table:style-name="ce19" office:value-type="float" office:value="1640736" calcext:value-type="float">
            <text:p><text:s/>1,640,736 </text:p>
          </table:table-cell>
          <table:table-cell table:style-name="ce19" office:value-type="float" office:value="512174" calcext:value-type="float">
            <text:p><text:s/>512,174 </text:p>
          </table:table-cell>
          <table:table-cell table:style-name="ce19" office:value-type="float" office:value="7529" calcext:value-type="float">
            <text:p><text:s/>7,529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77 </text:span><text:span text:style-name="T10">年底</text:span><text:span text:style-name="T11">         1988</text:span></text:p>
          </table:table-cell>
          <table:table-cell table:style-name="ce19" office:value-type="float" office:value="1752948" calcext:value-type="float">
            <text:p><text:s/>1,752,948 </text:p>
          </table:table-cell>
          <table:table-cell table:style-name="ce19" office:value-type="float" office:value="534965" calcext:value-type="float">
            <text:p><text:s/>534,965 </text:p>
          </table:table-cell>
          <table:table-cell table:style-name="ce19" office:value-type="float" office:value="7767" calcext:value-type="float">
            <text:p><text:s/>7,767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78 </text:span><text:span text:style-name="T10">年底</text:span><text:span text:style-name="T11">         1989</text:span></text:p>
          </table:table-cell>
          <table:table-cell table:style-name="ce19" office:value-type="float" office:value="1806906" calcext:value-type="float">
            <text:p><text:s/>1,806,906 </text:p>
          </table:table-cell>
          <table:table-cell table:style-name="ce19" office:value-type="float" office:value="526010" calcext:value-type="float">
            <text:p><text:s/>526,010 </text:p>
          </table:table-cell>
          <table:table-cell table:style-name="ce19" office:value-type="float" office:value="7510" calcext:value-type="float">
            <text:p><text:s/>7,510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79 </text:span><text:span text:style-name="T10">年底</text:span><text:span text:style-name="T11">         1990</text:span></text:p>
          </table:table-cell>
          <table:table-cell table:style-name="ce19" office:value-type="float" office:value="1842951" calcext:value-type="float">
            <text:p><text:s/>1,842,951 </text:p>
          </table:table-cell>
          <table:table-cell table:style-name="ce19" office:value-type="float" office:value="545089" calcext:value-type="float">
            <text:p><text:s/>545,089 </text:p>
          </table:table-cell>
          <table:table-cell table:style-name="ce19" office:value-type="float" office:value="7521" calcext:value-type="float">
            <text:p><text:s/>7,521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80 </text:span><text:span text:style-name="T10">年底</text:span><text:span text:style-name="T11">         1991</text:span></text:p>
          </table:table-cell>
          <table:table-cell table:style-name="ce19" office:value-type="float" office:value="1917608" calcext:value-type="float">
            <text:p><text:s/>1,917,608 </text:p>
          </table:table-cell>
          <table:table-cell table:style-name="ce19" office:value-type="float" office:value="571299" calcext:value-type="float">
            <text:p><text:s/>571,299 </text:p>
          </table:table-cell>
          <table:table-cell table:style-name="ce19" office:value-type="float" office:value="7755" calcext:value-type="float">
            <text:p><text:s/>7,755 </text:p>
          </table:table-cell>
          <table:table-cell table:style-name="ce10" table:number-columns-repeated="1020"/>
        </table:table-row>
        <table:table-row table:style-name="ro3">
          <table:table-cell table:style-name="ce6"/>
          <table:table-cell table:style-name="ce19" table:number-columns-repeated="3"/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81 </text:span><text:span text:style-name="T10">年底</text:span><text:span text:style-name="T11">         1992</text:span></text:p>
          </table:table-cell>
          <table:table-cell table:style-name="ce19" office:value-type="float" office:value="1977649" calcext:value-type="float">
            <text:p><text:s/>1,977,649 </text:p>
          </table:table-cell>
          <table:table-cell table:style-name="ce19" office:value-type="float" office:value="588296" calcext:value-type="float">
            <text:p><text:s/>588,296 </text:p>
          </table:table-cell>
          <table:table-cell table:style-name="ce19" office:value-type="float" office:value="8026" calcext:value-type="float">
            <text:p><text:s/>8,026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82 </text:span><text:span text:style-name="T10">年底</text:span><text:span text:style-name="T11">         1993</text:span></text:p>
          </table:table-cell>
          <table:table-cell table:style-name="ce19" office:value-type="float" office:value="2089125" calcext:value-type="float">
            <text:p><text:s/>2,089,125 </text:p>
          </table:table-cell>
          <table:table-cell table:style-name="ce19" office:value-type="float" office:value="608245" calcext:value-type="float">
            <text:p><text:s/>608,245 </text:p>
          </table:table-cell>
          <table:table-cell table:style-name="ce19" office:value-type="float" office:value="8302" calcext:value-type="float">
            <text:p><text:s/>8,302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83 </text:span><text:span text:style-name="T10">年底</text:span><text:span text:style-name="T11">         1994</text:span></text:p>
          </table:table-cell>
          <table:table-cell table:style-name="ce19" office:value-type="float" office:value="2150107" calcext:value-type="float">
            <text:p><text:s/>2,150,107 </text:p>
          </table:table-cell>
          <table:table-cell table:style-name="ce19" office:value-type="float" office:value="641962" calcext:value-type="float">
            <text:p><text:s/>641,962 </text:p>
          </table:table-cell>
          <table:table-cell table:style-name="ce19" office:value-type="float" office:value="8419" calcext:value-type="float">
            <text:p><text:s/>8,419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84 </text:span><text:span text:style-name="T10">年底</text:span><text:span text:style-name="T11">         1995</text:span></text:p>
          </table:table-cell>
          <table:table-cell table:style-name="ce19" office:value-type="float" office:value="2200192" calcext:value-type="float">
            <text:p><text:s/>2,200,192 </text:p>
          </table:table-cell>
          <table:table-cell table:style-name="ce19" office:value-type="float" office:value="671059" calcext:value-type="float">
            <text:p><text:s/>671,059 </text:p>
          </table:table-cell>
          <table:table-cell table:style-name="ce19" office:value-type="float" office:value="8570" calcext:value-type="float">
            <text:p><text:s/>8,570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<text:a xlink:href="http://sta.wra.gov.tw/excel/85年刊/表6.htm" xlink:type="simple">民國 85 年底         1996</text:a></text:p>
          </table:table-cell>
          <table:table-cell table:style-name="ce19" office:value-type="float" office:value="2265972" calcext:value-type="float">
            <text:p><text:s/>2,265,972 </text:p>
          </table:table-cell>
          <table:table-cell table:style-name="ce19" office:value-type="float" office:value="701420" calcext:value-type="float">
            <text:p><text:s/>701,420 </text:p>
          </table:table-cell>
          <table:table-cell table:style-name="ce19" office:value-type="float" office:value="8678" calcext:value-type="float">
            <text:p><text:s/>8,678 </text:p>
          </table:table-cell>
          <table:table-cell table:style-name="ce10" table:number-columns-repeated="1020"/>
        </table:table-row>
        <table:table-row table:style-name="ro4">
          <table:table-cell table:style-name="ce7"/>
          <table:table-cell table:style-name="ce20"/>
          <table:table-cell table:style-name="ce24" table:number-columns-repeated="2"/>
          <table:table-cell table:style-name="ce10" table:number-columns-repeated="1020"/>
        </table:table-row>
        <table:table-row table:style-name="ro5">
          <table:table-cell table:style-name="ce8" table:number-columns-repeated="1024"/>
        </table:table-row>
        <table:table-row table:style-name="ro5">
          <table:table-cell table:style-name="ce9" table:number-columns-repeated="1024"/>
        </table:table-row>
        <table:table-row table:style-name="ro6" table:number-rows-repeated="4">
          <table:table-cell table:style-name="ce10" table:number-columns-repeated="1024"/>
        </table:table-row>
        <table:table-row table:style-name="ro7">
          <table:table-cell table:style-name="ce11" table:number-columns-repeated="7"/>
          <table:table-cell table:style-name="ce26"/>
          <table:table-cell table:style-name="ce27"/>
          <table:table-cell table:style-name="ce32"/>
          <table:table-cell table:style-name="ce11" table:number-columns-repeated="1014"/>
        </table:table-row>
        <table:table-row table:style-name="ro7" table:number-rows-repeated="3">
          <table:table-cell table:style-name="ce11" table:number-columns-repeated="7"/>
          <table:table-cell table:style-name="ce27" table:number-columns-repeated="2"/>
          <table:table-cell table:style-name="ce32"/>
          <table:table-cell table:style-name="ce11" table:number-columns-repeated="1014"/>
        </table:table-row>
        <table:table-row table:style-name="ro7" table:number-rows-repeated="5">
          <table:table-cell table:style-name="ce11" table:number-columns-repeated="7"/>
          <table:table-cell table:style-name="ce26" table:number-columns-repeated="2"/>
          <table:table-cell table:style-name="ce32"/>
          <table:table-cell table:style-name="ce11" table:number-columns-repeated="1014"/>
        </table:table-row>
        <table:table-row table:style-name="ro7">
          <table:table-cell table:style-name="ce11" table:number-columns-repeated="7"/>
          <table:table-cell table:style-name="ce26"/>
          <table:table-cell table:style-name="ce27"/>
          <table:table-cell table:style-name="ce32"/>
          <table:table-cell table:style-name="ce11" table:number-columns-repeated="1014"/>
        </table:table-row>
        <table:table-row table:style-name="ro7">
          <table:table-cell table:style-name="ce11" table:number-columns-repeated="7"/>
          <table:table-cell table:style-name="ce26" table:number-columns-repeated="2"/>
          <table:table-cell table:style-name="ce32"/>
          <table:table-cell table:style-name="ce11" table:number-columns-repeated="1014"/>
        </table:table-row>
        <table:table-row table:style-name="ro7">
          <table:table-cell table:style-name="ce11" table:number-columns-repeated="7"/>
          <table:table-cell table:style-name="ce27" table:number-columns-repeated="2"/>
          <table:table-cell table:style-name="ce32"/>
          <table:table-cell table:style-name="ce11" table:number-columns-repeated="1014"/>
        </table:table-row>
        <table:table-row table:style-name="ro7">
          <table:table-cell table:style-name="ce11" table:number-columns-repeated="7"/>
          <table:table-cell table:style-name="ce26"/>
          <table:table-cell table:style-name="ce27"/>
          <table:table-cell table:style-name="ce32"/>
          <table:table-cell table:style-name="ce11" table:number-columns-repeated="1014"/>
        </table:table-row>
        <table:table-row table:style-name="ro7" table:number-rows-repeated="4">
          <table:table-cell table:style-name="ce11" table:number-columns-repeated="7"/>
          <table:table-cell table:style-name="ce26" table:number-columns-repeated="2"/>
          <table:table-cell table:style-name="ce32"/>
          <table:table-cell table:style-name="ce11" table:number-columns-repeated="1014"/>
        </table:table-row>
        <table:table-row table:style-name="ro7">
          <table:table-cell table:style-name="ce11" table:number-columns-repeated="7"/>
          <table:table-cell table:style-name="ce26" table:number-columns-repeated="2"/>
          <table:table-cell table:style-name="ce33"/>
          <table:table-cell table:style-name="ce11" table:number-columns-repeated="1014"/>
        </table:table-row>
        <table:table-row table:style-name="ro7">
          <table:table-cell table:style-name="ce11" table:number-columns-repeated="7"/>
          <table:table-cell table:style-name="ce26" table:number-columns-repeated="2"/>
          <table:table-cell table:style-name="ce32"/>
          <table:table-cell table:style-name="ce11" table:number-columns-repeated="1014"/>
        </table:table-row>
        <table:table-row table:style-name="ro7" table:number-rows-repeated="13">
          <table:table-cell table:style-name="ce11" table:number-columns-repeated="7"/>
          <table:table-cell table:style-name="ce27" table:number-columns-repeated="2"/>
          <table:table-cell table:style-name="ce32"/>
          <table:table-cell table:style-name="ce11" table:number-columns-repeated="1014"/>
        </table:table-row>
        <table:table-row table:style-name="ro7">
          <table:table-cell table:number-columns-repeated="7"/>
          <table:table-cell table:style-name="ce27" table:number-columns-repeated="2"/>
          <table:table-cell table:style-name="ce25"/>
          <table:table-cell table:number-columns-repeated="1014"/>
        </table:table-row>
        <table:table-row table:style-name="ro7">
          <table:table-cell table:style-name="ce11" table:number-columns-repeated="7"/>
          <table:table-cell table:style-name="ce27" table:number-columns-repeated="2"/>
          <table:table-cell table:style-name="ce32"/>
          <table:table-cell table:style-name="ce11" table:number-columns-repeated="1014"/>
        </table:table-row>
        <table:table-row table:style-name="ro8">
          <table:table-cell table:style-name="ce11" table:number-columns-repeated="7"/>
          <table:table-cell table:style-name="ce27" table:number-columns-repeated="2"/>
          <table:table-cell table:style-name="ce32"/>
          <table:table-cell table:style-name="ce11" table:number-columns-repeated="1014"/>
        </table:table-row>
        <table:table-row table:style-name="ro9">
          <table:table-cell table:style-name="ce11" table:number-columns-repeated="7"/>
          <table:table-cell table:style-name="ce27" table:number-columns-repeated="2"/>
          <table:table-cell table:style-name="ce32"/>
          <table:table-cell table:style-name="ce11" table:number-columns-repeated="1014"/>
        </table:table-row>
        <table:table-row table:style-name="ro7" table:number-rows-repeated="7">
          <table:table-cell table:style-name="ce11" table:number-columns-repeated="7"/>
          <table:table-cell table:style-name="ce27" table:number-columns-repeated="2"/>
          <table:table-cell table:style-name="ce32"/>
          <table:table-cell table:style-name="ce11" table:number-columns-repeated="1014"/>
        </table:table-row>
        <table:table-row table:style-name="ro7">
          <table:table-cell table:style-name="ce8" table:number-columns-repeated="7"/>
          <table:table-cell table:style-name="ce28" table:number-columns-repeated="2"/>
          <table:table-cell table:style-name="ce8" table:number-columns-repeated="1015"/>
        </table:table-row>
        <table:table-row table:style-name="ro7">
          <table:table-cell table:style-name="ce9" table:number-columns-repeated="7"/>
          <table:table-cell table:style-name="ce29" table:number-columns-repeated="2"/>
          <table:table-cell table:style-name="ce9" table:number-columns-repeated="1015"/>
        </table:table-row>
        <table:table-row table:style-name="ro7" table:number-rows-repeated="2">
          <table:table-cell table:style-name="ce13" table:number-columns-repeated="7"/>
          <table:table-cell table:style-name="ce30" table:number-columns-repeated="2"/>
          <table:table-cell table:style-name="ce34" table:number-columns-repeated="2"/>
          <table:table-cell table:style-name="ce13" table:number-columns-repeated="1013"/>
        </table:table-row>
        <table:table-row table:style-name="ro7" table:number-rows-repeated="26">
          <table:table-cell table:style-name="ce11" table:number-columns-repeated="7"/>
          <table:table-cell table:style-name="ce27" table:number-columns-repeated="2"/>
          <table:table-cell table:style-name="ce32" table:number-columns-repeated="2"/>
          <table:table-cell table:style-name="ce11" table:number-columns-repeated="1013"/>
        </table:table-row>
        <table:table-row table:style-name="ro7">
          <table:table-cell table:style-name="ce14" table:number-columns-repeated="7"/>
          <table:table-cell table:style-name="ce31" table:number-columns-repeated="2"/>
          <table:table-cell table:style-name="ce35" table:number-columns-repeated="2"/>
          <table:table-cell table:style-name="ce14" table:number-columns-repeated="1013"/>
        </table:table-row>
        <table:table-row table:style-name="ro7" table:number-rows-repeated="23">
          <table:table-cell table:style-name="ce11" table:number-columns-repeated="7"/>
          <table:table-cell table:style-name="ce27" table:number-columns-repeated="2"/>
          <table:table-cell table:style-name="ce32" table:number-columns-repeated="2"/>
          <table:table-cell table:style-name="ce11" table:number-columns-repeated="1013"/>
        </table:table-row>
        <table:table-row table:style-name="ro7">
          <table:table-cell table:style-name="ce8" table:number-columns-repeated="7"/>
          <table:table-cell table:style-name="ce28" table:number-columns-repeated="2"/>
          <table:table-cell table:style-name="ce36" table:number-columns-repeated="2"/>
          <table:table-cell table:style-name="ce8" table:number-columns-repeated="1013"/>
        </table:table-row>
        <table:table-row table:style-name="ro7">
          <table:table-cell table:style-name="ce9" table:number-columns-repeated="7"/>
          <table:table-cell table:style-name="ce29" table:number-columns-repeated="2"/>
          <table:table-cell table:style-name="ce37" table:number-columns-repeated="2"/>
          <table:table-cell table:style-name="ce9" table:number-columns-repeated="1013"/>
        </table:table-row>
        <table:table-row table:style-name="ro7" table:number-rows-repeated="2">
          <table:table-cell table:style-name="ce13" table:number-columns-repeated="7"/>
          <table:table-cell table:style-name="ce30" table:number-columns-repeated="2"/>
          <table:table-cell table:style-name="ce34" table:number-columns-repeated="2"/>
          <table:table-cell table:style-name="ce13" table:number-columns-repeated="1013"/>
        </table:table-row>
        <table:table-row table:style-name="ro7" table:number-rows-repeated="11">
          <table:table-cell table:style-name="ce11" table:number-columns-repeated="7"/>
          <table:table-cell table:style-name="ce27" table:number-columns-repeated="2"/>
          <table:table-cell table:style-name="ce32" table:number-columns-repeated="2"/>
          <table:table-cell table:style-name="ce11" table:number-columns-repeated="1013"/>
        </table:table-row>
        <table:table-row table:style-name="ro7">
          <table:table-cell table:style-name="ce14" table:number-columns-repeated="7"/>
          <table:table-cell table:style-name="ce31" table:number-columns-repeated="2"/>
          <table:table-cell table:style-name="ce35" table:number-columns-repeated="2"/>
          <table:table-cell table:style-name="ce14" table:number-columns-repeated="1013"/>
        </table:table-row>
        <table:table-row table:style-name="ro7" table:number-rows-repeated="38">
          <table:table-cell table:style-name="ce11" table:number-columns-repeated="7"/>
          <table:table-cell table:style-name="ce27" table:number-columns-repeated="2"/>
          <table:table-cell table:style-name="ce32" table:number-columns-repeated="2"/>
          <table:table-cell table:style-name="ce11" table:number-columns-repeated="1013"/>
        </table:table-row>
        <table:table-row table:style-name="ro7">
          <table:table-cell table:style-name="ce8" table:number-columns-repeated="7"/>
          <table:table-cell table:style-name="ce28" table:number-columns-repeated="2"/>
          <table:table-cell table:style-name="ce36" table:number-columns-repeated="2"/>
          <table:table-cell table:style-name="ce8" table:number-columns-repeated="1013"/>
        </table:table-row>
        <table:table-row table:style-name="ro7">
          <table:table-cell table:style-name="ce9" table:number-columns-repeated="7"/>
          <table:table-cell table:style-name="ce29" table:number-columns-repeated="2"/>
          <table:table-cell table:style-name="ce37" table:number-columns-repeated="2"/>
          <table:table-cell table:style-name="ce9" table:number-columns-repeated="1013"/>
        </table:table-row>
        <table:table-row table:style-name="ro7" table:number-rows-repeated="2">
          <table:table-cell table:style-name="ce13" table:number-columns-repeated="7"/>
          <table:table-cell table:style-name="ce30" table:number-columns-repeated="2"/>
          <table:table-cell table:style-name="ce34" table:number-columns-repeated="2"/>
          <table:table-cell table:style-name="ce13" table:number-columns-repeated="1013"/>
        </table:table-row>
        <table:table-row table:style-name="ro7" table:number-rows-repeated="39">
          <table:table-cell table:style-name="ce11" table:number-columns-repeated="7"/>
          <table:table-cell table:style-name="ce27" table:number-columns-repeated="2"/>
          <table:table-cell table:style-name="ce32" table:number-columns-repeated="2"/>
          <table:table-cell table:style-name="ce11" table:number-columns-repeated="1013"/>
        </table:table-row>
        <table:table-row table:style-name="ro7">
          <table:table-cell table:style-name="ce11" table:number-columns-repeated="6"/>
          <table:table-cell table:style-name="ce14"/>
          <table:table-cell table:style-name="ce31" table:number-columns-repeated="2"/>
          <table:table-cell table:style-name="ce35" table:number-columns-repeated="2"/>
          <table:table-cell table:style-name="ce14" table:number-columns-repeated="1013"/>
        </table:table-row>
        <table:table-row table:style-name="ro7">
          <table:table-cell table:style-name="ce11" table:number-columns-repeated="7"/>
          <table:table-cell table:style-name="ce32" table:number-columns-repeated="4"/>
          <table:table-cell table:style-name="ce11" table:number-columns-repeated="1013"/>
        </table:table-row>
        <table:table-row table:style-name="ro7">
          <table:table-cell table:style-name="ce14" table:number-columns-repeated="6"/>
          <table:table-cell table:style-name="ce11"/>
          <table:table-cell table:style-name="ce32" table:number-columns-repeated="4"/>
          <table:table-cell table:style-name="ce11" table:number-columns-repeated="1013"/>
        </table:table-row>
        <table:table-row table:style-name="ro7" table:number-rows-repeated="4">
          <table:table-cell table:style-name="ce11" table:number-columns-repeated="7"/>
          <table:table-cell table:style-name="ce32" table:number-columns-repeated="4"/>
          <table:table-cell table:style-name="ce11" table:number-columns-repeated="1013"/>
        </table:table-row>
        <table:table-row table:style-name="ro7">
          <table:table-cell table:style-name="ce11" table:number-columns-repeated="6"/>
          <table:table-cell/>
          <table:table-cell table:style-name="ce25" table:number-columns-repeated="4"/>
          <table:table-cell table:number-columns-repeated="1013"/>
        </table:table-row>
        <table:table-row table:style-name="ro7">
          <table:table-cell table:style-name="ce11" table:number-columns-repeated="6"/>
          <table:table-cell/>
          <table:table-cell table:style-name="ce21" table:number-columns-repeated="2"/>
          <table:table-cell table:style-name="ce25" table:number-columns-repeated="2"/>
          <table:table-cell table:number-columns-repeated="1013"/>
        </table:table-row>
        <table:table-row table:style-name="ro7" table:number-rows-repeated="24">
          <table:table-cell table:number-columns-repeated="7"/>
          <table:table-cell table:style-name="ce21" table:number-columns-repeated="2"/>
          <table:table-cell table:style-name="ce25" table:number-columns-repeated="2"/>
          <table:table-cell table:number-columns-repeated="1013"/>
        </table:table-row>
        <table:table-row table:style-name="ro7" table:number-rows-repeated="18">
          <table:table-cell table:number-columns-repeated="7"/>
          <table:table-cell table:style-name="ce25" table:number-columns-repeated="4"/>
          <table:table-cell table:number-columns-repeated="1013"/>
        </table:table-row>
        <table:table-row table:style-name="ro7" table:number-rows-repeated="2">
          <table:table-cell table:number-columns-repeated="6"/>
          <table:table-cell table:style-name="ce25" table:number-columns-repeated="5"/>
          <table:table-cell table:number-columns-repeated="1013"/>
        </table:table-row>
        <table:table-row table:style-name="ro7" table:number-rows-repeated="2">
          <table:table-cell table:number-columns-repeated="5"/>
          <table:table-cell table:style-name="ce25" table:number-columns-repeated="6"/>
          <table:table-cell table:number-columns-repeated="1013"/>
        </table:table-row>
        <table:table-row table:style-name="ro7" table:number-rows-repeated="2">
          <table:table-cell table:number-columns-repeated="5"/>
          <table:table-cell table:style-name="ce25"/>
          <table:table-cell table:number-columns-repeated="1018"/>
        </table:table-row>
        <table:table-row table:style-name="ro7" table:number-rows-repeated="47">
          <table:table-cell table:number-columns-repeated="1024"/>
        </table:table-row>
        <table:table-row table:style-name="ro10" table:number-rows-repeated="10482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24.$A$1" table:cell-range-address="$表24.$A$1:.$D$27" table:range-usable-as="print-range"/>
        </table:named-expressions>
      </table:table>
      <table:table table:name="表24續" table:style-name="ta2" table:print-ranges="表24續.A1:表24續.E187">
        <table:table-column table:style-name="co5" table:default-cell-style-name="ce42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52" table:default-cell-style-name="ce69"/>
        <table:table-column table:style-name="co10" table:number-columns-repeated="767" table:default-cell-style-name="Default"/>
        <table:table-row table:style-name="ro11">
          <table:table-cell table:style-name="ce38" office:value-type="string" calcext:value-type="string" table:number-columns-spanned="5" table:number-rows-spanned="1">
            <text:p>表<text:span text:style-name="T3">24   </text:span><text:span text:style-name="T4">現</text:span><text:span text:style-name="T5"> </text:span><text:span text:style-name="T4">有</text:span><text:span text:style-name="T5"> </text:span><text:span text:style-name="T4">河</text:span><text:span text:style-name="T5"> </text:span><text:span text:style-name="T4">川</text:span><text:span text:style-name="T5"> </text:span><text:span text:style-name="T4">防</text:span><text:span text:style-name="T5"> </text:span><text:span text:style-name="T4">洪</text:span><text:span text:style-name="T5"> </text:span><text:span text:style-name="T4">設</text:span><text:span text:style-name="T5"> </text:span><text:span text:style-name="T4">施</text:span><text:span text:style-name="T5"> (</text:span><text:span text:style-name="T4">續</text:span><text:span text:style-name="T5">1)</text:span></text:p>
          </table:table-cell>
          <table:covered-table-cell table:number-columns-repeated="4" table:style-name="ce67"/>
          <table:table-cell table:number-columns-repeated="1019"/>
        </table:table-row>
        <table:table-row table:style-name="ro12">
          <table:table-cell table:style-name="ce39" office:value-type="string" calcext:value-type="string" table:number-columns-spanned="5" table:number-rows-spanned="1">
            <text:p>Table 24. The Existing Works for River Flood Control <text:s/>(Cont.1)</text:p>
          </table:table-cell>
          <table:covered-table-cell table:number-columns-repeated="4" table:style-name="ce68"/>
          <table:table-cell table:number-columns-repeated="1019"/>
        </table:table-row>
        <table:table-row table:style-name="ro13">
          <table:table-cell table:style-name="ce40" office:value-type="string" calcext:value-type="string">
            <text:p>年<text:span text:style-name="T6">  </text:span><text:span text:style-name="T7">底</text:span><text:span text:style-name="T8">  </text:span><text:span text:style-name="T7">別</text:span><text:span text:style-name="T8">  </text:span><text:span text:style-name="T7">及</text:span><text:span text:style-name="T8">  </text:span><text:span text:style-name="T7">水</text:span><text:span text:style-name="T8">  </text:span><text:span text:style-name="T7">系</text:span><text:span text:style-name="T8">  </text:span><text:span text:style-name="T7">別</text:span></text:p>
          </table:table-cell>
          <table:table-cell table:style-name="ce17" office:value-type="string" calcext:value-type="string">
            <text:p>堤<text:span text:style-name="T6">  </text:span><text:span text:style-name="T7">防</text:span><text:span text:style-name="T8"> (</text:span><text:span text:style-name="T7">公尺</text:span><text:span text:style-name="T8">)</text:span></text:p>
          </table:table-cell>
          <table:table-cell table:style-name="ce22" office:value-type="string" calcext:value-type="string">
            <text:p>護<text:span text:style-name="T6">  </text:span><text:span text:style-name="T7">岸</text:span><text:span text:style-name="T8"> (</text:span><text:span text:style-name="T7">公尺</text:span><text:span text:style-name="T8">)</text:span></text:p>
          </table:table-cell>
          <table:table-cell table:style-name="ce98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</table:table-cell>
          <table:table-cell table:style-name="ce22" office:value-type="string" calcext:value-type="string">
            <text:p>其他<text:span text:style-name="T9">(</text:span><text:span text:style-name="T10">處</text:span><text:span text:style-name="T11">)</text:span></text:p>
          </table:table-cell>
          <table:table-cell table:number-columns-repeated="1019"/>
        </table:table-row>
        <table:table-row table:style-name="ro14">
          <table:table-cell table:style-name="ce41" office:value-type="string" calcext:value-type="string">
            <text:p>Year &amp; Streams</text:p>
          </table:table-cell>
          <table:table-cell table:style-name="ce18" office:value-type="string" office:string-value="Levee (M)" calcext:value-type="string">
            <text:p><text:s/>Levee (M) </text:p>
          </table:table-cell>
          <table:table-cell table:style-name="ce23" office:value-type="string" office:string-value="Revetment (M)" calcext:value-type="string">
            <text:p><text:s/>Revetment (M) </text:p>
          </table:table-cell>
          <table:table-cell table:style-name="ce99" office:value-type="string" office:string-value="Gate(Set)" calcext:value-type="string">
            <text:p><text:s/>Gate(Set) </text:p>
          </table:table-cell>
          <table:table-cell table:style-name="ce23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5" table:visibility="collapse" table:number-rows-repeated="6">
          <table:table-cell table:number-columns-repeated="1024"/>
        </table:table-row>
        <table:table-row table:style-name="ro16">
          <table:table-cell table:style-name="ce43" office:value-type="string" calcext:value-type="string">
            <text:p>民國<text:span text:style-name="T9">   86 </text:span><text:span text:style-name="T10">年底</text:span><text:span text:style-name="T11">         1997</text:span></text:p>
          </table:table-cell>
          <table:table-cell table:style-name="ce70" office:value-type="float" office:value="2302041" calcext:value-type="float">
            <text:p><text:s/>2,302,041 </text:p>
          </table:table-cell>
          <table:table-cell table:style-name="ce94" office:value-type="float" office:value="674494" calcext:value-type="float">
            <text:p><text:s/>674,494 </text:p>
          </table:table-cell>
          <table:table-cell table:style-name="ce94" office:value-type="float" office:value="690" calcext:value-type="float">
            <text:p><text:s/>690 </text:p>
          </table:table-cell>
          <table:table-cell table:style-name="ce102" office:value-type="float" office:value="10107" calcext:value-type="float">
            <text:p><text:s/>10,107 </text:p>
          </table:table-cell>
          <table:table-cell table:style-name="ce106" table:number-columns-repeated="1019"/>
        </table:table-row>
        <table:table-row table:style-name="ro16">
          <table:table-cell table:style-name="ce43" office:value-type="string" calcext:value-type="string">
            <text:p>民國<text:span text:style-name="T9">   87 </text:span><text:span text:style-name="T10">年底</text:span><text:span text:style-name="T11">         1998</text:span></text:p>
          </table:table-cell>
          <table:table-cell table:style-name="ce71" office:value-type="float" office:value="2346264" calcext:value-type="float">
            <text:p><text:s/>2,346,264 </text:p>
          </table:table-cell>
          <table:table-cell table:style-name="ce72" office:value-type="float" office:value="698407" calcext:value-type="float">
            <text:p><text:s/>698,407 </text:p>
          </table:table-cell>
          <table:table-cell table:style-name="ce72" office:value-type="float" office:value="640" calcext:value-type="float">
            <text:p><text:s/>640 </text:p>
          </table:table-cell>
          <table:table-cell table:style-name="ce103" office:value-type="float" office:value="11292" calcext:value-type="float">
            <text:p><text:s/>11,292 </text:p>
          </table:table-cell>
          <table:table-cell table:style-name="ce106" table:number-columns-repeated="1019"/>
        </table:table-row>
        <table:table-row table:style-name="ro16">
          <table:table-cell table:style-name="ce43" office:value-type="string" calcext:value-type="string">
            <text:p>民國<text:span text:style-name="T9">   88 </text:span><text:span text:style-name="T10">年底</text:span><text:span text:style-name="T11">         1999</text:span></text:p>
          </table:table-cell>
          <table:table-cell table:style-name="ce71" office:value-type="float" office:value="2384831" calcext:value-type="float">
            <text:p><text:s/>2,384,831 </text:p>
          </table:table-cell>
          <table:table-cell table:style-name="ce72" office:value-type="float" office:value="690077" calcext:value-type="float">
            <text:p><text:s/>690,077 </text:p>
          </table:table-cell>
          <table:table-cell table:style-name="ce72" office:value-type="float" office:value="718" calcext:value-type="float">
            <text:p><text:s/>718 </text:p>
          </table:table-cell>
          <table:table-cell table:style-name="ce72" office:value-type="float" office:value="9369" calcext:value-type="float">
            <text:p><text:s/>9,369 </text:p>
          </table:table-cell>
          <table:table-cell table:style-name="ce106" table:number-columns-repeated="1019"/>
        </table:table-row>
        <table:table-row table:style-name="ro16">
          <table:table-cell table:style-name="ce43" office:value-type="string" calcext:value-type="string">
            <text:p>民國<text:span text:style-name="T9">   89 </text:span><text:span text:style-name="T10">年底</text:span><text:span text:style-name="T11">         2000</text:span></text:p>
          </table:table-cell>
          <table:table-cell table:style-name="ce71" office:value-type="float" office:value="2531154" calcext:value-type="float">
            <text:p><text:s/>2,531,154 </text:p>
          </table:table-cell>
          <table:table-cell table:style-name="ce72" office:value-type="float" office:value="777085" calcext:value-type="float">
            <text:p><text:s/>777,085 </text:p>
          </table:table-cell>
          <table:table-cell table:style-name="ce72" office:value-type="float" office:value="1029" calcext:value-type="float">
            <text:p><text:s/>1,029 </text:p>
          </table:table-cell>
          <table:table-cell table:style-name="ce72" office:value-type="float" office:value="9843" calcext:value-type="float">
            <text:p><text:s/>9,843 </text:p>
          </table:table-cell>
          <table:table-cell table:style-name="ce106" table:number-columns-repeated="1019"/>
        </table:table-row>
        <table:table-row table:style-name="ro16">
          <table:table-cell table:style-name="ce43" office:value-type="string" calcext:value-type="string">
            <text:p>民國<text:span text:style-name="T9">   90 </text:span><text:span text:style-name="T10">年底</text:span><text:span text:style-name="T11">         2001</text:span></text:p>
          </table:table-cell>
          <table:table-cell table:style-name="ce71" office:value-type="float" office:value="2571254" calcext:value-type="float">
            <text:p><text:s/>2,571,254 </text:p>
          </table:table-cell>
          <table:table-cell table:style-name="ce72" office:value-type="float" office:value="798365" calcext:value-type="float">
            <text:p><text:s/>798,365 </text:p>
          </table:table-cell>
          <table:table-cell table:style-name="ce72" office:value-type="float" office:value="1062" calcext:value-type="float">
            <text:p><text:s/>1,062 </text:p>
          </table:table-cell>
          <table:table-cell table:style-name="ce72" office:value-type="float" office:value="10298" calcext:value-type="float">
            <text:p><text:s/>10,298 </text:p>
          </table:table-cell>
          <table:table-cell table:style-name="ce106" table:number-columns-repeated="1019"/>
        </table:table-row>
        <table:table-row table:style-name="ro17">
          <table:table-cell table:style-name="ce44"/>
          <table:table-cell table:style-name="ce72" table:number-columns-repeated="4"/>
          <table:table-cell table:style-name="ce106" table:number-columns-repeated="1019"/>
        </table:table-row>
        <table:table-row table:style-name="ro16">
          <table:table-cell table:style-name="ce45" office:value-type="string" calcext:value-type="string">
            <text:p>民國<text:span text:style-name="T9">   91 </text:span><text:span text:style-name="T10">年底</text:span><text:span text:style-name="T11">         2002</text:span></text:p>
          </table:table-cell>
          <table:table-cell table:style-name="ce71" office:value-type="float" office:value="2592506" calcext:value-type="float">
            <text:p><text:s/>2,592,506 </text:p>
          </table:table-cell>
          <table:table-cell table:style-name="ce72" office:value-type="float" office:value="841490" calcext:value-type="float">
            <text:p><text:s/>841,490 </text:p>
          </table:table-cell>
          <table:table-cell table:style-name="ce72" office:value-type="float" office:value="1102" calcext:value-type="float">
            <text:p><text:s/>1,102 </text:p>
          </table:table-cell>
          <table:table-cell table:style-name="ce72" office:value-type="float" office:value="9966" calcext:value-type="float">
            <text:p><text:s/>9,966 </text:p>
          </table:table-cell>
          <table:table-cell table:style-name="ce106" table:number-columns-repeated="1019"/>
        </table:table-row>
        <table:table-row table:style-name="ro16">
          <table:table-cell table:style-name="ce45" office:value-type="string" calcext:value-type="string">
            <text:p>民國<text:span text:style-name="T9">   92 </text:span><text:span text:style-name="T10">年底</text:span><text:span text:style-name="T11">         2003</text:span></text:p>
          </table:table-cell>
          <table:table-cell table:style-name="ce71" office:value-type="float" office:value="2660615" calcext:value-type="float">
            <text:p><text:s/>2,660,615 </text:p>
          </table:table-cell>
          <table:table-cell table:style-name="ce72" office:value-type="float" office:value="858328" calcext:value-type="float">
            <text:p><text:s/>858,328 </text:p>
          </table:table-cell>
          <table:table-cell table:style-name="ce72" office:value-type="float" office:value="1167" calcext:value-type="float">
            <text:p><text:s/>1,167 </text:p>
          </table:table-cell>
          <table:table-cell table:style-name="ce72" office:value-type="float" office:value="10143" calcext:value-type="float">
            <text:p><text:s/>10,143 </text:p>
          </table:table-cell>
          <table:table-cell table:style-name="ce106" table:number-columns-repeated="1019"/>
        </table:table-row>
        <table:table-row table:style-name="ro16">
          <table:table-cell table:style-name="ce45" office:value-type="string" calcext:value-type="string">
            <text:p>民國<text:span text:style-name="T9">   93 </text:span><text:span text:style-name="T10">年底</text:span><text:span text:style-name="T11">         2004</text:span></text:p>
          </table:table-cell>
          <table:table-cell table:style-name="ce71" office:value-type="float" office:value="2700767" calcext:value-type="float">
            <text:p><text:s/>2,700,767 </text:p>
          </table:table-cell>
          <table:table-cell table:style-name="ce72" table:formula="of:=877152+158" office:value-type="float" office:value="877310" calcext:value-type="float">
            <text:p><text:s/>877,310 </text:p>
          </table:table-cell>
          <table:table-cell table:style-name="ce72" office:value-type="float" office:value="1354" calcext:value-type="float">
            <text:p><text:s/>1,354 </text:p>
          </table:table-cell>
          <table:table-cell table:style-name="ce72" office:value-type="float" office:value="10316" calcext:value-type="float">
            <text:p><text:s/>10,316 </text:p>
          </table:table-cell>
          <table:table-cell table:style-name="ce106" table:number-columns-repeated="1019"/>
        </table:table-row>
        <table:table-row table:style-name="ro16">
          <table:table-cell table:style-name="ce45" office:value-type="string" calcext:value-type="string">
            <text:p>民國<text:span text:style-name="T9">   94 </text:span><text:span text:style-name="T10">年底</text:span><text:span text:style-name="T11">         2005</text:span></text:p>
          </table:table-cell>
          <table:table-cell table:style-name="ce71" office:value-type="float" office:value="2733994" calcext:value-type="float">
            <text:p><text:s/>2,733,994 </text:p>
          </table:table-cell>
          <table:table-cell table:style-name="ce72" table:formula="of:=893018+158+1772" office:value-type="float" office:value="894948" calcext:value-type="float">
            <text:p><text:s/>894,948 </text:p>
          </table:table-cell>
          <table:table-cell table:style-name="ce72" office:value-type="float" office:value="1423" calcext:value-type="float">
            <text:p><text:s/>1,423 </text:p>
          </table:table-cell>
          <table:table-cell table:style-name="ce72" office:value-type="float" office:value="10393" calcext:value-type="float">
            <text:p><text:s/>10,393 </text:p>
          </table:table-cell>
          <table:table-cell table:style-name="ce106" table:number-columns-repeated="1019"/>
        </table:table-row>
        <table:table-row table:style-name="ro16">
          <table:table-cell table:style-name="ce45" office:value-type="string" calcext:value-type="string">
            <text:p>民國<text:span text:style-name="T9">   95 </text:span><text:span text:style-name="T10">年底</text:span><text:span text:style-name="T11">         2006</text:span></text:p>
          </table:table-cell>
          <table:table-cell table:style-name="ce72" office:value-type="float" office:value="2771227" calcext:value-type="float">
            <text:p><text:s/>2,771,227 </text:p>
          </table:table-cell>
          <table:table-cell table:style-name="ce72" office:value-type="float" office:value="929747" calcext:value-type="float">
            <text:p><text:s/>929,747 </text:p>
          </table:table-cell>
          <table:table-cell table:style-name="ce72" office:value-type="float" office:value="1433" calcext:value-type="float">
            <text:p><text:s/>1,433 </text:p>
          </table:table-cell>
          <table:table-cell table:style-name="ce72" office:value-type="float" office:value="10535" calcext:value-type="float">
            <text:p><text:s/>10,535 </text:p>
          </table:table-cell>
          <table:table-cell table:style-name="ce106" table:number-columns-repeated="1019"/>
        </table:table-row>
        <table:table-row table:style-name="ro17">
          <table:table-cell table:style-name="ce44"/>
          <table:table-cell table:style-name="ce72" table:number-columns-repeated="4"/>
          <table:table-cell table:style-name="ce106" table:number-columns-repeated="1019"/>
        </table:table-row>
        <table:table-row table:style-name="ro16">
          <table:table-cell table:style-name="ce45" office:value-type="string" calcext:value-type="string">
            <text:p>民國<text:span text:style-name="T9">   96 </text:span><text:span text:style-name="T10">年底</text:span><text:span text:style-name="T11">         2007</text:span></text:p>
          </table:table-cell>
          <table:table-cell table:style-name="ce72" office:value-type="float" office:value="2786973" calcext:value-type="float">
            <text:p><text:s/>2,786,973 </text:p>
          </table:table-cell>
          <table:table-cell table:style-name="ce72" office:value-type="float" office:value="989244" calcext:value-type="float">
            <text:p><text:s/>989,244 </text:p>
          </table:table-cell>
          <table:table-cell table:style-name="ce72" office:value-type="float" office:value="1439" calcext:value-type="float">
            <text:p><text:s/>1,439 </text:p>
          </table:table-cell>
          <table:table-cell table:style-name="ce72" office:value-type="float" office:value="10648" calcext:value-type="float">
            <text:p><text:s/>10,648 </text:p>
          </table:table-cell>
          <table:table-cell table:style-name="ce106" table:number-columns-repeated="1019"/>
        </table:table-row>
        <table:table-row table:style-name="ro16">
          <table:table-cell table:style-name="ce45" office:value-type="string" calcext:value-type="string">
            <text:p>民國<text:span text:style-name="T9">   97 </text:span><text:span text:style-name="T10">年底</text:span><text:span text:style-name="T11">         2008</text:span></text:p>
          </table:table-cell>
          <table:table-cell table:style-name="ce72" office:value-type="float" office:value="2818425" calcext:value-type="float">
            <text:p><text:s/>2,818,425 </text:p>
          </table:table-cell>
          <table:table-cell table:style-name="ce72" office:value-type="float" office:value="1003375" calcext:value-type="float">
            <text:p><text:s/>1,003,375 </text:p>
          </table:table-cell>
          <table:table-cell table:style-name="ce72" office:value-type="float" office:value="1457" calcext:value-type="float">
            <text:p><text:s/>1,457 </text:p>
          </table:table-cell>
          <table:table-cell table:style-name="ce72" office:value-type="float" office:value="10768" calcext:value-type="float">
            <text:p><text:s/>10,768 </text:p>
          </table:table-cell>
          <table:table-cell table:style-name="ce106" table:number-columns-repeated="1019"/>
        </table:table-row>
        <table:table-row table:style-name="ro16">
          <table:table-cell table:style-name="ce45" office:value-type="string" calcext:value-type="string">
            <text:p>民國<text:span text:style-name="T9">   98 </text:span><text:span text:style-name="T10">年底</text:span><text:span text:style-name="T11">         2009</text:span></text:p>
          </table:table-cell>
          <table:table-cell table:style-name="ce72" office:value-type="float" office:value="2827539" calcext:value-type="float">
            <text:p><text:s/>2,827,539 </text:p>
          </table:table-cell>
          <table:table-cell table:style-name="ce72" office:value-type="float" office:value="1034630" calcext:value-type="float">
            <text:p><text:s/>1,034,630 </text:p>
          </table:table-cell>
          <table:table-cell table:style-name="ce72" office:value-type="float" office:value="1485" calcext:value-type="float">
            <text:p><text:s/>1,485 </text:p>
          </table:table-cell>
          <table:table-cell table:style-name="ce72" office:value-type="float" office:value="10855" calcext:value-type="float">
            <text:p><text:s/>10,855 </text:p>
          </table:table-cell>
          <table:table-cell table:style-name="ce106" table:number-columns-repeated="1019"/>
        </table:table-row>
        <table:table-row table:style-name="ro2">
          <table:table-cell table:style-name="ce45" office:value-type="string" calcext:value-type="string">
            <text:p>民國<text:span text:style-name="T9">   99 </text:span><text:span text:style-name="T10">年底</text:span><text:span text:style-name="T11">         2010</text:span></text:p>
          </table:table-cell>
          <table:table-cell table:style-name="ce72" office:value-type="float" office:value="2860893" calcext:value-type="float">
            <text:p><text:s/>2,860,893 </text:p>
          </table:table-cell>
          <table:table-cell table:style-name="ce72" office:value-type="float" office:value="1149711" calcext:value-type="float">
            <text:p><text:s/>1,149,711 </text:p>
          </table:table-cell>
          <table:table-cell table:style-name="ce72" office:value-type="float" office:value="1492" calcext:value-type="float">
            <text:p><text:s/>1,492 </text:p>
          </table:table-cell>
          <table:table-cell table:style-name="ce72" office:value-type="float" office:value="10771" calcext:value-type="float">
            <text:p><text:s/>10,771 </text:p>
          </table:table-cell>
          <table:table-cell table:style-name="ce106" table:number-columns-repeated="1019"/>
        </table:table-row>
        <table:table-row table:style-name="ro2">
          <table:table-cell table:style-name="ce45" office:value-type="string" calcext:value-type="string">
            <text:p>民國<text:span text:style-name="T9"> 100 </text:span><text:span text:style-name="T10">年底</text:span><text:span text:style-name="T11">         2011</text:span></text:p>
          </table:table-cell>
          <table:table-cell table:style-name="ce72" office:value-type="float" office:value="2889340" calcext:value-type="float">
            <text:p><text:s/>2,889,340 </text:p>
          </table:table-cell>
          <table:table-cell table:style-name="ce72" office:value-type="float" office:value="1200491" calcext:value-type="float">
            <text:p><text:s/>1,200,491 </text:p>
          </table:table-cell>
          <table:table-cell table:style-name="ce72" office:value-type="float" office:value="1260" calcext:value-type="float">
            <text:p><text:s/>1,260 </text:p>
          </table:table-cell>
          <table:table-cell table:style-name="ce72" office:value-type="float" office:value="10894" calcext:value-type="float">
            <text:p><text:s/>10,894 </text:p>
          </table:table-cell>
          <table:table-cell table:style-name="ce106" table:number-columns-repeated="1019"/>
        </table:table-row>
        <table:table-row table:style-name="ro2">
          <table:table-cell table:style-name="ce45" office:value-type="string" calcext:value-type="string">
            <text:p>民國<text:span text:style-name="T9"> 101 </text:span><text:span text:style-name="T10">年底</text:span><text:span text:style-name="T11">         2012</text:span></text:p>
          </table:table-cell>
          <table:table-cell table:style-name="ce72" office:value-type="float" office:value="2854214" calcext:value-type="float">
            <text:p><text:s/>2,854,214 </text:p>
          </table:table-cell>
          <table:table-cell table:style-name="ce72" office:value-type="float" office:value="1202985" calcext:value-type="float">
            <text:p><text:s/>1,202,985 </text:p>
          </table:table-cell>
          <table:table-cell table:style-name="ce72" office:value-type="float" office:value="1271" calcext:value-type="float">
            <text:p><text:s/>1,271 </text:p>
          </table:table-cell>
          <table:table-cell table:style-name="ce72" office:value-type="float" office:value="10590" calcext:value-type="float">
            <text:p><text:s/>10,590 </text:p>
          </table:table-cell>
          <table:table-cell table:style-name="ce106" table:number-columns-repeated="1019"/>
        </table:table-row>
        <table:table-row table:style-name="ro2">
          <table:table-cell table:style-name="ce45" office:value-type="string" calcext:value-type="string">
            <text:p>民國<text:span text:style-name="T9"> 102 </text:span><text:span text:style-name="T10">年底</text:span><text:span text:style-name="T11">         2013</text:span></text:p>
          </table:table-cell>
          <table:table-cell table:style-name="ce72" table:formula="of:=[.B31]+[.B61]+[.B169]+[.B173]" office:value-type="float" office:value="2839644" calcext:value-type="float">
            <text:p><text:s/>2,839,644 </text:p>
          </table:table-cell>
          <table:table-cell table:style-name="ce72" table:formula="of:=[.C31]+[.C61]+[.C169]+[.C173]" office:value-type="float" office:value="1175890" calcext:value-type="float">
            <text:p><text:s/>1,175,890 </text:p>
          </table:table-cell>
          <table:table-cell table:style-name="ce72" table:formula="of:=[.D31]+[.D61]+[.D169]+[.D173]" office:value-type="float" office:value="1293" calcext:value-type="float">
            <text:p><text:s/>1,293 </text:p>
          </table:table-cell>
          <table:table-cell table:style-name="ce72" table:formula="of:=[.E31]+[.E61]+[.E169]+[.E173]" office:value-type="float" office:value="10366" calcext:value-type="float">
            <text:p><text:s/>10,366 </text:p>
          </table:table-cell>
          <table:table-cell table:style-name="ce106" table:number-columns-repeated="1019"/>
        </table:table-row>
        <table:table-row table:style-name="ro18">
          <table:table-cell table:style-name="ce46"/>
          <table:table-cell table:style-name="ce71"/>
          <table:table-cell table:style-name="ce72" table:number-columns-repeated="2"/>
          <table:table-cell table:style-name="ce103"/>
          <table:table-cell table:style-name="ce106" table:number-columns-repeated="1019"/>
        </table:table-row>
        <table:table-row table:style-name="ro19">
          <table:table-cell table:style-name="ce47" office:value-type="string" calcext:value-type="string">
            <text:p> <text:span text:style-name="T12">中</text:span><text:span text:style-name="T11">     </text:span><text:span text:style-name="T10">央</text:span><text:span text:style-name="T11">     </text:span><text:span text:style-name="T10">管</text:span><text:span text:style-name="T11">     </text:span><text:span text:style-name="T10">河</text:span><text:span text:style-name="T11">     </text:span><text:span text:style-name="T10">川</text:span><text:span text:style-name="T11"> </text:span></text:p>
            <text:p><text:span text:style-name="T9">  River Administered by Central Government</text:span></text:p>
          </table:table-cell>
          <table:table-cell table:style-name="ce73" table:formula="of:=SUM([.B32:.B59])" office:value-type="float" office:value="2154526" calcext:value-type="float">
            <text:p><text:s/>2,154,526 </text:p>
          </table:table-cell>
          <table:table-cell table:style-name="ce79" table:formula="of:=SUM([.C32:.C59])" office:value-type="float" office:value="685455" calcext:value-type="float">
            <text:p><text:s/>685,455 </text:p>
          </table:table-cell>
          <table:table-cell table:style-name="ce79" table:formula="of:=SUM([.D32:.D59])" office:value-type="float" office:value="886" calcext:value-type="float">
            <text:p><text:s/>886 </text:p>
          </table:table-cell>
          <table:table-cell table:style-name="ce79" table:formula="of:=SUM([.E32:.E59])" office:value-type="float" office:value="9271" calcext:value-type="float">
            <text:p><text:s/>9,271 </text:p>
          </table:table-cell>
          <table:table-cell table:style-name="ce107" table:number-columns-repeated="4"/>
          <table:table-cell table:style-name="ce112" table:number-columns-repeated="1015"/>
        </table:table-row>
        <table:table-row table:style-name="ro4">
          <table:table-cell table:style-name="ce48" office:value-type="string" calcext:value-type="string">
            <text:p>   <text:span text:style-name="T13">蘭</text:span><text:span text:style-name="T8">      </text:span><text:span text:style-name="T7">陽</text:span><text:span text:style-name="T8">      </text:span><text:span text:style-name="T7">溪</text:span><text:span text:style-name="T8">  Lanyang River </text:span></text:p>
          </table:table-cell>
          <table:table-cell table:style-name="ce74" office:value-type="float" office:value="158335" calcext:value-type="float">
            <text:p><text:s/>158,335 </text:p>
          </table:table-cell>
          <table:table-cell table:style-name="ce74" office:value-type="float" office:value="7706" calcext:value-type="float">
            <text:p><text:s/>7,706 </text:p>
          </table:table-cell>
          <table:table-cell table:style-name="ce74" office:value-type="float" office:value="43" calcext:value-type="float">
            <text:p><text:s/>43 </text:p>
          </table:table-cell>
          <table:table-cell table:style-name="ce74" office:value-type="float" office:value="673" calcext:value-type="float">
            <text:p><text:s/>673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鳳</text:span><text:span text:style-name="T8">      </text:span><text:span text:style-name="T7">山</text:span><text:span text:style-name="T8">      </text:span><text:span text:style-name="T7">溪</text:span><text:span text:style-name="T8">  Fengshan River        </text:span></text:p>
          </table:table-cell>
          <table:table-cell table:style-name="ce74" office:value-type="float" office:value="42940" calcext:value-type="float">
            <text:p><text:s/>42,940 </text:p>
          </table:table-cell>
          <table:table-cell table:style-name="ce74" office:value-type="float" office:value="1196" calcext:value-type="float">
            <text:p><text:s/>1,196 </text:p>
          </table:table-cell>
          <table:table-cell table:style-name="ce74" office:value-type="float" office:value="25" calcext:value-type="float">
            <text:p><text:s/>25 </text:p>
          </table:table-cell>
          <table:table-cell table:style-name="ce74" office:value-type="float" office:value="38" calcext:value-type="float">
            <text:p><text:s/>38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頭</text:span><text:span text:style-name="T8">      </text:span><text:span text:style-name="T7">前</text:span><text:span text:style-name="T8">      </text:span><text:span text:style-name="T7">溪</text:span><text:span text:style-name="T8">  Touqian River          </text:span></text:p>
          </table:table-cell>
          <table:table-cell table:style-name="ce74" office:value-type="float" office:value="45101" calcext:value-type="float">
            <text:p><text:s/>45,101 </text:p>
          </table:table-cell>
          <table:table-cell table:style-name="ce74" office:value-type="float" office:value="17924" calcext:value-type="float">
            <text:p><text:s/>17,924 </text:p>
          </table:table-cell>
          <table:table-cell table:style-name="ce74" office:value-type="float" office:value="23" calcext:value-type="float">
            <text:p><text:s/>23 </text:p>
          </table:table-cell>
          <table:table-cell table:style-name="ce74" office:value-type="float" office:value="259" calcext:value-type="float">
            <text:p><text:s/>259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中</text:span><text:span text:style-name="T8">      </text:span><text:span text:style-name="T7">港</text:span><text:span text:style-name="T8">      </text:span><text:span text:style-name="T7">溪</text:span><text:span text:style-name="T8">  Zhonggang River       </text:span></text:p>
          </table:table-cell>
          <table:table-cell table:style-name="ce74" office:value-type="float" office:value="35258" calcext:value-type="float">
            <text:p><text:s/>35,258 </text:p>
          </table:table-cell>
          <table:table-cell table:style-name="ce74" office:value-type="float" office:value="21739" calcext:value-type="float">
            <text:p><text:s/>21,739 </text:p>
          </table:table-cell>
          <table:table-cell table:style-name="ce74" office:value-type="float" office:value="5" calcext:value-type="float">
            <text:p><text:s/>5 </text:p>
          </table:table-cell>
          <table:table-cell table:style-name="ce74" office:value-type="float" office:value="26" calcext:value-type="float">
            <text:p><text:s/>26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後</text:span><text:span text:style-name="T8">      </text:span><text:span text:style-name="T7">龍</text:span><text:span text:style-name="T8">      </text:span><text:span text:style-name="T7">溪</text:span><text:span text:style-name="T8">  Houlong River</text:span></text:p>
          </table:table-cell>
          <table:table-cell table:style-name="ce74" office:value-type="float" office:value="43040" calcext:value-type="float">
            <text:p><text:s/>43,040 </text:p>
          </table:table-cell>
          <table:table-cell table:style-name="ce74" office:value-type="float" office:value="34319" calcext:value-type="float">
            <text:p><text:s/>34,319 </text:p>
          </table:table-cell>
          <table:table-cell table:style-name="ce74" office:value-type="float" office:value="17" calcext:value-type="float">
            <text:p><text:s/>17 </text:p>
          </table:table-cell>
          <table:table-cell table:style-name="ce74" office:value-type="float" office:value="247" calcext:value-type="float">
            <text:p><text:s/>247 </text:p>
          </table:table-cell>
          <table:table-cell table:number-columns-repeated="1019"/>
        </table:table-row>
        <table:table-row table:style-name="ro20">
          <table:table-cell table:style-name="ce48" office:value-type="string" calcext:value-type="string">
            <text:p>   <text:span text:style-name="T13">大</text:span><text:span text:style-name="T8">      </text:span><text:span text:style-name="T7">安</text:span><text:span text:style-name="T8">      </text:span><text:span text:style-name="T7">溪</text:span><text:span text:style-name="T8">  Daan River                    </text:span><text:span text:style-name="T7">註</text:span></text:p>
          </table:table-cell>
          <table:table-cell table:style-name="ce74" office:value-type="float" office:value="61566" calcext:value-type="float">
            <text:p><text:s/>61,566 </text:p>
          </table:table-cell>
          <table:table-cell table:style-name="ce74" office:value-type="float" office:value="8867" calcext:value-type="float">
            <text:p><text:s/>8,86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35" calcext:value-type="float">
            <text:p><text:s/>435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大</text:span><text:span text:style-name="T8">      </text:span><text:span text:style-name="T7">甲</text:span><text:span text:style-name="T8">      </text:span><text:span text:style-name="T7">溪</text:span><text:span text:style-name="T8">  Dajia River                    </text:span><text:span text:style-name="T7">註</text:span></text:p>
          </table:table-cell>
          <table:table-cell table:style-name="ce74" office:value-type="float" office:value="37323" calcext:value-type="float">
            <text:p><text:s/>37,323 </text:p>
          </table:table-cell>
          <table:table-cell table:style-name="ce74" office:value-type="float" office:value="9095" calcext:value-type="float">
            <text:p><text:s/>9,095 </text:p>
          </table:table-cell>
          <table:table-cell table:style-name="ce74" office:value-type="float" office:value="8" calcext:value-type="float">
            <text:p><text:s/>8 </text:p>
          </table:table-cell>
          <table:table-cell table:style-name="ce74" office:value-type="float" office:value="205" calcext:value-type="float">
            <text:p><text:s/>205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烏</text:span><text:span text:style-name="T8">                </text:span><text:span text:style-name="T7">溪</text:span><text:span text:style-name="T8">  Wu River                       </text:span><text:span text:style-name="T7">註</text:span><text:span text:style-name="T8">  </text:span></text:p>
          </table:table-cell>
          <table:table-cell table:style-name="ce74" office:value-type="float" office:value="268572" calcext:value-type="float">
            <text:p><text:s/>268,572 </text:p>
          </table:table-cell>
          <table:table-cell table:style-name="ce74" office:value-type="float" office:value="45929" calcext:value-type="float">
            <text:p><text:s/>45,929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74" office:value-type="float" office:value="951" calcext:value-type="float">
            <text:p><text:s/>951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濁</text:span><text:span text:style-name="T8">      </text:span><text:span text:style-name="T7">水</text:span><text:span text:style-name="T8">      </text:span><text:span text:style-name="T7">溪</text:span><text:span text:style-name="T8">  Zhuoshui River       </text:span></text:p>
          </table:table-cell>
          <table:table-cell table:style-name="ce74" office:value-type="float" office:value="181915" calcext:value-type="float">
            <text:p><text:s/>181,915 </text:p>
          </table:table-cell>
          <table:table-cell table:style-name="ce74" office:value-type="float" office:value="68559" calcext:value-type="float">
            <text:p><text:s/>68,559 </text:p>
          </table:table-cell>
          <table:table-cell table:style-name="ce74" office:value-type="float" office:value="68" calcext:value-type="float">
            <text:p><text:s/>68 </text:p>
          </table:table-cell>
          <table:table-cell table:style-name="ce74" office:value-type="float" office:value="331" calcext:value-type="float">
            <text:p><text:s/>331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北</text:span><text:span text:style-name="T8">      </text:span><text:span text:style-name="T7">港</text:span><text:span text:style-name="T8">      </text:span><text:span text:style-name="T7">溪</text:span><text:span text:style-name="T8">  Beigang River</text:span></text:p>
          </table:table-cell>
          <table:table-cell table:style-name="ce74" office:value-type="float" office:value="229779" calcext:value-type="float">
            <text:p><text:s/>229,779 </text:p>
          </table:table-cell>
          <table:table-cell table:style-name="ce74" office:value-type="float" office:value="65982" calcext:value-type="float">
            <text:p><text:s/>65,982 </text:p>
          </table:table-cell>
          <table:table-cell table:style-name="ce74" office:value-type="float" office:value="238" calcext:value-type="float">
            <text:p><text:s/>238 </text:p>
          </table:table-cell>
          <table:table-cell table:style-name="ce74" office:value-type="float" office:value="586" calcext:value-type="float">
            <text:p><text:s/>586 </text:p>
          </table:table-cell>
          <table:table-cell table:number-columns-repeated="1019"/>
        </table:table-row>
        <table:table-row table:style-name="ro20">
          <table:table-cell table:style-name="ce48" office:value-type="string" calcext:value-type="string">
            <text:p>   <text:span text:style-name="T13">朴</text:span><text:span text:style-name="T8">      </text:span><text:span text:style-name="T7">子</text:span><text:span text:style-name="T8">      </text:span><text:span text:style-name="T7">溪</text:span><text:span text:style-name="T8">  Puzi River</text:span></text:p>
          </table:table-cell>
          <table:table-cell table:style-name="ce74" office:value-type="float" office:value="65451" calcext:value-type="float">
            <text:p><text:s/>65,451 </text:p>
          </table:table-cell>
          <table:table-cell table:style-name="ce74" office:value-type="float" office:value="10815" calcext:value-type="float">
            <text:p><text:s/>10,815 </text:p>
          </table:table-cell>
          <table:table-cell table:style-name="ce74" office:value-type="float" office:value="107" calcext:value-type="float">
            <text:p><text:s/>107 </text:p>
          </table:table-cell>
          <table:table-cell table:style-name="ce74" office:value-type="float" office:value="254" calcext:value-type="float">
            <text:p><text:s/>254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八</text:span><text:span text:style-name="T8">      </text:span><text:span text:style-name="T7">掌</text:span><text:span text:style-name="T8">      </text:span><text:span text:style-name="T7">溪</text:span><text:span text:style-name="T8">  Bazhang River               </text:span><text:span text:style-name="T7">註</text:span></text:p>
          </table:table-cell>
          <table:table-cell table:style-name="ce74" office:value-type="float" office:value="115406" calcext:value-type="float">
            <text:p><text:s/>115,406 </text:p>
          </table:table-cell>
          <table:table-cell table:style-name="ce74" office:value-type="float" office:value="22401" calcext:value-type="float">
            <text:p><text:s/>22,401 </text:p>
          </table:table-cell>
          <table:table-cell table:style-name="ce74" office:value-type="float" office:value="100" calcext:value-type="float">
            <text:p><text:s/>100 </text:p>
          </table:table-cell>
          <table:table-cell table:style-name="ce74" office:value-type="float" office:value="433" calcext:value-type="float">
            <text:p><text:s/>433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急</text:span><text:span text:style-name="T8">      </text:span><text:span text:style-name="T7">水</text:span><text:span text:style-name="T8">      </text:span><text:span text:style-name="T7">溪</text:span><text:span text:style-name="T8">  Jishui River                   </text:span><text:span text:style-name="T7">註</text:span></text:p>
          </table:table-cell>
          <table:table-cell table:style-name="ce74" office:value-type="float" office:value="67525" calcext:value-type="float">
            <text:p><text:s/>67,525 </text:p>
          </table:table-cell>
          <table:table-cell table:style-name="ce74" office:value-type="float" office:value="1557" calcext:value-type="float">
            <text:p><text:s/>1,557 </text:p>
          </table:table-cell>
          <table:table-cell table:style-name="ce74" office:value-type="float" office:value="55" calcext:value-type="float">
            <text:p><text:s/>55 </text:p>
          </table:table-cell>
          <table:table-cell table:style-name="ce74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曾</text:span><text:span text:style-name="T8">      </text:span><text:span text:style-name="T7">文</text:span><text:span text:style-name="T8">      </text:span><text:span text:style-name="T7">溪</text:span><text:span text:style-name="T8">  Zengwen River              </text:span><text:span text:style-name="T7">註</text:span></text:p>
          </table:table-cell>
          <table:table-cell table:style-name="ce74" office:value-type="float" office:value="87990" calcext:value-type="float">
            <text:p><text:s/>87,990 </text:p>
          </table:table-cell>
          <table:table-cell table:style-name="ce74" office:value-type="float" office:value="76404" calcext:value-type="float">
            <text:p><text:s/>76,404 </text:p>
          </table:table-cell>
          <table:table-cell table:style-name="ce74" office:value-type="float" office:value="21" calcext:value-type="float">
            <text:p><text:s/>21 </text:p>
          </table:table-cell>
          <table:table-cell table:style-name="ce74" office:value-type="float" office:value="195" calcext:value-type="float">
            <text:p><text:s/>195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鹽</text:span><text:span text:style-name="T8">      </text:span><text:span text:style-name="T7">水</text:span><text:span text:style-name="T8">      </text:span><text:span text:style-name="T7">溪</text:span><text:span text:style-name="T8">  Yanshui River               </text:span><text:span text:style-name="T7">註</text:span></text:p>
          </table:table-cell>
          <table:table-cell table:style-name="ce74" office:value-type="float" office:value="48352" calcext:value-type="float">
            <text:p><text:s/>48,352 </text:p>
          </table:table-cell>
          <table:table-cell table:style-name="ce74" office:value-type="float" office:value="7914" calcext:value-type="float">
            <text:p><text:s/>7,914 </text:p>
          </table:table-cell>
          <table:table-cell table:style-name="ce74" office:value-type="float" office:value="59" calcext:value-type="float">
            <text:p><text:s/>59 </text:p>
          </table:table-cell>
          <table:table-cell table:style-name="ce74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20">
          <table:table-cell table:style-name="ce49" office:value-type="string" calcext:value-type="string">
            <text:p>   <text:span text:style-name="T13">二</text:span><text:span text:style-name="T8">      </text:span><text:span text:style-name="T7">仁</text:span><text:span text:style-name="T8">      </text:span><text:span text:style-name="T7">溪</text:span><text:span text:style-name="T8">  Erren River                   </text:span><text:span text:style-name="T7">註</text:span></text:p>
          </table:table-cell>
          <table:table-cell table:style-name="ce74" office:value-type="float" office:value="25546" calcext:value-type="float">
            <text:p><text:s/>25,546 </text:p>
          </table:table-cell>
          <table:table-cell table:style-name="ce74" office:value-type="float" office:value="19814" calcext:value-type="float">
            <text:p><text:s/>19,814 </text:p>
          </table:table-cell>
          <table:table-cell table:style-name="ce74" office:value-type="float" office:value="7" calcext:value-type="float">
            <text:p><text:s/>7 </text:p>
          </table:table-cell>
          <table:table-cell table:style-name="ce74" office:value-type="float" office:value="117" calcext:value-type="float">
            <text:p><text:s/>117 </text:p>
          </table:table-cell>
          <table:table-cell table:number-columns-repeated="1019"/>
        </table:table-row>
        <table:table-row table:style-name="ro4">
          <table:table-cell table:style-name="ce50" office:value-type="string" calcext:value-type="string">
            <text:p>   <text:span text:style-name="T13">阿</text:span><text:span text:style-name="T8">   </text:span><text:span text:style-name="T7">公</text:span><text:span text:style-name="T8">   </text:span><text:span text:style-name="T7">店</text:span><text:span text:style-name="T8">  </text:span><text:span text:style-name="T7">溪</text:span><text:span text:style-name="T8">  Agongdian River           </text:span></text:p>
          </table:table-cell>
          <table:table-cell table:style-name="ce75" office:value-type="float" office:value="26063" calcext:value-type="float">
            <text:p><text:s/>26,063 </text:p>
          </table:table-cell>
          <table:table-cell table:style-name="ce75" office:value-type="float" office:value="8527" calcext:value-type="float">
            <text:p><text:s/>8,527 </text:p>
          </table:table-cell>
          <table:table-cell table:style-name="ce75" office:value-type="float" office:value="4" calcext:value-type="float">
            <text:p><text:s/>4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1">
          <table:table-cell table:style-name="ce51" office:value-type="string" calcext:value-type="string" table:number-columns-spanned="5" table:number-rows-spanned="1">
            <text:p>表<text:span text:style-name="T3">24   </text:span><text:span text:style-name="T4">現</text:span><text:span text:style-name="T5"> </text:span><text:span text:style-name="T4">有</text:span><text:span text:style-name="T5"> </text:span><text:span text:style-name="T4">河</text:span><text:span text:style-name="T5"> </text:span><text:span text:style-name="T4">川</text:span><text:span text:style-name="T5"> </text:span><text:span text:style-name="T4">防</text:span><text:span text:style-name="T5"> </text:span><text:span text:style-name="T4">洪</text:span><text:span text:style-name="T5"> </text:span><text:span text:style-name="T4">設</text:span><text:span text:style-name="T5"> </text:span><text:span text:style-name="T4">施</text:span><text:span text:style-name="T5"> (</text:span><text:span text:style-name="T4">續</text:span><text:span text:style-name="T5">2)</text:span></text:p>
          </table:table-cell>
          <table:covered-table-cell table:number-columns-repeated="4" table:style-name="ce76"/>
          <table:table-cell table:number-columns-repeated="1019"/>
        </table:table-row>
        <table:table-row table:style-name="ro1">
          <table:table-cell table:style-name="ce39" office:value-type="string" calcext:value-type="string" table:number-columns-spanned="5" table:number-rows-spanned="1">
            <text:p>Table 24. The Existing Works for River Flood Control <text:s/>(Cont.2)</text:p>
          </table:table-cell>
          <table:covered-table-cell table:number-columns-repeated="4" table:style-name="ce39"/>
          <table:table-cell table:number-columns-repeated="1019"/>
        </table:table-row>
        <table:table-row table:style-name="ro2">
          <table:table-cell table:style-name="ce40" office:value-type="string" calcext:value-type="string">
            <text:p>年<text:span text:style-name="T6">  </text:span><text:span text:style-name="T7">底</text:span><text:span text:style-name="T8">  </text:span><text:span text:style-name="T7">別</text:span><text:span text:style-name="T8">  </text:span><text:span text:style-name="T7">及</text:span><text:span text:style-name="T8">  </text:span><text:span text:style-name="T7">水</text:span><text:span text:style-name="T8">  </text:span><text:span text:style-name="T7">系</text:span><text:span text:style-name="T8">  </text:span><text:span text:style-name="T7">別</text:span></text:p>
          </table:table-cell>
          <table:table-cell table:style-name="ce17" office:value-type="string" calcext:value-type="string">
            <text:p>堤<text:span text:style-name="T6">  </text:span><text:span text:style-name="T7">防</text:span><text:span text:style-name="T8"> (</text:span><text:span text:style-name="T7">公尺</text:span><text:span text:style-name="T8">)</text:span></text:p>
          </table:table-cell>
          <table:table-cell table:style-name="ce22" office:value-type="string" calcext:value-type="string">
            <text:p>護<text:span text:style-name="T6">  </text:span><text:span text:style-name="T7">岸</text:span><text:span text:style-name="T8"> (</text:span><text:span text:style-name="T7">公尺</text:span><text:span text:style-name="T8">)</text:span></text:p>
          </table:table-cell>
          <table:table-cell table:style-name="ce98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</table:table-cell>
          <table:table-cell table:style-name="ce22" office:value-type="string" calcext:value-type="string">
            <text:p>其他<text:span text:style-name="T9">(</text:span><text:span text:style-name="T10">處</text:span><text:span text:style-name="T11">)</text:span>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Year &amp; Streams</text:p>
          </table:table-cell>
          <table:table-cell table:style-name="ce18" office:value-type="string" office:string-value="Levee (M)" calcext:value-type="string">
            <text:p><text:s/>Levee (M) </text:p>
          </table:table-cell>
          <table:table-cell table:style-name="ce23" office:value-type="string" office:string-value="Revetment (M)" calcext:value-type="string">
            <text:p><text:s/>Revetment (M) </text:p>
          </table:table-cell>
          <table:table-cell table:style-name="ce99" office:value-type="string" office:string-value="Gate(Set)" calcext:value-type="string">
            <text:p><text:s/>Gate(Set) </text:p>
          </table:table-cell>
          <table:table-cell table:style-name="ce23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4">
          <table:table-cell table:style-name="ce52" office:value-type="string" calcext:value-type="string">
            <text:p>   <text:span text:style-name="T13">高</text:span><text:span text:style-name="T8">      </text:span><text:span text:style-name="T7">屏</text:span><text:span text:style-name="T8">      </text:span><text:span text:style-name="T7">溪</text:span><text:span text:style-name="T8">  Gaoping River               </text:span></text:p>
          </table:table-cell>
          <table:table-cell table:style-name="ce77" office:value-type="float" office:value="155601" calcext:value-type="float">
            <text:p><text:s/>155,601 </text:p>
          </table:table-cell>
          <table:table-cell table:style-name="ce77" office:value-type="float" office:value="107674" calcext:value-type="float">
            <text:p><text:s/>107,674 </text:p>
          </table:table-cell>
          <table:table-cell table:style-name="ce77" office:value-type="float" office:value="7" calcext:value-type="float">
            <text:p><text:s/>7 </text:p>
          </table:table-cell>
          <table:table-cell table:style-name="ce77" office:value-type="float" office:value="1117" calcext:value-type="float">
            <text:p><text:s/>1,117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東</text:span><text:span text:style-name="T8">      </text:span><text:span text:style-name="T7">港</text:span><text:span text:style-name="T8">      </text:span><text:span text:style-name="T7">溪</text:span><text:span text:style-name="T8">  Donggang River</text:span></text:p>
          </table:table-cell>
          <table:table-cell table:style-name="ce74" office:value-type="float" office:value="23562" calcext:value-type="float">
            <text:p><text:s/>23,562 </text:p>
          </table:table-cell>
          <table:table-cell table:style-name="ce74" office:value-type="float" office:value="52656" calcext:value-type="float">
            <text:p><text:s/>52,65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5" calcext:value-type="float">
            <text:p><text:s/>55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四</text:span><text:span text:style-name="T8">      </text:span><text:span text:style-name="T7">重</text:span><text:span text:style-name="T8">      </text:span><text:span text:style-name="T7">溪</text:span><text:span text:style-name="T8">  Sizhong River</text:span></text:p>
          </table:table-cell>
          <table:table-cell table:style-name="ce78" office:value-type="float" office:value="7588" calcext:value-type="float">
            <text:p><text:s/>7,588 </text:p>
          </table:table-cell>
          <table:table-cell table:style-name="ce74" office:value-type="float" office:value="10168" calcext:value-type="float">
            <text:p><text:s/>10,16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卑</text:span><text:span text:style-name="T8">      </text:span><text:span text:style-name="T7">南</text:span><text:span text:style-name="T8">      </text:span><text:span text:style-name="T7">溪</text:span><text:span text:style-name="T8">  Beinan River            </text:span></text:p>
          </table:table-cell>
          <table:table-cell table:style-name="ce74" office:value-type="float" office:value="83284" calcext:value-type="float">
            <text:p><text:s/>83,284 </text:p>
          </table:table-cell>
          <table:table-cell table:style-name="ce74" office:value-type="float" office:value="31471" calcext:value-type="float">
            <text:p><text:s/>31,471 </text:p>
          </table:table-cell>
          <table:table-cell table:style-name="ce74" office:value-type="float" office:value="10" calcext:value-type="float">
            <text:p><text:s/>10 </text:p>
          </table:table-cell>
          <table:table-cell table:style-name="ce74" office:value-type="float" office:value="1295" calcext:value-type="float">
            <text:p><text:s/>1,295 </text:p>
          </table:table-cell>
          <table:table-cell table:style-name="ce108"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秀</text:span><text:span text:style-name="T8">   </text:span><text:span text:style-name="T7">姑</text:span><text:span text:style-name="T8">  </text:span><text:span text:style-name="T7">巒</text:span><text:span text:style-name="T8">   </text:span><text:span text:style-name="T7">溪</text:span><text:span text:style-name="T8">  Xiuguluan River</text:span></text:p>
          </table:table-cell>
          <table:table-cell table:style-name="ce74" office:value-type="float" office:value="186453" calcext:value-type="float">
            <text:p><text:s/>186,453 </text:p>
          </table:table-cell>
          <table:table-cell table:style-name="ce74" office:value-type="float" office:value="30026" calcext:value-type="float">
            <text:p><text:s/>30,026 </text:p>
          </table:table-cell>
          <table:table-cell table:style-name="ce74" office:value-type="float" office:value="47" calcext:value-type="float">
            <text:p><text:s/>47 </text:p>
          </table:table-cell>
          <table:table-cell table:style-name="ce74" office:value-type="float" office:value="1056" calcext:value-type="float">
            <text:p><text:s/>1,056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花</text:span><text:span text:style-name="T8">      </text:span><text:span text:style-name="T7">蓮</text:span><text:span text:style-name="T8">      </text:span><text:span text:style-name="T7">溪</text:span><text:span text:style-name="T8">  Hualien River</text:span></text:p>
          </table:table-cell>
          <table:table-cell table:style-name="ce74" office:value-type="float" office:value="155011" calcext:value-type="float">
            <text:p><text:s/>155,011 </text:p>
          </table:table-cell>
          <table:table-cell table:style-name="ce74" office:value-type="float" office:value="24337" calcext:value-type="float">
            <text:p><text:s/>24,337 </text:p>
          </table:table-cell>
          <table:table-cell table:style-name="ce74" office:value-type="float" office:value="39" calcext:value-type="float">
            <text:p><text:s/>39 </text:p>
          </table:table-cell>
          <table:table-cell table:style-name="ce74" office:value-type="float" office:value="964" calcext:value-type="float">
            <text:p><text:s/>964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和</text:span><text:span text:style-name="T8">      </text:span><text:span text:style-name="T7">平</text:span><text:span text:style-name="T8">      </text:span><text:span text:style-name="T7">溪</text:span><text:span text:style-name="T8">  Heping River</text:span></text:p>
          </table:table-cell>
          <table:table-cell table:style-name="ce74" office:value-type="float" office:value="2865" calcext:value-type="float">
            <text:p><text:s/>2,865 </text:p>
          </table:table-cell>
          <table:table-cell table:style-name="ce74" office:value-type="float" office:value="375" calcext:value-type="float">
            <text:p><text:s/>37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22">
          <table:table-cell table:style-name="ce48"/>
          <table:table-cell table:style-name="ce74" table:number-columns-repeated="4"/>
          <table:table-cell table:number-columns-repeated="1019"/>
        </table:table-row>
        <table:table-row table:style-name="ro23">
          <table:table-cell table:style-name="ce47" office:value-type="string" calcext:value-type="string">
            <text:p> <text:span text:style-name="T12">縣</text:span><text:span text:style-name="T11">    (</text:span><text:span text:style-name="T10">市</text:span><text:span text:style-name="T11">)    </text:span><text:span text:style-name="T10">管</text:span><text:span text:style-name="T11">     </text:span><text:span text:style-name="T10">河</text:span><text:span text:style-name="T11">     </text:span><text:span text:style-name="T10">川</text:span><text:span text:style-name="T11">  </text:span></text:p>
            <text:p><text:span text:style-name="T9">  River Administered by Prefecture</text:span></text:p>
          </table:table-cell>
          <table:table-cell table:style-name="ce79" table:formula="of:=SUM([.B62:.B167])" office:value-type="float" office:value="439338" calcext:value-type="float">
            <text:p><text:s/>439,338 </text:p>
          </table:table-cell>
          <table:table-cell table:style-name="ce79" table:formula="of:=SUM([.C62:.C167])" office:value-type="float" office:value="352259" calcext:value-type="float">
            <text:p><text:s/>352,259 </text:p>
          </table:table-cell>
          <table:table-cell table:style-name="ce79" table:formula="of:=SUM([.D62:.D167])" office:value-type="float" office:value="91" calcext:value-type="float">
            <text:p><text:s/>91 </text:p>
          </table:table-cell>
          <table:table-cell table:style-name="ce79" table:formula="of:=SUM([.E62:.E167])" office:value-type="float" office:value="592" calcext:value-type="float">
            <text:p><text:s/>592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蘇</text:span><text:span text:style-name="T8">      </text:span><text:span text:style-name="T7">澳</text:span><text:span text:style-name="T8">      </text:span><text:span text:style-name="T7">溪</text:span><text:span text:style-name="T8">  Suao River</text:span></text:p>
          </table:table-cell>
          <table:table-cell table:style-name="ce78" office:value-type="float" office:value="7663" calcext:value-type="float">
            <text:p><text:s/>7,663 </text:p>
          </table:table-cell>
          <table:table-cell table:style-name="ce74" office:value-type="float" office:value="1620" calcext:value-type="float">
            <text:p><text:s/>1,62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南</text:span><text:span text:style-name="T8">      </text:span><text:span text:style-name="T7">澳</text:span><text:span text:style-name="T8">      </text:span><text:span text:style-name="T7">溪</text:span><text:span text:style-name="T8">  Nanao River            </text:span></text:p>
          </table:table-cell>
          <table:table-cell table:style-name="ce78" office:value-type="float" office:value="10378" calcext:value-type="float">
            <text:p><text:s/>10,378 </text:p>
          </table:table-cell>
          <table:table-cell table:style-name="ce74" office:value-type="float" office:value="1266" calcext:value-type="float">
            <text:p><text:s/>1,26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新</text:span><text:span text:style-name="T8">      </text:span><text:span text:style-name="T7">城</text:span><text:span text:style-name="T8">      </text:span><text:span text:style-name="T7">溪</text:span><text:span text:style-name="T8">  Sincheng River</text:span></text:p>
          </table:table-cell>
          <table:table-cell table:style-name="ce78" office:value-type="float" office:value="8302" calcext:value-type="float">
            <text:p><text:s/>8,302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得</text:span><text:span text:style-name="T8">   </text:span><text:span text:style-name="T7">子</text:span><text:span text:style-name="T8">  </text:span><text:span text:style-name="T7">口</text:span><text:span text:style-name="T8">   </text:span><text:span text:style-name="T7">溪</text:span><text:span text:style-name="T8">  Detzihkou River      </text:span></text:p>
          </table:table-cell>
          <table:table-cell table:style-name="ce78" office:value-type="float" office:value="34461" calcext:value-type="float">
            <text:p><text:s/>34,461 </text:p>
          </table:table-cell>
          <table:table-cell table:style-name="ce74" office:value-type="float" office:value="35" calcext:value-type="float">
            <text:p><text:s/>3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東</text:span><text:span text:style-name="T8">      </text:span><text:span text:style-name="T7">澳</text:span><text:span text:style-name="T8">      </text:span><text:span text:style-name="T7">溪</text:span><text:span text:style-name="T8">  Dong-ao River</text:span></text:p>
          </table:table-cell>
          <table:table-cell table:style-name="ce78" office:value-type="float" office:value="3554" calcext:value-type="float">
            <text:p><text:s/>3,554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4">
          <table:table-cell table:style-name="ce48" office:value-type="string" calcext:value-type="string">
            <text:p>   <text:span text:style-name="T13">大</text:span><text:span text:style-name="T8">      </text:span><text:span text:style-name="T7">溪</text:span><text:span text:style-name="T8">      </text:span><text:span text:style-name="T7">川</text:span><text:span text:style-name="T8">  Dasi River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雙</text:span><text:span text:style-name="T8">                </text:span><text:span text:style-name="T7">溪</text:span><text:span text:style-name="T8">  Wan River               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office:value-type="float" office:value="12913" calcext:value-type="float">
            <text:p><text:s/>12,913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74" office:value-type="float" office:value="20" calcext:value-type="float">
            <text:p><text:s/>20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尖</text:span><text:span text:style-name="T8">   </text:span><text:span text:style-name="T7">山</text:span><text:span text:style-name="T8">  </text:span><text:span text:style-name="T7">腳</text:span><text:span text:style-name="T8">   </text:span><text:span text:style-name="T7">溪</text:span><text:span text:style-name="T8">  Jianshanjiao River   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office:value-type="float" office:value="1430" calcext:value-type="float">
            <text:p><text:s/>1,43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瑪</text:span><text:span text:style-name="T8">      </text:span><text:span text:style-name="T7">鋉</text:span><text:span text:style-name="T8">      </text:span><text:span text:style-name="T7">溪</text:span><text:span text:style-name="T8">  Masu River             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office:value-type="float" office:value="7520" calcext:value-type="float">
            <text:p><text:s/>7,52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員</text:span><text:span text:style-name="T8">      </text:span><text:span text:style-name="T7">潭</text:span><text:span text:style-name="T8">      </text:span><text:span text:style-name="T7">溪</text:span><text:span text:style-name="T8">  Yuanan River          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office:value-type="float" office:value="5200" calcext:value-type="float">
            <text:p><text:s/>5,200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4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3">小</text:span><text:span text:style-name="T8">      </text:span><text:span text:style-name="T7">坑</text:span><text:span text:style-name="T8">      </text:span><text:span text:style-name="T7">溪</text:span><text:span text:style-name="T8">  Siaokeng River        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office:value-type="float" office:value="3700" calcext:value-type="float">
            <text:p><text:s/>3,7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乾</text:span><text:span text:style-name="T8">      </text:span><text:span text:style-name="T7">華</text:span><text:span text:style-name="T8">      </text:span><text:span text:style-name="T7">溪</text:span><text:span text:style-name="T8">  Ganhua River          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石</text:span><text:span text:style-name="T8">      </text:span><text:span text:style-name="T7">門</text:span><text:span text:style-name="T8">      </text:span><text:span text:style-name="T7">溪</text:span><text:span text:style-name="T8">  Shihmen River         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office:value-type="float" office:value="5060" calcext:value-type="float">
            <text:p><text:s/>5,06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老</text:span><text:span text:style-name="T8">      </text:span><text:span text:style-name="T7">梅</text:span><text:span text:style-name="T8">      </text:span><text:span text:style-name="T7">溪</text:span><text:span text:style-name="T8">  Laomei River           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office:value-type="float" office:value="5619" calcext:value-type="float">
            <text:p><text:s/>5,61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楓</text:span><text:span text:style-name="T8">      </text:span><text:span text:style-name="T7">林</text:span><text:span text:style-name="T8">      </text:span><text:span text:style-name="T7">溪</text:span><text:span text:style-name="T8">  Fenglin River           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office:value-type="float" office:value="800" calcext:value-type="float">
            <text:p><text:s/>8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3">八</text:span><text:span text:style-name="T8">      </text:span><text:span text:style-name="T7">甲</text:span><text:span text:style-name="T8">      </text:span><text:span text:style-name="T7">溪</text:span><text:span text:style-name="T8">  Bajia River               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office:value-type="float" office:value="780" calcext:value-type="float">
            <text:p><text:s/>78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埔</text:span><text:span text:style-name="T8">      </text:span><text:span text:style-name="T7">坪</text:span><text:span text:style-name="T8">      </text:span><text:span text:style-name="T7">溪</text:span><text:span text:style-name="T8">  Puping River            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office:value-type="float" office:value="3400" calcext:value-type="float">
            <text:p><text:s/>3,4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八</text:span><text:span text:style-name="T8">      </text:span><text:span text:style-name="T7">蓮</text:span><text:span text:style-name="T8">      </text:span><text:span text:style-name="T7">溪</text:span><text:span text:style-name="T8">  Balian River             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office:value-type="float" office:value="12870" calcext:value-type="float">
            <text:p><text:s/>12,87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大</text:span><text:span text:style-name="T8">      </text:span><text:span text:style-name="T7">屯</text:span><text:span text:style-name="T8">      </text:span><text:span text:style-name="T7">溪</text:span><text:span text:style-name="T8">  Datun River             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office:value-type="float" office:value="6340" calcext:value-type="float">
            <text:p><text:s/>6,34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後</text:span><text:span text:style-name="T8">      </text:span><text:span text:style-name="T7">洲</text:span><text:span text:style-name="T8">      </text:span><text:span text:style-name="T7">溪</text:span><text:span text:style-name="T8">  Houjhou River         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office:value-type="float" office:value="660" calcext:value-type="float">
            <text:p><text:s/>66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3">興</text:span><text:span text:style-name="T8">      </text:span><text:span text:style-name="T7">仁</text:span><text:span text:style-name="T8">      </text:span><text:span text:style-name="T7">溪</text:span><text:span text:style-name="T8">  Sinren River             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office:value-type="float" office:value="2240" calcext:value-type="float">
            <text:p><text:s/>2,24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水</text:span><text:span text:style-name="T8">      </text:span><text:span text:style-name="T7">仙</text:span><text:span text:style-name="T8">      </text:span><text:span text:style-name="T7">溪</text:span><text:span text:style-name="T8">  Shueisian River        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office:value-type="float" office:value="6650" calcext:value-type="float">
            <text:p><text:s/>6,65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寶</text:span><text:span text:style-name="T8">      </text:span><text:span text:style-name="T7">斗</text:span><text:span text:style-name="T8">      </text:span><text:span text:style-name="T7">溪</text:span><text:span text:style-name="T8">  Baodou River           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office:value-type="float" office:value="5500" calcext:value-type="float">
            <text:p><text:s/>5,5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2">
          <table:table-cell table:style-name="ce50" office:value-type="string" calcext:value-type="string">
            <text:p>   <text:span text:style-name="T13">林</text:span><text:span text:style-name="T8">      </text:span><text:span text:style-name="T7">口</text:span><text:span text:style-name="T8">      </text:span><text:span text:style-name="T7">溪</text:span><text:span text:style-name="T8">  Linku River              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5" office:value-type="float" office:value="9974" calcext:value-type="float">
            <text:p><text:s/>9,974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26">
          <table:table-cell table:style-name="ce53"/>
          <table:table-cell table:style-name="ce81" table:number-columns-repeated="2"/>
          <table:table-cell table:style-name="ce74" table:number-columns-repeated="2"/>
          <table:table-cell table:style-name="ce109"/>
          <table:table-cell table:number-columns-repeated="1018"/>
        </table:table-row>
        <table:table-row table:style-name="ro1">
          <table:table-cell table:style-name="ce38" office:value-type="string" calcext:value-type="string" table:number-columns-spanned="5" table:number-rows-spanned="1">
            <text:p>表<text:span text:style-name="T3">24   </text:span><text:span text:style-name="T4">現</text:span><text:span text:style-name="T5"> </text:span><text:span text:style-name="T4">有</text:span><text:span text:style-name="T5"> </text:span><text:span text:style-name="T4">河</text:span><text:span text:style-name="T5"> </text:span><text:span text:style-name="T4">川</text:span><text:span text:style-name="T5"> </text:span><text:span text:style-name="T4">防</text:span><text:span text:style-name="T5"> </text:span><text:span text:style-name="T4">洪</text:span><text:span text:style-name="T5"> </text:span><text:span text:style-name="T4">設</text:span><text:span text:style-name="T5"> </text:span><text:span text:style-name="T4">施</text:span><text:span text:style-name="T5"> (</text:span><text:span text:style-name="T4">續</text:span><text:span text:style-name="T5">3)</text:span></text:p>
          </table:table-cell>
          <table:covered-table-cell table:number-columns-repeated="4" table:style-name="ce82"/>
          <table:table-cell table:style-name="ce109"/>
          <table:table-cell table:number-columns-repeated="1018"/>
        </table:table-row>
        <table:table-row table:style-name="ro8">
          <table:table-cell table:style-name="ce54" office:value-type="string" office:string-value="Table 24. The Existing Works for River Flood Control  (Cont.3)" calcext:value-type="string" table:number-columns-spanned="5" table:number-rows-spanned="1">
            <text:p><text:s/>Table 24. The Existing Works for River Flood Control <text:s/>(Cont.3) </text:p>
          </table:table-cell>
          <table:covered-table-cell table:number-columns-repeated="4" table:style-name="ce54"/>
          <table:table-cell table:style-name="ce109"/>
          <table:table-cell table:number-columns-repeated="1018"/>
        </table:table-row>
        <table:table-row table:style-name="ro27">
          <table:table-cell table:style-name="ce55" office:value-type="string" calcext:value-type="string">
            <text:p>年<text:span text:style-name="T6">  </text:span><text:span text:style-name="T7">底</text:span><text:span text:style-name="T8">  </text:span><text:span text:style-name="T7">別</text:span><text:span text:style-name="T8">  </text:span><text:span text:style-name="T7">及</text:span><text:span text:style-name="T8">  </text:span><text:span text:style-name="T7">水</text:span><text:span text:style-name="T8">  </text:span><text:span text:style-name="T7">系</text:span><text:span text:style-name="T8">  </text:span><text:span text:style-name="T7">別</text:span></text:p>
          </table:table-cell>
          <table:table-cell table:style-name="ce83" office:value-type="string" calcext:value-type="string">
            <text:p>堤<text:span text:style-name="T6">  </text:span><text:span text:style-name="T7">防</text:span><text:span text:style-name="T8"> (</text:span><text:span text:style-name="T7">公尺</text:span><text:span text:style-name="T8">)</text:span></text:p>
          </table:table-cell>
          <table:table-cell table:style-name="ce95" office:value-type="string" calcext:value-type="string">
            <text:p>護<text:span text:style-name="T6">  </text:span><text:span text:style-name="T7">岸</text:span><text:span text:style-name="T8"> (</text:span><text:span text:style-name="T7">公尺</text:span><text:span text:style-name="T8">)</text:span></text:p>
          </table:table-cell>
          <table:table-cell table:style-name="ce100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</table:table-cell>
          <table:table-cell table:style-name="ce95" office:value-type="string" calcext:value-type="string">
            <text:p>其他<text:span text:style-name="T9">(</text:span><text:span text:style-name="T10">處</text:span><text:span text:style-name="T11">)</text:span></text:p>
          </table:table-cell>
          <table:table-cell table:number-columns-repeated="1019"/>
        </table:table-row>
        <table:table-row table:style-name="ro9">
          <table:table-cell table:style-name="ce56" office:value-type="string" office:string-value="Year &amp; Streams" calcext:value-type="string">
            <text:p><text:s/>Year &amp; Streams </text:p>
          </table:table-cell>
          <table:table-cell table:style-name="ce84" office:value-type="string" office:string-value="Levee (M)" calcext:value-type="string">
            <text:p><text:s/>Levee (M) </text:p>
          </table:table-cell>
          <table:table-cell table:style-name="ce96" office:value-type="string" office:string-value="Revetment (M)" calcext:value-type="string">
            <text:p><text:s/>Revetment (M) </text:p>
          </table:table-cell>
          <table:table-cell table:style-name="ce101" office:value-type="string" office:string-value="Gate(Set)" calcext:value-type="string">
            <text:p><text:s/>Gate(Set) </text:p>
          </table:table-cell>
          <table:table-cell table:style-name="ce96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2">
          <table:table-cell table:style-name="ce52" office:value-type="string" calcext:value-type="string">
            <text:p>   <text:span text:style-name="T13">林</text:span><text:span text:style-name="T8">      </text:span><text:span text:style-name="T7">子</text:span><text:span text:style-name="T8">      </text:span><text:span text:style-name="T7">溪</text:span><text:span text:style-name="T8">  Linzih River             </text:span>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office:value-type="float" office:value="15355" calcext:value-type="float">
            <text:p><text:s/>15,355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office:value-type="float" office:value="9" calcext:value-type="float">
            <text:p><text:s/>9 </text:p>
          </table:table-cell>
          <table:table-cell table:style-name="ce108" table:number-columns-repeated="1019"/>
        </table:table-row>
        <table:table-row table:style-name="ro5">
          <table:table-cell table:style-name="ce48" office:value-type="string" calcext:value-type="string">
            <text:p>   <text:span text:style-name="T13">南</text:span><text:span text:style-name="T8">      </text:span><text:span text:style-name="T7">崁</text:span><text:span text:style-name="T8">      </text:span><text:span text:style-name="T7">溪</text:span><text:span text:style-name="T8">  Nankan River           </text:span></text:p>
          </table:table-cell>
          <table:table-cell table:style-name="ce78" office:value-type="float" office:value="14713" calcext:value-type="float">
            <text:p><text:s/>14,713 </text:p>
          </table:table-cell>
          <table:table-cell table:style-name="ce74" office:value-type="float" office:value="54265" calcext:value-type="float">
            <text:p><text:s/>54,265 </text:p>
          </table:table-cell>
          <table:table-cell table:style-name="ce74" office:value-type="float" office:value="4" calcext:value-type="float">
            <text:p><text:s/>4 </text:p>
          </table:table-cell>
          <table:table-cell table:style-name="ce74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28">
          <table:table-cell table:style-name="ce48" office:value-type="string" calcext:value-type="string">
            <text:p>   <text:span text:style-name="T13">老</text:span><text:span text:style-name="T8">      </text:span><text:span text:style-name="T7">街</text:span><text:span text:style-name="T8">      </text:span><text:span text:style-name="T7">溪</text:span><text:span text:style-name="T8">  Laojie River             </text:span></text:p>
          </table:table-cell>
          <table:table-cell table:style-name="ce78" office:value-type="float" office:value="12319" calcext:value-type="float">
            <text:p><text:s/>12,319 </text:p>
          </table:table-cell>
          <table:table-cell table:style-name="ce74" office:value-type="float" office:value="20437" calcext:value-type="float">
            <text:p><text:s/>20,437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社</text:span><text:span text:style-name="T8">      </text:span><text:span text:style-name="T7">子</text:span><text:span text:style-name="T8">      </text:span><text:span text:style-name="T7">溪</text:span><text:span text:style-name="T8">  Shezih River            </text:span></text:p>
          </table:table-cell>
          <table:table-cell table:style-name="ce78" office:value-type="float" office:value="9637" calcext:value-type="float">
            <text:p><text:s/>9,637 </text:p>
          </table:table-cell>
          <table:table-cell table:style-name="ce74" office:value-type="float" office:value="11738" calcext:value-type="float">
            <text:p><text:s/>11,73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富</text:span><text:span text:style-name="T8">      </text:span><text:span text:style-name="T7">林</text:span><text:span text:style-name="T8">      </text:span><text:span text:style-name="T7">溪</text:span><text:span text:style-name="T8">  Fulin River         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office:value-type="float" office:value="9672" calcext:value-type="float">
            <text:p><text:s/>9,67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109"/>
          <table:table-cell table:number-columns-repeated="1018"/>
        </table:table-row>
        <table:table-row table:style-name="ro2">
          <table:table-cell table:style-name="ce48" office:value-type="string" calcext:value-type="string">
            <text:p>   <text:span text:style-name="T13">大</text:span><text:span text:style-name="T8">      </text:span><text:span text:style-name="T7">堀</text:span><text:span text:style-name="T8">      </text:span><text:span text:style-name="T7">溪</text:span><text:span text:style-name="T8">  Dajyue River      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office:value-type="float" office:value="20568" calcext:value-type="float">
            <text:p><text:s/>20,56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109"/>
          <table:table-cell table:style-name="ce108" table:number-columns-repeated="1018"/>
        </table:table-row>
        <table:table-row table:style-name="ro2">
          <table:table-cell table:style-name="ce48" office:value-type="string" calcext:value-type="string">
            <text:p>   <text:span text:style-name="T13">觀</text:span><text:span text:style-name="T8">      </text:span><text:span text:style-name="T7">音</text:span><text:span text:style-name="T8">      </text:span><text:span text:style-name="T7">溪</text:span><text:span text:style-name="T8">  Guanyin River    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office:value-type="float" office:value="11927" calcext:value-type="float">
            <text:p><text:s/>11,92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109"/>
          <table:table-cell table:style-name="ce108" table:number-columns-repeated="1018"/>
        </table:table-row>
        <table:table-row table:style-name="ro25">
          <table:table-cell table:style-name="ce48" office:value-type="string" calcext:value-type="string">
            <text:p>   <text:span text:style-name="T13">新</text:span><text:span text:style-name="T8">      </text:span><text:span text:style-name="T7">屋</text:span><text:span text:style-name="T8">      </text:span><text:span text:style-name="T7">溪</text:span><text:span text:style-name="T8">  Sinwu River       </text:span></text:p>
          </table:table-cell>
          <table:table-cell table:style-name="ce78" office:value-type="float" office:value="3343" calcext:value-type="float">
            <text:p><text:s/>3,343 </text:p>
          </table:table-cell>
          <table:table-cell table:style-name="ce74" office:value-type="float" office:value="12992" calcext:value-type="float">
            <text:p><text:s/>12,99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新</text:span><text:span text:style-name="T8">      </text:span><text:span text:style-name="T7">豐</text:span><text:span text:style-name="T8">      </text:span><text:span text:style-name="T7">溪</text:span><text:span text:style-name="T8">  Sinfong River          </text:span></text:p>
          </table:table-cell>
          <table:table-cell table:style-name="ce78" office:value-type="float" office:value="15993" calcext:value-type="float">
            <text:p><text:s/>15,993 </text:p>
          </table:table-cell>
          <table:table-cell table:style-name="ce74" office:value-type="float" office:value="7588" calcext:value-type="float">
            <text:p><text:s/>7,588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108"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西</text:span><text:span text:style-name="T8">      </text:span><text:span text:style-name="T7">湖</text:span><text:span text:style-name="T8">      </text:span><text:span text:style-name="T7">溪</text:span><text:span text:style-name="T8">  Sihu River</text:span></text:p>
          </table:table-cell>
          <table:table-cell table:style-name="ce78" office:value-type="float" office:value="15496" calcext:value-type="float">
            <text:p><text:s/>15,496 </text:p>
          </table:table-cell>
          <table:table-cell table:style-name="ce74" office:value-type="float" office:value="15928" calcext:value-type="float">
            <text:p><text:s/>15,928 </text:p>
          </table:table-cell>
          <table:table-cell table:style-name="ce74" office:value-type="float" office:value="9" calcext:value-type="float">
            <text:p><text:s/>9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108"/>
          <table:table-cell table:number-columns-repeated="1018"/>
        </table:table-row>
        <table:table-row table:style-name="ro2">
          <table:table-cell table:style-name="ce48" office:value-type="string" calcext:value-type="string">
            <text:p>   <text:span text:style-name="T13">通</text:span><text:span text:style-name="T8">      </text:span><text:span text:style-name="T7">霄</text:span><text:span text:style-name="T8">      </text:span><text:span text:style-name="T7">溪</text:span><text:span text:style-name="T8">  Tongsiao River</text:span></text:p>
          </table:table-cell>
          <table:table-cell table:style-name="ce78" office:value-type="float" office:value="6086" calcext:value-type="float">
            <text:p><text:s/>6,086 </text:p>
          </table:table-cell>
          <table:table-cell table:style-name="ce74" office:value-type="float" office:value="4294" calcext:value-type="float">
            <text:p><text:s/>4,29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苑</text:span><text:span text:style-name="T8">      </text:span><text:span text:style-name="T7">裡</text:span><text:span text:style-name="T8">      </text:span><text:span text:style-name="T7">溪</text:span><text:span text:style-name="T8">  Yuanli River</text:span></text:p>
          </table:table-cell>
          <table:table-cell table:style-name="ce78" office:value-type="float" office:value="4124" calcext:value-type="float">
            <text:p><text:s/>4,124 </text:p>
          </table:table-cell>
          <table:table-cell table:style-name="ce74" office:value-type="float" office:value="4775" calcext:value-type="float">
            <text:p><text:s/>4,77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3">房</text:span><text:span text:style-name="T8">      </text:span><text:span text:style-name="T7">裡</text:span><text:span text:style-name="T8">      </text:span><text:span text:style-name="T7">溪</text:span><text:span text:style-name="T8">  Fangli River</text:span></text:p>
          </table:table-cell>
          <table:table-cell table:style-name="ce78" office:value-type="float" office:value="2545" calcext:value-type="float">
            <text:p><text:s/>2,545 </text:p>
          </table:table-cell>
          <table:table-cell table:style-name="ce74" office:value-type="float" office:value="5627" calcext:value-type="float">
            <text:p><text:s/>5,62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溫</text:span><text:span text:style-name="T8">      </text:span><text:span text:style-name="T7">寮</text:span><text:span text:style-name="T8">      </text:span><text:span text:style-name="T7">溪</text:span><text:span text:style-name="T8">  Wunliao River</text:span></text:p>
          </table:table-cell>
          <table:table-cell table:style-name="ce78" office:value-type="float" office:value="16869" calcext:value-type="float">
            <text:p><text:s/>16,869 </text:p>
          </table:table-cell>
          <table:table-cell table:style-name="ce74" office:value-type="float" office:value="1857" calcext:value-type="float">
            <text:p><text:s/>1,85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新</text:span><text:span text:style-name="T8">   </text:span><text:span text:style-name="T7">虎</text:span><text:span text:style-name="T8">  </text:span><text:span text:style-name="T7">尾</text:span><text:span text:style-name="T8">   </text:span><text:span text:style-name="T7">溪</text:span><text:span text:style-name="T8">  Sinhuwei River</text:span></text:p>
          </table:table-cell>
          <table:table-cell table:style-name="ce78" office:value-type="float" office:value="66175" calcext:value-type="float">
            <text:p><text:s/>66,175 </text:p>
          </table:table-cell>
          <table:table-cell table:style-name="ce74" office:value-type="float" office:value="7163" calcext:value-type="float">
            <text:p><text:s/>7,163 </text:p>
          </table:table-cell>
          <table:table-cell table:style-name="ce74" office:value-type="float" office:value="70" calcext:value-type="float">
            <text:p><text:s/>70 </text:p>
          </table:table-cell>
          <table:table-cell table:style-name="ce74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林</text:span><text:span text:style-name="T8">      </text:span><text:span text:style-name="T7">邊</text:span><text:span text:style-name="T8">      </text:span><text:span text:style-name="T7">溪</text:span><text:span text:style-name="T8">  Linbian River</text:span></text:p>
          </table:table-cell>
          <table:table-cell table:style-name="ce78" office:value-type="float" office:value="1268" calcext:value-type="float">
            <text:p><text:s/>1,268 </text:p>
          </table:table-cell>
          <table:table-cell table:style-name="ce74" office:value-type="float" office:value="116" calcext:value-type="float">
            <text:p><text:s/>116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率</text:span><text:span text:style-name="T8">      </text:span><text:span text:style-name="T7">芒</text:span><text:span text:style-name="T8">      </text:span><text:span text:style-name="T7">溪</text:span><text:span text:style-name="T8">  Shuaimang River</text:span></text:p>
          </table:table-cell>
          <table:table-cell table:style-name="ce78" office:value-type="float" office:value="4015" calcext:value-type="float">
            <text:p><text:s/>4,015 </text:p>
          </table:table-cell>
          <table:table-cell table:style-name="ce74" office:value-type="float" office:value="904" calcext:value-type="float">
            <text:p><text:s/>90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<text:s/>4 </text:p>
          </table:table-cell>
          <table:table-cell table:style-name="ce108" table:number-columns-repeated="1019"/>
        </table:table-row>
        <table:table-row table:style-name="ro25">
          <table:table-cell table:style-name="ce48" office:value-type="string" calcext:value-type="string">
            <text:p>   <text:span text:style-name="T13">枋</text:span><text:span text:style-name="T8">      </text:span><text:span text:style-name="T7">山</text:span><text:span text:style-name="T8">      </text:span><text:span text:style-name="T7">溪</text:span><text:span text:style-name="T8">  Fangshan River</text:span></text:p>
          </table:table-cell>
          <table:table-cell table:style-name="ce78" office:value-type="float" office:value="3592" calcext:value-type="float">
            <text:p><text:s/>3,592 </text:p>
          </table:table-cell>
          <table:table-cell table:style-name="ce74" office:value-type="float" office:value="1657" calcext:value-type="float">
            <text:p><text:s/>1,65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楓</text:span><text:span text:style-name="T8">      </text:span><text:span text:style-name="T7">港</text:span><text:span text:style-name="T8">      </text:span><text:span text:style-name="T7">溪</text:span><text:span text:style-name="T8">  Fonggang River</text:span></text:p>
          </table:table-cell>
          <table:table-cell table:style-name="ce78" office:value-type="float" office:value="1077" calcext:value-type="float">
            <text:p><text:s/>1,077 </text:p>
          </table:table-cell>
          <table:table-cell table:style-name="ce74" office:value-type="float" office:value="1674" calcext:value-type="float">
            <text:p><text:s/>1,67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保</text:span><text:span text:style-name="T8">      </text:span><text:span text:style-name="T7">力</text:span><text:span text:style-name="T8">      </text:span><text:span text:style-name="T7">溪</text:span><text:span text:style-name="T8">  Baoli River</text:span></text:p>
          </table:table-cell>
          <table:table-cell table:style-name="ce78" office:value-type="float" office:value="2059" calcext:value-type="float">
            <text:p><text:s/>2,059 </text:p>
          </table:table-cell>
          <table:table-cell table:style-name="ce74" office:value-type="float" office:value="1207" calcext:value-type="float">
            <text:p><text:s/>1,20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港</text:span><text:span text:style-name="T8">      </text:span><text:span text:style-name="T7">口</text:span><text:span text:style-name="T8">      </text:span><text:span text:style-name="T7">溪</text:span><text:span text:style-name="T8">  Gangkou River</text:span></text:p>
          </table:table-cell>
          <table:table-cell table:style-name="ce78" office:value-type="float" office:value="2880" calcext:value-type="float">
            <text:p><text:s/>2,880 </text:p>
          </table:table-cell>
          <table:table-cell table:style-name="ce74" office:value-type="float" office:value="2399" calcext:value-type="float">
            <text:p><text:s/>2,39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十</text:span><text:span text:style-name="T8">      </text:span><text:span text:style-name="T7">里</text:span><text:span text:style-name="T8">      </text:span><text:span text:style-name="T7">溪</text:span><text:span text:style-name="T8">  Shihli River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  <draw:custom-shape table:end-cell-address="表24續.D113" table:end-x="1.01mm" table:end-y="0.52mm" draw:z-index="0" draw:name="Text 19" draw:style-name="gr1" draw:text-style-name="P2" svg:width="1.01mm" svg:height="6.56mm" svg:x="-1.01mm" svg:y="-5.51mm">
              <text:p text:style-name="P1"><text:span text:style-name="T1"/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3">石</text:span><text:span text:style-name="T8">      </text:span><text:span text:style-name="T7">盤</text:span><text:span text:style-name="T8">      </text:span><text:span text:style-name="T7">溪</text:span><text:span text:style-name="T8">  Shihpan River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九</text:span><text:span text:style-name="T8">      </text:span><text:span text:style-name="T7">棚</text:span><text:span text:style-name="T8">      </text:span><text:span text:style-name="T7">溪</text:span><text:span text:style-name="T8">  Jioupeng River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港</text:span><text:span text:style-name="T8">      </text:span><text:span text:style-name="T7">子</text:span><text:span text:style-name="T8">      </text:span><text:span text:style-name="T7">溪</text:span><text:span text:style-name="T8">  Gangzih River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office:value-type="float" office:value="280" calcext:value-type="float">
            <text:p><text:s/>28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牡</text:span><text:span text:style-name="T8">      </text:span><text:span text:style-name="T7">丹</text:span><text:span text:style-name="T8">      </text:span><text:span text:style-name="T7">溪</text:span><text:span text:style-name="T8">  Mudan River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里</text:span><text:span text:style-name="T8">      </text:span><text:span text:style-name="T7">仁</text:span><text:span text:style-name="T8">      </text:span><text:span text:style-name="T7">溪</text:span><text:span text:style-name="T8">  Liren River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3">知</text:span><text:span text:style-name="T8">      </text:span><text:span text:style-name="T7">本</text:span><text:span text:style-name="T8">      </text:span><text:span text:style-name="T7">溪</text:span><text:span text:style-name="T8">  Jhihben River     </text:span></text:p>
          </table:table-cell>
          <table:table-cell table:style-name="ce78" office:value-type="float" office:value="10490" calcext:value-type="float">
            <text:p><text:s/>10,490 </text:p>
          </table:table-cell>
          <table:table-cell table:style-name="ce74" office:value-type="float" office:value="775" calcext:value-type="float">
            <text:p><text:s/>77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利</text:span><text:span text:style-name="T8">      </text:span><text:span text:style-name="T7">嘉</text:span><text:span text:style-name="T8">      </text:span><text:span text:style-name="T7">溪</text:span><text:span text:style-name="T8">  Lijia River          </text:span></text:p>
          </table:table-cell>
          <table:table-cell table:style-name="ce78" office:value-type="float" office:value="15259" calcext:value-type="float">
            <text:p><text:s/>15,259 </text:p>
          </table:table-cell>
          <table:table-cell table:style-name="ce74" office:value-type="float" office:value="3549" calcext:value-type="float">
            <text:p><text:s/>3,54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太</text:span><text:span text:style-name="T8">      </text:span><text:span text:style-name="T7">平</text:span><text:span text:style-name="T8">      </text:span><text:span text:style-name="T7">溪</text:span><text:span text:style-name="T8">  Taping River      </text:span></text:p>
          </table:table-cell>
          <table:table-cell table:style-name="ce78" office:value-type="float" office:value="53700" calcext:value-type="float">
            <text:p><text:s/>53,700 </text:p>
          </table:table-cell>
          <table:table-cell table:style-name="ce74" office:value-type="float" office:value="1272" calcext:value-type="float">
            <text:p><text:s/>1,27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塔</text:span><text:span text:style-name="T8">      </text:span><text:span text:style-name="T7">瓦</text:span><text:span text:style-name="T8">      </text:span><text:span text:style-name="T7">溪</text:span><text:span text:style-name="T8">  Tawa River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達</text:span><text:span text:style-name="T8">      </text:span><text:span text:style-name="T7">仁</text:span><text:span text:style-name="T8">      </text:span><text:span text:style-name="T7">溪</text:span><text:span text:style-name="T8">  Daren River        </text:span></text:p>
          </table:table-cell>
          <table:table-cell table:style-name="ce78" office:value-type="float" office:value="220" calcext:value-type="float">
            <text:p><text:s/>220 </text:p>
          </table:table-cell>
          <table:table-cell table:style-name="ce74" office:value-type="float" office:value="220" calcext:value-type="float">
            <text:p><text:s/>22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9">
          <table:table-cell table:style-name="ce57"/>
          <table:table-cell table:style-name="ce80"/>
          <table:table-cell table:style-name="ce75" table:number-columns-repeated="3"/>
          <table:table-cell table:number-columns-repeated="1019"/>
        </table:table-row>
        <table:table-row table:style-name="ro21">
          <table:table-cell table:style-name="ce38" office:value-type="string" calcext:value-type="string" table:number-columns-spanned="5" table:number-rows-spanned="1">
            <text:p>表<text:span text:style-name="T3">24   </text:span><text:span text:style-name="T4">現</text:span><text:span text:style-name="T5"> </text:span><text:span text:style-name="T4">有</text:span><text:span text:style-name="T5"> </text:span><text:span text:style-name="T4">河</text:span><text:span text:style-name="T5"> </text:span><text:span text:style-name="T4">川</text:span><text:span text:style-name="T5"> </text:span><text:span text:style-name="T4">防</text:span><text:span text:style-name="T5"> </text:span><text:span text:style-name="T4">洪</text:span><text:span text:style-name="T5"> </text:span><text:span text:style-name="T4">設</text:span><text:span text:style-name="T5"> </text:span><text:span text:style-name="T4">施</text:span><text:span text:style-name="T5"> (</text:span><text:span text:style-name="T4">續</text:span><text:span text:style-name="T5">4)</text:span></text:p>
          </table:table-cell>
          <table:covered-table-cell table:number-columns-repeated="4" table:style-name="ce86"/>
          <table:table-cell table:number-columns-repeated="1019"/>
        </table:table-row>
        <table:table-row table:style-name="ro30">
          <table:table-cell table:style-name="ce54" office:value-type="string" office:string-value="Table 24. The Existing Works for River Flood Control  (Cont.4)" calcext:value-type="string" table:number-columns-spanned="5" table:number-rows-spanned="1">
            <text:p><text:s/>Table 24. The Existing Works for River Flood Control <text:s/>(Cont.4) </text:p>
          </table:table-cell>
          <table:covered-table-cell table:number-columns-repeated="4" table:style-name="ce87"/>
          <table:table-cell table:number-columns-repeated="1019"/>
        </table:table-row>
        <table:table-row table:style-name="ro2">
          <table:table-cell table:style-name="ce55" office:value-type="string" calcext:value-type="string">
            <text:p>年<text:span text:style-name="T6">  </text:span><text:span text:style-name="T7">底</text:span><text:span text:style-name="T8">  </text:span><text:span text:style-name="T7">別</text:span><text:span text:style-name="T8">  </text:span><text:span text:style-name="T7">及</text:span><text:span text:style-name="T8">  </text:span><text:span text:style-name="T7">水</text:span><text:span text:style-name="T8">  </text:span><text:span text:style-name="T7">系</text:span><text:span text:style-name="T8">  </text:span><text:span text:style-name="T7">別</text:span></text:p>
          </table:table-cell>
          <table:table-cell table:style-name="ce83" office:value-type="string" calcext:value-type="string">
            <text:p>堤<text:span text:style-name="T6">  </text:span><text:span text:style-name="T7">防</text:span><text:span text:style-name="T8"> (</text:span><text:span text:style-name="T7">公尺</text:span><text:span text:style-name="T8">)</text:span></text:p>
          </table:table-cell>
          <table:table-cell table:style-name="ce95" office:value-type="string" calcext:value-type="string">
            <text:p>護<text:span text:style-name="T6">  </text:span><text:span text:style-name="T7">岸</text:span><text:span text:style-name="T8"> (</text:span><text:span text:style-name="T7">公尺</text:span><text:span text:style-name="T8">)</text:span></text:p>
          </table:table-cell>
          <table:table-cell table:style-name="ce100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</table:table-cell>
          <table:table-cell table:style-name="ce95" office:value-type="string" calcext:value-type="string">
            <text:p>其他<text:span text:style-name="T9">(</text:span><text:span text:style-name="T10">處</text:span><text:span text:style-name="T11">)</text:span></text:p>
          </table:table-cell>
          <table:table-cell table:number-columns-repeated="1019"/>
        </table:table-row>
        <table:table-row table:style-name="ro31">
          <table:table-cell table:style-name="ce56" office:value-type="string" office:string-value="Year &amp; Streams" calcext:value-type="string">
            <text:p><text:s/>Year &amp; Streams </text:p>
          </table:table-cell>
          <table:table-cell table:style-name="ce84" office:value-type="string" office:string-value="Levee (M)" calcext:value-type="string">
            <text:p><text:s/>Levee (M) </text:p>
          </table:table-cell>
          <table:table-cell table:style-name="ce96" office:value-type="string" office:string-value="Revetment (M)" calcext:value-type="string">
            <text:p><text:s/>Revetment (M) </text:p>
          </table:table-cell>
          <table:table-cell table:style-name="ce101" office:value-type="string" office:string-value="Gate(Set)" calcext:value-type="string">
            <text:p><text:s/>Gate(Set) </text:p>
          </table:table-cell>
          <table:table-cell table:style-name="ce96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32">
          <table:table-cell table:style-name="ce48" office:value-type="string" calcext:value-type="string">
            <text:p>   <text:span text:style-name="T13">安</text:span><text:span text:style-name="T8">      </text:span><text:span text:style-name="T7">朔</text:span><text:span text:style-name="T8">      </text:span><text:span text:style-name="T7">溪</text:span><text:span text:style-name="T8">  Anshuo River    </text:span></text:p>
          </table:table-cell>
          <table:table-cell table:style-name="ce78" office:value-type="float" office:value="9042" calcext:value-type="float">
            <text:p><text:s/>9,042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朝</text:span><text:span text:style-name="T8">      </text:span><text:span text:style-name="T7">庸</text:span><text:span text:style-name="T8">      </text:span><text:span text:style-name="T7">溪</text:span><text:span text:style-name="T8">  Chaoyong River</text:span></text:p>
          </table:table-cell>
          <table:table-cell table:style-name="ce78" office:value-type="float" office:value="3791" calcext:value-type="float">
            <text:p><text:s/>3,791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大</text:span><text:span text:style-name="T8">      </text:span><text:span text:style-name="T7">武</text:span><text:span text:style-name="T8">      </text:span><text:span text:style-name="T7">溪</text:span><text:span text:style-name="T8">  Dawu River           </text:span></text:p>
          </table:table-cell>
          <table:table-cell table:style-name="ce78" office:value-type="float" office:value="3334" calcext:value-type="float">
            <text:p><text:s/>3,334 </text:p>
          </table:table-cell>
          <table:table-cell table:style-name="ce74" office:value-type="float" office:value="1043" calcext:value-type="float">
            <text:p><text:s/>1,04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烏</text:span><text:span text:style-name="T8">      </text:span><text:span text:style-name="T7">萬</text:span><text:span text:style-name="T8">      </text:span><text:span text:style-name="T7">溪</text:span><text:span text:style-name="T8">  Wuwan River        </text:span></text:p>
          </table:table-cell>
          <table:table-cell table:style-name="ce78" office:value-type="float" office:value="1880" calcext:value-type="float">
            <text:p><text:s/>1,880 </text:p>
          </table:table-cell>
          <table:table-cell table:style-name="ce74" office:value-type="float" office:value="4780" calcext:value-type="float">
            <text:p><text:s/>4,78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津</text:span><text:span text:style-name="T8">      </text:span><text:span text:style-name="T7">林</text:span><text:span text:style-name="T8">      </text:span><text:span text:style-name="T7">溪</text:span><text:span text:style-name="T8">  Jinlin River            </text:span></text:p>
          </table:table-cell>
          <table:table-cell table:style-name="ce78" office:value-type="float" office:value="50" calcext:value-type="float">
            <text:p><text:s/>50 </text:p>
          </table:table-cell>
          <table:table-cell table:style-name="ce74" office:value-type="float" office:value="1020" calcext:value-type="float">
            <text:p><text:s/>1,02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大</text:span><text:span text:style-name="T8">      </text:span><text:span text:style-name="T7">竹</text:span><text:span text:style-name="T8">      </text:span><text:span text:style-name="T7">溪</text:span><text:span text:style-name="T8">  Dajhu River           </text:span></text:p>
          </table:table-cell>
          <table:table-cell table:style-name="ce78" office:value-type="float" office:value="9062" calcext:value-type="float">
            <text:p><text:s/>9,062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3">金</text:span><text:span text:style-name="T8">      </text:span><text:span text:style-name="T7">崙</text:span><text:span text:style-name="T8">      </text:span><text:span text:style-name="T7">溪</text:span><text:span text:style-name="T8">  Jinlin River            </text:span></text:p>
          </table:table-cell>
          <table:table-cell table:style-name="ce78" office:value-type="float" office:value="8678" calcext:value-type="float">
            <text:p><text:s/>8,678 </text:p>
          </table:table-cell>
          <table:table-cell table:style-name="ce74" office:value-type="float" office:value="900" calcext:value-type="float">
            <text:p><text:s/>9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太</text:span><text:span text:style-name="T8">   </text:span><text:span text:style-name="T7">麻</text:span><text:span text:style-name="T8">  </text:span><text:span text:style-name="T7">里</text:span><text:span text:style-name="T8">   </text:span><text:span text:style-name="T7">溪</text:span><text:span text:style-name="T8">  Taimali River         </text:span></text:p>
          </table:table-cell>
          <table:table-cell table:style-name="ce78" office:value-type="float" office:value="17900" calcext:value-type="float">
            <text:p><text:s/>17,900 </text:p>
          </table:table-cell>
          <table:table-cell table:style-name="ce74" office:value-type="float" office:value="5220" calcext:value-type="float">
            <text:p><text:s/>5,22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6" calcext:value-type="float">
            <text:p><text:s/>16 </text:p>
          </table:table-cell>
          <table:table-cell table:style-name="ce108"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文</text:span><text:span text:style-name="T8">      </text:span><text:span text:style-name="T7">里</text:span><text:span text:style-name="T8">      </text:span><text:span text:style-name="T7">溪</text:span><text:span text:style-name="T8">  Wunli River           </text:span></text:p>
          </table:table-cell>
          <table:table-cell table:style-name="ce78" office:value-type="float" office:value="982" calcext:value-type="float">
            <text:p><text:s/>982 </text:p>
          </table:table-cell>
          <table:table-cell table:style-name="ce74" office:value-type="float" office:value="650" calcext:value-type="float">
            <text:p><text:s/>65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都</text:span><text:span text:style-name="T8">      </text:span><text:span text:style-name="T7">蘭</text:span><text:span text:style-name="T8">      </text:span><text:span text:style-name="T7">溪</text:span><text:span text:style-name="T8">  Dulan River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office:value-type="float" office:value="118" calcext:value-type="float">
            <text:p><text:s/>118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108"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八</text:span><text:span text:style-name="T8">      </text:span><text:span text:style-name="T7">里</text:span><text:span text:style-name="T8">      </text:span><text:span text:style-name="T7">溪</text:span><text:span text:style-name="T8">  Bali River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office:value-type="float" office:value="25" calcext:value-type="float">
            <text:p><text:s/>25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3">馬</text:span><text:span text:style-name="T8">      </text:span><text:span text:style-name="T7">武</text:span><text:span text:style-name="T8">      </text:span><text:span text:style-name="T7">溪</text:span><text:span text:style-name="T8">  Mawu River           </text:span></text:p>
          </table:table-cell>
          <table:table-cell table:style-name="ce78" office:value-type="float" office:value="906" calcext:value-type="float">
            <text:p><text:s/>906 </text:p>
          </table:table-cell>
          <table:table-cell table:style-name="ce74" office:value-type="float" office:value="9210" calcext:value-type="float">
            <text:p><text:s/>9,21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8" calcext:value-type="float">
            <text:p><text:s/>8 </text:p>
          </table:table-cell>
          <table:table-cell table:style-name="ce108"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成</text:span><text:span text:style-name="T8">      </text:span><text:span text:style-name="T7">功</text:span><text:span text:style-name="T8">      </text:span><text:span text:style-name="T7">溪</text:span><text:span text:style-name="T8">  Chenggung River    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office:value-type="float" office:value="4126" calcext:value-type="float">
            <text:p><text:s/>4,126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富</text:span><text:span text:style-name="T8">      </text:span><text:span text:style-name="T7">家</text:span><text:span text:style-name="T8">      </text:span><text:span text:style-name="T7">溪</text:span><text:span text:style-name="T8">  Fujia River             </text:span></text:p>
          </table:table-cell>
          <table:table-cell table:style-name="ce78" office:value-type="float" office:value="862" calcext:value-type="float">
            <text:p><text:s/>862 </text:p>
          </table:table-cell>
          <table:table-cell table:style-name="ce74" office:value-type="float" office:value="950" calcext:value-type="float">
            <text:p><text:s/>95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都</text:span><text:span text:style-name="T8">      </text:span><text:span text:style-name="T7">威</text:span><text:span text:style-name="T8">      </text:span><text:span text:style-name="T7">溪</text:span><text:span text:style-name="T8">  Duwei River</text:span></text:p>
          </table:table-cell>
          <table:table-cell table:style-name="ce78" office:value-type="float" office:value="120" calcext:value-type="float">
            <text:p><text:s/>120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沙</text:span><text:span text:style-name="T8">      </text:span><text:span text:style-name="T7">灣</text:span><text:span text:style-name="T8">      </text:span><text:span text:style-name="T7">溪</text:span><text:span text:style-name="T8">  Shawan River</text:span></text:p>
          </table:table-cell>
          <table:table-cell table:style-name="ce78" office:value-type="float" office:value="300" calcext:value-type="float">
            <text:p><text:s/>300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3">寧</text:span><text:span text:style-name="T8">      </text:span><text:span text:style-name="T7">埔</text:span><text:span text:style-name="T8">      </text:span><text:span text:style-name="T7">溪</text:span><text:span text:style-name="T8">  Ningpu River</text:span></text:p>
          </table:table-cell>
          <table:table-cell table:style-name="ce78" office:value-type="float" office:value="80" calcext:value-type="float">
            <text:p><text:s/>8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竹</text:span><text:span text:style-name="T8">      </text:span><text:span text:style-name="T7">湖</text:span><text:span text:style-name="T8">      </text:span><text:span text:style-name="T7">溪</text:span><text:span text:style-name="T8">  Jhuhu River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大</text:span><text:span text:style-name="T8">      </text:span><text:span text:style-name="T7">德</text:span><text:span text:style-name="T8">      </text:span><text:span text:style-name="T7">溪</text:span><text:span text:style-name="T8">  Dade River</text:span></text:p>
          </table:table-cell>
          <table:table-cell table:style-name="ce78" office:value-type="float" office:value="150" calcext:value-type="float">
            <text:p><text:s/>150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長</text:span><text:span text:style-name="T8">      </text:span><text:span text:style-name="T7">濱</text:span><text:span text:style-name="T8">      </text:span><text:span text:style-name="T7">溪</text:span><text:span text:style-name="T8">  Changbin River</text:span></text:p>
          </table:table-cell>
          <table:table-cell table:style-name="ce78" office:value-type="float" office:value="334" calcext:value-type="float">
            <text:p><text:s/>334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110"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城</text:span><text:span text:style-name="T8">      </text:span><text:span text:style-name="T7">埔</text:span><text:span text:style-name="T8">      </text:span><text:span text:style-name="T7">溪</text:span><text:span text:style-name="T8">  Chengpu River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3">馬</text:span><text:span text:style-name="T8">      </text:span><text:span text:style-name="T7">海</text:span><text:span text:style-name="T8">      </text:span><text:span text:style-name="T7">溪</text:span><text:span text:style-name="T8">  Mahai River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office:value-type="float" office:value="87" calcext:value-type="float">
            <text:p><text:s/>87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山</text:span><text:span text:style-name="T8">      </text:span><text:span text:style-name="T7">間</text:span><text:span text:style-name="T8">      </text:span><text:span text:style-name="T7">溪</text:span><text:span text:style-name="T8">  Shanjian River</text:span></text:p>
          </table:table-cell>
          <table:table-cell table:style-name="ce78" office:value-type="float" office:value="150" calcext:value-type="float">
            <text:p><text:s/>150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水</text:span><text:span text:style-name="T8">      </text:span><text:span text:style-name="T7">母</text:span><text:span text:style-name="T8">      </text:span><text:span text:style-name="T7">溪</text:span><text:span text:style-name="T8">  Shueimu River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吉</text:span><text:span text:style-name="T8">      </text:span><text:span text:style-name="T7">安</text:span><text:span text:style-name="T8">      </text:span><text:span text:style-name="T7">溪</text:span><text:span text:style-name="T8">  Jian River</text:span></text:p>
          </table:table-cell>
          <table:table-cell table:style-name="ce78" office:value-type="float" office:value="13671" calcext:value-type="float">
            <text:p><text:s/>13,671 </text:p>
          </table:table-cell>
          <table:table-cell table:style-name="ce74" office:value-type="float" office:value="6331" calcext:value-type="float">
            <text:p><text:s/>6,33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美</text:span><text:span text:style-name="T8">      </text:span><text:span text:style-name="T7">崙</text:span><text:span text:style-name="T8">      </text:span><text:span text:style-name="T7">溪</text:span><text:span text:style-name="T8">  Meilun River</text:span></text:p>
          </table:table-cell>
          <table:table-cell table:style-name="ce78" office:value-type="float" office:value="23572" calcext:value-type="float">
            <text:p><text:s/>23,572 </text:p>
          </table:table-cell>
          <table:table-cell table:style-name="ce74" office:value-type="float" office:value="2200" calcext:value-type="float">
            <text:p><text:s/>2,200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office:value-type="float" office:value="60" calcext:value-type="float">
            <text:p><text:s/>60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3">立</text:span><text:span text:style-name="T8">      </text:span><text:span text:style-name="T7">霧</text:span><text:span text:style-name="T8">      </text:span><text:span text:style-name="T7">溪</text:span><text:span text:style-name="T8">  Liwu River</text:span></text:p>
          </table:table-cell>
          <table:table-cell table:style-name="ce78" office:value-type="float" office:value="5088" calcext:value-type="float">
            <text:p><text:s/>5,088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04" calcext:value-type="float">
            <text:p><text:s/>104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三</text:span><text:span text:style-name="T8">      </text:span><text:span text:style-name="T7">富</text:span><text:span text:style-name="T8">      </text:span><text:span text:style-name="T7">溪</text:span><text:span text:style-name="T8">  Sanfu River</text:span></text:p>
          </table:table-cell>
          <table:table-cell table:style-name="ce78" office:value-type="float" office:value="201" calcext:value-type="float">
            <text:p><text:s/>20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33" calcext:value-type="float">
            <text:p><text:s/>33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豐</text:span><text:span text:style-name="T8">      </text:span><text:span text:style-name="T7">濱</text:span><text:span text:style-name="T8">      </text:span><text:span text:style-name="T7">溪</text:span><text:span text:style-name="T8">  Fongping River</text:span></text:p>
          </table:table-cell>
          <table:table-cell table:style-name="ce78" office:value-type="float" office:value="8071" calcext:value-type="float">
            <text:p><text:s/>8,071 </text:p>
          </table:table-cell>
          <table:table-cell table:style-name="ce74" office:value-type="float" office:value="1711" calcext:value-type="float">
            <text:p><text:s/>1,71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9" calcext:value-type="float">
            <text:p><text:s/>49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加</text:span><text:span text:style-name="T8">      </text:span><text:span text:style-name="T7">蘭</text:span><text:span text:style-name="T8">      </text:span><text:span text:style-name="T7">溪</text:span><text:span text:style-name="T8">  Jialan River</text:span></text:p>
          </table:table-cell>
          <table:table-cell table:style-name="ce78" office:value-type="float" office:value="526" calcext:value-type="float">
            <text:p><text:s/>526 </text:p>
          </table:table-cell>
          <table:table-cell table:style-name="ce74" office:value-type="float" office:value="437" calcext:value-type="float">
            <text:p><text:s/>43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2">
          <table:table-cell table:style-name="ce50" office:value-type="string" calcext:value-type="string">
            <text:p>   <text:span text:style-name="T13">薯</text:span><text:span text:style-name="T8">      </text:span><text:span text:style-name="T7">寮</text:span><text:span text:style-name="T8">      </text:span><text:span text:style-name="T7">溪</text:span><text:span text:style-name="T8">  Shuliao River</text:span></text:p>
          </table:table-cell>
          <table:table-cell table:style-name="ce80" office:value-type="float" office:value="870" calcext:value-type="float">
            <text:p><text:s/>870 </text:p>
          </table:table-cell>
          <table:table-cell table:style-name="ce75" office:value-type="float" office:value="50" calcext:value-type="float">
            <text:p><text:s/>50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1">
          <table:table-cell table:style-name="ce38" office:value-type="string" calcext:value-type="string" table:number-columns-spanned="5" table:number-rows-spanned="1">
            <text:p>表<text:span text:style-name="T3">24   </text:span><text:span text:style-name="T4">現</text:span><text:span text:style-name="T5"> </text:span><text:span text:style-name="T4">有</text:span><text:span text:style-name="T5"> </text:span><text:span text:style-name="T4">河</text:span><text:span text:style-name="T5"> </text:span><text:span text:style-name="T4">川</text:span><text:span text:style-name="T5"> </text:span><text:span text:style-name="T4">防</text:span><text:span text:style-name="T5"> </text:span><text:span text:style-name="T4">洪</text:span><text:span text:style-name="T5"> </text:span><text:span text:style-name="T4">設</text:span><text:span text:style-name="T5"> </text:span><text:span text:style-name="T4">施</text:span><text:span text:style-name="T5"> (</text:span><text:span text:style-name="T4">續</text:span><text:span text:style-name="T5">5</text:span><text:span text:style-name="T4">完</text:span><text:span text:style-name="T5">)</text:span></text:p>
          </table:table-cell>
          <table:covered-table-cell table:number-columns-repeated="4" table:style-name="ce86"/>
          <table:table-cell table:number-columns-repeated="1019"/>
        </table:table-row>
        <table:table-row table:style-name="ro1">
          <table:table-cell table:style-name="ce58" office:value-type="string" office:string-value="Table 24. The Existing Works for River Flood Control  (Cont'd)" calcext:value-type="string" table:number-columns-spanned="5" table:number-rows-spanned="1">
            <text:p><text:s/>Table 24. The Existing Works for River Flood Control <text:s/>(Cont'd) </text:p>
          </table:table-cell>
          <table:covered-table-cell table:number-columns-repeated="4" table:style-name="ce88"/>
          <table:table-cell table:number-columns-repeated="1019"/>
        </table:table-row>
        <table:table-row table:style-name="ro2">
          <table:table-cell table:style-name="ce55" office:value-type="string" calcext:value-type="string">
            <text:p>年<text:span text:style-name="T6">  </text:span><text:span text:style-name="T7">底</text:span><text:span text:style-name="T8">  </text:span><text:span text:style-name="T7">別</text:span><text:span text:style-name="T8">  </text:span><text:span text:style-name="T7">及</text:span><text:span text:style-name="T8">  </text:span><text:span text:style-name="T7">水</text:span><text:span text:style-name="T8">  </text:span><text:span text:style-name="T7">系</text:span><text:span text:style-name="T8">  </text:span><text:span text:style-name="T7">別</text:span></text:p>
          </table:table-cell>
          <table:table-cell table:style-name="ce83" office:value-type="string" calcext:value-type="string">
            <text:p>堤<text:span text:style-name="T6">  </text:span><text:span text:style-name="T7">防</text:span><text:span text:style-name="T8"> (</text:span><text:span text:style-name="T7">公尺</text:span><text:span text:style-name="T8">)</text:span></text:p>
          </table:table-cell>
          <table:table-cell table:style-name="ce95" office:value-type="string" calcext:value-type="string">
            <text:p>護<text:span text:style-name="T6">  </text:span><text:span text:style-name="T7">岸</text:span><text:span text:style-name="T8"> (</text:span><text:span text:style-name="T7">公尺</text:span><text:span text:style-name="T8">)</text:span></text:p>
          </table:table-cell>
          <table:table-cell table:style-name="ce100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</table:table-cell>
          <table:table-cell table:style-name="ce95" office:value-type="string" calcext:value-type="string">
            <text:p>其他<text:span text:style-name="T9">(</text:span><text:span text:style-name="T10">處</text:span><text:span text:style-name="T11">)</text:span></text:p>
          </table:table-cell>
          <table:table-cell table:number-columns-repeated="1019"/>
        </table:table-row>
        <table:table-row table:style-name="ro2">
          <table:table-cell table:style-name="ce56" office:value-type="string" office:string-value="Year &amp; Streams" calcext:value-type="string">
            <text:p><text:s/>Year &amp; Streams </text:p>
          </table:table-cell>
          <table:table-cell table:style-name="ce84" office:value-type="string" office:string-value="Levee (M)" calcext:value-type="string">
            <text:p><text:s/>Levee (M) </text:p>
          </table:table-cell>
          <table:table-cell table:style-name="ce96" office:value-type="string" office:string-value="Revetment (M)" calcext:value-type="string">
            <text:p><text:s/>Revetment (M) </text:p>
          </table:table-cell>
          <table:table-cell table:style-name="ce101" office:value-type="string" office:string-value="Gate(Set)" calcext:value-type="string">
            <text:p><text:s/>Gate(Set) </text:p>
          </table:table-cell>
          <table:table-cell table:style-name="ce96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>
            <text:p>   <text:span text:style-name="T13">三</text:span><text:span text:style-name="T8">      </text:span><text:span text:style-name="T7">棧</text:span><text:span text:style-name="T8">      </text:span><text:span text:style-name="T7">溪</text:span><text:span text:style-name="T8">  Sanjhan River</text:span></text:p>
          </table:table-cell>
          <table:table-cell table:style-name="ce89" office:value-type="float" office:value="843" calcext:value-type="float">
            <text:p><text:s/>843 </text:p>
          </table:table-cell>
          <table:table-cell table:style-name="ce77" office:value-type="float" office:value="690" calcext:value-type="float">
            <text:p><text:s/>69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28">
          <table:table-cell table:style-name="ce48" office:value-type="string" calcext:value-type="string">
            <text:p>   <text:span text:style-name="T13">水</text:span><text:span text:style-name="T8">      </text:span><text:span text:style-name="T7">連</text:span><text:span text:style-name="T8">      </text:span><text:span text:style-name="T7">溪</text:span><text:span text:style-name="T8">  Shueilian River</text:span></text:p>
          </table:table-cell>
          <table:table-cell table:style-name="ce78" office:value-type="float" office:value="2274" calcext:value-type="float">
            <text:p><text:s/>2,274 </text:p>
          </table:table-cell>
          <table:table-cell table:style-name="ce74" office:value-type="float" office:value="895" calcext:value-type="float">
            <text:p><text:s/>89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28">
          <table:table-cell table:style-name="ce48" office:value-type="string" calcext:value-type="string">
            <text:p>   <text:span text:style-name="T13">石</text:span><text:span text:style-name="T8">      </text:span><text:span text:style-name="T7">公</text:span><text:span text:style-name="T8">      </text:span><text:span text:style-name="T7">溪</text:span><text:span text:style-name="T8">  Shihgung River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8">
          <table:table-cell table:style-name="ce48" office:value-type="string" calcext:value-type="string">
            <text:p>   <text:span text:style-name="T13">大</text:span><text:span text:style-name="T8">      </text:span><text:span text:style-name="T7">富</text:span><text:span text:style-name="T8">      </text:span><text:span text:style-name="T7">溪</text:span><text:span text:style-name="T8">  Dafu River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8">
          <table:table-cell table:style-name="ce48" office:value-type="string" calcext:value-type="string">
            <text:p>   <text:span text:style-name="T13">大</text:span><text:span text:style-name="T8">   </text:span><text:span text:style-name="T7">清</text:span><text:span text:style-name="T8">  </text:span><text:span text:style-name="T7">水</text:span><text:span text:style-name="T8">   </text:span><text:span text:style-name="T7">溪</text:span><text:span text:style-name="T8">  Dacingshuei River</text:span></text:p>
          </table:table-cell>
          <table:table-cell table:style-name="ce78" office:value-type="float" office:value="383" calcext:value-type="float">
            <text:p><text:s/>383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26">
          <table:table-cell table:style-name="ce48"/>
          <table:table-cell table:style-name="ce74" table:number-columns-repeated="4"/>
          <table:table-cell table:number-columns-repeated="1019"/>
        </table:table-row>
        <table:table-row table:style-name="ro33">
          <table:table-cell table:style-name="ce59" office:value-type="string" calcext:value-type="string">
            <text:p> <text:span text:style-name="T12">跨</text:span><text:span text:style-name="T11">     </text:span><text:span text:style-name="T10">省</text:span><text:span text:style-name="T11">     </text:span><text:span text:style-name="T10">市</text:span><text:span text:style-name="T11">     </text:span><text:span text:style-name="T10">河</text:span><text:span text:style-name="T11">     </text:span><text:span text:style-name="T10">川</text:span><text:span text:style-name="T11">  </text:span></text:p>
            <text:p><text:span text:style-name="T9">  Trans-province &amp; city Government </text:span></text:p>
            <text:p><text:span text:style-name="T9">  Administered River</text:span></text:p>
          </table:table-cell>
          <table:table-cell table:style-name="ce79" table:formula="of:=SUM([.B170:.B171])" office:value-type="float" office:value="242189" calcext:value-type="float">
            <text:p><text:s/>242,189 </text:p>
          </table:table-cell>
          <table:table-cell table:style-name="ce79" table:formula="of:=SUM([.C170:.C171])" office:value-type="float" office:value="137916" calcext:value-type="float">
            <text:p><text:s/>137,916 </text:p>
          </table:table-cell>
          <table:table-cell table:style-name="ce79" table:formula="of:=SUM([.D170:.D171])" office:value-type="float" office:value="316" calcext:value-type="float">
            <text:p><text:s/>316 </text:p>
          </table:table-cell>
          <table:table-cell table:style-name="ce79" table:formula="of:=SUM([.E170:.E171])" office:value-type="float" office:value="503" calcext:value-type="float">
            <text:p><text:s/>503 </text:p>
          </table:table-cell>
          <table:table-cell table:style-name="ce111" table:number-columns-repeated="1019"/>
        </table:table-row>
        <table:table-row table:style-name="ro34">
          <table:table-cell table:style-name="ce48" office:value-type="string" calcext:value-type="string">
            <text:p>   <text:span text:style-name="T13">淡</text:span><text:span text:style-name="T8">      </text:span><text:span text:style-name="T7">水</text:span><text:span text:style-name="T8">      </text:span><text:span text:style-name="T7">河</text:span><text:span text:style-name="T8">  Tamsui River        </text:span></text:p>
          </table:table-cell>
          <table:table-cell table:style-name="ce78" office:value-type="float" office:value="236237" calcext:value-type="float">
            <text:p><text:s/>236,237 </text:p>
          </table:table-cell>
          <table:table-cell table:style-name="ce74" office:value-type="float" office:value="136106" calcext:value-type="float">
            <text:p><text:s/>136,106 </text:p>
          </table:table-cell>
          <table:table-cell table:style-name="ce74" office:value-type="float" office:value="316" calcext:value-type="float">
            <text:p><text:s/>316 </text:p>
          </table:table-cell>
          <table:table-cell table:style-name="ce74" office:value-type="float" office:value="500" calcext:value-type="float">
            <text:p><text:s/>500 </text:p>
          </table:table-cell>
          <table:table-cell table:number-columns-repeated="1019"/>
        </table:table-row>
        <table:table-row table:style-name="ro34">
          <table:table-cell table:style-name="ce48" office:value-type="string" calcext:value-type="string">
            <text:p>   <text:span text:style-name="T13">磺</text:span><text:span text:style-name="T8">                </text:span><text:span text:style-name="T7">溪</text:span><text:span text:style-name="T8">  Huang River</text:span></text:p>
          </table:table-cell>
          <table:table-cell table:style-name="ce78" office:value-type="float" office:value="5952" calcext:value-type="float">
            <text:p><text:s/>5,952 </text:p>
          </table:table-cell>
          <table:table-cell table:style-name="ce74" office:value-type="float" office:value="1810" calcext:value-type="float">
            <text:p><text:s/>1,81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35">
          <table:table-cell table:style-name="ce48"/>
          <table:table-cell table:style-name="ce90" table:number-columns-repeated="4"/>
          <table:table-cell table:style-name="ce108" table:number-columns-repeated="1019"/>
        </table:table-row>
        <table:table-row table:style-name="ro34">
          <table:table-cell table:style-name="ce59" office:value-type="string" calcext:value-type="string">
            <text:p> <text:span text:style-name="T12">其</text:span><text:span text:style-name="T11">       </text:span><text:span text:style-name="T10">他</text:span><text:span text:style-name="T11">       </text:span><text:span text:style-name="T10">河</text:span><text:span text:style-name="T11">       </text:span><text:span text:style-name="T10">川</text:span><text:span text:style-name="T11">   </text:span></text:p>
            <text:p><text:span text:style-name="T9">  Other  River </text:span></text:p>
          </table:table-cell>
          <table:table-cell table:style-name="ce79" table:formula="of:=SUM([.B174:.B179])" office:value-type="float" office:value="3591" calcext:value-type="float">
            <text:p><text:s/>3,591 </text:p>
          </table:table-cell>
          <table:table-cell table:style-name="ce79" table:formula="of:=SUM([.C174:.C179])" office:value-type="float" office:value="260" calcext:value-type="float">
            <text:p><text:s/>260 </text:p>
          </table:table-cell>
          <table:table-cell table:style-name="ce79" table:formula="of:=SUM([.D174:.D179])" office:value-type="float" office:value="0" calcext:value-type="float">
            <text:p><text:s/>- </text:p>
          </table:table-cell>
          <table:table-cell table:style-name="ce79" table:formula="of:=SUM([.E174:.E179])" office:value-type="float" office:value="0" calcext:value-type="float">
            <text:p><text:s/>- </text:p>
          </table:table-cell>
          <table:table-cell table:style-name="ce110" table:number-columns-repeated="1019"/>
        </table:table-row>
        <table:table-row table:style-name="ro2">
          <table:table-cell table:style-name="ce60" office:value-type="string" calcext:value-type="string">
            <text:p>   <text:span text:style-name="T13">梗</text:span><text:span text:style-name="T8">      </text:span><text:span text:style-name="T7">枋</text:span><text:span text:style-name="T8">      </text:span><text:span text:style-name="T7">溪</text:span><text:span text:style-name="T8">  Gengfang River</text:span></text:p>
          </table:table-cell>
          <table:table-cell table:style-name="ce78" office:value-type="float" office:value="877" calcext:value-type="float">
            <text:p><text:s/>877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60" office:value-type="string" calcext:value-type="string">
            <text:p>   <text:span text:style-name="T13">黑</text:span><text:span text:style-name="T8">      </text:span><text:span text:style-name="T7">水</text:span><text:span text:style-name="T8">      </text:span><text:span text:style-name="T7">溪</text:span><text:span text:style-name="T8">  Heishuei River</text:span></text:p>
          </table:table-cell>
          <table:table-cell table:style-name="ce78" office:value-type="float" office:value="500" calcext:value-type="float">
            <text:p><text:s/>500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60" office:value-type="string" calcext:value-type="string">
            <text:p>   <text:span text:style-name="T13">林</text:span><text:span text:style-name="T8">      </text:span><text:span text:style-name="T7">家</text:span><text:span text:style-name="T8">      </text:span><text:span text:style-name="T7">溪</text:span><text:span text:style-name="T8">  Linjia River</text:span></text:p>
          </table:table-cell>
          <table:table-cell table:style-name="ce78" office:value-type="float" office:value="318" calcext:value-type="float">
            <text:p><text:s/>318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60" office:value-type="string" calcext:value-type="string">
            <text:p>   <text:span text:style-name="T13">楠</text:span><text:span text:style-name="T8">      </text:span><text:span text:style-name="T7">仔</text:span><text:span text:style-name="T8">      </text:span><text:span text:style-name="T7">溪</text:span><text:span text:style-name="T8">  Nanzih River</text:span></text:p>
          </table:table-cell>
          <table:table-cell table:style-name="ce78" office:value-type="float" office:value="535" calcext:value-type="float">
            <text:p><text:s/>535 </text:p>
          </table:table-cell>
          <table:table-cell table:style-name="ce74" office:value-type="float" office:value="260" calcext:value-type="float">
            <text:p><text:s/>26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60" office:value-type="string" calcext:value-type="string">
            <text:p>   <text:span text:style-name="T13">武</text:span><text:span text:style-name="T8">      </text:span><text:span text:style-name="T7">雲</text:span><text:span text:style-name="T8">      </text:span><text:span text:style-name="T7">溪</text:span><text:span text:style-name="T8">  Wuyun River</text:span></text:p>
          </table:table-cell>
          <table:table-cell table:style-name="ce78" office:value-type="float" office:value="1108" calcext:value-type="float">
            <text:p><text:s/>1,108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60" office:value-type="string" calcext:value-type="string">
            <text:p>   <text:span text:style-name="T13">下</text:span><text:span text:style-name="T8">      </text:span><text:span text:style-name="T7">湖</text:span><text:span text:style-name="T8">      </text:span><text:span text:style-name="T7">坑</text:span><text:span text:style-name="T8">  Siahu River</text:span></text:p>
          </table:table-cell>
          <table:table-cell table:style-name="ce78" office:value-type="float" office:value="253" calcext:value-type="float">
            <text:p><text:s/>253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108" table:number-columns-repeated="1019"/>
        </table:table-row>
        <table:table-row table:style-name="ro18">
          <table:table-cell table:style-name="ce61"/>
          <table:table-cell table:style-name="ce91" table:number-columns-repeated="4"/>
          <table:table-cell table:number-columns-repeated="1019"/>
        </table:table-row>
        <table:table-row table:style-name="ro12">
          <table:table-cell table:style-name="ce62" office:value-type="string" calcext:value-type="string">
            <text:p>資料來源：經濟部水利署公務統計報表。</text:p>
          </table:table-cell>
          <table:table-cell table:style-name="ce92" table:number-columns-repeated="3"/>
          <table:table-cell table:style-name="ce104"/>
          <table:table-cell table:number-columns-repeated="1019"/>
        </table:table-row>
        <table:table-row table:style-name="ro12">
          <table:table-cell table:style-name="ce63" office:value-type="string" calcext:value-type="string">
            <text:p>說<text:span text:style-name="T6">        </text:span><text:span text:style-name="T7">明：</text:span><text:span text:style-name="T8">1.</text:span><text:span text:style-name="T7">其他河川係非公告河川。</text:span></text:p>
          </table:table-cell>
          <table:table-cell table:style-name="ce92" table:number-columns-repeated="3"/>
          <table:table-cell table:style-name="ce104"/>
          <table:table-cell table:number-columns-repeated="1019"/>
        </table:table-row>
        <table:table-row table:style-name="ro12">
          <table:table-cell table:style-name="ce64" office:value-type="string" calcext:value-type="string">
            <text:p>                    2.88(<text:span text:style-name="T13">含</text:span><text:span text:style-name="T8">)</text:span><text:span text:style-name="T7">年以前不含臺北市、高雄市及金門縣、連江縣資料。</text:span></text:p>
          </table:table-cell>
          <table:table-cell table:style-name="ce92" table:number-columns-repeated="3"/>
          <table:table-cell table:style-name="ce104"/>
          <table:table-cell table:number-columns-repeated="1019"/>
        </table:table-row>
        <table:table-row table:style-name="ro12">
          <table:table-cell table:style-name="ce64" office:value-type="string" calcext:value-type="string">
            <text:p>                    3.100(<text:span text:style-name="T13">含</text:span><text:span text:style-name="T8">)</text:span><text:span text:style-name="T7">年以前水門為制水門。</text:span></text:p>
          </table:table-cell>
          <table:table-cell table:style-name="ce92" table:number-columns-repeated="3"/>
          <table:table-cell table:style-name="ce104"/>
          <table:table-cell table:number-columns-repeated="1019"/>
        </table:table-row>
        <table:table-row table:style-name="ro12">
          <table:table-cell table:style-name="ce63" office:value-type="string" calcext:value-type="string">
            <text:p>附<text:span text:style-name="T6">        </text:span><text:span text:style-name="T7">註：本年度部份資料經重新查證後統計。</text:span></text:p>
          </table:table-cell>
          <table:table-cell table:style-name="ce92" table:number-columns-repeated="3"/>
          <table:table-cell table:style-name="ce104"/>
          <table:table-cell table:number-columns-repeated="1019"/>
        </table:table-row>
        <table:table-row table:style-name="ro12">
          <table:table-cell table:style-name="ce65" office:value-type="string" calcext:value-type="string">
            <text:p>Data Source:Statistical Reports, WRA, MOEA.<text:span text:style-name="T14">                              </text:span></text:p>
          </table:table-cell>
          <table:table-cell table:style-name="ce93" table:number-columns-repeated="4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6" table:number-rows-repeated="8">
          <table:table-cell table:style-name="ce66"/>
          <table:table-cell table:style-name="ce21" table:number-columns-repeated="3"/>
          <table:table-cell table:style-name="ce105"/>
          <table:table-cell table:number-columns-repeated="1019"/>
        </table:table-row>
        <table:table-row table:style-name="ro16" table:number-rows-repeated="37">
          <table:table-cell table:style-name="ce66"/>
          <table:table-cell table:style-name="ce93" table:number-columns-repeated="4"/>
          <table:table-cell table:number-columns-repeated="1019"/>
        </table:table-row>
        <table:table-row table:style-name="ro15" table:number-rows-repeated="147">
          <table:table-cell table:style-name="ce66"/>
          <table:table-cell table:style-name="ce93" table:number-columns-repeated="4"/>
          <table:table-cell table:number-columns-repeated="1019"/>
        </table:table-row>
        <table:table-row table:style-name="ro15" table:number-rows-repeated="11">
          <table:table-cell/>
          <table:table-cell table:style-name="ce93" table:number-columns-repeated="4"/>
          <table:table-cell table:number-columns-repeated="1019"/>
        </table:table-row>
        <table:table-row table:style-name="ro15" table:number-rows-repeated="104818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24.$A$1" table:cell-range-address="$表24續.$A$1:.$E$187" table:range-usable-as="print-range"/>
        </table:named-expressions>
      </table:table>
      <table:table table:name="Sheet1" table:style-name="ta3">
        <table:table-column table:style-name="co11" table:number-columns-repeated="2" table:default-cell-style-name="Default"/>
        <table:table-column table:style-name="co12" table:number-columns-repeated="2" table:default-cell-style-name="ce121"/>
        <table:table-column table:style-name="co11" table:number-columns-repeated="1020" table:default-cell-style-name="Default"/>
        <table:table-row table:style-name="ro36">
          <table:table-cell/>
          <table:table-cell table:style-name="ce113" office:value-type="string" calcext:value-type="string" table:number-columns-spanned="3" table:number-rows-spanned="1">
            <text:p>圖14 現有河川防洪設施-堤防、護岸</text:p>
          </table:table-cell>
          <table:covered-table-cell table:number-columns-repeated="2" table:style-name="ce117"/>
          <table:table-cell table:number-columns-repeated="1020"/>
        </table:table-row>
        <table:table-row table:style-name="ro37">
          <table:table-cell/>
          <table:table-cell table:style-name="ce114" office:value-type="string" calcext:value-type="string">
            <text:p>年底</text:p>
          </table:table-cell>
          <table:table-cell table:style-name="ce118" office:value-type="string" calcext:value-type="string">
            <text:p>堤防</text:p>
          </table:table-cell>
          <table:table-cell table:style-name="ce114" office:value-type="string" calcext:value-type="string">
            <text:p>護岸</text:p>
          </table:table-cell>
          <table:table-cell table:number-columns-repeated="1020"/>
        </table:table-row>
        <table:table-row table:style-name="ro37">
          <table:table-cell/>
          <table:table-cell table:style-name="ce115" office:value-type="float" office:value="91" calcext:value-type="float">
            <text:p>91</text:p>
          </table:table-cell>
          <table:table-cell table:style-name="ce119" office:value-type="float" office:value="2592.506" calcext:value-type="float">
            <text:p><text:s/>2,593 </text:p>
          </table:table-cell>
          <table:table-cell table:style-name="ce119" office:value-type="float" office:value="841.49" calcext:value-type="float">
            <text:p><text:s/>841 </text:p>
          </table:table-cell>
          <table:table-cell table:number-columns-repeated="1020"/>
        </table:table-row>
        <table:table-row table:style-name="ro37">
          <table:table-cell/>
          <table:table-cell table:style-name="ce115" office:value-type="float" office:value="92" calcext:value-type="float">
            <text:p>92</text:p>
          </table:table-cell>
          <table:table-cell table:style-name="ce119" office:value-type="float" office:value="2660.615" calcext:value-type="float">
            <text:p><text:s/>2,661 </text:p>
          </table:table-cell>
          <table:table-cell table:style-name="ce119" office:value-type="float" office:value="858.328" calcext:value-type="float">
            <text:p><text:s/>858 </text:p>
          </table:table-cell>
          <table:table-cell table:number-columns-repeated="1020"/>
        </table:table-row>
        <table:table-row table:style-name="ro37">
          <table:table-cell/>
          <table:table-cell table:style-name="ce115" office:value-type="float" office:value="93" calcext:value-type="float">
            <text:p>93</text:p>
          </table:table-cell>
          <table:table-cell table:style-name="ce119" office:value-type="float" office:value="2700.767" calcext:value-type="float">
            <text:p><text:s/>2,701 </text:p>
          </table:table-cell>
          <table:table-cell table:style-name="ce119" office:value-type="float" office:value="877.31" calcext:value-type="float">
            <text:p><text:s/>877 </text:p>
          </table:table-cell>
          <table:table-cell table:number-columns-repeated="1020"/>
        </table:table-row>
        <table:table-row table:style-name="ro37">
          <table:table-cell/>
          <table:table-cell table:style-name="ce115" office:value-type="float" office:value="94" calcext:value-type="float">
            <text:p>94</text:p>
          </table:table-cell>
          <table:table-cell table:style-name="ce119" office:value-type="float" office:value="2733.994" calcext:value-type="float">
            <text:p><text:s/>2,734 </text:p>
          </table:table-cell>
          <table:table-cell table:style-name="ce119" office:value-type="float" office:value="894.948" calcext:value-type="float">
            <text:p><text:s/>895 </text:p>
          </table:table-cell>
          <table:table-cell table:number-columns-repeated="1020"/>
        </table:table-row>
        <table:table-row table:style-name="ro37">
          <table:table-cell/>
          <table:table-cell table:style-name="ce115" office:value-type="float" office:value="95" calcext:value-type="float">
            <text:p>95</text:p>
          </table:table-cell>
          <table:table-cell table:style-name="ce119" office:value-type="float" office:value="2771.227" calcext:value-type="float">
            <text:p><text:s/>2,771 </text:p>
          </table:table-cell>
          <table:table-cell table:style-name="ce119" office:value-type="float" office:value="929.747" calcext:value-type="float">
            <text:p><text:s/>930 </text:p>
          </table:table-cell>
          <table:table-cell table:number-columns-repeated="1020"/>
        </table:table-row>
        <table:table-row table:style-name="ro37">
          <table:table-cell/>
          <table:table-cell table:style-name="ce115" office:value-type="float" office:value="96" calcext:value-type="float">
            <text:p>96</text:p>
          </table:table-cell>
          <table:table-cell table:style-name="ce119" office:value-type="float" office:value="2786.973" calcext:value-type="float">
            <text:p><text:s/>2,787 </text:p>
          </table:table-cell>
          <table:table-cell table:style-name="ce119" office:value-type="float" office:value="989.244" calcext:value-type="float">
            <text:p><text:s/>989 </text:p>
          </table:table-cell>
          <table:table-cell table:number-columns-repeated="1020"/>
        </table:table-row>
        <table:table-row table:style-name="ro37">
          <table:table-cell/>
          <table:table-cell table:style-name="ce115" office:value-type="float" office:value="97" calcext:value-type="float">
            <text:p>97</text:p>
          </table:table-cell>
          <table:table-cell table:style-name="ce119" office:value-type="float" office:value="2818.425" calcext:value-type="float">
            <text:p><text:s/>2,818 </text:p>
          </table:table-cell>
          <table:table-cell table:style-name="ce119" office:value-type="float" office:value="1003.375" calcext:value-type="float">
            <text:p><text:s/>1,003 </text:p>
          </table:table-cell>
          <table:table-cell table:number-columns-repeated="1020"/>
        </table:table-row>
        <table:table-row table:style-name="ro37">
          <table:table-cell/>
          <table:table-cell table:style-name="ce115" office:value-type="float" office:value="98" calcext:value-type="float">
            <text:p>98</text:p>
          </table:table-cell>
          <table:table-cell table:style-name="ce119" office:value-type="float" office:value="2827.539" calcext:value-type="float">
            <text:p><text:s/>2,828 </text:p>
          </table:table-cell>
          <table:table-cell table:style-name="ce119" office:value-type="float" office:value="1034.63" calcext:value-type="float">
            <text:p><text:s/>1,035 </text:p>
          </table:table-cell>
          <table:table-cell table:number-columns-repeated="1020"/>
        </table:table-row>
        <table:table-row table:style-name="ro37">
          <table:table-cell/>
          <table:table-cell table:style-name="ce115" office:value-type="float" office:value="99" calcext:value-type="float">
            <text:p>99</text:p>
          </table:table-cell>
          <table:table-cell table:style-name="ce119" office:value-type="float" office:value="2860.893" calcext:value-type="float">
            <text:p><text:s/>2,861 </text:p>
          </table:table-cell>
          <table:table-cell table:style-name="ce119" office:value-type="float" office:value="1149.711" calcext:value-type="float">
            <text:p><text:s/>1,150 </text:p>
          </table:table-cell>
          <table:table-cell table:number-columns-repeated="1020"/>
        </table:table-row>
        <table:table-row table:style-name="ro37">
          <table:table-cell/>
          <table:table-cell table:style-name="ce115" office:value-type="float" office:value="100" calcext:value-type="float">
            <text:p>100</text:p>
          </table:table-cell>
          <table:table-cell table:style-name="ce119" office:value-type="float" office:value="2889.34" calcext:value-type="float">
            <text:p><text:s/>2,889 </text:p>
          </table:table-cell>
          <table:table-cell table:style-name="ce122" office:value-type="float" office:value="1200.491" calcext:value-type="float">
            <text:p><text:s/>1,200 </text:p>
          </table:table-cell>
          <table:table-cell table:number-columns-repeated="1020"/>
        </table:table-row>
        <table:table-row table:style-name="ro37">
          <table:table-cell/>
          <table:table-cell table:style-name="ce116" office:value-type="float" office:value="101" calcext:value-type="float">
            <text:p>101</text:p>
          </table:table-cell>
          <table:table-cell table:style-name="ce120" office:value-type="float" office:value="2854.214" calcext:value-type="float">
            <text:p><text:s/>2,854 </text:p>
          </table:table-cell>
          <table:table-cell table:style-name="ce123" office:value-type="float" office:value="1202.985" calcext:value-type="float">
            <text:p><text:s/>1,203 </text:p>
          </table:table-cell>
          <table:table-cell table:number-columns-repeated="1020"/>
        </table:table-row>
        <table:table-row table:style-name="ro37">
          <table:table-cell/>
          <table:table-cell table:style-name="ce116" office:value-type="float" office:value="102" calcext:value-type="float">
            <text:p>102</text:p>
          </table:table-cell>
          <table:table-cell table:style-name="ce120" office:value-type="float" office:value="2840" calcext:value-type="float">
            <text:p><text:s/>2,840 </text:p>
          </table:table-cell>
          <table:table-cell table:style-name="ce123" office:value-type="float" office:value="1176" calcext:value-type="float">
            <text:p><text:s/>1,176 </text:p>
          </table:table-cell>
          <table:table-cell table:number-columns-repeated="1020"/>
        </table:table-row>
        <table:table-row table:style-name="ro37" table:number-rows-repeated="1048561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mm" fo:margin-bottom="13.2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4" style:display-name="PageStyle_表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4續" style:display-name="PageStyle_表24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8-12-15T13:13:26</meta:creation-date>
    <dc:creator>孫曉凡</dc:creator>
    <dc:date>2014-05-27T15:36:24</dc:date>
    <meta:print-date>2014-05-27T15:36:22</meta:print-date>
    <meta:document-statistic meta:table-count="3" meta:cell-count="905" meta:object-count="1"/>
    <meta:generator>LibreOffice/5.1.2.2$Windows_x86 LibreOffice_project/d3bf12ecb743fc0d20e0be0c58ca359301eb705f</meta:generator>
  </office:meta>
</office:document-meta>
</file>