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3.4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6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3" table:style-name="ce24"/>
          <table:table-cell table:style-name="ce3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6. Constructions of River Disaster Prevention and Reduction </text:p>
          </table:table-cell>
          <table:covered-table-cell table:number-columns-repeated="3" table:style-name="ce25"/>
          <table:table-cell table:style-name="ce34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丁<text:span text:style-name="T5">   </text:span><text:span text:style-name="T6">壩</text:span><text:span text:style-name="T7"> (</text:span><text:span text:style-name="T6">座</text:span><text:span text:style-name="T7">)</text:span></text:p>
          </table:table-cell>
          <table:table-cell table:style-name="ce17" table:number-columns-repeated="1020"/>
        </table:table-row>
        <table:table-row table:style-name="ro2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2" office:value-type="string" calcext:value-type="string">
            <text:p>Revetment (M)</text:p>
          </table:table-cell>
          <table:table-cell table:style-name="ce32" office:value-type="string" calcext:value-type="string">
            <text:p>Spur Dike (Set)</text:p>
          </table:table-cell>
          <table:table-cell table:style-name="ce17"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style-name="ce17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0 </text:span><text:span text:style-name="T9">年</text:span><text:span text:style-name="T10">                       1981</text:span></text:p>
          </table:table-cell>
          <table:table-cell table:style-name="ce15" office:value-type="float" office:value="38561" calcext:value-type="float">
            <text:p><text:s/>38,561 </text:p>
          </table:table-cell>
          <table:table-cell table:style-name="ce15" office:value-type="float" office:value="16549" calcext:value-type="float">
            <text:p><text:s/>16,549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1 </text:span><text:span text:style-name="T9">年</text:span><text:span text:style-name="T10">                       1982</text:span></text:p>
          </table:table-cell>
          <table:table-cell table:style-name="ce28" office:value-type="float" office:value="83999" calcext:value-type="float">
            <text:p><text:s/>83,999 </text:p>
          </table:table-cell>
          <table:table-cell table:style-name="ce15" office:value-type="float" office:value="43769" calcext:value-type="float">
            <text:p><text:s/>43,769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2 </text:span><text:span text:style-name="T9">年</text:span><text:span text:style-name="T10">                       1983</text:span></text:p>
          </table:table-cell>
          <table:table-cell table:style-name="ce15" office:value-type="float" office:value="53988" calcext:value-type="float">
            <text:p><text:s/>53,988 </text:p>
          </table:table-cell>
          <table:table-cell table:style-name="ce15" office:value-type="float" office:value="29489" calcext:value-type="float">
            <text:p><text:s/>29,489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/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3 </text:span><text:span text:style-name="T9">年度</text:span><text:span text:style-name="T10">       FY       1984</text:span></text:p>
          </table:table-cell>
          <table:table-cell table:style-name="ce15" office:value-type="float" office:value="47494" calcext:value-type="float">
            <text:p><text:s/>47,494 </text:p>
          </table:table-cell>
          <table:table-cell table:style-name="ce15" office:value-type="float" office:value="24950" calcext:value-type="float">
            <text:p><text:s/>24,95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/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4 </text:span><text:span text:style-name="T9">年度</text:span><text:span text:style-name="T10">       FY       1985</text:span>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office:value-type="float" office:value="12908" calcext:value-type="float">
            <text:p><text:s/>12,908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5 </text:span><text:span text:style-name="T9">年度</text:span><text:span text:style-name="T10">       FY       1986</text:span></text:p>
          </table:table-cell>
          <table:table-cell table:style-name="ce15" office:value-type="float" office:value="35230" calcext:value-type="float">
            <text:p><text:s/>35,230 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7"/>
          <table:table-cell table:style-name="ce15" table:number-columns-repeated="4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6 </text:span><text:span text:style-name="T9">年度</text:span><text:span text:style-name="T10">       FY       1987</text:span></text:p>
          </table:table-cell>
          <table:table-cell table:style-name="ce15" office:value-type="float" office:value="34904" calcext:value-type="float">
            <text:p><text:s/>34,904 </text:p>
          </table:table-cell>
          <table:table-cell table:style-name="ce15" office:value-type="float" office:value="18424" calcext:value-type="float">
            <text:p><text:s/>18,424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7 </text:span><text:span text:style-name="T9">年度</text:span><text:span text:style-name="T10">       FY       1988</text:span></text:p>
          </table:table-cell>
          <table:table-cell table:style-name="ce15" office:value-type="float" office:value="36391" calcext:value-type="float">
            <text:p><text:s/>36,391 </text:p>
          </table:table-cell>
          <table:table-cell table:style-name="ce15" office:value-type="float" office:value="19627" calcext:value-type="float">
            <text:p><text:s/>19,62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8 </text:span><text:span text:style-name="T9">年度</text:span><text:span text:style-name="T10">       FY       1989</text:span></text:p>
          </table:table-cell>
          <table:table-cell table:style-name="ce15" office:value-type="float" office:value="46663" calcext:value-type="float">
            <text:p><text:s/>46,663 </text:p>
          </table:table-cell>
          <table:table-cell table:style-name="ce15" office:value-type="float" office:value="15778" calcext:value-type="float">
            <text:p><text:s/>15,778 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9 </text:span><text:span text:style-name="T9">年度</text:span><text:span text:style-name="T10">       FY       1990</text:span></text:p>
          </table:table-cell>
          <table:table-cell table:style-name="ce15" office:value-type="float" office:value="42848" calcext:value-type="float">
            <text:p><text:s/>42,848 </text:p>
          </table:table-cell>
          <table:table-cell table:style-name="ce15" office:value-type="float" office:value="17987" calcext:value-type="float">
            <text:p><text:s/>17,987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0 </text:span><text:span text:style-name="T9">年度</text:span><text:span text:style-name="T10">       FY       1991</text:span></text:p>
          </table:table-cell>
          <table:table-cell table:style-name="ce15" office:value-type="float" office:value="75467" calcext:value-type="float">
            <text:p><text:s/>75,467 </text:p>
          </table:table-cell>
          <table:table-cell table:style-name="ce15" office:value-type="float" office:value="18710" calcext:value-type="float">
            <text:p><text:s/>18,710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table:number-columns-repeated="1020"/>
        </table:table-row>
        <table:table-row table:style-name="ro3">
          <table:table-cell table:style-name="ce7"/>
          <table:table-cell table:style-name="ce15" table:number-columns-repeated="1023"/>
        </table:table-row>
        <table:table-row table:style-name="ro3">
          <table:table-cell table:style-name="ce6" office:value-type="string" calcext:value-type="string">
            <text:p>民國<text:span text:style-name="T8"> 81 </text:span><text:span text:style-name="T9">年度</text:span><text:span text:style-name="T10">       FY       1992</text:span></text:p>
          </table:table-cell>
          <table:table-cell table:style-name="ce15" office:value-type="float" office:value="61928" calcext:value-type="float">
            <text:p><text:s/>61,928 </text:p>
          </table:table-cell>
          <table:table-cell table:style-name="ce15" office:value-type="float" office:value="17856" calcext:value-type="float">
            <text:p><text:s/>17,856 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2 </text:span><text:span text:style-name="T9">年度</text:span><text:span text:style-name="T10">       FY       1993</text:span></text:p>
          </table:table-cell>
          <table:table-cell table:style-name="ce15" office:value-type="float" office:value="89764" calcext:value-type="float">
            <text:p><text:s/>89,764 </text:p>
          </table:table-cell>
          <table:table-cell table:style-name="ce15" office:value-type="float" office:value="27039" calcext:value-type="float">
            <text:p><text:s/>27,039 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3 </text:span><text:span text:style-name="T9">年度</text:span><text:span text:style-name="T10">       FY       1994</text:span></text:p>
          </table:table-cell>
          <table:table-cell table:style-name="ce15" office:value-type="float" office:value="69050" calcext:value-type="float">
            <text:p><text:s/>69,050 </text:p>
          </table:table-cell>
          <table:table-cell table:style-name="ce15" office:value-type="float" office:value="21856" calcext:value-type="float">
            <text:p><text:s/>21,856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4 </text:span><text:span text:style-name="T9">年度</text:span><text:span text:style-name="T10">       FY       1995</text:span></text:p>
          </table:table-cell>
          <table:table-cell table:style-name="ce15" office:value-type="float" office:value="67966" calcext:value-type="float">
            <text:p><text:s/>67,966 </text:p>
          </table:table-cell>
          <table:table-cell table:style-name="ce15" office:value-type="float" office:value="31994" calcext:value-type="float">
            <text:p><text:s/>31,994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5 </text:span><text:span text:style-name="T9">年度</text:span><text:span text:style-name="T10">       FY       1996</text:span></text:p>
          </table:table-cell>
          <table:table-cell table:style-name="ce15" office:value-type="float" office:value="60920" calcext:value-type="float">
            <text:p><text:s/>60,920 </text:p>
          </table:table-cell>
          <table:table-cell table:style-name="ce15" office:value-type="float" office:value="29103" calcext:value-type="float">
            <text:p><text:s/>29,103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table:number-columns-repeated="1020"/>
        </table:table-row>
        <table:table-row table:style-name="ro3">
          <table:table-cell table:style-name="ce8"/>
          <table:table-cell table:style-name="ce29" table:number-columns-repeated="3"/>
          <table:table-cell table:style-name="ce15" table:number-columns-repeated="1020"/>
        </table:table-row>
        <table:table-row table:style-name="ro4">
          <table:table-cell table:style-name="ce9" table:number-columns-repeated="4"/>
          <table:table-cell table:style-name="ce35"/>
          <table:table-cell table:style-name="ce15" table:number-columns-repeated="1019"/>
        </table:table-row>
        <table:table-row table:style-name="ro5">
          <table:table-cell table:style-name="ce10" table:number-columns-repeated="4"/>
          <table:table-cell table:style-name="ce36"/>
          <table:table-cell table:style-name="ce15" table:number-columns-repeated="1019"/>
        </table:table-row>
        <table:table-row table:style-name="ro6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7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5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3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5" table:number-rows-repeated="2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11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 table:number-rows-repeated="2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>
          <table:table-cell table:style-name="ce12" table:number-columns-repeated="4"/>
          <table:table-cell table:style-name="ce13"/>
          <table:table-cell table:number-columns-repeated="1019"/>
        </table:table-row>
        <table:table-row table:style-name="ro8" table:number-rows-repeated="8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6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4">
          <table:table-cell table:style-name="ce12" table:number-columns-repeated="4"/>
          <table:table-cell table:style-name="ce13"/>
          <table:table-cell table:style-name="ce35" table:number-columns-repeated="1019"/>
        </table:table-row>
        <table:table-row table:style-name="ro4">
          <table:table-cell table:style-name="ce13" table:number-columns-repeated="5"/>
          <table:table-cell table:style-name="ce36" table:number-columns-repeated="1019"/>
        </table:table-row>
        <table:table-row table:style-name="ro9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style-name="ce17" table:number-columns-repeated="1019"/>
        </table:table-row>
        <table:table-row table:style-name="ro8" table:number-rows-repeated="6">
          <table:table-cell table:style-name="ce13" table:number-columns-repeated="5"/>
          <table:table-cell table:style-name="ce17" table:number-columns-repeated="1019"/>
        </table:table-row>
        <table:table-row table:style-name="ro8">
          <table:table-cell table:style-name="ce13" table:number-columns-repeated="5"/>
          <table:table-cell table:style-name="ce15" table:number-columns-repeated="1019"/>
        </table:table-row>
        <table:table-row table:style-name="ro8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8" table:number-rows-repeated="6">
          <table:table-cell table:style-name="ce13" table:number-columns-repeated="5"/>
          <table:table-cell table:number-columns-repeated="1019"/>
        </table:table-row>
        <table:table-row table:style-name="ro6" table:number-rows-repeated="6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10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7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0" table:number-rows-repeated="10">
          <table:table-cell table:style-name="ce13" table:number-columns-repeated="5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11">
          <table:table-cell table:style-name="ce15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 table:number-rows-repeated="3">
          <table:table-cell table:style-name="ce17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1" table:number-rows-repeated="13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35"/>
          <table:table-cell table:number-columns-repeated="1019"/>
        </table:table-row>
        <table:table-row table:style-name="ro10">
          <table:table-cell table:style-name="ce22" table:number-columns-repeated="4"/>
          <table:table-cell table:style-name="ce36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3"/>
          <table:table-cell table:style-name="ce15"/>
          <table:table-cell table:number-columns-repeated="1019"/>
        </table:table-row>
        <table:table-row table:style-name="ro11" table:number-rows-repeated="2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2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0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2">
          <table:table-cell table:style-name="ce17" table:number-columns-repeated="5"/>
          <table:table-cell table:style-name="ce30"/>
          <table:table-cell table:number-columns-repeated="1018"/>
        </table:table-row>
        <table:table-row table:style-name="ro11" table:number-rows-repeated="5">
          <table:table-cell table:style-name="ce17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6.$A$1" table:cell-range-address="$表26.$A$1:.$D$24" table:range-usable-as="print-range"/>
        </table:named-expressions>
      </table:table>
      <table:table table:name="表26續" table:style-name="ta2" table:print-ranges="表26續.A1:表26續.F93">
        <table:table-column table:style-name="co6" table:default-cell-style-name="ce56"/>
        <table:table-column table:style-name="co7" table:default-cell-style-name="ce75"/>
        <table:table-column table:style-name="co5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number-columns-repeated="251" table:default-cell-style-name="ce75"/>
        <table:table-column table:style-name="co11" table:number-columns-repeated="767" table:default-cell-style-name="Default"/>
        <table:table-row table:style-name="ro13">
          <table:table-cell table:style-name="ce1" office:value-type="string" calcext:value-type="string" table:number-columns-spanned="6" table:number-rows-spanned="1">
            <text:p>表<text:span text:style-name="T2">26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1)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4">
          <table:table-cell table:style-name="ce39" office:value-type="string" calcext:value-type="string" table:number-columns-spanned="6" table:number-rows-spanned="1">
            <text:p>Table 26. Constructions of River Disaster Prevention and Reduction <text:s/>(Cont.1)</text:p>
          </table:table-cell>
          <table:covered-table-cell table:number-columns-repeated="5" table:style-name="ce58"/>
          <table:table-cell table:number-columns-repeated="1018"/>
        </table:table-row>
        <table:table-row table:style-name="ro15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9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7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3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7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7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60" office:value-type="string" calcext:value-type="string">
            <text:p>Levee (M)</text:p>
          </table:table-cell>
          <table:table-cell table:style-name="ce78" office:value-type="string" calcext:value-type="string">
            <text:p>Revetment (M)</text:p>
          </table:table-cell>
          <table:table-cell table:style-name="ce84" office:value-type="string" calcext:value-type="string">
            <text:p>Gate(Set)</text:p>
          </table:table-cell>
          <table:table-cell table:style-name="ce84" office:value-type="string" calcext:value-type="string">
            <text:p>River Disposal(M)</text:p>
          </table:table-cell>
          <table:table-cell table:style-name="ce78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6 </text:span><text:span text:style-name="T9">年度</text:span><text:span text:style-name="T10">       FY       1997</text:span></text:p>
          </table:table-cell>
          <table:table-cell table:style-name="ce61" office:value-type="float" office:value="66500" calcext:value-type="float">
            <text:p><text:s/>66,500 </text:p>
          </table:table-cell>
          <table:table-cell table:style-name="ce79" office:value-type="float" office:value="23927" calcext:value-type="float">
            <text:p><text:s/>23,927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79" office:value-type="float" office:value="263" calcext:value-type="float">
            <text:p><text:s/>263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7 </text:span><text:span text:style-name="T9">年度</text:span><text:span text:style-name="T10">       FY       1998</text:span></text:p>
          </table:table-cell>
          <table:table-cell table:style-name="ce62" office:value-type="float" office:value="54436" calcext:value-type="float">
            <text:p><text:s/>54,436 </text:p>
          </table:table-cell>
          <table:table-cell table:style-name="ce62" office:value-type="float" office:value="33691" calcext:value-type="float">
            <text:p><text:s/>33,691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822" calcext:value-type="float">
            <text:p><text:s/>822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8 </text:span><text:span text:style-name="T9">年度</text:span><text:span text:style-name="T10">       FY       1999</text:span></text:p>
          </table:table-cell>
          <table:table-cell table:style-name="ce62" office:value-type="float" office:value="74229" calcext:value-type="float">
            <text:p><text:s/>74,229 </text:p>
          </table:table-cell>
          <table:table-cell table:style-name="ce62" office:value-type="float" office:value="33414" calcext:value-type="float">
            <text:p><text:s/>33,414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218" calcext:value-type="float">
            <text:p><text:s/>218 </text:p>
          </table:table-cell>
          <table:table-cell table:style-name="ce91" table:number-columns-repeated="1018"/>
        </table:table-row>
        <table:table-row table:style-name="ro17">
          <table:table-cell table:style-name="ce40" office:value-type="string" calcext:value-type="string">
            <text:p>民國<text:span text:style-name="T8">  88 </text:span><text:span text:style-name="T9">年下半年及</text:span><text:span text:style-name="T10"> 89 </text:span><text:span text:style-name="T9">年度</text:span></text:p>
          </table:table-cell>
          <table:table-cell table:style-name="ce62" table:number-columns-repeated="3"/>
          <table:table-cell table:style-name="ce88" office:value-type="string" office:string-value="…" calcext:value-type="string">
            <text:p><text:s/>… </text:p>
          </table:table-cell>
          <table:table-cell table:style-name="ce62"/>
          <table:table-cell table:style-name="ce91" table:number-columns-repeated="1018"/>
        </table:table-row>
        <table:table-row table:style-name="ro2">
          <table:table-cell table:style-name="ce41" office:value-type="string" calcext:value-type="string">
            <text:p>Under half of 1999 &amp; FY 2000</text:p>
          </table:table-cell>
          <table:table-cell table:style-name="ce63" office:value-type="float" office:value="51705" calcext:value-type="float">
            <text:p><text:s/>51,705 </text:p>
          </table:table-cell>
          <table:table-cell table:style-name="ce63" office:value-type="float" office:value="29812" calcext:value-type="float">
            <text:p><text:s/>29,812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3" office:value-type="float" office:value="275" calcext:value-type="float">
            <text:p><text:s/>275 </text:p>
          </table:table-cell>
          <table:table-cell table:style-name="ce91" table:number-columns-repeated="1018"/>
        </table:table-row>
        <table:table-row table:style-name="ro4">
          <table:table-cell table:style-name="ce40" office:value-type="string" calcext:value-type="string">
            <text:p>民國<text:span text:style-name="T8">  90 </text:span><text:span text:style-name="T9">年度</text:span><text:span text:style-name="T10">       FY       2001</text:span></text:p>
          </table:table-cell>
          <table:table-cell table:style-name="ce62" office:value-type="float" office:value="32074" calcext:value-type="float">
            <text:p><text:s/>32,074 </text:p>
          </table:table-cell>
          <table:table-cell table:style-name="ce62" office:value-type="float" office:value="22049" calcext:value-type="float">
            <text:p><text:s/>22,049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124" calcext:value-type="float">
            <text:p><text:s/>124 </text:p>
          </table:table-cell>
          <table:table-cell table:style-name="ce91" table:number-columns-repeated="1018"/>
        </table:table-row>
        <table:table-row table:style-name="ro2">
          <table:table-cell table:style-name="ce40"/>
          <table:table-cell table:style-name="ce62" table:number-columns-repeated="3"/>
          <table:table-cell table:style-name="ce88"/>
          <table:table-cell table:style-name="ce62"/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1 </text:span><text:span text:style-name="T9">年度</text:span><text:span text:style-name="T10">       FY       2002</text:span></text:p>
          </table:table-cell>
          <table:table-cell table:style-name="ce62" office:value-type="float" office:value="64606" calcext:value-type="float">
            <text:p><text:s/>64,606 </text:p>
          </table:table-cell>
          <table:table-cell table:style-name="ce62" office:value-type="float" office:value="31499" calcext:value-type="float">
            <text:p><text:s/>31,499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176" calcext:value-type="float">
            <text:p><text:s/>176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2 </text:span><text:span text:style-name="T9">年度</text:span><text:span text:style-name="T10">       FY       2003</text:span></text:p>
          </table:table-cell>
          <table:table-cell table:style-name="ce62" office:value-type="float" office:value="74368" calcext:value-type="float">
            <text:p><text:s/>74,368 </text:p>
          </table:table-cell>
          <table:table-cell table:style-name="ce62" table:formula="of:=16693+158" office:value-type="float" office:value="16851" calcext:value-type="float">
            <text:p><text:s/>16,851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157" calcext:value-type="float">
            <text:p><text:s/>157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3 </text:span><text:span text:style-name="T9">年度</text:span><text:span text:style-name="T10">       FY       2004</text:span></text:p>
          </table:table-cell>
          <table:table-cell table:style-name="ce62" office:value-type="float" office:value="27423" calcext:value-type="float">
            <text:p><text:s/>27,423 </text:p>
          </table:table-cell>
          <table:table-cell table:style-name="ce62" table:formula="of:=12749+1772" office:value-type="float" office:value="14521" calcext:value-type="float">
            <text:p><text:s/>14,521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4 </text:span><text:span text:style-name="T9">年度</text:span><text:span text:style-name="T10">       FY       2005</text:span></text:p>
          </table:table-cell>
          <table:table-cell table:style-name="ce62" office:value-type="float" office:value="24875" calcext:value-type="float">
            <text:p><text:s/>24,875 </text:p>
          </table:table-cell>
          <table:table-cell table:style-name="ce62" table:formula="of:=14387+5023" office:value-type="float" office:value="19410" calcext:value-type="float">
            <text:p><text:s/>19,410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62" office:value-type="float" office:value="36085" calcext:value-type="float">
            <text:p><text:s/>36,085 </text:p>
          </table:table-cell>
          <table:table-cell table:style-name="ce62" office:value-type="float" office:value="31339" calcext:value-type="float">
            <text:p><text:s/>31,339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128" calcext:value-type="float">
            <text:p><text:s/>128 </text:p>
          </table:table-cell>
          <table:table-cell table:style-name="ce91" table:number-columns-repeated="1018"/>
        </table:table-row>
        <table:table-row table:style-name="ro18">
          <table:table-cell table:style-name="ce40"/>
          <table:table-cell table:style-name="ce62" table:number-columns-repeated="3"/>
          <table:table-cell table:style-name="ce88"/>
          <table:table-cell table:style-name="ce62"/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62" office:value-type="float" office:value="21132" calcext:value-type="float">
            <text:p><text:s/>21,132 </text:p>
          </table:table-cell>
          <table:table-cell table:style-name="ce62" office:value-type="float" office:value="22570" calcext:value-type="float">
            <text:p><text:s/>22,57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86" calcext:value-type="float">
            <text:p><text:s/>86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62" office:value-type="float" office:value="28248" calcext:value-type="float">
            <text:p><text:s/>28,248 </text:p>
          </table:table-cell>
          <table:table-cell table:style-name="ce62" office:value-type="float" office:value="14586" calcext:value-type="float">
            <text:p><text:s/>14,58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62" office:value-type="float" office:value="126" calcext:value-type="float">
            <text:p><text:s/>126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62" office:value-type="float" office:value="24067" calcext:value-type="float">
            <text:p><text:s/>24,067 </text:p>
          </table:table-cell>
          <table:table-cell table:style-name="ce62" office:value-type="float" office:value="34013" calcext:value-type="float">
            <text:p><text:s/>34,013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88" office:value-type="float" office:value="13630" calcext:value-type="float">
            <text:p><text:s/>13,630 </text:p>
          </table:table-cell>
          <table:table-cell table:style-name="ce62" office:value-type="float" office:value="120" calcext:value-type="float">
            <text:p><text:s/>120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62" office:value-type="float" office:value="37049" calcext:value-type="float">
            <text:p><text:s/>37,049 </text:p>
          </table:table-cell>
          <table:table-cell table:style-name="ce62" office:value-type="float" office:value="41310" calcext:value-type="float">
            <text:p><text:s/>41,31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61402" calcext:value-type="float">
            <text:p><text:s/>61,402 </text:p>
          </table:table-cell>
          <table:table-cell table:style-name="ce62" office:value-type="float" office:value="102" calcext:value-type="float">
            <text:p><text:s/>102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62" office:value-type="float" office:value="56734" calcext:value-type="float">
            <text:p><text:s/>56,734 </text:p>
          </table:table-cell>
          <table:table-cell table:style-name="ce62" office:value-type="float" office:value="39669" calcext:value-type="float">
            <text:p><text:s/>39,66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32080" calcext:value-type="float">
            <text:p><text:s/>32,080 </text:p>
          </table:table-cell>
          <table:table-cell table:style-name="ce62" office:value-type="float" office:value="173" calcext:value-type="float">
            <text:p><text:s/>173 </text:p>
          </table:table-cell>
          <table:table-cell table:style-name="ce91" table:number-columns-repeated="1018"/>
        </table:table-row>
        <table:table-row table:style-name="ro19">
          <table:table-cell table:style-name="ce40"/>
          <table:table-cell table:style-name="ce62" table:number-columns-repeated="5"/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62" office:value-type="float" office:value="46398" calcext:value-type="float">
            <text:p><text:s/>46,398 </text:p>
          </table:table-cell>
          <table:table-cell table:style-name="ce62" office:value-type="float" office:value="51691" calcext:value-type="float">
            <text:p><text:s/>51,691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50929" calcext:value-type="float">
            <text:p><text:s/>50,929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91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62" table:formula="of:=[.B31]+[.B62]+[.B86]" office:value-type="float" office:value="41513" calcext:value-type="float">
            <text:p><text:s/>41,513 </text:p>
          </table:table-cell>
          <table:table-cell table:style-name="ce62" table:formula="of:=[.C31]+[.C62]+[.C86]" office:value-type="float" office:value="34586" calcext:value-type="float">
            <text:p><text:s/>34,586 </text:p>
          </table:table-cell>
          <table:table-cell table:style-name="ce62" table:formula="of:=[.D31]+[.D62]+[.D86]" office:value-type="float" office:value="21" calcext:value-type="float">
            <text:p><text:s/>21 </text:p>
          </table:table-cell>
          <table:table-cell table:style-name="ce62" table:formula="of:=[.E31]+[.E62]+[.E86]" office:value-type="float" office:value="24169" calcext:value-type="float">
            <text:p><text:s/>24,169 </text:p>
          </table:table-cell>
          <table:table-cell table:style-name="ce62" table:formula="of:=[.F31]+[.F62]+[.F86]" office:value-type="float" office:value="129" calcext:value-type="float">
            <text:p><text:s/>129 </text:p>
          </table:table-cell>
          <table:table-cell table:style-name="ce91" table:number-columns-repeated="1018"/>
        </table:table-row>
        <table:table-row table:style-name="ro20">
          <table:table-cell table:style-name="ce42"/>
          <table:table-cell table:style-name="ce62" table:number-columns-repeated="5"/>
          <table:table-cell table:style-name="ce91" table:number-columns-repeated="1018"/>
        </table:table-row>
        <table:table-row table:style-name="ro19">
          <table:table-cell table:style-name="ce43"/>
          <table:table-cell table:style-name="ce64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80"/>
          <table:table-cell table:style-name="ce85" table:number-columns-repeated="3"/>
          <table:table-cell table:style-name="ce92" table:number-columns-repeated="1018"/>
        </table:table-row>
        <table:table-row table:style-name="ro1">
          <table:table-cell table:style-name="ce44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65" office:value-type="float" office:value="33532" calcext:value-type="float">
            <text:p><text:s/>33,532 </text:p>
          </table:table-cell>
          <table:table-cell table:style-name="ce65" office:value-type="float" office:value="31986" calcext:value-type="float">
            <text:p><text:s/>31,986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6771" calcext:value-type="float">
            <text:p><text:s/>6,771 </text:p>
          </table:table-cell>
          <table:table-cell table:style-name="ce65" office:value-type="float" office:value="99" calcext:value-type="float">
            <text:p><text:s/>99 </text:p>
          </table:table-cell>
          <table:table-cell table:style-name="ce93" table:number-columns-repeated="5"/>
          <table:table-cell table:number-columns-repeated="1013"/>
        </table:table-row>
        <table:table-row table:style-name="ro21">
          <table:table-cell table:style-name="ce45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5" office:value-type="float" office:value="7981" calcext:value-type="float">
            <text:p><text:s/>7,981 </text:p>
          </table:table-cell>
          <table:table-cell table:style-name="ce65" office:value-type="float" office:value="2600" calcext:value-type="float">
            <text:p><text:s/>2,600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7398" calcext:value-type="float">
            <text:p><text:s/>17,398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93" table:number-columns-repeated="5"/>
          <table:table-cell table:number-columns-repeated="1013"/>
        </table:table-row>
        <table:table-row table:style-name="ro19">
          <table:table-cell table:style-name="ce43"/>
          <table:table-cell table:style-name="ce64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80"/>
          <table:table-cell table:style-name="ce85" table:number-columns-repeated="3"/>
          <table:table-cell table:style-name="ce94" table:number-columns-repeated="5"/>
          <table:table-cell table:style-name="ce92" table:number-columns-repeated="1013"/>
        </table:table-row>
        <table:table-row table:style-name="ro22">
          <table:table-cell table:style-name="ce46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65" table:formula="of:=SUM([.B32:.B38];[.B45:.B61])" office:value-type="float" office:value="32707" calcext:value-type="float">
            <text:p><text:s/>32,707 </text:p>
          </table:table-cell>
          <table:table-cell table:style-name="ce65" table:formula="of:=SUM([.C32:.C38];[.C45:.C61])" office:value-type="float" office:value="27300" calcext:value-type="float">
            <text:p><text:s/>27,300 </text:p>
          </table:table-cell>
          <table:table-cell table:style-name="ce65" table:formula="of:=SUM([.D32:.D38];[.D45:.D61])" office:value-type="float" office:value="17" calcext:value-type="float">
            <text:p><text:s/>17 </text:p>
          </table:table-cell>
          <table:table-cell table:style-name="ce65" table:formula="of:=SUM([.E32:.E38];[.E45:.E61])" office:value-type="float" office:value="6771" calcext:value-type="float">
            <text:p><text:s/>6,771 </text:p>
          </table:table-cell>
          <table:table-cell table:style-name="ce65" table:formula="of:=SUM([.F32:.F38];[.F45:.F61])" office:value-type="float" office:value="98" calcext:value-type="float">
            <text:p><text:s/>98 </text:p>
          </table:table-cell>
          <table:table-cell table:style-name="ce94" table:number-columns-repeated="5"/>
          <table:table-cell table:style-name="ce92" table:number-columns-repeated="1013"/>
        </table:table-row>
        <table:table-row table:style-name="ro16">
          <table:table-cell table:style-name="ce47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66" office:value-type="float" office:value="1220" calcext:value-type="float">
            <text:p><text:s/>1,220 </text:p>
          </table:table-cell>
          <table:table-cell table:style-name="ce66" office:value-type="float" office:value="2180" calcext:value-type="float">
            <text:p><text:s/>2,18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840" calcext:value-type="float">
            <text:p><text:s/>3,840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95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engshan River </text:span></text:p>
          </table:table-cell>
          <table:table-cell table:style-name="ce66" office:value-type="float" office:value="1958" calcext:value-type="float">
            <text:p><text:s/>1,958 </text:p>
          </table:table-cell>
          <table:table-cell table:style-name="ce66" office:value-type="float" office:value="186" calcext:value-type="float">
            <text:p><text:s/>18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5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95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40" calcext:value-type="float">
            <text:p><text:s/>74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66" office:value-type="float" office:value="275" calcext:value-type="float">
            <text:p><text:s/>275 </text:p>
          </table:table-cell>
          <table:table-cell table:style-name="ce66" office:value-type="float" office:value="591" calcext:value-type="float">
            <text:p><text:s/>59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66" office:value-type="float" office:value="205" calcext:value-type="float">
            <text:p><text:s/>205 </text:p>
          </table:table-cell>
          <table:table-cell table:style-name="ce66" office:value-type="float" office:value="350" calcext:value-type="float">
            <text:p><text:s/>3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00" calcext:value-type="float">
            <text:p><text:s/>50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95" table:number-columns-repeated="1018"/>
        </table:table-row>
        <table:table-row table:style-name="ro16">
          <table:table-cell table:style-name="ce48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67" office:value-type="float" office:value="1175" calcext:value-type="float">
            <text:p><text:s/>1,175 </text:p>
          </table:table-cell>
          <table:table-cell table:style-name="ce67" office:value-type="float" office:value="992" calcext:value-type="float">
            <text:p><text:s/>99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531" calcext:value-type="float">
            <text:p><text:s/>1,531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95" table:number-columns-repeated="1018"/>
        </table:table-row>
        <table:table-row table:style-name="ro23" table:number-rows-repeated="2">
          <table:table-cell table:style-name="ce49"/>
          <table:table-cell table:style-name="ce66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26 <text:s/>河 川 防 災 減 災 工 程 (續2)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6. Constructions of River Disaster Prevention and Reduction (Cont.2)</text:p>
          </table:table-cell>
          <table:covered-table-cell table:number-columns-repeated="2" table:style-name="ce68"/>
          <table:covered-table-cell table:number-columns-repeated="3" table:style-name="ce86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9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7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3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7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7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60" office:value-type="string" calcext:value-type="string">
            <text:p>Levee (M)</text:p>
          </table:table-cell>
          <table:table-cell table:style-name="ce78" office:value-type="string" calcext:value-type="string">
            <text:p>Revetment (M)</text:p>
          </table:table-cell>
          <table:table-cell table:style-name="ce84" office:value-type="string" calcext:value-type="string">
            <text:p>Gate(Set)</text:p>
          </table:table-cell>
          <table:table-cell table:style-name="ce89" office:value-type="string" calcext:value-type="string">
            <text:p>River Disposal(M)</text:p>
          </table:table-cell>
          <table:table-cell table:style-name="ce78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50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69" office:value-type="float" office:value="1905" calcext:value-type="float">
            <text:p><text:s/>1,905 </text:p>
          </table:table-cell>
          <table:table-cell table:style-name="ce69" office:value-type="float" office:value="1018" calcext:value-type="float">
            <text:p><text:s/>1,0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475" calcext:value-type="float">
            <text:p><text:s/>3,47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66" office:value-type="float" office:value="4506" calcext:value-type="float">
            <text:p><text:s/>4,506 </text:p>
          </table:table-cell>
          <table:table-cell table:style-name="ce66" office:value-type="float" office:value="2157" calcext:value-type="float">
            <text:p><text:s/>2,157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66" office:value-type="float" office:value="1410" calcext:value-type="float">
            <text:p><text:s/>1,4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66" office:value-type="float" office:value="8460" calcext:value-type="float">
            <text:p><text:s/>8,4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85" calcext:value-type="float">
            <text:p><text:s/>38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66" office:value-type="float" office:value="1188" calcext:value-type="float">
            <text:p><text:s/>1,18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66" office:value-type="float" office:value="1570" calcext:value-type="float">
            <text:p><text:s/>1,57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51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66" office:value-type="float" office:value="2406" calcext:value-type="float">
            <text:p><text:s/>2,406 </text:p>
          </table:table-cell>
          <table:table-cell table:style-name="ce66" office:value-type="float" office:value="270" calcext:value-type="float">
            <text:p><text:s/>27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阿</text:span><text:span text:style-name="T7">   </text:span><text:span text:style-name="T6">公</text:span><text:span text:style-name="T7">   </text:span><text:span text:style-name="T6">店</text:span><text:span text:style-name="T7">  </text:span><text:span text:style-name="T6">溪</text:span><text:span text:style-name="T7">  Agongdian River</text:span></text:p>
          </table:table-cell>
          <table:table-cell table:style-name="ce66" office:value-type="float" office:value="270" calcext:value-type="float">
            <text:p><text:s/>27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66" office:value-type="float" office:value="2217" calcext:value-type="float">
            <text:p><text:s/>2,217 </text:p>
          </table:table-cell>
          <table:table-cell table:style-name="ce66" office:value-type="float" office:value="2975" calcext:value-type="float">
            <text:p><text:s/>2,97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503" calcext:value-type="float">
            <text:p><text:s/>10,50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zho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65" calcext:value-type="float">
            <text:p><text:s/>66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6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13" calcext:value-type="float">
            <text:p><text:s/>8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66" office:value-type="float" office:value="1717" calcext:value-type="float">
            <text:p><text:s/>1,71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66" office:value-type="float" office:value="2225" calcext:value-type="float">
            <text:p><text:s/>2,2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00" calcext:value-type="float">
            <text:p><text:s/>6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和</text:span><text:span text:style-name="T7">      </text:span><text:span text:style-name="T6">平</text:span><text:span text:style-name="T7">      </text:span><text:span text:style-name="T6">溪</text:span><text:span text:style-name="T7">  Heping River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00" calcext:value-type="float">
            <text:p><text:s/>300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4">
          <table:table-cell table:style-name="ce46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18" table:formula="of:=SUM([.B63:.B75];[.B81:.B85])" office:value-type="float" office:value="8806" calcext:value-type="float">
            <text:p><text:s/>8,806 </text:p>
          </table:table-cell>
          <table:table-cell table:style-name="ce18" table:formula="of:=SUM([.C63:.C75];[.C81:.C85])" office:value-type="float" office:value="2931" calcext:value-type="float">
            <text:p><text:s/>2,931 </text:p>
          </table:table-cell>
          <table:table-cell table:style-name="ce18" table:formula="of:=SUM([.D63:.D75];[.D81:.D85])" office:value-type="float" office:value="4" calcext:value-type="float">
            <text:p><text:s/>4 </text:p>
          </table:table-cell>
          <table:table-cell table:style-name="ce18" table:formula="of:=SUM([.E63:.E75];[.E81:.E85])" office:value-type="float" office:value="15708" calcext:value-type="float">
            <text:p><text:s/>15,708 </text:p>
          </table:table-cell>
          <table:table-cell table:style-name="ce18" table:formula="of:=SUM([.F63:.F75];[.F81:.F85])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650" calcext:value-type="float">
            <text:p><text:s/>4,6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200" calcext:value-type="float">
            <text:p><text:s/>1,200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66" office:value-type="float" office:value="825" calcext:value-type="float">
            <text:p><text:s/>825 </text:p>
          </table:table-cell>
          <table:table-cell table:style-name="ce66" office:value-type="float" office:value="440" calcext:value-type="float">
            <text:p><text:s/>44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3" calcext:value-type="float">
            <text:p><text:s/>10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66" office:value-type="float" office:value="6749" calcext:value-type="float">
            <text:p><text:s/>6,749 </text:p>
          </table:table-cell>
          <table:table-cell table:style-name="ce66" office:value-type="float" office:value="839" calcext:value-type="float">
            <text:p><text:s/>839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楓</text:span><text:span text:style-name="T7">      </text:span><text:span text:style-name="T6">港</text:span><text:span text:style-name="T7">      </text:span><text:span text:style-name="T6">溪</text:span><text:span text:style-name="T7">  Fongga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0" calcext:value-type="float">
            <text:p><text:s/>18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保</text:span><text:span text:style-name="T7">      </text:span><text:span text:style-name="T6">力</text:span><text:span text:style-name="T7">      </text:span><text:span text:style-name="T6">溪</text:span><text:span text:style-name="T7">  Baoli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04" calcext:value-type="float">
            <text:p><text:s/>1,00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464" calcext:value-type="float">
            <text:p><text:s/>3,46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style-name="ce66" office:value-type="float" office:value="60" calcext:value-type="float">
            <text:p><text:s/>6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340" calcext:value-type="float">
            <text:p><text:s/>1,34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320" calcext:value-type="float">
            <text:p><text:s/>1,3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 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197" calcext:value-type="float">
            <text:p><text:s/>1,197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 </text:span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8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       </text:span></text:p>
          </table:table-cell>
          <table:table-cell table:style-name="ce67" office:value-type="float" office:value="126" calcext:value-type="float">
            <text:p><text:s/>126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347" calcext:value-type="float">
            <text:p><text:s/>1,34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>
          <table:table-cell table:style-name="ce49"/>
          <table:table-cell table:style-name="ce66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26 <text:s/>河 川 防 災 減 災 工 程 (續3完)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6. Constructions of River Disaster Prevention and Reduction (Cont'd)</text:p>
          </table:table-cell>
          <table:covered-table-cell table:number-columns-repeated="2" table:style-name="ce68"/>
          <table:covered-table-cell table:number-columns-repeated="3" table:style-name="ce86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9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7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3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7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7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60" office:value-type="string" calcext:value-type="string">
            <text:p>Levee (M)</text:p>
          </table:table-cell>
          <table:table-cell table:style-name="ce78" office:value-type="string" calcext:value-type="string">
            <text:p>Revetment (M)</text:p>
          </table:table-cell>
          <table:table-cell table:style-name="ce84" office:value-type="string" calcext:value-type="string">
            <text:p>Gate(Set)</text:p>
          </table:table-cell>
          <table:table-cell table:style-name="ce89" office:value-type="string" calcext:value-type="string">
            <text:p>River Disposal(M)</text:p>
          </table:table-cell>
          <table:table-cell table:style-name="ce78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富</text:span><text:span text:style-name="T7">      </text:span><text:span text:style-name="T6">家</text:span><text:span text:style-name="T7">      </text:span><text:span text:style-name="T6">溪</text:span><text:span text:style-name="T7">  Fujia River            </text:span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90" calcext:value-type="float">
            <text:p><text:s/>19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ongping River</text:span></text:p>
          </table:table-cell>
          <table:table-cell table:style-name="ce66" office:value-type="float" office:value="216" calcext:value-type="float">
            <text:p><text:s/>21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66" office:value-type="float" office:value="365" calcext:value-type="float">
            <text:p><text:s/>36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00" calcext:value-type="float">
            <text:p><text:s/>1,000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立</text:span><text:span text:style-name="T7">      </text:span><text:span text:style-name="T6">霧</text:span><text:span text:style-name="T7">      </text:span><text:span text:style-name="T6">溪</text:span><text:span text:style-name="T7">  Liwu River</text:span></text:p>
          </table:table-cell>
          <table:table-cell table:style-name="ce66" office:value-type="float" office:value="590" calcext:value-type="float">
            <text:p><text:s/>59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大</text:span><text:span text:style-name="T7">   </text:span><text:span text:style-name="T6">清</text:span><text:span text:style-name="T7">  </text:span><text:span text:style-name="T6">水</text:span><text:span text:style-name="T7">   </text:span><text:span text:style-name="T6">溪</text:span><text:span text:style-name="T7">  Dacingshuei River</text:span></text:p>
          </table:table-cell>
          <table:table-cell table:style-name="ce66" office:value-type="float" office:value="200" calcext:value-type="float">
            <text:p><text:s/>2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6">
          <table:table-cell table:style-name="ce45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18" table:formula="of:=SUM([.B87:.B87])" office:value-type="float" office:value="0" calcext:value-type="float">
            <text:p><text:s/>- </text:p>
          </table:table-cell>
          <table:table-cell table:style-name="ce18" table:formula="of:=SUM([.C87:.C87])" office:value-type="float" office:value="4355" calcext:value-type="float">
            <text:p><text:s/>4,355 </text:p>
          </table:table-cell>
          <table:table-cell table:style-name="ce18" table:formula="of:=SUM([.D87:.D87])" office:value-type="float" office:value="0" calcext:value-type="float">
            <text:p><text:s/>- </text:p>
          </table:table-cell>
          <table:table-cell table:style-name="ce18" table:formula="of:=SUM([.E87:.E87])" office:value-type="float" office:value="1690" calcext:value-type="float">
            <text:p><text:s/>1,690 </text:p>
          </table:table-cell>
          <table:table-cell table:style-name="ce18" table:formula="of:=SUM([.F87:.F87])" office:value-type="float" office:value="8" calcext:value-type="float">
            <text:p><text:s/>8 </text:p>
          </table:table-cell>
          <table:table-cell table:style-name="ce92" table:number-columns-repeated="1018"/>
        </table:table-row>
        <table:table-row table:style-name="ro25">
          <table:table-cell table:style-name="ce47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float" office:value="4355" calcext:value-type="float">
            <text:p><text:s/>4,35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90" calcext:value-type="float">
            <text:p><text:s/>1,690 </text:p>
          </table:table-cell>
          <table:table-cell table:style-name="ce81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9">
          <table:table-cell table:style-name="ce52"/>
          <table:table-cell table:style-name="ce72"/>
          <table:table-cell table:style-name="ce82" table:number-columns-repeated="4"/>
          <table:table-cell table:style-name="ce76" table:number-columns-repeated="1018"/>
        </table:table-row>
        <table:table-row table:style-name="ro27">
          <table:table-cell table:style-name="ce53" office:value-type="string" calcext:value-type="string">
            <text:p>資料來源：經濟部水利署公務統計報表。</text:p>
          </table:table-cell>
          <table:table-cell table:style-name="ce17" table:number-columns-repeated="5"/>
          <table:table-cell table:number-columns-repeated="1018"/>
        </table:table-row>
        <table:table-row table:style-name="ro27">
          <table:table-cell table:style-name="ce53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17" table:number-columns-repeated="3"/>
          <table:table-cell table:style-name="ce90" table:number-columns-repeated="2"/>
          <table:table-cell table:style-name="ce76" table:number-columns-repeated="1018"/>
        </table:table-row>
        <table:table-row table:style-name="ro27">
          <table:table-cell table:style-name="ce54" office:value-type="string" calcext:value-type="string">
            <text:p>                    2.<text:span text:style-name="T12">本表</text:span><text:span text:style-name="T7">92</text:span><text:span text:style-name="T6">（含）年度以前為新建工程。</text:span></text:p>
          </table:table-cell>
          <table:table-cell table:style-name="ce73" table:number-columns-repeated="5"/>
          <table:table-cell table:style-name="ce76" table:number-columns-repeated="1018"/>
        </table:table-row>
        <table:table-row table:style-name="ro27">
          <table:table-cell table:style-name="ce54" office:value-type="string" calcext:value-type="string">
            <text:p>                    3.100(<text:span text:style-name="T12">含</text:span><text:span text:style-name="T7">)</text:span><text:span text:style-name="T6">年以前水門為制水門。</text:span></text:p>
          </table:table-cell>
          <table:table-cell table:style-name="ce73" table:number-columns-repeated="5"/>
          <table:table-cell table:style-name="ce76" table:number-columns-repeated="1018"/>
        </table:table-row>
        <table:table-row table:style-name="ro27">
          <table:table-cell table:style-name="ce55" office:value-type="string" calcext:value-type="string">
            <text:p>Data Source:Statistical Reports, WRA, MOEA.<text:span text:style-name="T13">                              </text:span></text:p>
            <draw:custom-shape table:end-cell-address="表26續.A93" table:end-x="26.02mm" table:end-y="1.08mm" draw:z-index="0" draw:name="Text 260" draw:style-name="gr1" draw:text-style-name="P2" svg:width="5.83mm" svg:height="1.07mm" svg:x="20.19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number-columns-repeated="5"/>
          <table:table-cell table:style-name="ce73" table:number-columns-repeated="246"/>
          <table:table-cell table:style-name="ce76" table:number-columns-repeated="772"/>
        </table:table-row>
        <table:table-row table:style-name="ro16">
          <table:table-cell table:number-columns-repeated="6"/>
          <table:table-cell table:style-name="ce73" table:number-columns-repeated="246"/>
          <table:table-cell table:style-name="ce76" table:number-columns-repeated="772"/>
        </table:table-row>
        <table:table-row table:style-name="ro16">
          <table:table-cell table:number-columns-repeated="1024"/>
        </table:table-row>
        <table:table-row table:style-name="ro10">
          <table:table-cell table:style-name="ce57"/>
          <table:table-cell table:style-name="ce76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續.$A$1:.$F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孫曉凡</dc:creator>
    <dc:date>2014-08-14T16:05:54</dc:date>
    <meta:print-date>2014-08-14T16:02:51</meta:print-date>
    <meta:document-statistic meta:table-count="2" meta:cell-count="515" meta:object-count="1"/>
    <meta:generator>LibreOffice/5.1.2.2$Windows_x86 LibreOffice_project/d3bf12ecb743fc0d20e0be0c58ca359301eb705f</meta:generator>
  </office:meta>
</office:document-meta>
</file>