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5.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續1">
      <style:table-properties table:display="true" style:writing-mode="lr-tb"/>
    </style:style>
    <style:style style:name="ta3" style:family="table" style:master-page-name="PageStyle_5f_表20續2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 style:data-style-name="N149">
      <style:table-cell-properties fo:padding="0.71mm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表23_20_禦潮_28_海堤_29_設施損毀數量">
      <style:table-cell-properties fo:padding="0.71mm"/>
    </style:style>
    <style:style style:name="ce87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表23_20_禦潮_28_海堤_29_設施損毀數量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表23_20_禦潮_28_海堤_29_設施損毀數量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表23_20_禦潮_28_海堤_29_設施損毀數量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表23_20_禦潮_28_海堤_29_設施損毀數量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20    </text:span><text:span text:style-name="T2">河</text:span><text:span text:style-name="T3"> </text:span><text:span text:style-name="T2">川</text:span><text:span text:style-name="T3"> </text:span><text:span text:style-name="T2">防</text:span><text:span text:style-name="T3"> </text:span><text:span text:style-name="T2">洪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3" table:style-name="ce14"/>
          <table:table-cell table:style-name="ce21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0. Damages on Flood Control Works </text:p>
          </table:table-cell>
          <table:covered-table-cell table:number-columns-repeated="3" table:style-name="ce15"/>
          <table:table-cell table:style-name="ce22" table:number-columns-repeated="1020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6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19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19" office:value-type="string" calcext:value-type="string">
            <text:p>丁<text:span text:style-name="T7">   </text:span><text:span text:style-name="T8">壩</text:span><text:span text:style-name="T9"> (</text:span><text:span text:style-name="T8">座</text:span><text:span text:style-name="T9">)</text:span></text:p>
          </table:table-cell>
          <table:table-cell table:style-name="ce8" table:number-columns-repeated="1020"/>
        </table:table-row>
        <table:table-row table:style-name="ro3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0   </text:span><text:span text:style-name="T6">年</text:span><text:span text:style-name="T5">                        1981</text:span></text:p>
          </table:table-cell>
          <table:table-cell table:style-name="ce9" office:value-type="float" office:value="95094" calcext:value-type="float">
            <text:p><text:s/>95,094 </text:p>
          </table:table-cell>
          <table:table-cell table:style-name="ce9" office:value-type="float" office:value="75833" calcext:value-type="float">
            <text:p><text:s/>75,833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1   </text:span><text:span text:style-name="T6">年</text:span><text:span text:style-name="T5">                        1982</text:span></text:p>
          </table:table-cell>
          <table:table-cell table:style-name="ce9" office:value-type="float" office:value="74623" calcext:value-type="float">
            <text:p><text:s/>74,623 </text:p>
          </table:table-cell>
          <table:table-cell table:style-name="ce9" office:value-type="float" office:value="49661" calcext:value-type="float">
            <text:p><text:s/>49,661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2   </text:span><text:span text:style-name="T6">年</text:span><text:span text:style-name="T5">                        1983</text:span></text:p>
          </table:table-cell>
          <table:table-cell table:style-name="ce9" office:value-type="float" office:value="24631" calcext:value-type="float">
            <text:p><text:s/>24,631 </text:p>
          </table:table-cell>
          <table:table-cell table:style-name="ce9" office:value-type="float" office:value="14332" calcext:value-type="float">
            <text:p><text:s/>14,332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3   </text:span><text:span text:style-name="T6">年</text:span><text:span text:style-name="T5">                        1984</text:span></text:p>
          </table:table-cell>
          <table:table-cell table:style-name="ce9" office:value-type="float" office:value="23666" calcext:value-type="float">
            <text:p><text:s/>23,666 </text:p>
          </table:table-cell>
          <table:table-cell table:style-name="ce9" office:value-type="float" office:value="41019" calcext:value-type="float">
            <text:p><text:s/>41,01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4   </text:span><text:span text:style-name="T6">年</text:span><text:span text:style-name="T5">                        1985</text:span></text:p>
          </table:table-cell>
          <table:table-cell table:style-name="ce9" office:value-type="float" office:value="30602" calcext:value-type="float">
            <text:p><text:s/>30,602 </text:p>
          </table:table-cell>
          <table:table-cell table:style-name="ce9" office:value-type="float" office:value="32909" calcext:value-type="float">
            <text:p><text:s/>32,90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5   </text:span><text:span text:style-name="T6">年</text:span><text:span text:style-name="T5">                        1986</text:span></text:p>
          </table:table-cell>
          <table:table-cell table:style-name="ce9" office:value-type="float" office:value="26285" calcext:value-type="float">
            <text:p><text:s/>26,285 </text:p>
          </table:table-cell>
          <table:table-cell table:style-name="ce9" office:value-type="float" office:value="23172" calcext:value-type="float">
            <text:p><text:s/>23,172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8" table:number-columns-repeated="1020"/>
        </table:table-row>
        <table:table-row table:style-name="ro1">
          <table:table-cell table:style-name="ce6"/>
          <table:table-cell table:style-name="ce9" table:number-columns-repeated="3"/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6   </text:span><text:span text:style-name="T6">年</text:span><text:span text:style-name="T5">                        1987</text:span></text:p>
          </table:table-cell>
          <table:table-cell table:style-name="ce9" office:value-type="float" office:value="29634" calcext:value-type="float">
            <text:p><text:s/>29,634 </text:p>
          </table:table-cell>
          <table:table-cell table:style-name="ce9" office:value-type="float" office:value="32940" calcext:value-type="float">
            <text:p><text:s/>32,940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7   </text:span><text:span text:style-name="T6">年</text:span><text:span text:style-name="T5">                        1988</text:span></text:p>
          </table:table-cell>
          <table:table-cell table:style-name="ce9" office:value-type="float" office:value="46446" calcext:value-type="float">
            <text:p><text:s/>46,446 </text:p>
          </table:table-cell>
          <table:table-cell table:style-name="ce9" office:value-type="float" office:value="53304" calcext:value-type="float">
            <text:p><text:s/>53,304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8   </text:span><text:span text:style-name="T6">年</text:span><text:span text:style-name="T5">                        1989</text:span></text:p>
          </table:table-cell>
          <table:table-cell table:style-name="ce9" office:value-type="float" office:value="95393" calcext:value-type="float">
            <text:p><text:s/>95,393 </text:p>
          </table:table-cell>
          <table:table-cell table:style-name="ce9" office:value-type="float" office:value="140094" calcext:value-type="float">
            <text:p><text:s/>140,094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9   </text:span><text:span text:style-name="T6">年</text:span><text:span text:style-name="T5">                        1990</text:span></text:p>
          </table:table-cell>
          <table:table-cell table:style-name="ce9" office:value-type="float" office:value="118043" calcext:value-type="float">
            <text:p><text:s/>118,043 </text:p>
          </table:table-cell>
          <table:table-cell table:style-name="ce9" office:value-type="float" office:value="82627" calcext:value-type="float">
            <text:p><text:s/>82,627 </text:p>
          </table:table-cell>
          <table:table-cell table:style-name="ce9" office:value-type="float" office:value="246" calcext:value-type="float">
            <text:p><text:s/>246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0   </text:span><text:span text:style-name="T6">年</text:span><text:span text:style-name="T5">                        1991</text:span></text:p>
          </table:table-cell>
          <table:table-cell table:style-name="ce9" office:value-type="float" office:value="25256" calcext:value-type="float">
            <text:p><text:s/>25,256 </text:p>
          </table:table-cell>
          <table:table-cell table:style-name="ce9" office:value-type="float" office:value="19845" calcext:value-type="float">
            <text:p><text:s/>19,845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8" table:number-columns-repeated="1020"/>
        </table:table-row>
        <table:table-row table:style-name="ro1">
          <table:table-cell table:style-name="ce6"/>
          <table:table-cell table:style-name="ce9" table:number-columns-repeated="3"/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1   </text:span><text:span text:style-name="T6">年</text:span><text:span text:style-name="T5">                        1992</text:span></text:p>
          </table:table-cell>
          <table:table-cell table:style-name="ce9" office:value-type="float" office:value="23248" calcext:value-type="float">
            <text:p><text:s/>23,248 </text:p>
          </table:table-cell>
          <table:table-cell table:style-name="ce9" office:value-type="float" office:value="21139" calcext:value-type="float">
            <text:p><text:s/>21,139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2   </text:span><text:span text:style-name="T6">年</text:span><text:span text:style-name="T5">                        1993</text:span></text:p>
          </table:table-cell>
          <table:table-cell table:style-name="ce9" office:value-type="float" office:value="15157" calcext:value-type="float">
            <text:p><text:s/>15,157 </text:p>
          </table:table-cell>
          <table:table-cell table:style-name="ce9" office:value-type="float" office:value="21922" calcext:value-type="float">
            <text:p><text:s/>21,92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3   </text:span><text:span text:style-name="T6">年</text:span><text:span text:style-name="T5">                        1994</text:span></text:p>
          </table:table-cell>
          <table:table-cell table:style-name="ce9" office:value-type="float" office:value="34959" calcext:value-type="float">
            <text:p><text:s/>34,959 </text:p>
          </table:table-cell>
          <table:table-cell table:style-name="ce9" office:value-type="float" office:value="34043" calcext:value-type="float">
            <text:p><text:s/>34,043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4   </text:span><text:span text:style-name="T6">年</text:span><text:span text:style-name="T5">                        1995</text:span></text:p>
          </table:table-cell>
          <table:table-cell table:style-name="ce9" office:value-type="float" office:value="7391" calcext:value-type="float">
            <text:p><text:s/>7,391 </text:p>
          </table:table-cell>
          <table:table-cell table:style-name="ce9" office:value-type="float" office:value="4299" calcext:value-type="float">
            <text:p><text:s/>4,299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5   </text:span><text:span text:style-name="T6">年</text:span><text:span text:style-name="T5">                        1996</text:span></text:p>
          </table:table-cell>
          <table:table-cell table:style-name="ce9" office:value-type="float" office:value="47484" calcext:value-type="float">
            <text:p><text:s/>47,484 </text:p>
          </table:table-cell>
          <table:table-cell table:style-name="ce9" office:value-type="float" office:value="88804" calcext:value-type="float">
            <text:p><text:s/>88,804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8" table:number-columns-repeated="1020"/>
        </table:table-row>
        <table:table-row table:style-name="ro1">
          <table:table-cell table:style-name="ce7"/>
          <table:table-cell table:style-name="ce18" table:number-columns-repeated="3"/>
          <table:table-cell table:style-name="ce8" table:number-columns-repeated="1020"/>
        </table:table-row>
        <table:table-row table:style-name="ro4" table:number-rows-repeated="4">
          <table:table-cell table:style-name="ce8" table:number-columns-repeated="1024"/>
        </table:table-row>
        <table:table-row table:style-name="ro4">
          <table:table-cell table:style-name="ce9" table:number-columns-repeated="1024"/>
        </table:table-row>
        <table:table-row table:style-name="ro4" table:number-rows-repeated="5">
          <table:table-cell table:style-name="ce8" table:number-columns-repeated="1024"/>
        </table:table-row>
        <table:table-row table:style-name="ro4">
          <table:table-cell table:style-name="ce9" table:number-columns-repeated="1024"/>
        </table:table-row>
        <table:table-row table:style-name="ro4" table:number-rows-repeated="5">
          <table:table-cell table:style-name="ce8" table:number-columns-repeated="1024"/>
        </table:table-row>
        <table:table-row table:style-name="ro4">
          <table:table-cell table:style-name="ce9" table:number-columns-repeated="1024"/>
        </table:table-row>
        <table:table-row table:style-name="ro4" table:number-rows-repeated="2">
          <table:table-cell table:style-name="ce8"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11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4">
          <table:table-cell table:style-name="ce8" table:number-columns-repeated="1024"/>
        </table:table-row>
        <table:table-row table:style-name="ro5">
          <table:table-cell table:style-name="ce8"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8">
          <table:table-cell table:style-name="ce8" table:number-columns-repeated="1024"/>
        </table:table-row>
        <table:table-row table:style-name="ro6" table:number-rows-repeated="3">
          <table:table-cell table:style-name="ce8" table:number-columns-repeated="1024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0續1" table:style-name="ta2" table:print-ranges="表20續1.A1:表20續1.E36">
        <table:table-column table:style-name="co4" table:default-cell-style-name="ce33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251" table:default-cell-style-name="ce4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0   </text:span><text:span text:style-name="T2">河</text:span><text:span text:style-name="T3"> </text:span><text:span text:style-name="T2">川</text:span><text:span text:style-name="T3"> </text:span><text:span text:style-name="T2">防</text:span><text:span text:style-name="T3"> </text:span><text:span text:style-name="T2">洪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text:span text:style-name="T3"> (</text:span><text:span text:style-name="T2">續</text:span><text:span text:style-name="T3">1)</text:span></text:p>
          </table:table-cell>
          <table:covered-table-cell table:number-columns-repeated="4" table:style-name="ce34"/>
          <table:table-cell table:style-name="ce56" table:number-columns-repeated="1019"/>
        </table:table-row>
        <table:table-row table:style-name="ro10">
          <table:table-cell table:style-name="ce23" office:value-type="string" calcext:value-type="string" table:number-columns-spanned="5" table:number-rows-spanned="1">
            <text:p>Table 20. Damages on Flood Control Works <text:s/>(Cont'1)</text:p>
          </table:table-cell>
          <table:covered-table-cell table:number-columns-repeated="3" table:style-name="ce15"/>
          <table:covered-table-cell table:style-name="ce51"/>
          <table:table-cell table:style-name="ce22" table:number-columns-repeated="1019"/>
        </table:table-row>
        <table:table-row table:style-name="ro11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5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47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50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52" office:value-type="string" calcext:value-type="string">
            <text:p>其他<text:span text:style-name="T10">(</text:span><text:span text:style-name="T6">處</text:span><text:span text:style-name="T5">)</text:span></text:p>
          </table:table-cell>
          <table:table-cell table:number-columns-repeated="1019"/>
        </table:table-row>
        <table:table-row table:style-name="ro11">
          <table:table-cell table:style-name="ce2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6" office:value-type="string" office:string-value="Levee (M)" calcext:value-type="string">
            <text:p><text:s/>Levee (M) </text:p>
          </table:table-cell>
          <table:table-cell table:style-name="ce48" office:value-type="string" office:string-value="Revetment (M)" calcext:value-type="string">
            <text:p><text:s/>Revetment (M) </text:p>
          </table:table-cell>
          <table:table-cell table:style-name="ce36" office:value-type="string" office:string-value="Gate(Set)" calcext:value-type="string">
            <text:p><text:s/>Gate(Set) </text:p>
          </table:table-cell>
          <table:table-cell table:style-name="ce5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2">
          <table:table-cell table:style-name="ce25"/>
          <table:table-cell table:style-name="ce37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86   </text:span><text:span text:style-name="T6">年</text:span><text:span text:style-name="T5">                                 1997</text:span></text:p>
          </table:table-cell>
          <table:table-cell table:style-name="ce38" office:value-type="float" office:value="22608" calcext:value-type="float">
            <text:p><text:s/>22,608 </text:p>
          </table:table-cell>
          <table:table-cell table:style-name="ce38" office:value-type="float" office:value="33968" calcext:value-type="float">
            <text:p><text:s/>33,968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87   </text:span><text:span text:style-name="T6">年</text:span><text:span text:style-name="T5">                                 1998</text:span></text:p>
          </table:table-cell>
          <table:table-cell table:style-name="ce38" office:value-type="float" office:value="23330" calcext:value-type="float">
            <text:p><text:s/>23,330 </text:p>
          </table:table-cell>
          <table:table-cell table:style-name="ce38" office:value-type="float" office:value="35683" calcext:value-type="float">
            <text:p><text:s/>35,683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88   </text:span><text:span text:style-name="T6">年</text:span><text:span text:style-name="T5">                                 1999</text:span></text:p>
          </table:table-cell>
          <table:table-cell table:style-name="ce38" office:value-type="float" office:value="55060" calcext:value-type="float">
            <text:p><text:s/>55,060 </text:p>
          </table:table-cell>
          <table:table-cell table:style-name="ce38" office:value-type="float" office:value="24538" calcext:value-type="float">
            <text:p><text:s/>24,538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89   </text:span><text:span text:style-name="T6">年</text:span><text:span text:style-name="T5">                                 2000</text:span></text:p>
          </table:table-cell>
          <table:table-cell table:style-name="ce38" office:value-type="float" office:value="15857" calcext:value-type="float">
            <text:p><text:s/>15,857 </text:p>
          </table:table-cell>
          <table:table-cell table:style-name="ce38" office:value-type="float" office:value="32429" calcext:value-type="float">
            <text:p><text:s/>32,42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1" calcext:value-type="float">
            <text:p><text:s/>151 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0   </text:span><text:span text:style-name="T6">年</text:span><text:span text:style-name="T5">                                 2001</text:span></text:p>
          </table:table-cell>
          <table:table-cell table:style-name="ce38" office:value-type="float" office:value="118657" calcext:value-type="float">
            <text:p><text:s/>118,657 </text:p>
          </table:table-cell>
          <table:table-cell table:style-name="ce38" office:value-type="float" office:value="109885" calcext:value-type="float">
            <text:p><text:s/>109,88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5" calcext:value-type="float">
            <text:p><text:s/>135 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1   </text:span><text:span text:style-name="T6">年</text:span><text:span text:style-name="T5">                                 2002</text:span></text:p>
          </table:table-cell>
          <table:table-cell table:style-name="ce38" office:value-type="float" office:value="1823" calcext:value-type="float">
            <text:p><text:s/>1,823 </text:p>
          </table:table-cell>
          <table:table-cell table:style-name="ce38" office:value-type="float" office:value="1419" calcext:value-type="float">
            <text:p><text:s/>1,4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57" table:number-columns-repeated="1019"/>
        </table:table-row>
        <table:table-row table:style-name="ro1">
          <table:table-cell table:style-name="ce5"/>
          <table:table-cell table:style-name="ce38" table:number-columns-repeated="4"/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2   </text:span><text:span text:style-name="T6">年</text:span><text:span text:style-name="T5">                                 2003</text:span></text:p>
          </table:table-cell>
          <table:table-cell table:style-name="ce38" office:value-type="float" office:value="1435" calcext:value-type="float">
            <text:p><text:s/>1,435 </text:p>
          </table:table-cell>
          <table:table-cell table:style-name="ce38" office:value-type="float" office:value="2170" calcext:value-type="float">
            <text:p><text:s/>2,17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3   </text:span><text:span text:style-name="T6">年</text:span><text:span text:style-name="T5">                                 2004</text:span></text:p>
          </table:table-cell>
          <table:table-cell table:style-name="ce38" office:value-type="float" office:value="29744" calcext:value-type="float">
            <text:p><text:s/>29,744 </text:p>
          </table:table-cell>
          <table:table-cell table:style-name="ce38" office:value-type="float" office:value="66340" calcext:value-type="float">
            <text:p><text:s/>66,3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6" calcext:value-type="float">
            <text:p><text:s/>96 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4   </text:span><text:span text:style-name="T6">年</text:span><text:span text:style-name="T5">                                 2005</text:span></text:p>
          </table:table-cell>
          <table:table-cell table:style-name="ce38" office:value-type="float" office:value="27994" calcext:value-type="float">
            <text:p><text:s/>27,994 </text:p>
          </table:table-cell>
          <table:table-cell table:style-name="ce38" office:value-type="float" office:value="27916" calcext:value-type="float">
            <text:p><text:s/>27,91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5   </text:span><text:span text:style-name="T6">年</text:span><text:span text:style-name="T5">                                 2006</text:span></text:p>
          </table:table-cell>
          <table:table-cell table:style-name="ce38" office:value-type="float" office:value="9221" calcext:value-type="float">
            <text:p><text:s/>9,221 </text:p>
          </table:table-cell>
          <table:table-cell table:style-name="ce38" office:value-type="float" office:value="13403" calcext:value-type="float">
            <text:p><text:s/>13,40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5" calcext:value-type="float">
            <text:p><text:s/>45 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6   </text:span><text:span text:style-name="T6">年</text:span><text:span text:style-name="T5">                                 2007</text:span></text:p>
          </table:table-cell>
          <table:table-cell table:style-name="ce38" office:value-type="float" office:value="7600" calcext:value-type="float">
            <text:p><text:s/>7,600 </text:p>
          </table:table-cell>
          <table:table-cell table:style-name="ce38" office:value-type="float" office:value="14946" calcext:value-type="float">
            <text:p><text:s/>14,94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7   </text:span><text:span text:style-name="T6">年</text:span><text:span text:style-name="T5">                                 2008</text:span></text:p>
          </table:table-cell>
          <table:table-cell table:style-name="ce38" office:value-type="float" office:value="32501" calcext:value-type="float">
            <text:p><text:s/>32,501 </text:p>
          </table:table-cell>
          <table:table-cell table:style-name="ce38" office:value-type="float" office:value="48191" calcext:value-type="float">
            <text:p><text:s/>48,19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12" calcext:value-type="float">
            <text:p><text:s/>112 </text:p>
          </table:table-cell>
          <table:table-cell table:style-name="ce57" table:number-columns-repeated="1019"/>
        </table:table-row>
        <table:table-row table:style-name="ro1">
          <table:table-cell table:style-name="ce5"/>
          <table:table-cell table:style-name="ce38" table:number-columns-repeated="4"/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8   </text:span><text:span text:style-name="T6">年</text:span><text:span text:style-name="T5">                                 2009</text:span></text:p>
          </table:table-cell>
          <table:table-cell table:style-name="ce38" office:value-type="float" office:value="67808" calcext:value-type="float">
            <text:p><text:s/>67,808 </text:p>
          </table:table-cell>
          <table:table-cell table:style-name="ce38" office:value-type="float" office:value="92058" calcext:value-type="float">
            <text:p><text:s/>92,058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81" calcext:value-type="float">
            <text:p><text:s/>81 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 99   </text:span><text:span text:style-name="T6">年</text:span><text:span text:style-name="T5">                                 2010</text:span></text:p>
          </table:table-cell>
          <table:table-cell table:style-name="ce38" office:value-type="float" office:value="11601" calcext:value-type="float">
            <text:p><text:s/>11,601 </text:p>
          </table:table-cell>
          <table:table-cell table:style-name="ce38" office:value-type="float" office:value="13435" calcext:value-type="float">
            <text:p><text:s/>13,43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100  </text:span><text:span text:style-name="T6">年</text:span><text:span text:style-name="T5">                                 2011</text:span></text:p>
          </table:table-cell>
          <table:table-cell table:style-name="ce38" office:value-type="float" office:value="3210" calcext:value-type="float">
            <text:p><text:s/>3,210 </text:p>
          </table:table-cell>
          <table:table-cell table:style-name="ce38" office:value-type="float" office:value="12388" calcext:value-type="float">
            <text:p><text:s/>12,38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57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101  </text:span><text:span text:style-name="T6">年</text:span><text:span text:style-name="T5">                                 2012</text:span></text:p>
          </table:table-cell>
          <table:table-cell table:style-name="ce38" office:value-type="float" office:value="14709" calcext:value-type="float">
            <text:p><text:s/>14,709 </text:p>
          </table:table-cell>
          <table:table-cell table:style-name="ce38" office:value-type="float" office:value="33611" calcext:value-type="float">
            <text:p><text:s/>33,6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58" table:number-columns-repeated="1019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 102  </text:span><text:span text:style-name="T6">年</text:span><text:span text:style-name="T5">                                 2013</text:span></text:p>
          </table:table-cell>
          <table:table-cell table:style-name="ce38" table:formula="of:=+[.B29]+[.B35]" office:value-type="float" office:value="11582" calcext:value-type="float">
            <text:p><text:s/>11,582 </text:p>
          </table:table-cell>
          <table:table-cell table:style-name="ce38" table:formula="of:=+[.C29]+[.C35]" office:value-type="float" office:value="22116" calcext:value-type="float">
            <text:p><text:s/>22,116 </text:p>
          </table:table-cell>
          <table:table-cell table:style-name="ce38" table:formula="of:=+[.D29]+[.D35]" office:value-type="float" office:value="2" calcext:value-type="float">
            <text:p><text:s/>2 </text:p>
          </table:table-cell>
          <table:table-cell table:style-name="ce38" table:formula="of:=+[.E29]+[.E35]" office:value-type="float" office:value="39" calcext:value-type="float">
            <text:p><text:s/>39 </text:p>
          </table:table-cell>
          <table:table-cell table:style-name="ce58" table:number-columns-repeated="1019"/>
        </table:table-row>
        <table:table-row table:style-name="ro2">
          <table:table-cell table:style-name="ce26"/>
          <table:table-cell table:style-name="ce39" office:value-type="string" calcext:value-type="string">
            <text:p>   <text:span text:style-name="T4">一、</text:span><text:span text:style-name="T5"> </text:span><text:span text:style-name="T6">按承辦機構分</text:span><text:span text:style-name="T5">  By Executing Units</text:span></text:p>
          </table:table-cell>
          <table:table-cell table:style-name="ce49" table:number-columns-repeated="2"/>
          <table:table-cell table:style-name="ce54"/>
          <table:table-cell table:style-name="ce58" table:number-columns-repeated="1019"/>
        </table:table-row>
        <table:table-row table:style-name="ro10">
          <table:table-cell table:style-name="ce27" office:value-type="string" calcext:value-type="string">
            <text:p>  <text:span text:style-name="T4">水</text:span><text:span text:style-name="T5">   </text:span><text:span text:style-name="T6">利</text:span><text:span text:style-name="T5">   </text:span><text:span text:style-name="T6">署</text:span><text:span text:style-name="T5">    </text:span><text:span text:style-name="T6">辦</text:span><text:span text:style-name="T5">  WRA,MOEA</text:span></text:p>
          </table:table-cell>
          <table:table-cell table:style-name="ce40" office:value-type="float" office:value="10834" calcext:value-type="float">
            <text:p><text:s/>10,834 </text:p>
          </table:table-cell>
          <table:table-cell table:style-name="ce40" office:value-type="float" office:value="17851" calcext:value-type="float">
            <text:p><text:s/>17,851 </text:p>
          </table:table-cell>
          <table:table-cell table:style-name="ce40" table:formula="of:=[.D24]-[.D27]" office:value-type="float" office:value="0" calcext:value-type="float">
            <text:p><text:s/>-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58" table:number-columns-repeated="1019"/>
        </table:table-row>
        <table:table-row table:style-name="ro13">
          <table:table-cell table:style-name="ce28" office:value-type="string" calcext:value-type="string">
            <text:p>  <text:span text:style-name="T4">直轄市、</text:span><text:span text:style-name="T5"> </text:span><text:span text:style-name="T6">縣</text:span><text:span text:style-name="T5">  </text:span><text:span text:style-name="T6">市</text:span><text:span text:style-name="T5">  </text:span><text:span text:style-name="T6">政</text:span><text:span text:style-name="T5">  </text:span><text:span text:style-name="T6">府</text:span><text:span text:style-name="T5">  </text:span><text:span text:style-name="T6">辦</text:span><text:span text:style-name="T5">              </text:span></text:p>
            <text:p><text:span text:style-name="T10">Municipal and County Governments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41" office:value-type="float" office:value="748" calcext:value-type="float">
            <text:p><text:s/>748 </text:p>
          </table:table-cell>
          <table:table-cell table:style-name="ce41" office:value-type="float" office:value="4265" calcext:value-type="float">
            <text:p><text:s/>4,26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58" table:number-columns-repeated="1019"/>
        </table:table-row>
        <table:table-row table:style-name="ro2">
          <table:table-cell table:style-name="ce26"/>
          <table:table-cell table:style-name="ce39" office:value-type="string" calcext:value-type="string">
            <text:p>   <text:span text:style-name="T4">二、按災害別分</text:span><text:span text:style-name="T5">  By Damages</text:span></text:p>
          </table:table-cell>
          <table:table-cell table:style-name="ce49" table:number-columns-repeated="2"/>
          <table:table-cell table:style-name="ce43"/>
          <table:table-cell table:style-name="ce58" table:number-columns-repeated="1019"/>
        </table:table-row>
        <table:table-row table:style-name="ro14">
          <table:table-cell table:style-name="ce29" office:value-type="string" calcext:value-type="string">
            <text:p>  <text:span text:style-name="T4">颱</text:span><text:span text:style-name="T5">   </text:span><text:span text:style-name="T6">風</text:span><text:span text:style-name="T5">   </text:span><text:span text:style-name="T6">災</text:span><text:span text:style-name="T5">   </text:span><text:span text:style-name="T6">害</text:span><text:span text:style-name="T5">  Typhoon Damage</text:span></text:p>
          </table:table-cell>
          <table:table-cell table:style-name="ce42" table:formula="of:=SUM([.B30:.B34])" office:value-type="float" office:value="11282" calcext:value-type="float">
            <text:p><text:s/>11,282 </text:p>
          </table:table-cell>
          <table:table-cell table:style-name="ce42" table:formula="of:=SUM([.C30:.C34])" office:value-type="float" office:value="22066" calcext:value-type="float">
            <text:p><text:s/>22,066 </text:p>
          </table:table-cell>
          <table:table-cell table:style-name="ce42" table:formula="of:=SUM([.D30:.D34])" office:value-type="float" office:value="2" calcext:value-type="float">
            <text:p><text:s/>2 </text:p>
          </table:table-cell>
          <table:table-cell table:style-name="ce42" table:formula="of:=SUM([.E30:.E34])" office:value-type="float" office:value="39" calcext:value-type="float">
            <text:p><text:s/>39 </text:p>
          </table:table-cell>
          <table:table-cell table:style-name="ce59" table:number-columns-repeated="4"/>
          <table:table-cell table:style-name="ce58" table:number-columns-repeated="1015"/>
        </table:table-row>
        <table:table-row table:style-name="ro2">
          <table:table-cell table:style-name="ce30" office:value-type="string" calcext:value-type="string">
            <text:p>      <text:span text:style-name="T11">蘇力颱風</text:span><text:span text:style-name="T9">  Soulik Typhoon </text:span></text:p>
          </table:table-cell>
          <table:table-cell table:style-name="ce43" office:value-type="float" office:value="7352" calcext:value-type="float">
            <text:p><text:s/>7,352 </text:p>
          </table:table-cell>
          <table:table-cell table:style-name="ce43" office:value-type="float" office:value="8293" calcext:value-type="float">
            <text:p><text:s/>8,2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58" table:number-columns-repeated="1019"/>
        </table:table-row>
        <table:table-row table:style-name="ro2">
          <table:table-cell table:style-name="ce30" office:value-type="string" calcext:value-type="string">
            <text:p>      <text:span text:style-name="T11">潭美颱風</text:span><text:span text:style-name="T9">   Trami Typhoon</text:span></text:p>
          </table:table-cell>
          <table:table-cell table:style-name="ce43" office:value-type="float" office:value="133" calcext:value-type="float">
            <text:p><text:s/>133 </text:p>
          </table:table-cell>
          <table:table-cell table:style-name="ce43" office:value-type="float" office:value="4944" calcext:value-type="float">
            <text:p><text:s/>4,94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58" table:number-columns-repeated="1019"/>
        </table:table-row>
        <table:table-row table:style-name="ro2">
          <table:table-cell table:style-name="ce30" office:value-type="string" calcext:value-type="string">
            <text:p>      <text:span text:style-name="T11">康芮颱風</text:span><text:span text:style-name="T9">   Kong-rey Typhoon</text:span></text:p>
          </table:table-cell>
          <table:table-cell table:style-name="ce43" office:value-type="float" office:value="2655" calcext:value-type="float">
            <text:p><text:s/>2,655 </text:p>
          </table:table-cell>
          <table:table-cell table:style-name="ce43" office:value-type="float" office:value="5538" calcext:value-type="float">
            <text:p><text:s/>5,53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58" table:number-columns-repeated="1019"/>
        </table:table-row>
        <table:table-row table:style-name="ro2">
          <table:table-cell table:style-name="ce30" office:value-type="string" calcext:value-type="string">
            <text:p>      <text:span text:style-name="T11">天兔颱風</text:span><text:span text:style-name="T9">   Usagi Typhoon</text:span></text:p>
          </table:table-cell>
          <table:table-cell table:style-name="ce43" office:value-type="float" office:value="1142" calcext:value-type="float">
            <text:p><text:s/>1,142 </text:p>
          </table:table-cell>
          <table:table-cell table:style-name="ce43" office:value-type="float" office:value="2870" calcext:value-type="float">
            <text:p><text:s/>2,8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58" table:number-columns-repeated="1019"/>
        </table:table-row>
        <table:table-row table:style-name="ro2">
          <table:table-cell table:style-name="ce30" office:value-type="string" calcext:value-type="string">
            <text:p>      <text:span text:style-name="T11">菲特颱風</text:span><text:span text:style-name="T9">   Fitow Typhoon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1" calcext:value-type="float">
            <text:p><text:s/>4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number-columns-repeated="1019"/>
        </table:table-row>
        <table:table-row table:style-name="ro14">
          <table:table-cell table:style-name="ce29" office:value-type="string" calcext:value-type="string">
            <text:p>  <text:span text:style-name="T4">豪</text:span><text:span text:style-name="T5">   </text:span><text:span text:style-name="T6">雨</text:span><text:span text:style-name="T5">   </text:span><text:span text:style-name="T6">災</text:span><text:span text:style-name="T5">   </text:span><text:span text:style-name="T6">害</text:span><text:span text:style-name="T5">  Storm Damage</text:span></text:p>
          </table:table-cell>
          <table:table-cell table:style-name="ce42" table:formula="of:=SUM([.B36:.B36])" office:value-type="float" office:value="300" calcext:value-type="float">
            <text:p><text:s/>300 </text:p>
          </table:table-cell>
          <table:table-cell table:style-name="ce42" table:formula="of:=SUM([.C36:.C36])" office:value-type="float" office:value="50" calcext:value-type="float">
            <text:p><text:s/>50 </text:p>
          </table:table-cell>
          <table:table-cell table:style-name="ce42" table:formula="of:=SUM([.D36:.D36])" office:value-type="float" office:value="0" calcext:value-type="float">
            <text:p><text:s/>- </text:p>
          </table:table-cell>
          <table:table-cell table:style-name="ce42" table:formula="of:=SUM([.E36:.E36])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2">
          <table:table-cell table:style-name="ce31" office:value-type="string" calcext:value-type="string">
            <text:p>      5<text:span text:style-name="T11">月豪雨</text:span><text:span text:style-name="T9">  May  Storm</text:span></text:p>
          </table:table-cell>
          <table:table-cell table:style-name="ce44" office:value-type="float" office:value="300" calcext:value-type="float">
            <text:p><text:s/>300 </text:p>
          </table:table-cell>
          <table:table-cell table:style-name="ce44" office:value-type="float" office:value="50" calcext:value-type="float">
            <text:p><text:s/>5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8" table:number-columns-repeated="1019"/>
        </table:table-row>
        <table:table-row table:style-name="ro1">
          <table:table-cell table:style-name="ce32"/>
          <table:table-cell table:style-name="ce45" table:number-columns-repeated="4"/>
          <table:table-cell table:style-name="ce57" table:number-columns-repeated="1019"/>
        </table:table-row>
        <table:table-row table:style-name="ro4" table:number-rows-repeated="48">
          <table:table-cell table:number-columns-repeated="1024"/>
        </table:table-row>
        <table:table-row table:style-name="ro15" table:number-rows-repeated="104849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20.$A$1" table:cell-range-address="$表20續1.$A$1:.$E$36" table:range-usable-as="print-range"/>
        </table:named-expressions>
      </table:table>
      <table:table table:name="表20續2" table:style-name="ta3">
        <table:table-column table:style-name="co4" table:default-cell-style-name="ce33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11" table:number-columns-repeated="1019" table:default-cell-style-name="Default"/>
        <table:table-row table:style-name="ro16">
          <table:table-cell table:style-name="ce1" office:value-type="string" calcext:value-type="string" table:number-columns-spanned="5" table:number-rows-spanned="1">
            <text:p>表<text:span text:style-name="T1">20   </text:span><text:span text:style-name="T2">河</text:span><text:span text:style-name="T3"> </text:span><text:span text:style-name="T2">川</text:span><text:span text:style-name="T3"> </text:span><text:span text:style-name="T2">防</text:span><text:span text:style-name="T3"> </text:span><text:span text:style-name="T2">洪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text:span text:style-name="T3"> (</text:span><text:span text:style-name="T2">續</text:span><text:span text:style-name="T3">2)</text:span></text:p>
          </table:table-cell>
          <table:covered-table-cell table:number-columns-repeated="4" table:style-name="ce34"/>
          <table:table-cell table:number-columns-repeated="1019"/>
        </table:table-row>
        <table:table-row table:style-name="ro17">
          <table:table-cell table:style-name="ce23" office:value-type="string" calcext:value-type="string" table:number-columns-spanned="5" table:number-rows-spanned="1">
            <text:p>Table 20. Damages on Flood Control Works <text:s/>(Cont'2)</text:p>
          </table:table-cell>
          <table:covered-table-cell table:number-columns-repeated="3" table:style-name="ce15"/>
          <table:covered-table-cell table:style-name="ce51"/>
          <table:table-cell table:number-columns-repeated="1019"/>
        </table:table-row>
        <table:table-row table:style-name="ro10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5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47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50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52" office:value-type="string" calcext:value-type="string">
            <text:p>其他<text:span text:style-name="T10">(</text:span><text:span text:style-name="T6">處</text:span><text:span text:style-name="T5">)</text:span></text:p>
          </table:table-cell>
          <table:table-cell table:number-columns-repeated="1019"/>
        </table:table-row>
        <table:table-row table:style-name="ro17">
          <table:table-cell table:style-name="ce2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6" office:value-type="string" office:string-value="Levee (M)" calcext:value-type="string">
            <text:p><text:s/>Levee (M) </text:p>
          </table:table-cell>
          <table:table-cell table:style-name="ce48" office:value-type="string" office:string-value="Revetment (M)" calcext:value-type="string">
            <text:p><text:s/>Revetment (M) </text:p>
          </table:table-cell>
          <table:table-cell table:style-name="ce36" office:value-type="string" office:string-value="Gate(Set)" calcext:value-type="string">
            <text:p><text:s/>Gate(Set) </text:p>
          </table:table-cell>
          <table:table-cell table:style-name="ce5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8">
          <table:table-cell table:style-name="ce26"/>
          <table:table-cell table:style-name="ce39" office:value-type="string" calcext:value-type="string">
            <text:p>   <text:span text:style-name="T4">三、按水系別分</text:span><text:span text:style-name="T5">  By Streams</text:span></text:p>
          </table:table-cell>
          <table:table-cell table:style-name="ce49" table:number-columns-repeated="2"/>
          <table:table-cell table:style-name="ce78"/>
          <table:table-cell table:number-columns-repeated="1019"/>
        </table:table-row>
        <table:table-row table:style-name="ro13">
          <table:table-cell table:style-name="ce60" office:value-type="string" calcext:value-type="string">
            <text:p>中<text:span text:style-name="T10">     </text:span><text:span text:style-name="T6">央</text:span><text:span text:style-name="T5">     </text:span><text:span text:style-name="T6">管</text:span><text:span text:style-name="T5">     </text:span><text:span text:style-name="T6">河</text:span><text:span text:style-name="T5">     </text:span><text:span text:style-name="T6">川</text:span><text:span text:style-name="T5"> </text:span></text:p>
            <text:p><text:span text:style-name="T10">Central-government-administered River</text:span></text:p>
          </table:table-cell>
          <table:table-cell table:style-name="ce68" table:formula="of:=SUM([.B7:.B21])" office:value-type="float" office:value="10834" calcext:value-type="float">
            <text:p><text:s/>10,834 </text:p>
          </table:table-cell>
          <table:table-cell table:style-name="ce68" table:formula="of:=SUM([.C7:.C21])" office:value-type="float" office:value="17686" calcext:value-type="float">
            <text:p><text:s/>17,686 </text:p>
          </table:table-cell>
          <table:table-cell table:style-name="ce68" table:formula="of:=SUM([.D7:.D21])" office:value-type="float" office:value="0" calcext:value-type="float">
            <text:p><text:s/>- </text:p>
          </table:table-cell>
          <table:table-cell table:style-name="ce68" table:formula="of:=SUM([.E7:.E21])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鳳</text:span><text:span text:style-name="T9">     </text:span><text:span text:style-name="T8">山</text:span><text:span text:style-name="T9">     </text:span><text:span text:style-name="T8">溪</text:span><text:span text:style-name="T9">  Fengshan  River </text:span></text:p>
          </table:table-cell>
          <table:table-cell table:style-name="ce69" office:value-type="float" office:value="145" calcext:value-type="float">
            <text:p><text:s/>145 </text:p>
          </table:table-cell>
          <table:table-cell table:style-name="ce74" office:value-type="float" office:value="350" calcext:value-type="float">
            <text:p><text:s/>3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頭</text:span><text:span text:style-name="T9">     </text:span><text:span text:style-name="T8">前</text:span><text:span text:style-name="T9">     </text:span><text:span text:style-name="T8">溪</text:span><text:span text:style-name="T9">  Touqian River </text:span></text:p>
          </table:table-cell>
          <table:table-cell table:style-name="ce69" office:value-type="float" office:value="966" calcext:value-type="float">
            <text:p><text:s/>966 </text:p>
          </table:table-cell>
          <table:table-cell table:style-name="ce74" office:value-type="float" office:value="1766" calcext:value-type="float">
            <text:p><text:s/>1,7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後</text:span><text:span text:style-name="T9">     </text:span><text:span text:style-name="T8">龍</text:span><text:span text:style-name="T9">     </text:span><text:span text:style-name="T8">溪</text:span><text:span text:style-name="T9">  Houlong River </text:span></text:p>
          </table:table-cell>
          <table:table-cell table:style-name="ce69" office:value-type="float" office:value="450" calcext:value-type="float">
            <text:p><text:s/>450 </text:p>
          </table:table-cell>
          <table:table-cell table:style-name="ce74" office:value-type="float" office:value="4731" calcext:value-type="float">
            <text:p><text:s/>4,7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中</text:span><text:span text:style-name="T9">     </text:span><text:span text:style-name="T8">港</text:span><text:span text:style-name="T9">     </text:span><text:span text:style-name="T8">溪</text:span><text:span text:style-name="T9">  Zhonggang River</text:span></text:p>
          </table:table-cell>
          <table:table-cell table:style-name="ce69" office:value-type="float" office:value="1252" calcext:value-type="float">
            <text:p><text:s/>1,252 </text:p>
          </table:table-cell>
          <table:table-cell table:style-name="ce74" office:value-type="float" office:value="3308" calcext:value-type="float">
            <text:p><text:s/>3,30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大</text:span><text:span text:style-name="T9">     </text:span><text:span text:style-name="T8">安</text:span><text:span text:style-name="T9">     </text:span><text:span text:style-name="T8">溪</text:span><text:span text:style-name="T9">  Daan River</text:span></text:p>
          </table:table-cell>
          <table:table-cell table:style-name="ce69" office:value-type="float" office:value="3609" calcext:value-type="float">
            <text:p><text:s/>3,609 </text:p>
          </table:table-cell>
          <table:table-cell table:style-name="ce74" office:value-type="float" office:value="96" calcext:value-type="float">
            <text:p><text:s/>9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大</text:span><text:span text:style-name="T9">     </text:span><text:span text:style-name="T8">甲</text:span><text:span text:style-name="T9">     </text:span><text:span text:style-name="T8">溪</text:span><text:span text:style-name="T9">  Dajia River</text:span>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烏</text:span><text:span text:style-name="T9">              </text:span><text:span text:style-name="T8">溪</text:span><text:span text:style-name="T9">  Wu River</text:span></text:p>
          </table:table-cell>
          <table:table-cell table:style-name="ce69" office:value-type="float" office:value="1060" calcext:value-type="float">
            <text:p><text:s/>1,060 </text:p>
          </table:table-cell>
          <table:table-cell table:style-name="ce74" office:value-type="float" office:value="1430" calcext:value-type="float">
            <text:p><text:s/>1,43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北</text:span><text:span text:style-name="T9">     </text:span><text:span text:style-name="T8">港</text:span><text:span text:style-name="T9">     </text:span><text:span text:style-name="T8">溪</text:span><text:span text:style-name="T9">  Beigang River</text:span></text:p>
          </table:table-cell>
          <table:table-cell table:style-name="ce69" office:value-type="float" office:value="1560" calcext:value-type="float">
            <text:p><text:s/>1,560 </text:p>
          </table:table-cell>
          <table:table-cell table:style-name="ce74" office:value-type="float" office:value="3455" calcext:value-type="float">
            <text:p><text:s/>3,4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朴</text:span><text:span text:style-name="T9">     </text:span><text:span text:style-name="T8">子</text:span><text:span text:style-name="T9">     </text:span><text:span text:style-name="T8">溪</text:span><text:span text:style-name="T9">  Puzi River</text:span>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74" office:value-type="float" office:value="640" calcext:value-type="float">
            <text:p><text:s/>6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八</text:span><text:span text:style-name="T9">     </text:span><text:span text:style-name="T8">掌</text:span><text:span text:style-name="T9">     </text:span><text:span text:style-name="T8">溪</text:span><text:span text:style-name="T9">  Bazhang River</text:span></text:p>
          </table:table-cell>
          <table:table-cell table:style-name="ce69" office:value-type="float" office:value="760" calcext:value-type="float">
            <text:p><text:s/>760 </text:p>
          </table:table-cell>
          <table:table-cell table:style-name="ce74" office:value-type="float" office:value="410" calcext:value-type="float">
            <text:p><text:s/>4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急</text:span><text:span text:style-name="T9">     </text:span><text:span text:style-name="T8">水</text:span><text:span text:style-name="T9">     </text:span><text:span text:style-name="T8">溪</text:span><text:span text:style-name="T9">  Jishui River</text:span>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4" office:value-type="float" office:value="80" calcext:value-type="float">
            <text:p><text:s/>8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高</text:span><text:span text:style-name="T9">     </text:span><text:span text:style-name="T8">屏</text:span><text:span text:style-name="T9">     </text:span><text:span text:style-name="T8">溪</text:span><text:span text:style-name="T9">  Gaoping River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1370" calcext:value-type="float">
            <text:p><text:s/>1,3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卑</text:span><text:span text:style-name="T9">     </text:span><text:span text:style-name="T8">南</text:span><text:span text:style-name="T9">     </text:span><text:span text:style-name="T8">溪</text:span><text:span text:style-name="T9">  Beinan River</text:span></text:p>
          </table:table-cell>
          <table:table-cell table:style-name="ce43" office:value-type="float" office:value="280" calcext:value-type="float">
            <text:p><text:s/>280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秀</text:span><text:span text:style-name="T9">  </text:span><text:span text:style-name="T8">姑</text:span><text:span text:style-name="T9">  </text:span><text:span text:style-name="T8">巒</text:span><text:span text:style-name="T9">  </text:span><text:span text:style-name="T8">溪</text:span><text:span text:style-name="T9">  Xiuguluan River</text:span></text:p>
          </table:table-cell>
          <table:table-cell table:style-name="ce43" office:value-type="float" office:value="112" calcext:value-type="float">
            <text:p><text:s/>112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花</text:span><text:span text:style-name="T9">     </text:span><text:span text:style-name="T8">蓮</text:span><text:span text:style-name="T9">     </text:span><text:span text:style-name="T8">溪</text:span><text:span text:style-name="T9">  Hualien River</text:span></text:p>
          </table:table-cell>
          <table:table-cell table:style-name="ce43" office:value-type="float" office:value="210" calcext:value-type="float">
            <text:p><text:s/>21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61"/>
          <table:table-cell table:style-name="ce43"/>
          <table:table-cell table:style-name="ce74"/>
          <table:table-cell table:style-name="ce43" table:number-columns-repeated="2"/>
          <table:table-cell table:number-columns-repeated="1019"/>
        </table:table-row>
        <table:table-row table:style-name="ro19">
          <table:table-cell table:style-name="ce60" office:value-type="string" calcext:value-type="string">
            <text:p>縣<text:span text:style-name="T10">    (</text:span><text:span text:style-name="T6">市</text:span><text:span text:style-name="T5">)    </text:span><text:span text:style-name="T6">管</text:span><text:span text:style-name="T5">     </text:span><text:span text:style-name="T6">河</text:span><text:span text:style-name="T5">     </text:span><text:span text:style-name="T6">川</text:span><text:span text:style-name="T5">  </text:span></text:p>
            <text:p><text:span text:style-name="T10">  River Administered by Prefecture</text:span></text:p>
          </table:table-cell>
          <table:table-cell table:style-name="ce68" table:formula="of:=SUM([.B24:.B36];[.B43:.B45])" office:value-type="float" office:value="748" calcext:value-type="float">
            <text:p><text:s/>748 </text:p>
          </table:table-cell>
          <table:table-cell table:style-name="ce68" table:formula="of:=SUM([.C24:.C36];[.C43:.C45])" office:value-type="float" office:value="4265" calcext:value-type="float">
            <text:p><text:s/>4,265 </text:p>
          </table:table-cell>
          <table:table-cell table:style-name="ce68" table:formula="of:=SUM([.D24:.D36];[.D43:.D45])" office:value-type="float" office:value="2" calcext:value-type="float">
            <text:p><text:s/>2 </text:p>
          </table:table-cell>
          <table:table-cell table:style-name="ce68" table:formula="of:=SUM([.E24:.E36];[.E43:.E45])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員</text:span><text:span text:style-name="T9">     </text:span><text:span text:style-name="T8">潭</text:span><text:span text:style-name="T9">     </text:span><text:span text:style-name="T8">溪</text:span><text:span text:style-name="T9">  Yuanan River</text:span>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溫</text:span><text:span text:style-name="T9">     </text:span><text:span text:style-name="T8">寮</text:span><text:span text:style-name="T9">     </text:span><text:span text:style-name="T8">溪</text:span><text:span text:style-name="T9">  Wunliao River</text:span></text:p>
          </table:table-cell>
          <table:table-cell table:number-columns-repeated="2" table:style-name="ce70" office:value-type="float" office:value="80" calcext:value-type="float">
            <text:p><text:s/>8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南</text:span><text:span text:style-name="T9">     </text:span><text:span text:style-name="T8">崁</text:span><text:span text:style-name="T9">     </text:span><text:span text:style-name="T8">溪</text:span><text:span text:style-name="T9">  Nankan River</text:span></text:p>
          </table:table-cell>
          <table:table-cell table:style-name="ce70" office:value-type="float" office:value="88" calcext:value-type="float">
            <text:p><text:s/>88 </text:p>
          </table:table-cell>
          <table:table-cell table:style-name="ce70" office:value-type="float" office:value="398" calcext:value-type="float">
            <text:p><text:s/>39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老</text:span><text:span text:style-name="T9">     </text:span><text:span text:style-name="T8">街</text:span><text:span text:style-name="T9">     </text:span><text:span text:style-name="T8">溪</text:span><text:span text:style-name="T9">  Laojie River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21" calcext:value-type="float">
            <text:p><text:s/>32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新</text:span><text:span text:style-name="T9">     </text:span><text:span text:style-name="T8">屋</text:span><text:span text:style-name="T9">     </text:span><text:span text:style-name="T8">溪</text:span><text:span text:style-name="T9">  Sinwu River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0" calcext:value-type="float">
            <text:p><text:s/>9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新</text:span><text:span text:style-name="T9">     </text:span><text:span text:style-name="T8">豐</text:span><text:span text:style-name="T9">     </text:span><text:span text:style-name="T8">溪</text:span><text:span text:style-name="T9">  Sinfong River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西</text:span><text:span text:style-name="T9">     </text:span><text:span text:style-name="T8">湖</text:span><text:span text:style-name="T9">     </text:span><text:span text:style-name="T8">溪</text:span><text:span text:style-name="T9">  Sihu River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1" calcext:value-type="float">
            <text:p><text:s/>12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新</text:span><text:span text:style-name="T9">  </text:span><text:span text:style-name="T8">虎</text:span><text:span text:style-name="T9">  </text:span><text:span text:style-name="T8">尾</text:span><text:span text:style-name="T9">  </text:span><text:span text:style-name="T8">溪</text:span><text:span text:style-name="T9">  Sinhuwei River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80" calcext:value-type="float">
            <text:p><text:s/>280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林</text:span><text:span text:style-name="T9">     </text:span><text:span text:style-name="T8">邊</text:span><text:span text:style-name="T9">    </text:span><text:span text:style-name="T8">溪</text:span><text:span text:style-name="T9">  Linbian River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80" calcext:value-type="float">
            <text:p><text:s/>1,08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率</text:span><text:span text:style-name="T9">     </text:span><text:span text:style-name="T8">芒</text:span><text:span text:style-name="T9">    </text:span><text:span text:style-name="T8">溪</text:span><text:span text:style-name="T9">  Shuaimang River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00" calcext:value-type="float">
            <text:p><text:s/>4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枋</text:span><text:span text:style-name="T9">     </text:span><text:span text:style-name="T8">山</text:span><text:span text:style-name="T9">    </text:span><text:span text:style-name="T8">溪</text:span><text:span text:style-name="T9">  Fangshan River</text:span></text:p>
          </table:table-cell>
          <table:table-cell table:style-name="ce70" office:value-type="float" office:value="180" calcext:value-type="float">
            <text:p><text:s/>180 </text:p>
          </table:table-cell>
          <table:table-cell table:style-name="ce70" office:value-type="float" office:value="740" calcext:value-type="float">
            <text:p><text:s/>74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保</text:span><text:span text:style-name="T9">     </text:span><text:span text:style-name="T8">力</text:span><text:span text:style-name="T9">    </text:span><text:span text:style-name="T8">溪</text:span><text:span text:style-name="T9">  Baoli River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90" calcext:value-type="float">
            <text:p><text:s/>19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2" office:value-type="string" calcext:value-type="string">
            <text:p>   <text:span text:style-name="T11">港</text:span><text:span text:style-name="T9">     </text:span><text:span text:style-name="T8">口</text:span><text:span text:style-name="T9">    </text:span><text:span text:style-name="T8">溪</text:span><text:span text:style-name="T9">  Gangkou River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10" calcext:value-type="float">
            <text:p><text:s/>31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 table:number-rows-repeated="2">
          <table:table-cell table:style-name="ce63"/>
          <table:table-cell table:style-name="ce70" table:number-columns-repeated="2"/>
          <table:table-cell table:style-name="ce76" table:number-columns-repeated="2"/>
          <table:table-cell table:number-columns-repeated="1019"/>
        </table:table-row>
        <table:table-row table:style-name="ro18">
          <table:table-cell table:style-name="ce1" office:value-type="string" calcext:value-type="string" table:number-columns-spanned="5" table:number-rows-spanned="1">
            <text:p>表<text:span text:style-name="T1">20  </text:span><text:span text:style-name="T2">河</text:span><text:span text:style-name="T3"> </text:span><text:span text:style-name="T2">川</text:span><text:span text:style-name="T3"> </text:span><text:span text:style-name="T2">防</text:span><text:span text:style-name="T3"> </text:span><text:span text:style-name="T2">洪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text:span text:style-name="T3"> (</text:span><text:span text:style-name="T2">續</text:span><text:span text:style-name="T3">3</text:span><text:span text:style-name="T2">完</text:span><text:span text:style-name="T3">)</text:span></text:p>
          </table:table-cell>
          <table:covered-table-cell table:number-columns-repeated="4" table:style-name="ce34"/>
          <table:table-cell table:number-columns-repeated="1019"/>
        </table:table-row>
        <table:table-row table:style-name="ro20">
          <table:table-cell table:style-name="ce23" office:value-type="string" calcext:value-type="string" table:number-columns-spanned="5" table:number-rows-spanned="1">
            <text:p>Table 20. Damages on Flood Control Works <text:s/>(Cont'd)</text:p>
          </table:table-cell>
          <table:covered-table-cell table:number-columns-repeated="3" table:style-name="ce15"/>
          <table:covered-table-cell table:style-name="ce51"/>
          <table:table-cell table:number-columns-repeated="1019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5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47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50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</table:table-cell>
          <table:table-cell table:style-name="ce47" office:value-type="string" calcext:value-type="string">
            <text:p>其他<text:span text:style-name="T10">(</text:span><text:span text:style-name="T6">處</text:span><text:span text:style-name="T5">)</text:span></text:p>
          </table:table-cell>
          <table:table-cell table:number-columns-repeated="1019"/>
        </table:table-row>
        <table:table-row table:style-name="ro21">
          <table:table-cell table:style-name="ce2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6" office:value-type="string" office:string-value="Levee (M)" calcext:value-type="string">
            <text:p><text:s/>Levee (M) </text:p>
          </table:table-cell>
          <table:table-cell table:style-name="ce48" office:value-type="string" office:string-value="Revetment (M)" calcext:value-type="string">
            <text:p><text:s/>Revetment (M) </text:p>
          </table:table-cell>
          <table:table-cell table:style-name="ce36" office:value-type="string" office:string-value="Gate(Set)" calcext:value-type="string">
            <text:p><text:s/>Gate(Set) </text:p>
          </table:table-cell>
          <table:table-cell table:style-name="ce5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利</text:span><text:span text:style-name="T9">     </text:span><text:span text:style-name="T8">嘉</text:span><text:span text:style-name="T9">    </text:span><text:span text:style-name="T8">溪</text:span><text:span text:style-name="T9">  Lijia River</text:span></text:p>
          </table:table-cell>
          <table:table-cell table:style-name="ce70" office:value-type="float" office:value="300" calcext:value-type="float">
            <text:p><text:s/>300 </text:p>
          </table:table-cell>
          <table:table-cell table:style-name="ce70" office:value-type="float" office:value="80" calcext:value-type="float">
            <text:p><text:s/>8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太</text:span><text:span text:style-name="T9">     </text:span><text:span text:style-name="T8">平</text:span><text:span text:style-name="T9">    </text:span><text:span text:style-name="T8">溪</text:span><text:span text:style-name="T9">  Taping River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" calcext:value-type="float">
            <text:p><text:s/>15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   <text:span text:style-name="T11">三</text:span><text:span text:style-name="T9">     </text:span><text:span text:style-name="T8">富</text:span><text:span text:style-name="T9">    </text:span><text:span text:style-name="T8">溪</text:span><text:span text:style-name="T9">  Sanfu River</text:span></text:p>
          </table:table-cell>
          <table:table-cell table:style-name="ce70" office:value-type="float" office:value="100" calcext:value-type="float">
            <text:p><text:s/>1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1"/>
          <table:table-cell table:style-name="ce70" table:number-columns-repeated="2"/>
          <table:table-cell table:style-name="ce76" table:number-columns-repeated="2"/>
          <table:table-cell table:number-columns-repeated="1019"/>
        </table:table-row>
        <table:table-row table:style-name="ro22">
          <table:table-cell table:style-name="ce64" office:value-type="string" calcext:value-type="string">
            <text:p> <text:span text:style-name="T4">跨</text:span><text:span text:style-name="T5">     </text:span><text:span text:style-name="T6">省</text:span><text:span text:style-name="T5">     </text:span><text:span text:style-name="T6">市</text:span><text:span text:style-name="T5">     </text:span><text:span text:style-name="T6">河</text:span><text:span text:style-name="T5">     </text:span><text:span text:style-name="T6">川</text:span><text:span text:style-name="T5">  </text:span></text:p>
            <text:p><text:span text:style-name="T10">  Trans-province &amp; city Government </text:span></text:p>
            <text:p><text:span text:style-name="T10">  Administered River</text:span></text:p>
          </table:table-cell>
          <table:table-cell table:style-name="ce72" table:formula="of:=SUM([.B48])" office:value-type="float" office:value="0" calcext:value-type="float">
            <text:p><text:s/>- </text:p>
          </table:table-cell>
          <table:table-cell table:style-name="ce75" table:formula="of:=SUM([.C48])" office:value-type="float" office:value="165" calcext:value-type="float">
            <text:p><text:s/>165 </text:p>
          </table:table-cell>
          <table:table-cell table:style-name="ce72" table:formula="of:=SUM([.D48])" office:value-type="float" office:value="0" calcext:value-type="float">
            <text:p><text:s/>- </text:p>
          </table:table-cell>
          <table:table-cell table:style-name="ce75" table:formula="of:=SUM([.E48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23">
          <table:table-cell table:style-name="ce62" office:value-type="string" calcext:value-type="string">
            <text:p>   <text:span text:style-name="T11">淡</text:span><text:span text:style-name="T9">    </text:span><text:span text:style-name="T8">水</text:span><text:span text:style-name="T9">   </text:span><text:span text:style-name="T8">河</text:span><text:span text:style-name="T9">  Tamsui River</text:span>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65" calcext:value-type="float">
            <text:p><text:s/>16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7">
          <table:table-cell table:style-name="ce65" office:value-type="string" calcext:value-type="string">
            <text:p>資料來源：經濟部水利署公務統計報表。</text:p>
          </table:table-cell>
          <table:table-cell table:style-name="ce73" table:number-columns-repeated="3"/>
          <table:table-cell table:style-name="ce79"/>
          <table:table-cell table:style-name="ce46" table:number-columns-repeated="1019"/>
        </table:table-row>
        <table:table-row table:style-name="ro3">
          <table:table-cell table:style-name="ce66" office:value-type="string" calcext:value-type="string">
            <text:p>說<text:span text:style-name="T7">        </text:span><text:span text:style-name="T8">明：</text:span><text:span text:style-name="T9">1.88(</text:span><text:span text:style-name="T8">含</text:span><text:span text:style-name="T9">)</text:span><text:span text:style-name="T8">年以前不含臺北市、高雄市及金門縣、連江縣資料。</text:span></text:p>
          </table:table-cell>
          <table:table-cell table:style-name="ce73" table:number-columns-repeated="3"/>
          <table:table-cell table:style-name="ce79"/>
          <table:table-cell table:style-name="ce46" table:number-columns-repeated="1019"/>
        </table:table-row>
        <table:table-row table:style-name="ro6">
          <table:table-cell table:style-name="ce67" office:value-type="string" calcext:value-type="string">
            <text:p>                    2.100(<text:span text:style-name="T11">含</text:span><text:span text:style-name="T9">)</text:span><text:span text:style-name="T8">年以前水門為制水門。</text:span><text:span text:style-name="T9"> </text:span></text:p>
          </table:table-cell>
          <table:table-cell table:style-name="ce10" table:number-columns-repeated="5"/>
          <table:table-cell table:style-name="ce46" table:number-columns-repeated="1018"/>
        </table:table-row>
        <table:table-row table:style-name="ro14">
          <table:table-cell table:style-name="ce67" office:value-type="string" calcext:value-type="string">
            <text:p>Data Source:Statistical Reports, WRA, MOEA.<text:span text:style-name="T12">                              </text:span></text:p>
          </table:table-cell>
          <table:table-cell table:number-columns-repeated="1023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4">
        <table:table-column table:style-name="co12" table:default-cell-style-name="ce86"/>
        <table:table-column table:style-name="co13" table:default-cell-style-name="ce86"/>
        <table:table-column table:style-name="co10" table:default-cell-style-name="ce86"/>
        <table:table-column table:style-name="co14" table:default-cell-style-name="ce86"/>
        <table:table-column table:style-name="co13" table:default-cell-style-name="ce86"/>
        <table:table-column table:style-name="co10" table:number-columns-repeated="252" table:default-cell-style-name="ce86"/>
        <table:table-column table:style-name="co10" table:number-columns-repeated="767" table:default-cell-style-name="Default"/>
        <table:table-row table:style-name="ro14">
          <table:table-cell table:style-name="ce80" office:value-type="string" calcext:value-type="string" table:number-columns-spanned="2" table:number-rows-spanned="1">
            <text:p>河川防洪受損情形-堤防</text:p>
          </table:table-cell>
          <table:covered-table-cell table:style-name="ce80"/>
          <table:table-cell table:style-name="ce93"/>
          <table:table-cell table:style-name="ce80" office:value-type="string" calcext:value-type="string" table:number-columns-spanned="2" table:number-rows-spanned="1">
            <text:p>河川防洪受損情形-護岸</text:p>
          </table:table-cell>
          <table:covered-table-cell table:style-name="ce80"/>
          <table:table-cell table:number-columns-repeated="1019"/>
        </table:table-row>
        <table:table-row table:style-name="ro14">
          <table:table-cell table:style-name="ce81" office:value-type="string" calcext:value-type="string">
            <text:p>102年</text:p>
          </table:table-cell>
          <table:table-cell table:style-name="ce87" office:value-type="string" calcext:value-type="string">
            <text:p>堤防</text:p>
          </table:table-cell>
          <table:table-cell table:style-name="ce93"/>
          <table:table-cell table:style-name="ce81" office:value-type="string" calcext:value-type="string">
            <text:p>102年</text:p>
          </table:table-cell>
          <table:table-cell table:style-name="ce87" office:value-type="string" calcext:value-type="string">
            <text:p>護岸</text:p>
          </table:table-cell>
          <table:table-cell table:number-columns-repeated="1019"/>
        </table:table-row>
        <table:table-row table:style-name="ro14">
          <table:table-cell table:style-name="ce82" office:value-type="string" calcext:value-type="string">
            <text:p>合計</text:p>
          </table:table-cell>
          <table:table-cell table:style-name="ce88" table:formula="of:=SUM([.B4:.B9])" office:value-type="float" office:value="11582" calcext:value-type="float">
            <text:p><text:s/>11,582 </text:p>
          </table:table-cell>
          <table:table-cell table:style-name="ce93"/>
          <table:table-cell table:style-name="ce82" office:value-type="string" calcext:value-type="string">
            <text:p>合計</text:p>
          </table:table-cell>
          <table:table-cell table:style-name="ce89" table:formula="of:=SUM([.E4:.E9])" office:value-type="float" office:value="22116" calcext:value-type="float">
            <text:p><text:s/>22,116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蘇力颱風</text:p>
          </table:table-cell>
          <table:table-cell table:style-name="ce88" office:value-type="float" office:value="7352" calcext:value-type="float">
            <text:p><text:s/>7,352 </text:p>
          </table:table-cell>
          <table:table-cell table:style-name="ce93"/>
          <table:table-cell table:style-name="ce83" office:value-type="string" calcext:value-type="string">
            <text:p>蘇力颱風</text:p>
          </table:table-cell>
          <table:table-cell table:style-name="ce95" office:value-type="float" office:value="8293" calcext:value-type="float">
            <text:p><text:s/>8,293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潭美颱風</text:p>
          </table:table-cell>
          <table:table-cell table:style-name="ce89" office:value-type="float" office:value="133" calcext:value-type="float">
            <text:p><text:s/>133 </text:p>
          </table:table-cell>
          <table:table-cell table:style-name="ce93"/>
          <table:table-cell table:style-name="ce83" office:value-type="string" calcext:value-type="string">
            <text:p>潭美颱風</text:p>
          </table:table-cell>
          <table:table-cell table:style-name="ce96" office:value-type="float" office:value="4944" calcext:value-type="float">
            <text:p><text:s/>4,944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康芮颱風</text:p>
          </table:table-cell>
          <table:table-cell table:style-name="ce90" office:value-type="float" office:value="2655" calcext:value-type="float">
            <text:p><text:s/>2,655 </text:p>
          </table:table-cell>
          <table:table-cell table:style-name="ce93"/>
          <table:table-cell table:style-name="ce83" office:value-type="string" calcext:value-type="string">
            <text:p>康芮颱風</text:p>
          </table:table-cell>
          <table:table-cell table:style-name="ce95" office:value-type="float" office:value="5538" calcext:value-type="float">
            <text:p><text:s/>5,538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天兔颱風</text:p>
          </table:table-cell>
          <table:table-cell table:style-name="ce90" office:value-type="float" office:value="1142" calcext:value-type="float">
            <text:p><text:s/>1,142 </text:p>
          </table:table-cell>
          <table:table-cell table:style-name="ce93"/>
          <table:table-cell table:style-name="ce83" office:value-type="string" calcext:value-type="string">
            <text:p>天兔颱風</text:p>
          </table:table-cell>
          <table:table-cell table:style-name="ce95" office:value-type="float" office:value="2870" calcext:value-type="float">
            <text:p><text:s/>2,870 </text:p>
          </table:table-cell>
          <table:table-cell table:number-columns-repeated="1019"/>
        </table:table-row>
        <table:table-row table:style-name="ro14">
          <table:table-cell table:style-name="ce83" office:value-type="string" calcext:value-type="string">
            <text:p>5月豪雨</text:p>
          </table:table-cell>
          <table:table-cell table:style-name="ce89" office:value-type="float" office:value="300" calcext:value-type="float">
            <text:p><text:s/>300 </text:p>
          </table:table-cell>
          <table:table-cell table:style-name="ce93"/>
          <table:table-cell table:style-name="ce83" office:value-type="string" calcext:value-type="string">
            <text:p>菲特颱風</text:p>
          </table:table-cell>
          <table:table-cell table:style-name="ce95" office:value-type="float" office:value="421" calcext:value-type="float">
            <text:p><text:s/>421 </text:p>
          </table:table-cell>
          <table:table-cell table:number-columns-repeated="1019"/>
        </table:table-row>
        <table:table-row table:style-name="ro14">
          <table:table-cell table:style-name="ce84"/>
          <table:table-cell table:style-name="ce91"/>
          <table:table-cell table:style-name="ce93"/>
          <table:table-cell table:style-name="ce94" office:value-type="string" calcext:value-type="string">
            <text:p>5月豪雨</text:p>
          </table:table-cell>
          <table:table-cell table:style-name="ce97" office:value-type="float" office:value="50" calcext:value-type="float">
            <text:p><text:s/>50 </text:p>
          </table:table-cell>
          <table:table-cell table:number-columns-repeated="1019"/>
        </table:table-row>
        <table:table-row table:style-name="ro14" table:number-rows-repeated="2">
          <table:table-cell table:style-name="ce85"/>
          <table:table-cell table:style-name="ce89"/>
          <table:table-cell table:style-name="ce93"/>
          <table:table-cell table:style-name="ce85"/>
          <table:table-cell table:style-name="ce95"/>
          <table:table-cell table:number-columns-repeated="1019"/>
        </table:table-row>
        <table:table-row table:style-name="ro14">
          <table:table-cell table:style-name="ce85">
            <draw:frame table:end-cell-address="Sheet1.G26" table:end-x="6.26mm" table:end-y="5.56mm" draw:z-index="0" draw:name="Chart 1" draw:style-name="gr1" draw:text-style-name="P1" svg:width="130.36mm" svg:height="81.22mm" svg:x="5.72mm" svg:y="2.4mm">
              <loext:p draw:notify-on-update-of-ranges="Sheet1.A4:Sheet1.A8 Sheet1.B4:Sheet1.B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2"/>
          <table:table-cell/>
          <table:table-cell table:style-name="ce85"/>
          <table:table-cell table:style-name="ce98"/>
          <table:table-cell table:number-columns-repeated="1019"/>
        </table:table-row>
        <table:table-row table:style-name="ro15" table:number-rows-repeated="16">
          <table:table-cell table:number-columns-repeated="1024"/>
        </table:table-row>
        <table:table-row table:style-name="ro15">
          <table:table-cell>
            <draw:frame table:end-cell-address="Sheet1.G44" table:end-x="7.99mm" table:end-y="2.12mm" draw:z-index="1" draw:name="Chart 3" draw:style-name="gr1" draw:text-style-name="P1" svg:width="131.08mm" svg:height="84.14mm" svg:x="6.73mm" svg:y="1.58mm">
              <loext:p draw:notify-on-update-of-ranges="Sheet1.D4:Sheet1.D9 Sheet1.E4:Sheet1.E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3">
          <table:table-cell table:number-columns-repeated="1024"/>
        </table:table-row>
        <table:table-row table:style-name="ro14" table:number-rows-repeated="11">
          <table:table-cell table:style-name="ce58" table:number-columns-repeated="3"/>
          <table:table-cell table:number-columns-repeated="1021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續1" style:display-name="PageStyle_表20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0續2" style:display-name="PageStyle_表20續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7）</dc:title>
    <dc:subject>表22 河川防洪設施損毀數量＼22 Statistics in Damages Works for River Flood Control（2007）</dc:subject>
    <meta:keyword>表22 河川防洪設施損毀數量＼22 Statistics in Damages Works for River Flood Control（2007）</meta:keyword>
    <dc:description>表22 河川防洪設施損毀數量＼22 Statistics in Damages Works for River Flood Control（2007）</dc:description>
    <meta:initial-creator>經濟部水利署</meta:initial-creator>
    <meta:creation-date>1999-08-21T09:54:09</meta:creation-date>
    <dc:creator>孫曉凡</dc:creator>
    <dc:date>2014-05-15T10:37:42</dc:date>
    <meta:print-date>2014-05-15T10:35:38</meta:print-date>
    <meta:document-statistic meta:table-count="4" meta:cell-count="45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33cccc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chart-properties chart:solid-type="cuboid"/>
      <style:graphic-properties draw:fill-color="#ff9900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0000ff"/>
    </style:style>
    <style:style style:name="ch11" style:family="chart">
      <style:chart-properties chart:solid-type="cuboid"/>
      <style:graphic-properties draw:fill-color="#33cc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9cm" fo:min-width="2.30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037cm" svg:height="8.123cm" xlink:href=".." xlink:type="simple" chart:class="chart:circle" chart:style-name="ch1">
        <chart:title svg:x="1.908cm" svg:y="0.25cm" chart:style-name="ch2">
          <text:p>圖10 河川防洪設施受損情形-堤防</text:p>
        </chart:title>
        <chart:plot-area chart:style-name="ch3" table:cell-range-address="Sheet1.A4:Sheet1.B8" chart:data-source-has-labels="column" svg:x="3.87cm" svg:y="3.539cm" svg:width="6.697cm" svg:height="2.41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162cm" svg:y="3.539cm" svg:width="8.114cm" svg:height="2.41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8" chart:class="chart:circle">
            <chart:data-point chart:style-name="ch8"/>
            <chart:data-point chart:style-name="ch9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draw:custom-shape draw:name="Text 1" draw:style-name="gr1" draw:text-style-name="P2" svg:width="2.421cm" svg:height="0.741cm" svg:x="5.225cm" svg:y="1.227cm">
          <text:p text:style-name="P1"><text:span text:style-name="T1">民國</text:span><text:span text:style-name="T1">102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蘇力颱風</text:p>
                <draw:g>
                  <svg:desc>Sheet1.A4:Sheet1.A8</svg:desc>
                </draw:g>
              </table:table-cell>
              <table:table-cell office:value-type="float" office:value="7352">
                <text:p>7352</text:p>
                <draw:g>
                  <svg:desc>Sheet1.B4:Sheet1.B8</svg:desc>
                </draw:g>
              </table:table-cell>
            </table:table-row>
            <table:table-row>
              <table:table-cell office:value-type="string">
                <text:p>潭美颱風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康芮颱風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天兔颱風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angle-offset="340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ffff00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chart-properties chart:solid-type="cuboid" chart:pie-offset="0"/>
      <style:graphic-properties draw:fill-color="#33cccc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ffcc00"/>
    </style:style>
    <style:style style:name="ch11" style:family="chart">
      <style:chart-properties chart:solid-type="cuboid"/>
      <style:graphic-properties draw:fill-color="#cc99ff"/>
    </style:style>
    <style:style style:name="ch12" style:family="chart">
      <style:chart-properties chart:solid-type="cuboid" chart:pie-offset="5"/>
      <style:graphic-properties draw:fill-color="#99cc00"/>
    </style:style>
    <style:style style:name="ch13" style:family="chart">
      <style:chart-properties chart:solid-type="cuboid"/>
      <style:graphic-properties draw:fill-color="#ffff00"/>
      <style:text-properties fo:font-size="10.25pt" style:font-size-asian="10.25pt" style:font-size-complex="10.25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37cm" fo:min-width="2.22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109cm" svg:height="8.415cm" xlink:href=".." xlink:type="simple" chart:class="chart:circle" chart:style-name="ch1">
        <chart:title svg:x="1.933cm" svg:y="0.25cm" chart:style-name="ch2">
          <text:p>圖11 河川防洪設施受損情形-護岸</text:p>
        </chart:title>
        <chart:plot-area chart:style-name="ch3" table:cell-range-address="Sheet1.D4:Sheet1.E9" chart:data-source-has-labels="column" svg:x="2.643cm" svg:y="3.166cm" svg:width="7.027cm" svg:height="2.585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43cm" svg:y="2.522cm" svg:width="7.027cm" svg:height="3.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Text 1" draw:style-name="gr1" draw:text-style-name="P2" svg:width="2.333cm" svg:height="0.949cm" svg:x="5.234cm" svg:y="1.195cm">
          <text:p text:style-name="P1"><text:span text:style-name="T1">民國</text:span><text:span text:style-name="T1">102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蘇力颱風</text:p>
                <draw:g>
                  <svg:desc>Sheet1.D4:Sheet1.D9</svg:desc>
                </draw:g>
              </table:table-cell>
              <table:table-cell office:value-type="float" office:value="8293">
                <text:p>8293</text:p>
                <draw:g>
                  <svg:desc>Sheet1.E4:Sheet1.E9</svg:desc>
                </draw:g>
              </table:table-cell>
            </table:table-row>
            <table:table-row>
              <table:table-cell office:value-type="string">
                <text:p>潭美颱風</text:p>
              </table:table-cell>
              <table:table-cell office:value-type="float" office:value="4944">
                <text:p>4944</text:p>
              </table:table-cell>
            </table:table-row>
            <table:table-row>
              <table:table-cell office:value-type="string">
                <text:p>康芮颱風</text:p>
              </table:table-cell>
              <table:table-cell office:value-type="float" office:value="5538">
                <text:p>5538</text:p>
              </table:table-cell>
            </table:table-row>
            <table:table-row>
              <table:table-cell office:value-type="string">
                <text:p>天兔颱風</text:p>
              </table:table-cell>
              <table:table-cell office:value-type="float" office:value="2870">
                <text:p>2870</text:p>
              </table:table-cell>
            </table:table-row>
            <table:table-row>
              <table:table-cell office:value-type="string">
                <text:p>菲特颱風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