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mm" fo:min-width="21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6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12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H39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number-columns-repeated="24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0<text:span text:style-name="T3">  </text:span><text:span text:style-name="T4">河川構造物維護管理</text:span></text:p>
          </table:table-cell>
          <table:covered-table-cell table:number-columns-repeated="3" table:style-name="ce16"/>
          <table:table-cell table:style-name="ce33" office:value-type="string" calcext:value-type="string" table:number-columns-spanned="4" table:number-rows-spanned="1">
            <text:p>Table 30. Structures Maintenance and Management for River Flood Control</text:p>
          </table:table-cell>
          <table:covered-table-cell table:number-columns-repeated="3" table:style-name="ce39"/>
          <table:table-cell table:style-name="ce45" table:number-columns-repeated="1016"/>
        </table:table-row>
        <table:table-row table:style-name="ro2">
          <table:table-cell table:style-name="ce2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18" office:value-type="string" calcext:value-type="string">
            <text:p>堤防</text:p>
          </table:table-cell>
          <table:table-cell table:style-name="ce28" office:value-type="string" calcext:value-type="string">
            <text:p>護岸<text:span text:style-name="T5"> </text:span></text:p>
          </table:table-cell>
          <table:table-cell table:style-name="ce31" office:value-type="string" calcext:value-type="string">
            <text:p>水<text:span text:style-name="T5">  </text:span><text:span text:style-name="T6">門</text:span></text:p>
          </table:table-cell>
          <table:table-cell table:style-name="ce34" office:value-type="string" calcext:value-type="string">
            <text:p>水防道路側溝清理</text:p>
          </table:table-cell>
          <table:table-cell table:style-name="ce28" office:value-type="string" calcext:value-type="string">
            <text:p>水防道路修補</text:p>
          </table:table-cell>
          <table:table-cell table:style-name="ce28" office:value-type="string" calcext:value-type="string">
            <text:p>堤防綠美化面積</text:p>
          </table:table-cell>
          <table:table-cell table:style-name="ce28" office:value-type="string" calcext:value-type="string">
            <text:p>其他</text:p>
          </table:table-cell>
          <table:table-cell table:style-name="ce4"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<text:s/>(公尺)</text:p>
          </table:table-cell>
          <table:table-cell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35" office:value-type="string" calcext:value-type="string">
            <text:p>(立方公尺<text:span text:style-name="T12">)</text:span></text:p>
          </table:table-cell>
          <table:table-cell table:style-name="ce19" office:value-type="string" calcext:value-type="string">
            <text:p>(平方公尺<text:span text:style-name="T12">)</text:span></text:p>
          </table:table-cell>
          <table:table-cell table:style-name="ce19" office:value-type="string" calcext:value-type="string">
            <text:p>(平方公尺<text:span text:style-name="T12">)</text:span></text:p>
          </table:table-cell>
          <table:table-cell table:style-name="ce41" office:value-type="string" calcext:value-type="string">
            <text:p>(處)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19" office:value-type="string" calcext:value-type="string">
            <text:p>Levee </text:p>
          </table:table-cell>
          <table:table-cell table:style-name="ce29" office:value-type="string" calcext:value-type="string">
            <text:p>Revetment </text:p>
          </table:table-cell>
          <table:table-cell table:style-name="ce29" office:value-type="string" calcext:value-type="string">
            <text:p>Gate</text:p>
          </table:table-cell>
          <table:table-cell table:style-name="ce36" office:value-type="string" calcext:value-type="string">
            <text:p>Clear Up Flood Barrier Roads Side Drain</text:p>
          </table:table-cell>
          <table:table-cell table:style-name="ce36" office:value-type="string" calcext:value-type="string">
            <text:p>Repair Flood Barrier Roads</text:p>
          </table:table-cell>
          <table:table-cell table:style-name="ce36" office:value-type="string" calcext:value-type="string">
            <text:p>Area of Greening Dikes</text:p>
          </table:table-cell>
          <table:table-cell table:style-name="ce42" office:value-type="string" calcext:value-type="string">
            <text:p>Others</text:p>
          </table:table-cell>
          <table:table-cell table:style-name="ce4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0" office:value-type="string" calcext:value-type="string">
            <text:p>(M)</text:p>
          </table:table-cell>
          <table:table-cell table:style-name="ce30" office:value-type="string" calcext:value-type="string">
            <text:p>(M)</text:p>
          </table:table-cell>
          <table:table-cell table:style-name="ce30" office:value-type="string" calcext:value-type="string">
            <text:p>(Set)</text:p>
          </table:table-cell>
          <table:table-cell table:style-name="ce37" office:value-type="string" calcext:value-type="string">
            <text:p>(M<text:span text:style-name="T13">3</text:span><text:span text:style-name="T14">)</text:span></text:p>
          </table:table-cell>
          <table:table-cell table:style-name="ce40" office:value-type="string" calcext:value-type="string">
            <text:p>(M<text:span text:style-name="T13">2</text:span><text:span text:style-name="T14">)</text:span></text:p>
          </table:table-cell>
          <table:table-cell table:style-name="ce40" office:value-type="string" calcext:value-type="string">
            <text:p>(M<text:span text:style-name="T13">2</text:span><text:span text:style-name="T14">)</text:span></text:p>
          </table:table-cell>
          <table:table-cell table:style-name="ce20" office:value-type="string" calcext:value-type="string">
            <text:p>(Set)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民國<text:span text:style-name="T8"> 101 </text:span><text:span text:style-name="T9">年度</text:span><text:span text:style-name="T10">       FY       2012</text:span></text:p>
          </table:table-cell>
          <table:table-cell table:style-name="ce21" office:value-type="float" office:value="562924" calcext:value-type="float">
            <text:p><text:s/>562,924 </text:p>
          </table:table-cell>
          <table:table-cell table:style-name="ce21" office:value-type="float" office:value="6524" calcext:value-type="float">
            <text:p><text:s/>6,524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29013" calcext:value-type="float">
            <text:p><text:s/>29,013 </text:p>
          </table:table-cell>
          <table:table-cell table:style-name="ce21" office:value-type="float" office:value="147895" calcext:value-type="float">
            <text:p><text:s/>147,895 </text:p>
          </table:table-cell>
          <table:table-cell table:style-name="ce21" office:value-type="float" office:value="29515855" calcext:value-type="float">
            <text:p><text:s/>29,515,855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8"> 102 </text:span><text:span text:style-name="T9">年度</text:span><text:span text:style-name="T10">       FY       2013</text:span></text:p>
          </table:table-cell>
          <table:table-cell table:style-name="ce21" table:formula="of:=[.B10]+[.B35]" office:value-type="float" office:value="552733" calcext:value-type="float">
            <text:p><text:s/>552,733 </text:p>
          </table:table-cell>
          <table:table-cell table:style-name="ce21" table:formula="of:=[.C10]+[.C35]" office:value-type="float" office:value="12704" calcext:value-type="float">
            <text:p><text:s/>12,704 </text:p>
          </table:table-cell>
          <table:table-cell table:style-name="ce21" table:formula="of:=[.D10]+[.D35]" office:value-type="float" office:value="643" calcext:value-type="float">
            <text:p><text:s/>643 </text:p>
          </table:table-cell>
          <table:table-cell table:style-name="ce21" table:formula="of:=[.E10]+[.E35]" office:value-type="float" office:value="106055" calcext:value-type="float">
            <text:p><text:s/>106,055 </text:p>
          </table:table-cell>
          <table:table-cell table:style-name="ce21" table:formula="of:=[.F10]+[.F35]" office:value-type="float" office:value="112514" calcext:value-type="float">
            <text:p><text:s/>112,514 </text:p>
          </table:table-cell>
          <table:table-cell table:style-name="ce21" table:formula="of:=[.G10]+[.G35]" office:value-type="float" office:value="26634049" calcext:value-type="float">
            <text:p><text:s/>26,634,049 </text:p>
          </table:table-cell>
          <table:table-cell table:style-name="ce21" table:formula="of:=[.H10]+[.H35]" office:value-type="float" office:value="174" calcext:value-type="float">
            <text:p><text:s/>174 </text:p>
          </table:table-cell>
          <table:table-cell table:style-name="ce46" table:number-columns-repeated="1016"/>
        </table:table-row>
        <table:table-row table:style-name="ro5">
          <table:table-cell table:style-name="ce7"/>
          <table:table-cell table:style-name="ce21" table:number-columns-repeated="7"/>
          <table:table-cell table:style-name="ce46" table:number-columns-repeated="1016"/>
        </table:table-row>
        <table:table-row table:style-name="ro6">
          <table:table-cell table:style-name="ce8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 Government</text:span></text:p>
          </table:table-cell>
          <table:table-cell table:style-name="ce22" table:formula="of:=SUM([.B11:.B34])" office:value-type="float" office:value="519733" calcext:value-type="float">
            <text:p><text:s/>519,733 </text:p>
          </table:table-cell>
          <table:table-cell table:style-name="ce22" table:formula="of:=SUM([.C11:.C34])" office:value-type="float" office:value="12704" calcext:value-type="float">
            <text:p><text:s/>12,704 </text:p>
          </table:table-cell>
          <table:table-cell table:style-name="ce22" table:formula="of:=SUM([.D11:.D34])" office:value-type="float" office:value="643" calcext:value-type="float">
            <text:p><text:s/>643 </text:p>
          </table:table-cell>
          <table:table-cell table:style-name="ce22" table:formula="of:=SUM([.E11:.E34])" office:value-type="float" office:value="106055" calcext:value-type="float">
            <text:p><text:s/>106,055 </text:p>
          </table:table-cell>
          <table:table-cell table:style-name="ce22" table:formula="of:=SUM([.F11:.F34])" office:value-type="float" office:value="112514" calcext:value-type="float">
            <text:p><text:s/>112,514 </text:p>
          </table:table-cell>
          <table:table-cell table:style-name="ce22" table:formula="of:=SUM([.G11:.G34])" office:value-type="float" office:value="26634049" calcext:value-type="float">
            <text:p><text:s/>26,634,049 </text:p>
          </table:table-cell>
          <table:table-cell table:style-name="ce22" table:formula="of:=SUM([.H11:.H34])" office:value-type="float" office:value="174" calcext:value-type="float">
            <text:p><text:s/>174 </text:p>
          </table:table-cell>
          <table:table-cell table:style-name="ce47" table:number-columns-repeated="4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684000" calcext:value-type="float">
            <text:p><text:s/>2,684,00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   <text:span text:style-name="T12">鳳</text:span><text:span text:style-name="T7">      </text:span><text:span text:style-name="T6">山</text:span><text:span text:style-name="T7">      </text:span><text:span text:style-name="T6">溪</text:span><text:span text:style-name="T7">  Fengshan River  </text:span></text:p>
          </table:table-cell>
          <table:table-cell table:style-name="ce23" office:value-type="float" office:value="39000" calcext:value-type="float">
            <text:p><text:s/>39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   </text:span></text:p>
          </table:table-cell>
          <table:table-cell table:style-name="ce23" office:value-type="float" office:value="14960" calcext:value-type="float">
            <text:p><text:s/>14,960 </text:p>
          </table:table-cell>
          <table:table-cell table:style-name="ce23" office:value-type="float" office:value="1000" calcext:value-type="float">
            <text:p><text:s/>1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64" calcext:value-type="float">
            <text:p><text:s/>3,064 </text:p>
          </table:table-cell>
          <table:table-cell table:style-name="ce23" office:value-type="float" office:value="881720" calcext:value-type="float">
            <text:p><text:s/>881,72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Zhonggang River </text:span></text:p>
          </table:table-cell>
          <table:table-cell table:style-name="ce23" office:value-type="float" office:value="46668" calcext:value-type="float">
            <text:p><text:s/>46,66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00" calcext:value-type="float">
            <text:p><text:s/>5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23" office:value-type="float" office:value="32000" calcext:value-type="float">
            <text:p><text:s/>32,000 </text:p>
          </table:table-cell>
          <table:table-cell table:style-name="ce23" office:value-type="float" office:value="11200" calcext:value-type="float">
            <text:p><text:s/>11,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2995" calcext:value-type="float">
            <text:p><text:s/>2,99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23" office:value-type="float" office:value="41767" calcext:value-type="float">
            <text:p><text:s/>41,767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23" office:value-type="float" office:value="28560" calcext:value-type="float">
            <text:p><text:s/>28,5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  <draw:custom-shape table:end-cell-address="表30.I17" table:end-x="17.95mm" table:end-y="1.32mm" draw:z-index="4" draw:name="Text 18" draw:style-name="gr1" draw:text-style-name="P2" svg:width="22.19mm" svg:height="1.32mm" svg:x="25.16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   <text:span text:style-name="T12">烏</text:span><text:span text:style-name="T7">                </text:span><text:span text:style-name="T6">溪</text:span><text:span text:style-name="T7">  Wu River </text:span></text:p>
          </table:table-cell>
          <table:table-cell table:style-name="ce23" office:value-type="float" office:value="156821" calcext:value-type="float">
            <text:p><text:s/>156,821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1012" calcext:value-type="float">
            <text:p><text:s/>1,012 </text:p>
          </table:table-cell>
          <table:table-cell table:style-name="ce23" office:value-type="float" office:value="61454" calcext:value-type="float">
            <text:p><text:s/>61,454 </text:p>
          </table:table-cell>
          <table:table-cell table:style-name="ce23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Zhuoshui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0064" calcext:value-type="float">
            <text:p><text:s/>40,064 </text:p>
          </table:table-cell>
          <table:table-cell table:style-name="ce23" office:value-type="float" office:value="21139" calcext:value-type="float">
            <text:p><text:s/>21,139 </text:p>
          </table:table-cell>
          <table:table-cell table:style-name="ce23" office:value-type="float" office:value="271888" calcext:value-type="float">
            <text:p><text:s/>271,88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100" calcext:value-type="float">
            <text:p><text:s/>6,100 </text:p>
          </table:table-cell>
          <table:table-cell table:style-name="ce23" office:value-type="float" office:value="42224" calcext:value-type="float">
            <text:p><text:s/>42,2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  <draw:custom-shape table:end-cell-address="表30.I20" table:end-x="17.95mm" table:end-y="1.32mm" draw:z-index="3" draw:name="Text 17" draw:style-name="gr1" draw:text-style-name="P2" svg:width="22.19mm" svg:height="1.32mm" svg:x="25.16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47" calcext:value-type="float">
            <text:p><text:s/>647 </text:p>
          </table:table-cell>
          <table:table-cell table:style-name="ce23" office:value-type="float" office:value="9600" calcext:value-type="float">
            <text:p><text:s/>9,6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600" calcext:value-type="float">
            <text:p><text:s/>3,600 </text:p>
          </table:table-cell>
          <table:table-cell table:style-name="ce23" office:value-type="float" office:value="12000" calcext:value-type="float">
            <text:p><text:s/>12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  <draw:custom-shape table:end-cell-address="表30.H22" table:end-x="29.42mm" table:end-y="1.07mm" draw:z-index="0" draw:name="Text 12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0.I22" table:end-x="5.75mm" table:end-y="1.07mm" draw:z-index="1" draw:name="Text 14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000" calcext:value-type="float">
            <text:p><text:s/>4,000 </text:p>
          </table:table-cell>
          <table:table-cell table:style-name="ce23" office:value-type="float" office:value="8090" calcext:value-type="float">
            <text:p><text:s/>8,0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23" office:value-type="float" office:value="76294" calcext:value-type="float">
            <text:p><text:s/>76,29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6792" calcext:value-type="float">
            <text:p><text:s/>16,792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3" office:value-type="float" office:value="0" calcext:value-type="float">
            <text:p><text:s/>- </text:p>
            <draw:custom-shape table:end-cell-address="表30.H24" table:end-x="29.42mm" table:end-y="1.07mm" draw:z-index="7" draw:name="Text 21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0.I24" table:end-x="5.75mm" table:end-y="1.07mm" draw:z-index="8" draw:name="Text 22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i River</text:span></text:p>
          </table:table-cell>
          <table:table-cell table:style-name="ce23" office:value-type="float" office:value="43000" calcext:value-type="float">
            <text:p><text:s/>43,0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300" calcext:value-type="float">
            <text:p><text:s/>1,3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   </text:span></text:p>
          </table:table-cell>
          <table:table-cell table:style-name="ce23" office:value-type="float" office:value="20000" calcext:value-type="float">
            <text:p><text:s/>20,00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  <draw:custom-shape table:end-cell-address="表30.H26" table:end-x="29.42mm" table:end-y="1.07mm" draw:z-index="5" draw:name="Text 19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0.I26" table:end-x="5.75mm" table:end-y="1.07mm" draw:z-index="6" draw:name="Text 20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阿</text:span><text:span text:style-name="T7">   </text:span><text:span text:style-name="T6">公</text:span><text:span text:style-name="T7">   </text:span><text:span text:style-name="T6">店</text:span><text:span text:style-name="T7">  </text:span><text:span text:style-name="T6">溪</text:span><text:span text:style-name="T7">  Agongdian River  </text:span></text:p>
          </table:table-cell>
          <table:table-cell table:style-name="ce23" office:value-type="float" office:value="20000" calcext:value-type="float">
            <text:p><text:s/>20,00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  <draw:custom-shape table:end-cell-address="表30.H27" table:end-x="29.42mm" table:end-y="1.07mm" draw:z-index="11" draw:name="Text 25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0.I27" table:end-x="5.75mm" table:end-y="1.07mm" draw:z-index="12" draw:name="Text 26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 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20451" calcext:value-type="float">
            <text:p><text:s/>20,451 </text:p>
          </table:table-cell>
          <table:table-cell table:style-name="ce23" office:value-type="float" office:value="8431" calcext:value-type="float">
            <text:p><text:s/>8,431 </text:p>
          </table:table-cell>
          <table:table-cell table:style-name="ce23" office:value-type="float" office:value="18063704" calcext:value-type="float">
            <text:p><text:s/>18,063,704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9915" calcext:value-type="float">
            <text:p><text:s/>9,915 </text:p>
          </table:table-cell>
          <table:table-cell table:style-name="ce23" office:value-type="float" office:value="1476" calcext:value-type="float">
            <text:p><text:s/>1,476 </text:p>
          </table:table-cell>
          <table:table-cell table:style-name="ce23" office:value-type="float" office:value="4129378" calcext:value-type="float">
            <text:p><text:s/>4,129,378 </text:p>
          </table:table-cell>
          <table:table-cell table:style-name="ce23" office:value-type="float" office:value="6" calcext:value-type="float">
            <text:p><text:s/>6 </text:p>
            <draw:custom-shape table:end-cell-address="表30.H29" table:end-x="29.42mm" table:end-y="1.07mm" draw:z-index="9" draw:name="Text 23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0.I29" table:end-x="5.75mm" table:end-y="1.07mm" draw:z-index="10" draw:name="Text 24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四</text:span><text:span text:style-name="T7">      </text:span><text:span text:style-name="T6">重</text:span><text:span text:style-name="T7">      </text:span><text:span text:style-name="T6">溪</text:span><text:span text:style-name="T7">  Sizho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731" calcext:value-type="float">
            <text:p><text:s/>731 </text:p>
          </table:table-cell>
          <table:table-cell table:style-name="ce23" office:value-type="float" office:value="3398" calcext:value-type="float">
            <text:p><text:s/>3,398 </text:p>
          </table:table-cell>
          <table:table-cell table:style-name="ce23" office:value-type="float" office:value="442910" calcext:value-type="float">
            <text:p><text:s/>442,910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       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86000" calcext:value-type="float">
            <text:p><text:s/>86,000 </text:p>
          </table:table-cell>
          <table:table-cell table:style-name="ce23" office:value-type="float" office:value="15" calcext:value-type="float">
            <text:p><text:s/>15 </text:p>
            <draw:custom-shape table:end-cell-address="表30.I31" table:end-x="17.95mm" table:end-y="1.32mm" draw:z-index="2" draw:name="Text 16" draw:style-name="gr1" draw:text-style-name="P2" svg:width="22.19mm" svg:height="1.32mm" svg:x="25.16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style-name="ce23" office:value-type="float" office:value="663" calcext:value-type="float">
            <text:p><text:s/>66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65" calcext:value-type="float">
            <text:p><text:s/>2,06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   <text:span text:style-name="T12">和</text:span><text:span text:style-name="T7">      </text:span><text:span text:style-name="T6">平</text:span><text:span text:style-name="T7">      </text:span><text:span text:style-name="T6">溪</text:span><text:span text:style-name="T7">  Heping River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跨     省     市     河     川  </text:p>
            <text:p>  Trans-province &amp; city Government </text:p>
            <text:p>  Administered River</text:p>
          </table:table-cell>
          <table:table-cell table:style-name="ce22" table:formula="of:=SUM([.B36])" office:value-type="float" office:value="33000" calcext:value-type="float">
            <text:p><text:s/>33,000 </text:p>
          </table:table-cell>
          <table:table-cell table:style-name="ce22" table:formula="of:=SUM([.C36])" office:value-type="float" office:value="0" calcext:value-type="float">
            <text:p><text:s/>- </text:p>
          </table:table-cell>
          <table:table-cell table:style-name="ce22" table:formula="of:=SUM([.D36])" office:value-type="float" office:value="0" calcext:value-type="float">
            <text:p><text:s/>- </text:p>
          </table:table-cell>
          <table:table-cell table:style-name="ce22" table:formula="of:=SUM([.E36])" office:value-type="float" office:value="0" calcext:value-type="float">
            <text:p><text:s/>- </text:p>
          </table:table-cell>
          <table:table-cell table:style-name="ce22" table:formula="of:=SUM([.F36])" office:value-type="float" office:value="0" calcext:value-type="float">
            <text:p><text:s/>- </text:p>
          </table:table-cell>
          <table:table-cell table:style-name="ce22" table:formula="of:=SUM([.G36])" office:value-type="float" office:value="0" calcext:value-type="float">
            <text:p><text:s/>- </text:p>
          </table:table-cell>
          <table:table-cell table:style-name="ce22" table:formula="of:=SUM([.H36])" office:value-type="float" office:value="0" calcext:value-type="float">
            <text:p><text:s/>- </text:p>
          </table:table-cell>
          <table:table-cell table:style-name="ce47" table:number-columns-repeated="4"/>
          <table:table-cell table:style-name="ce49" table:number-columns-repeated="1012"/>
        </table:table-row>
        <table:table-row table:style-name="ro7">
          <table:table-cell table:style-name="ce12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hui River  </text:span></text:p>
          </table:table-cell>
          <table:table-cell table:style-name="ce24" office:value-type="float" office:value="33000" calcext:value-type="float">
            <text:p><text:s/>33,000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8" table:number-columns-repeated="1016"/>
        </table:table-row>
        <table:table-row table:style-name="ro5">
          <table:table-cell table:style-name="ce13" office:value-type="string" calcext:value-type="string">
            <text:p>資料來源：經濟部水利署公務統計報表。</text:p>
          </table:table-cell>
          <table:table-cell table:style-name="ce25" table:number-columns-repeated="3"/>
          <table:table-cell table:style-name="ce38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5" table:number-columns-repeated="2"/>
          <table:table-cell table:style-name="ce43"/>
          <table:table-cell table:number-columns-repeated="1016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style-name="ce15"/>
          <table:table-cell table:style-name="ce27" table:number-columns-repeated="2"/>
          <table:table-cell table:style-name="ce32" table:number-columns-repeated="4"/>
          <table:table-cell table:style-name="ce44" table:number-columns-repeated="1017"/>
        </table:table-row>
        <table:table-row table:style-name="ro9" table:number-rows-repeated="4">
          <table:table-cell table:style-name="ce15"/>
          <table:table-cell table:style-name="ce27" table:number-columns-repeated="2"/>
          <table:table-cell table:style-name="ce32" table:number-columns-repeated="4"/>
          <table:table-cell table:style-name="ce44"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0.$A$1" table:cell-range-address="$表30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孫曉凡</dc:creator>
    <dc:date>2014-05-15T15:21:55</dc:date>
    <meta:print-date>2014-05-15T14:45:38</meta:print-date>
    <meta:document-statistic meta:table-count="1" meta:cell-count="266" meta:object-count="13"/>
    <meta:generator>LibreOffice/5.1.2.2$Windows_x86 LibreOffice_project/d3bf12ecb743fc0d20e0be0c58ca359301eb705f</meta:generator>
  </office:meta>
</office:document-meta>
</file>