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8.84mm"/>
    </style:style>
    <style:style style:name="co10" style:family="table-column">
      <style:table-column-properties fo:break-before="auto" style:column-width="28.6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4.66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9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3.51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fo:background-color="#99cc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6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8">
      <style:table-cell-properties fo:background-color="transparent" fo:padding="0.71mm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9mm" fo:min-width="8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04mm" fo:min-width="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53mm" fo:min-width="4.21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41mm" fo:min-width="8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80008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J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default-cell-style-name="ce84"/>
        <table:table-column table:style-name="co10" table:visibility="collapse" table:default-cell-style-name="ce92"/>
        <table:table-column table:style-name="co11" table:visibility="collapse" table:default-cell-style-name="ce84"/>
        <table:table-column table:style-name="co12" table:visibility="collapse" table:number-columns-repeated="2" table:default-cell-style-name="ce84"/>
        <table:table-column table:style-name="co13" table:visibility="collapse" table:default-cell-style-name="ce84"/>
        <table:table-column table:style-name="co14" table:visibility="collapse" table:default-cell-style-name="ce84"/>
        <table:table-column table:style-name="co13" table:visibility="collapse" table:default-cell-style-name="ce84"/>
        <table:table-column table:style-name="co13" table:default-cell-style-name="ce105"/>
        <table:table-column table:style-name="co13" table:default-cell-style-name="ce111"/>
        <table:table-column table:style-name="co13" table:default-cell-style-name="ce105"/>
        <table:table-column table:style-name="co13" table:default-cell-style-name="ce111"/>
        <table:table-column table:style-name="co15" table:default-cell-style-name="ce84"/>
        <table:table-column table:style-name="co13" table:number-columns-repeated="234" table:default-cell-style-name="ce8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3">55</text:span><text:span text:style-name="T4">　供水戶口數暨人日配水量</text:span></text:p>
          </table:table-cell>
          <table:covered-table-cell table:number-columns-repeated="5" table:style-name="ce21"/>
          <table:table-cell table:style-name="ce56" office:value-type="string" calcext:value-type="string" table:number-columns-spanned="4" table:number-rows-spanned="1">
            <text:p>Table55. Families of Water Supply &amp; Daily Ration of Water Per Person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2"/>
          <table:table-cell table:style-name="ce42" office:value-type="string" calcext:value-type="string" table:number-columns-spanned="2" table:number-rows-spanned="1">
            <text:p>供水戶口數　<text:span text:style-name="T5">(</text:span><text:span text:style-name="T6">年底</text:span><text:span text:style-name="T7">)</text:span></text:p>
          </table:table-cell>
          <table:covered-table-cell table:style-name="ce51"/>
          <table:table-cell table:style-name="ce53" table:number-columns-spanned="1" table:number-rows-spanned="2"/>
          <table:table-cell table:style-name="ce57" office:value-type="string" calcext:value-type="string" table:number-columns-spanned="3" table:number-rows-spanned="1">
            <text:p>                                                     <text:span text:style-name="T12">配</text:span><text:span text:style-name="T7">      </text:span><text:span text:style-name="T6">水</text:span><text:span text:style-name="T7">      (    </text:span><text:span text:style-name="T6">立</text:span><text:span text:style-name="T7">    </text:span><text:span text:style-name="T6">方</text:span><text:span text:style-name="T7">    </text:span><text:span text:style-name="T6">公</text:span><text:span text:style-name="T7">    </text:span><text:span text:style-name="T6">尺</text:span><text:span text:style-name="T7">    )</text:span></text:p>
          </table:table-cell>
          <table:covered-table-cell table:number-columns-repeated="2" table:style-name="ce57"/>
          <table:table-cell table:style-name="ce76" table:number-columns-spanned="1" table:number-rows-spanned="2"/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5">    </text:span><text:span text:style-name="T6">別</text:span><text:span text:style-name="T7">    </text:span><text:span text:style-name="T6">及</text:span><text:span text:style-name="T7">    </text:span><text:span text:style-name="T6">機</text:span><text:span text:style-name="T7">    </text:span><text:span text:style-name="T6">關</text:span><text:span text:style-name="T7">    </text:span><text:span text:style-name="T6">別</text:span></text:p>
          </table:table-cell>
          <table:covered-table-cell table:style-name="ce5"/>
          <table:covered-table-cell table:style-name="ce33"/>
          <table:table-cell table:style-name="ce43" office:value-type="string" calcext:value-type="string" table:number-columns-spanned="2" table:number-rows-spanned="1">
            <text:p>Families of Water Supply</text:p>
          </table:table-cell>
          <table:covered-table-cell table:style-name="ce34"/>
          <table:covered-table-cell table:style-name="ce54"/>
          <table:table-cell table:style-name="ce58" office:value-type="string" calcext:value-type="string" table:number-columns-spanned="3" table:number-rows-spanned="1">
            <text:p>                                                                                           Ration of Water(m<text:span text:style-name="T17">3</text:span><text:span text:style-name="T18">)</text:span></text:p>
          </table:table-cell>
          <table:covered-table-cell table:number-columns-repeated="2" table:style-name="ce58"/>
          <table:covered-table-cell table:style-name="ce77"/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5">
          <table:table-cell table:style-name="ce5" table:number-columns-repeated="2"/>
          <table:table-cell table:style-name="ce33"/>
          <table:table-cell table:style-name="ce44" office:value-type="string" calcext:value-type="string">
            <text:p>戶數</text:p>
          </table: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配水總量</text:p>
          </table:table-cell>
          <table:table-cell table:style-name="ce59" office:value-type="string" calcext:value-type="string">
            <text:p>平均日配水量</text:p>
          </table:table-cell>
          <table:table-cell table:style-name="ce44" office:value-type="string" calcext:value-type="string" table:number-columns-spanned="2" table:number-rows-spanned="1">
            <text:p>最大日配水量</text:p>
          </table:table-cell>
          <table:covered-table-cell table:style-name="ce72"/>
          <table:table-cell table:style-name="ce78" office:value-type="string" calcext:value-type="string">
            <text:p>一人一日平均配水量</text:p>
          </table:table-cell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2"/>
          <table:covered-table-cell table:style-name="ce33"/>
          <table:table-cell table:style-name="ce45" office:value-type="string" calcext:value-type="string">
            <text:p>(<text:span text:style-name="T12">戶籍戶</text:span><text:span text:style-name="T7">)</text:span></text:p>
          </table:table-cell>
          <table:table-cell table:style-name="ce45" office:value-type="string" calcext:value-type="string">
            <text:p>(<text:span text:style-name="T12">人</text:span><text:span text:style-name="T7">)</text:span></text:p>
          </table:table-cell>
          <table:table-cell table:style-name="ce45"/>
          <table:table-cell table:style-name="ce24"/>
          <table:table-cell table:style-name="ce63" office:value-type="string" calcext:value-type="string" table:number-columns-spanned="2" table:number-rows-spanned="1">
            <text:p>The Daily Maxiumum Ration of Water</text:p>
          </table:table-cell>
          <table:covered-table-cell table:style-name="ce73"/>
          <table:table-cell table:style-name="ce79" office:value-type="string" calcext:value-type="string">
            <text:p>The Daily Average</text:p>
          </table:table-cell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5">
          <table:table-cell table:style-name="ce6" table:number-columns-spanned="3" table:number-rows-spanned="1"/>
          <table:covered-table-cell table:style-name="ce22"/>
          <table:covered-table-cell table:style-name="ce33"/>
          <table:table-cell table:style-name="ce45" office:value-type="string" calcext:value-type="string">
            <text:p>No. of Families</text:p>
          </table:table-cell>
          <table:table-cell table:style-name="ce45" office:value-type="string" calcext:value-type="string">
            <text:p>No. of Population</text:p>
          </table:table-cell>
          <table:table-cell table:style-name="ce45" office:value-type="string" calcext:value-type="string">
            <text:p>Total Ration of</text:p>
          </table:table-cell>
          <table:table-cell table:style-name="ce60" office:value-type="string" calcext:value-type="string">
            <text:p>Daily Average</text:p>
          </table:table-cell>
          <table:table-cell table:style-name="ce64" office:value-type="string" calcext:value-type="string">
            <text:p>日　　期</text:p>
          </table:table-cell>
          <table:table-cell table:style-name="ce64" office:value-type="string" calcext:value-type="string">
            <text:p>配水量</text:p>
          </table:table-cell>
          <table:table-cell table:style-name="ce79" office:value-type="string" calcext:value-type="string">
            <text:p>Ration of Water</text:p>
          </table:table-cell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5">
          <table:table-cell table:style-name="ce7" table:number-columns-repeated="2"/>
          <table:table-cell table:style-name="ce34"/>
          <table:table-cell table:style-name="ce43" office:value-type="string" calcext:value-type="string">
            <text:p>(Family)</text:p>
          </table:table-cell>
          <table:table-cell table:style-name="ce43" office:value-type="string" calcext:value-type="string">
            <text:p>(Persons)</text:p>
          </table:table-cell>
          <table:table-cell table:style-name="ce43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3" office:value-type="string" calcext:value-type="string">
            <text:p>Date</text:p>
          </table:table-cell>
          <table:table-cell table:style-name="ce43" office:value-type="string" calcext:value-type="string">
            <text:p>Ration of Water</text:p>
          </table:table-cell>
          <table:table-cell table:style-name="ce54" office:value-type="string" calcext:value-type="string">
            <text:p>Per Person</text:p>
          </table:table-cell>
          <table:table-cell table:style-name="ce55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6">
          <table:table-cell table:style-name="ce8" table:number-columns-repeated="2"/>
          <table:table-cell table:style-name="ce35"/>
          <table:table-cell table:style-name="ce46">
            <draw:custom-shape table:end-cell-address="表55.D14" table:end-x="19.22mm" table:end-y="1.58mm" draw:z-index="1" draw:name="文字方塊 1" draw:style-name="gr1" draw:text-style-name="P2" svg:width="9.75mm" svg:height="2.11mm" svg:x="9.47mm" svg:y="1.3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number-columns-repeated="3"/>
          <table:table-cell table:style-name="ce8"/>
          <table:table-cell table:style-name="ce46"/>
          <table:table-cell table:style-name="ce8"/>
          <table:table-cell table:number-columns-repeated="1014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5    </text:span><text:span text:style-name="T9">年</text:span></text:p>
          </table:table-cell>
          <table:covered-table-cell table:style-name="ce23"/>
          <table:table-cell table:style-name="ce36" office:value-type="float" office:value="2006" calcext:value-type="float">
            <text:p>2006</text:p>
          </table:table-cell>
          <table:table-cell table:style-name="ce47" office:value-type="float" office:value="6829260" calcext:value-type="float">
            <text:p>6,829,260</text:p>
          </table:table-cell>
          <table:table-cell table:style-name="ce47" office:value-type="float" office:value="21017775" calcext:value-type="float">
            <text:p>21,017,775</text:p>
          </table:table-cell>
          <table:table-cell table:style-name="ce47" office:value-type="float" office:value="4081397067" calcext:value-type="float">
            <text:p>4,081,397,067</text:p>
          </table:table-cell>
          <table:table-cell table:style-name="ce47" office:value-type="float" office:value="11181909.7726027" calcext:value-type="float">
            <text:p>11,181,910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34" calcext:value-type="float">
            <text:p><text:s/>0.534 </text:p>
          </table:table-cell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8" table:visibility="collapse">
          <table:table-cell table:style-name="ce10"/>
          <table:table-cell table:style-name="ce23"/>
          <table:table-cell table:style-name="ce36"/>
          <table:table-cell table:style-name="ce47" table:number-columns-repeated="6"/>
          <table:table-cell table:style-name="ce80"/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6    </text:span><text:span text:style-name="T9">年</text:span></text:p>
          </table:table-cell>
          <table:covered-table-cell table:style-name="ce23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7309755" calcext:value-type="float">
            <text:p>7,309,755</text:p>
          </table:table-cell>
          <table:table-cell table:style-name="ce47" office:value-type="float" office:value="21131613" calcext:value-type="float">
            <text:p>21,131,613</text:p>
          </table:table-cell>
          <table:table-cell table:style-name="ce47" office:value-type="float" office:value="4090689491" calcext:value-type="float">
            <text:p>4,090,689,491</text:p>
          </table:table-cell>
          <table:table-cell table:style-name="ce47" office:value-type="float" office:value="11207368.4684932" calcext:value-type="float">
            <text:p>11,207,368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31792702114353" calcext:value-type="float">
            <text:p><text:s/>0.532 </text:p>
          </table:table-cell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 </text:span><text:span text:style-name="T9">年</text:span></text:p>
          </table:table-cell>
          <table:covered-table-cell table:style-name="ce23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7090677" calcext:value-type="float">
            <text:p>7,090,677</text:p>
          </table:table-cell>
          <table:table-cell table:style-name="ce47" office:value-type="float" office:value="21240371" calcext:value-type="float">
            <text:p>21,240,371</text:p>
          </table:table-cell>
          <table:table-cell table:style-name="ce47" office:value-type="float" office:value="4009951582" calcext:value-type="float">
            <text:p>4,009,951,582</text:p>
          </table:table-cell>
          <table:table-cell table:style-name="ce47" office:value-type="float" office:value="10956152" calcext:value-type="float">
            <text:p>10,956,152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17" calcext:value-type="float">
            <text:p><text:s/>0.517 </text:p>
          </table:table-cell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 </text:span><text:span text:style-name="T9">年</text:span></text:p>
          </table:table-cell>
          <table:covered-table-cell table:style-name="ce23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7229177" calcext:value-type="float">
            <text:p>7,229,177</text:p>
            <draw:custom-shape table:end-cell-address="表55.D15" table:end-x="18.74mm" table:end-y="0.54mm" draw:z-index="2" draw:name="文字方塊 10" draw:style-name="gr2" draw:text-style-name="P2" svg:width="9.03mm" svg:height="8.16mm" svg:x="9.7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1318287" calcext:value-type="float">
            <text:p>21,318,287</text:p>
          </table:table-cell>
          <table:table-cell table:style-name="ce47" office:value-type="float" office:value="3959544049" calcext:value-type="float">
            <text:p>3,959,544,049</text:p>
          </table:table-cell>
          <table:table-cell table:style-name="ce47" office:value-type="float" office:value="10848065.8876712" calcext:value-type="float">
            <text:p>10,848,066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09793607104399" calcext:value-type="float">
            <text:p><text:s/>0.510 </text:p>
          </table:table-cell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 </text:span><text:span text:style-name="T9">年</text:span></text:p>
          </table:table-cell>
          <table:covered-table-cell table:style-name="ce23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7358984" calcext:value-type="float">
            <text:p>7,358,984</text:p>
          </table:table-cell>
          <table:table-cell table:style-name="ce47" office:value-type="float" office:value="21386290" calcext:value-type="float">
            <text:p>21,386,290</text:p>
          </table:table-cell>
          <table:table-cell table:style-name="ce47" office:value-type="float" office:value="3985231231" calcext:value-type="float">
            <text:p>3,985,231,231</text:p>
          </table:table-cell>
          <table:table-cell table:style-name="ce47" office:value-type="float" office:value="10918441.7287671" calcext:value-type="float">
            <text:p>10,918,442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11347611698255" calcext:value-type="float">
            <text:p><text:s/>0.511 </text:p>
          </table:table-cell>
          <table:table-cell table:style-name="ce86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 </text:span><text:span text:style-name="T9">年</text:span></text:p>
          </table:table-cell>
          <table:covered-table-cell table:style-name="ce23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7485404" calcext:value-type="float">
            <text:p>7,485,404</text:p>
          </table:table-cell>
          <table:table-cell table:style-name="ce47" office:value-type="float" office:value="21493624" calcext:value-type="float">
            <text:p>21,493,624</text:p>
          </table:table-cell>
          <table:table-cell table:style-name="ce47" office:value-type="float" office:value="3990430809" calcext:value-type="float">
            <text:p>3,990,430,809</text:p>
          </table:table-cell>
          <table:table-cell table:style-name="ce47" office:value-type="float" office:value="10932687.1479452" calcext:value-type="float">
            <text:p>10,932,687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0992113220867" calcext:value-type="float">
            <text:p><text:s/>0.510 </text:p>
          </table:table-cell>
          <table:table-cell table:style-name="ce86" office:value-type="string" calcext:value-type="string">
            <text:p>101<text:span text:style-name="T19">年</text:span></text:p>
          </table:table-cell>
          <table:table-cell table:style-name="ce85" office:value-type="string" calcext:value-type="string">
            <text:p>102<text:span text:style-name="T20">年</text:span></text:p>
          </table:table-cell>
          <table:table-cell table:style-name="ce55" office:value-type="string" calcext:value-type="string">
            <text:p>102<text:span text:style-name="T20">年中</text:span></text:p>
          </table:table-cell>
          <table:table-cell table:style-name="ce55" office:value-type="string" calcext:value-type="string">
            <text:p>103<text:span text:style-name="T20">年</text:span></text:p>
          </table:table-cell>
          <table:table-cell table:style-name="ce55" office:value-type="string" calcext:value-type="string">
            <text:p>103<text:span text:style-name="T20">年中</text:span></text:p>
          </table:table-cell>
          <table:table-cell table:style-name="ce55" office:value-type="string" calcext:value-type="string">
            <text:p>104<text:span text:style-name="T20">年</text:span></text:p>
          </table:table-cell>
          <table:table-cell table:style-name="ce55" office:value-type="string" calcext:value-type="string">
            <text:p>104<text:span text:style-name="T20">年中</text:span></text:p>
          </table:table-cell>
          <table:table-cell table:style-name="ce55"/>
          <table:table-cell table:style-name="ce106" office:value-type="string" calcext:value-type="string">
            <text:p>105<text:span text:style-name="T21">年</text:span></text:p>
          </table:table-cell>
          <table:table-cell table:style-name="ce112" office:value-type="string" calcext:value-type="string">
            <text:p>105<text:span text:style-name="T21">年中</text:span></text:p>
          </table:table-cell>
          <table:table-cell table:style-name="ce106" office:value-type="string" calcext:value-type="string">
            <text:p>106<text:span text:style-name="T21">年</text:span></text:p>
          </table:table-cell>
          <table:table-cell table:style-name="ce112" office:value-type="string" calcext:value-type="string">
            <text:p>106<text:span text:style-name="T21">年中</text:span></text:p>
          </table:table-cell>
          <table:table-cell table:style-name="ce106" office:value-type="string" calcext:value-type="string">
            <text:p>107<text:span text:style-name="T21">年中</text:span></text:p>
          </table:table-cell>
          <table:table-cell table:style-name="ce55" table:number-columns-repeated="1001"/>
        </table:table-row>
        <table:table-row table:style-name="ro9">
          <table:table-cell table:style-name="ce10"/>
          <table:table-cell table:style-name="ce23"/>
          <table:table-cell table:style-name="ce36"/>
          <table:table-cell table:style-name="ce47" table:number-columns-repeated="6"/>
          <table:table-cell table:style-name="ce80"/>
          <table:table-cell table:style-name="ce85" table:number-columns-repeated="2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1    </text:span><text:span text:style-name="T9">年</text:span></text:p>
          </table:table-cell>
          <table:covered-table-cell table:style-name="ce23"/>
          <table:table-cell table:style-name="ce36" office:value-type="float" office:value="2012" calcext:value-type="float">
            <text:p>2012</text:p>
          </table:table-cell>
          <table:table-cell table:style-name="ce48" office:value-type="float" office:value="7617640" calcext:value-type="float">
            <text:p>7,617,640</text:p>
          </table:table-cell>
          <table:table-cell table:style-name="ce47" office:value-type="float" office:value="21621941" calcext:value-type="float">
            <text:p>21,621,941</text:p>
          </table:table-cell>
          <table:table-cell table:style-name="ce47" office:value-type="float" office:value="3945427892" calcext:value-type="float">
            <text:p>3,945,427,892</text:p>
          </table:table-cell>
          <table:table-cell table:style-name="ce47" office:value-type="float" office:value="10779857.6284153" calcext:value-type="float">
            <text:p>10,779,858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500044827357141" calcext:value-type="float">
            <text:p><text:s/>0.500 </text:p>
          </table:table-cell>
          <table:table-cell table:style-name="ce87" table:number-columns-repeated="3"/>
          <table:table-cell table:style-name="ce55" table:number-columns-repeated="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2    </text:span><text:span text:style-name="T9">年</text:span></text:p>
          </table:table-cell>
          <table:covered-table-cell table:style-name="ce23"/>
          <table:table-cell table:style-name="ce36" office:value-type="float" office:value="2013" calcext:value-type="float">
            <text:p>2013</text:p>
          </table:table-cell>
          <table:table-cell table:style-name="ce48" office:value-type="float" office:value="7723962" calcext:value-type="float">
            <text:p>7,723,962</text:p>
          </table:table-cell>
          <table:table-cell table:style-name="ce47" office:value-type="float" office:value="21721711" calcext:value-type="float">
            <text:p>21,721,711</text:p>
          </table:table-cell>
          <table:table-cell table:style-name="ce47" office:value-type="float" office:value="3959513058" calcext:value-type="float">
            <text:p>3,959,513,058</text:p>
          </table:table-cell>
          <table:table-cell table:style-name="ce47" office:value-type="float" office:value="10847980.9808219" calcext:value-type="float">
            <text:p>10,847,981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table:formula="of:=[.F19]/365/[.M19]" office:value-type="float" office:value="0.500556851131138" calcext:value-type="float">
            <text:p><text:s/>0.501 </text:p>
          </table:table-cell>
          <table:table-cell table:style-name="ce87" table:formula="of:=+[.K26]+[.K39]+[.K40]+[.K41]" office:value-type="float" office:value="21621941" calcext:value-type="float">
            <text:p><text:s/>21,621,941 </text:p>
          </table:table-cell>
          <table:table-cell table:style-name="ce87" table:formula="of:=+[.L26]+[.L39]+[.L40]+[.L41]" office:value-type="float" office:value="21721711" calcext:value-type="float">
            <text:p><text:s/>21,721,711 </text:p>
          </table:table-cell>
          <table:table-cell table:style-name="ce87" table:formula="of:=+([.K19]+[.L19])/2" office:value-type="float" office:value="21671826" calcext:value-type="float">
            <text:p><text:s/>21,671,826 </text:p>
          </table:table-cell>
          <table:table-cell table:style-name="ce101" table:formula="of:=[.N26]+[.N39]+[.N40]+[.N41]" office:value-type="float" office:value="21825979" calcext:value-type="float">
            <text:p>21,825,979 </text:p>
          </table:table-cell>
          <table:table-cell table:style-name="ce101" table:formula="of:=([.L19]+[.N19])/2" office:value-type="float" office:value="21773845" calcext:value-type="float">
            <text:p>21,773,845 </text:p>
          </table:table-cell>
          <table:table-cell table:style-name="ce85" table:formula="of:=[.P26]+[.P39]+[.P40]+[.P41]" office:value-type="float" office:value="21953057" calcext:value-type="float">
            <text:p>21,953,057 </text:p>
          </table:table-cell>
          <table:table-cell table:style-name="ce102" table:formula="of:=([.N19]+[.P19])/2" office:value-type="float" office:value="21889518" calcext:value-type="float">
            <text:p>21,889,518 </text:p>
          </table:table-cell>
          <table:table-cell table:style-name="ce55"/>
          <table:table-cell table:style-name="ce107" table:formula="of:=[.S26]+[.S39]+[.S40]+[.S41]" office:value-type="float" office:value="22059541" calcext:value-type="float">
            <text:p>22,059,541</text:p>
          </table:table-cell>
          <table:table-cell table:style-name="ce112" table:formula="of:=([.P19]+[.S19])/2" office:value-type="float" office:value="22006299" calcext:value-type="float">
            <text:p>22006299</text:p>
          </table:table-cell>
          <table:table-cell table:style-name="ce107" table:formula="of:=[.U26]+[.U39]+[.U40]+[.U41]" office:value-type="float" office:value="22136461" calcext:value-type="float">
            <text:p>22,136,461</text:p>
          </table:table-cell>
          <table:table-cell table:style-name="ce112" office:value-type="float" office:value="22098001" calcext:value-type="float">
            <text:p>22098001</text:p>
          </table:table-cell>
          <table:table-cell table:style-name="ce106" office:value-type="float" office:value="22172004.5" calcext:value-type="float">
            <text:p>22172004.5</text:p>
          </table:table-cell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3    </text:span><text:span text:style-name="T9">年</text:span></text:p>
          </table:table-cell>
          <table:covered-table-cell table:style-name="ce23"/>
          <table:table-cell table:style-name="ce36" office:value-type="float" office:value="2014" calcext:value-type="float">
            <text:p>2014</text:p>
          </table:table-cell>
          <table:table-cell table:style-name="ce48" office:value-type="float" office:value="7831332" calcext:value-type="float">
            <text:p>7,831,332</text:p>
          </table:table-cell>
          <table:table-cell table:style-name="ce47" office:value-type="float" office:value="21825979" calcext:value-type="float">
            <text:p>21,825,979</text:p>
          </table:table-cell>
          <table:table-cell table:style-name="ce47" office:value-type="float" office:value="4027505700" calcext:value-type="float">
            <text:p>4,027,505,700</text:p>
          </table:table-cell>
          <table:table-cell table:style-name="ce47" office:value-type="float" office:value="11034262.1917808" calcext:value-type="float">
            <text:p>11,034,262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table:formula="of:=[.F20]/365/[.O19]" office:value-type="float" office:value="0.506766820089921" calcext:value-type="float">
            <text:p><text:s/>0.507 </text:p>
          </table:table-cell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4    </text:span><text:span text:style-name="T9">年</text:span></text:p>
          </table:table-cell>
          <table:covered-table-cell table:style-name="ce10"/>
          <table:table-cell table:style-name="ce36" office:value-type="float" office:value="2015" calcext:value-type="float">
            <text:p>2015</text:p>
          </table:table-cell>
          <table:table-cell table:style-name="ce48" office:value-type="float" office:value="7934321" calcext:value-type="float">
            <text:p>7,934,321</text:p>
          </table:table-cell>
          <table:table-cell table:style-name="ce47" office:value-type="float" office:value="21953057" calcext:value-type="float">
            <text:p>21,953,057</text:p>
          </table:table-cell>
          <table:table-cell table:style-name="ce47" office:value-type="float" office:value="3948433200" calcext:value-type="float">
            <text:p>3,948,433,200</text:p>
          </table:table-cell>
          <table:table-cell table:style-name="ce47" office:value-type="float" office:value="10817625.2054795" calcext:value-type="float">
            <text:p>10,817,625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494192024030838" calcext:value-type="float">
            <text:p><text:s/>0.494 </text:p>
          </table:table-cell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5    </text:span><text:span text:style-name="T9">年</text:span></text:p>
          </table:table-cell>
          <table:covered-table-cell table:style-name="ce10"/>
          <table:table-cell table:style-name="ce36" office:value-type="float" office:value="2016" calcext:value-type="float">
            <text:p>2016</text:p>
          </table:table-cell>
          <table:table-cell table:style-name="ce48" office:value-type="float" office:value="8041161" calcext:value-type="float">
            <text:p>8,041,161</text:p>
          </table:table-cell>
          <table:table-cell table:style-name="ce47" office:value-type="float" office:value="22059541" calcext:value-type="float">
            <text:p>22,059,541</text:p>
          </table:table-cell>
          <table:table-cell table:style-name="ce47" office:value-type="float" office:value="3946357177" calcext:value-type="float">
            <text:p>3,946,357,177</text:p>
          </table:table-cell>
          <table:table-cell table:style-name="ce47" office:value-type="float" office:value="10782396.6584699" calcext:value-type="float">
            <text:p>10,782,397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0" office:value-type="float" office:value="0.489968652087747" calcext:value-type="float">
            <text:p><text:s/>0.490 </text:p>
          </table:table-cell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10">
          <table:table-cell table:style-name="ce10" table:number-columns-repeated="2"/>
          <table:table-cell table:style-name="ce36"/>
          <table:table-cell table:style-name="ce48"/>
          <table:table-cell table:style-name="ce47" table:number-columns-repeated="2"/>
          <table:table-cell table:style-name="ce55" table:number-columns-repeated="3"/>
          <table:table-cell table:style-name="ce81"/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6    </text:span><text:span text:style-name="T9">年</text:span></text:p>
          </table:table-cell>
          <table:covered-table-cell table:style-name="ce10"/>
          <table:table-cell table:style-name="ce36" office:value-type="float" office:value="2017" calcext:value-type="float">
            <text:p>2017</text:p>
          </table:table-cell>
          <table:table-cell table:style-name="ce48" office:value-type="float" office:value="8140069" calcext:value-type="float">
            <text:p>8,140,069</text:p>
          </table:table-cell>
          <table:table-cell table:style-name="ce47" office:value-type="float" office:value="22136461" calcext:value-type="float">
            <text:p>22,136,461</text:p>
          </table:table-cell>
          <table:table-cell table:style-name="ce47" office:value-type="float" office:value="4042956639" calcext:value-type="float">
            <text:p>4,042,956,639</text:p>
          </table:table-cell>
          <table:table-cell table:style-name="ce61" office:value-type="float" office:value="11076593.5315068" calcext:value-type="float">
            <text:p>11,076,594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1" office:value-type="float" office:value="0.501248666406832" calcext:value-type="float">
            <text:p><text:s/>0.501 </text:p>
          </table:table-cell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1">民</text:span><text:span text:style-name="T10">   </text:span><text:span text:style-name="T9">國</text:span><text:span text:style-name="T10">  107    </text:span><text:span text:style-name="T9">年</text:span></text:p>
          </table:table-cell>
          <table:covered-table-cell table:style-name="ce23"/>
          <table:table-cell table:style-name="ce36" office:value-type="float" office:value="2018" calcext:value-type="float">
            <text:p>2018</text:p>
          </table:table-cell>
          <table:table-cell table:style-name="ce48" table:formula="of:=[.D26]+[.D41]+[.D43]+[.D45]" office:value-type="float" office:value="8239917" calcext:value-type="float">
            <text:p>8,239,917</text:p>
          </table:table-cell>
          <table:table-cell table:style-name="ce47" table:formula="of:=[.E26]+[.E41]+[.E43]+[.E45]" office:value-type="float" office:value="22207548" calcext:value-type="float">
            <text:p>22,207,548</text:p>
          </table:table-cell>
          <table:table-cell table:style-name="ce47" table:formula="of:=[.F26]+[.F41]+[.F43]+[.F45]" office:value-type="float" office:value="4081212870" calcext:value-type="float">
            <text:p>4,081,212,870</text:p>
          </table:table-cell>
          <table:table-cell table:style-name="ce61" table:formula="of:=[.F25]/365" office:value-type="float" office:value="11181405.1232877" calcext:value-type="float">
            <text:p>11,181,405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81" table:formula="of:=[.F25]/365/[.W19]" office:value-type="float" office:value="0.504302852874113" calcext:value-type="float">
            <text:p><text:s/>0.504 </text:p>
          </table:table-cell>
          <table:table-cell table:style-name="ce87" table:number-columns-repeated="3"/>
          <table:table-cell table:style-name="ce55"/>
          <table:table-cell table:style-name="ce101"/>
          <table:table-cell table:style-name="ce55"/>
          <table:table-cell table:style-name="ce103"/>
          <table:table-cell table:style-name="ce55"/>
          <table:table-cell table:style-name="ce106"/>
          <table:table-cell table:style-name="ce112"/>
          <table:table-cell table:style-name="ce106"/>
          <table:table-cell table:style-name="ce112"/>
          <table:table-cell table:style-name="ce106"/>
          <table:table-cell table:style-name="ce55" table:number-columns-repeated="1001"/>
        </table:table-row>
        <table:table-row table:style-name="ro11">
          <table:table-cell table:style-name="ce12" office:value-type="string" calcext:value-type="string">
            <text:p>    <text:span text:style-name="T11">台灣自來水股份有限公司</text:span></text:p>
          </table:table-cell>
          <table:table-cell table:style-name="ce24"/>
          <table:table-cell table:style-name="ce37"/>
          <table:table-cell table:style-name="ce48" table:formula="of:=SUM([.D28:.D39])" office:value-type="float" office:value="6653434" calcext:value-type="float" table:number-columns-spanned="1" table:number-rows-spanned="2">
            <text:p>6,653,434</text:p>
          </table:table-cell>
          <table:table-cell table:style-name="ce47" table:formula="of:=SUM([.E28:.E39])" office:value-type="float" office:value="18162702" calcext:value-type="float" table:number-columns-spanned="1" table:number-rows-spanned="2">
            <text:p>18,162,702</text:p>
          </table:table-cell>
          <table:table-cell table:style-name="ce47" table:formula="of:=SUM([.F28:.F39])" office:value-type="float" office:value="3215462426" calcext:value-type="float" table:number-columns-spanned="1" table:number-rows-spanned="2">
            <text:p>3,215,462,426</text:p>
          </table:table-cell>
          <table:table-cell table:style-name="ce47" table:formula="of:=[.F26]/365" office:value-type="float" office:value="8809486.09863014" calcext:value-type="float" table:number-columns-spanned="1" table:number-rows-spanned="2">
            <text:p>8,809,486</text:p>
          </table:table-cell>
          <table:table-cell table:style-name="ce65" office:value-type="date" office:date-value="2019-02-15" calcext:value-type="date" table:number-columns-spanned="1" table:number-rows-spanned="2">
            <text:p>2/15</text:p>
          </table:table-cell>
          <table:table-cell table:style-name="ce47" office:value-type="float" office:value="9475098" calcext:value-type="float" table:number-columns-spanned="1" table:number-rows-spanned="2">
            <text:p>9,475,098</text:p>
          </table:table-cell>
          <table:table-cell table:style-name="ce82" table:formula="of:=[.F26]/365/[.W26]" office:value-type="float" office:value="0.486190479715327" calcext:value-type="float" table:number-columns-spanned="1" table:number-rows-spanned="2">
            <text:p><text:s/>0.486 </text:p>
          </table:table-cell>
          <table:table-cell table:style-name="ce87" table:formula="of:=SUM([.K27:.K38])" office:value-type="float" office:value="17591953" calcext:value-type="float">
            <text:p><text:s/>17,591,953 </text:p>
          </table:table-cell>
          <table:table-cell table:style-name="ce87" office:value-type="float" office:value="17671405" calcext:value-type="float">
            <text:p><text:s/>17,671,405 </text:p>
          </table:table-cell>
          <table:table-cell table:style-name="ce87" table:formula="of:=+([.K26]+[.L26])/2" office:value-type="float" office:value="17631679" calcext:value-type="float">
            <text:p><text:s/>17,631,679 </text:p>
          </table:table-cell>
          <table:table-cell table:style-name="ce101" table:formula="of:=SUM([.N27:.N38])" office:value-type="float" office:value="17754301" calcext:value-type="float">
            <text:p>17,754,301 </text:p>
          </table:table-cell>
          <table:table-cell table:style-name="ce101" table:formula="of:=([.L26]+[.N26])/2" office:value-type="float" office:value="17712853" calcext:value-type="float">
            <text:p>17,712,853 </text:p>
          </table:table-cell>
          <table:table-cell table:style-name="ce85" office:value-type="float" office:value="17876689" calcext:value-type="float">
            <text:p>17,876,689 </text:p>
          </table:table-cell>
          <table:table-cell table:style-name="ce102" table:formula="of:=([.N26]+[.P26])/2" office:value-type="float" office:value="17815495" calcext:value-type="float">
            <text:p>17,815,495 </text:p>
          </table:table-cell>
          <table:table-cell table:style-name="ce55"/>
          <table:table-cell table:style-name="ce107" table:formula="of:=SUM([.S27:.S38])" office:value-type="float" office:value="17987131" calcext:value-type="float">
            <text:p>17,987,131</text:p>
          </table:table-cell>
          <table:table-cell table:style-name="ce112" table:formula="of:=([.P26]+[.S26])/2" office:value-type="float" office:value="17931910" calcext:value-type="float">
            <text:p>17931910</text:p>
          </table:table-cell>
          <table:table-cell table:style-name="ce106" office:value-type="float" office:value="18076123" calcext:value-type="float">
            <text:p>18076123</text:p>
          </table:table-cell>
          <table:table-cell table:style-name="ce112" table:formula="of:=([.S26]+[.U26])/2" office:value-type="float" office:value="18031627" calcext:value-type="float">
            <text:p>18031627</text:p>
          </table:table-cell>
          <table:table-cell table:style-name="ce106" office:value-type="float" office:value="18119413" calcext:value-type="float">
            <text:p>18119413</text:p>
          </table:table-cell>
          <table:table-cell table:style-name="ce55" table:number-columns-repeated="1001"/>
        </table:table-row>
        <table:table-row table:style-name="ro11">
          <table:table-cell table:style-name="ce13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5"/>
          <table:covered-table-cell table:style-name="ce38"/>
          <table:covered-table-cell table:style-name="ce48"/>
          <table:covered-table-cell table:number-columns-repeated="3" table:style-name="ce47"/>
          <table:covered-table-cell table:style-name="ce65"/>
          <table:covered-table-cell table:style-name="ce47"/>
          <table:covered-table-cell table:style-name="ce82" table:formula="of:=[.F27]/365/[.V24]" office:value-type="string" office:string-value="" calcext:value-type="error">
            <text:p>#DIV/0!</text:p>
          </table:covered-table-cell>
          <table:table-cell table:style-name="ce87" office:value-type="float" office:value="834641" calcext:value-type="float">
            <text:p><text:s/>834,641 </text:p>
          </table:table-cell>
          <table:table-cell table:style-name="ce93" office:value-type="float" office:value="837621" calcext:value-type="float">
            <text:p>837,621 </text:p>
          </table:table-cell>
          <table:table-cell table:style-name="ce87" table:formula="of:=+([.K27]+[.L27])/2" office:value-type="float" office:value="836131" calcext:value-type="float">
            <text:p><text:s/>836,131 </text:p>
          </table:table-cell>
          <table:table-cell table:style-name="ce101" office:value-type="float" office:value="843470" calcext:value-type="float">
            <text:p>843,470 </text:p>
          </table:table-cell>
          <table:table-cell table:style-name="ce101" table:formula="of:=([.L27]+[.N27])/2" office:value-type="float" office:value="840545.5" calcext:value-type="float">
            <text:p>840,546 </text:p>
          </table:table-cell>
          <table:table-cell table:style-name="ce85" office:value-type="float" office:value="846462" calcext:value-type="float">
            <text:p>846,462 </text:p>
          </table:table-cell>
          <table:table-cell table:style-name="ce102" table:formula="of:=([.N27]+[.P27])/2" office:value-type="float" office:value="844966" calcext:value-type="float">
            <text:p>844,966 </text:p>
          </table:table-cell>
          <table:table-cell table:style-name="ce55"/>
          <table:table-cell table:style-name="ce107" office:value-type="float" office:value="849951" calcext:value-type="float">
            <text:p>849,951</text:p>
          </table:table-cell>
          <table:table-cell table:style-name="ce112" table:formula="of:=([.P27]+[.S27])/2" office:value-type="float" office:value="848206.5" calcext:value-type="float">
            <text:p>848206.5</text:p>
          </table:table-cell>
          <table:table-cell table:style-name="ce106" office:value-type="float" office:value="855115" calcext:value-type="float">
            <text:p>855115</text:p>
          </table:table-cell>
          <table:table-cell table:style-name="ce112" table:formula="of:=([.S27]+[.U27])/2" office:value-type="float" office:value="852533" calcext:value-type="float">
            <text:p>852533</text:p>
          </table:table-cell>
          <table:table-cell table:style-name="ce106" office:value-type="float" office:value="856454" calcext:value-type="float">
            <text:p>856454</text:p>
          </table:table-cell>
          <table:table-cell table:style-name="ce55" table:number-columns-repeated="1001"/>
        </table:table-row>
        <table:table-row table:style-name="ro12">
          <table:table-cell table:style-name="ce14" office:value-type="string" calcext:value-type="string">
            <text:p>       <text:span text:style-name="T12">第一管理處</text:span></text:p>
          </table:table-cell>
          <table:table-cell table:style-name="ce26" office:value-type="string" calcext:value-type="string">
            <text:p>1st District Administration</text:p>
          </table:table-cell>
          <table:table-cell table:style-name="ce39"/>
          <table:table-cell table:style-name="ce49" office:value-type="float" office:value="360750" calcext:value-type="float">
            <text:p>360,750</text:p>
          </table:table-cell>
          <table:table-cell table:style-name="ce49" office:value-type="float" office:value="857793" calcext:value-type="float">
            <text:p>857,793</text:p>
          </table:table-cell>
          <table:table-cell table:style-name="ce49" office:value-type="float" office:value="157801819" calcext:value-type="float">
            <text:p>157,801,819</text:p>
          </table:table-cell>
          <table:table-cell table:style-name="ce49" office:value-type="float" office:value="432334" calcext:value-type="float">
            <text:p>432,334</text:p>
          </table:table-cell>
          <table:table-cell table:style-name="ce66" office:value-type="date" office:date-value="2019-02-15" calcext:value-type="date">
            <text:p>2/15</text:p>
          </table:table-cell>
          <table:table-cell table:style-name="ce49" office:value-type="float" office:value="482630" calcext:value-type="float">
            <text:p>482,630</text:p>
          </table:table-cell>
          <table:table-cell table:style-name="ce83" table:formula="of:=[.F28]/365/[.W27]" office:value-type="float" office:value="0.504795062764529" calcext:value-type="float">
            <text:p>0.505 </text:p>
          </table:table-cell>
          <table:table-cell table:style-name="ce87" office:value-type="float" office:value="1999578" calcext:value-type="float">
            <text:p><text:s/>1,999,578 </text:p>
          </table:table-cell>
          <table:table-cell table:style-name="ce94" office:value-type="float" office:value="2017947" calcext:value-type="float">
            <text:p>2,017,947</text:p>
          </table:table-cell>
          <table:table-cell table:style-name="ce87" table:formula="of:=+([.K28]+[.L28])/2" office:value-type="float" office:value="2008762.5" calcext:value-type="float">
            <text:p><text:s/>2,008,763 </text:p>
          </table:table-cell>
          <table:table-cell table:style-name="ce101" office:value-type="float" office:value="2036738" calcext:value-type="float">
            <text:p>2,036,738 </text:p>
          </table:table-cell>
          <table:table-cell table:style-name="ce101" table:formula="of:=([.L28]+[.N28])/2" office:value-type="float" office:value="2027342.5" calcext:value-type="float">
            <text:p>2,027,343 </text:p>
          </table:table-cell>
          <table:table-cell table:style-name="ce85" office:value-type="float" office:value="2088161" calcext:value-type="float">
            <text:p>2,088,161 </text:p>
          </table:table-cell>
          <table:table-cell table:style-name="ce102" table:formula="of:=([.N28]+[.P28])/2" office:value-type="float" office:value="2062449.5" calcext:value-type="float">
            <text:p>2,062,450 </text:p>
          </table:table-cell>
          <table:table-cell table:style-name="ce55"/>
          <table:table-cell table:style-name="ce107" office:value-type="float" office:value="2133768" calcext:value-type="float">
            <text:p>2,133,768</text:p>
          </table:table-cell>
          <table:table-cell table:style-name="ce112" table:formula="of:=([.P28]+[.S28])/2" office:value-type="float" office:value="2110964.5" calcext:value-type="float">
            <text:p>2110964.5</text:p>
          </table:table-cell>
          <table:table-cell table:style-name="ce106" office:value-type="float" office:value="2175409" calcext:value-type="float">
            <text:p>2175409</text:p>
          </table:table-cell>
          <table:table-cell table:style-name="ce112" table:formula="of:=([.S28]+[.U28])/2" office:value-type="float" office:value="2154588.5" calcext:value-type="float">
            <text:p>2154588.5</text:p>
          </table:table-cell>
          <table:table-cell table:style-name="ce106" office:value-type="float" office:value="2193907" calcext:value-type="float">
            <text:p>2193907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二管理處</text:span></text:p>
          </table:table-cell>
          <table:table-cell table:style-name="ce27" office:value-type="string" calcext:value-type="string">
            <text:p>2nd District Administration</text:p>
          </table:table-cell>
          <table:table-cell table:style-name="ce39"/>
          <table:table-cell table:style-name="ce49" office:value-type="float" office:value="808540" calcext:value-type="float">
            <text:p>808,540</text:p>
          </table:table-cell>
          <table:table-cell table:style-name="ce49" office:value-type="float" office:value="2212405" calcext:value-type="float">
            <text:p>2,212,405</text:p>
          </table:table-cell>
          <table:table-cell table:style-name="ce49" office:value-type="float" office:value="438083698" calcext:value-type="float">
            <text:p>438,083,698</text:p>
          </table:table-cell>
          <table:table-cell table:style-name="ce49" office:value-type="float" office:value="1200229" calcext:value-type="float">
            <text:p>1,200,229</text:p>
          </table:table-cell>
          <table:table-cell table:style-name="ce66" office:value-type="date" office:date-value="2019-12-28" calcext:value-type="date">
            <text:p>12/28</text:p>
          </table:table-cell>
          <table:table-cell table:style-name="ce49" office:value-type="float" office:value="1376133" calcext:value-type="float">
            <text:p>1,376,133</text:p>
          </table:table-cell>
          <table:table-cell table:style-name="ce83" table:formula="of:=[.F29]/365/[.W28]" office:value-type="float" office:value="0.54707392318318" calcext:value-type="float">
            <text:p>0.547 </text:p>
          </table:table-cell>
          <table:table-cell table:style-name="ce87" office:value-type="float" office:value="1266826" calcext:value-type="float">
            <text:p><text:s/>1,266,826 </text:p>
          </table:table-cell>
          <table:table-cell table:style-name="ce94" office:value-type="float" office:value="1285466" calcext:value-type="float">
            <text:p>1,285,466</text:p>
          </table:table-cell>
          <table:table-cell table:style-name="ce87" table:formula="of:=+([.K29]+[.L29])/2" office:value-type="float" office:value="1276146" calcext:value-type="float">
            <text:p><text:s/>1,276,146 </text:p>
          </table:table-cell>
          <table:table-cell table:style-name="ce101" office:value-type="float" office:value="1304086" calcext:value-type="float">
            <text:p>1,304,086 </text:p>
          </table:table-cell>
          <table:table-cell table:style-name="ce101" table:formula="of:=([.L29]+[.N29])/2" office:value-type="float" office:value="1294776" calcext:value-type="float">
            <text:p>1,294,776 </text:p>
          </table:table-cell>
          <table:table-cell table:style-name="ce85" office:value-type="float" office:value="1319961" calcext:value-type="float">
            <text:p>1,319,961 </text:p>
          </table:table-cell>
          <table:table-cell table:style-name="ce102" table:formula="of:=([.N29]+[.P29])/2" office:value-type="float" office:value="1312023.5" calcext:value-type="float">
            <text:p>1,312,024 </text:p>
          </table:table-cell>
          <table:table-cell table:style-name="ce55"/>
          <table:table-cell table:style-name="ce107" office:value-type="float" office:value="1331454" calcext:value-type="float">
            <text:p>1,331,454</text:p>
          </table:table-cell>
          <table:table-cell table:style-name="ce112" table:formula="of:=([.P29]+[.S29])/2" office:value-type="float" office:value="1325707.5" calcext:value-type="float">
            <text:p>1325707.5</text:p>
          </table:table-cell>
          <table:table-cell table:style-name="ce106" office:value-type="float" office:value="1345308" calcext:value-type="float">
            <text:p>1345308</text:p>
          </table:table-cell>
          <table:table-cell table:style-name="ce112" table:formula="of:=([.S29]+[.U29])/2" office:value-type="float" office:value="1338381" calcext:value-type="float">
            <text:p>1338381</text:p>
          </table:table-cell>
          <table:table-cell table:style-name="ce106" office:value-type="float" office:value="1353460" calcext:value-type="float">
            <text:p>1353460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三管理處</text:span></text:p>
          </table:table-cell>
          <table:table-cell table:style-name="ce27" office:value-type="string" calcext:value-type="string">
            <text:p>3rd District Administration</text:p>
          </table:table-cell>
          <table:table-cell table:style-name="ce39"/>
          <table:table-cell table:style-name="ce49" office:value-type="float" office:value="485422" calcext:value-type="float">
            <text:p>485,422</text:p>
          </table:table-cell>
          <table:table-cell table:style-name="ce49" office:value-type="float" office:value="1361612" calcext:value-type="float">
            <text:p>1,361,612</text:p>
          </table:table-cell>
          <table:table-cell table:style-name="ce49" office:value-type="float" office:value="292549091" calcext:value-type="float">
            <text:p>292,549,091</text:p>
          </table:table-cell>
          <table:table-cell table:style-name="ce49" office:value-type="float" office:value="801504" calcext:value-type="float">
            <text:p>801,504</text:p>
          </table:table-cell>
          <table:table-cell table:style-name="ce66" office:value-type="date" office:date-value="2019-10-31" calcext:value-type="date">
            <text:p>10/31</text:p>
          </table:table-cell>
          <table:table-cell table:style-name="ce49" office:value-type="float" office:value="874449" calcext:value-type="float">
            <text:p>874,449</text:p>
          </table:table-cell>
          <table:table-cell table:style-name="ce83" table:formula="of:=[.F30]/365/[.W29]" office:value-type="float" office:value="0.592189173602552" calcext:value-type="float">
            <text:p>0.592 </text:p>
          </table:table-cell>
          <table:table-cell table:style-name="ce87" office:value-type="float" office:value="2923083" calcext:value-type="float">
            <text:p><text:s/>2,923,083 </text:p>
          </table:table-cell>
          <table:table-cell table:style-name="ce94" office:value-type="float" office:value="2946978" calcext:value-type="float">
            <text:p>2,946,978</text:p>
          </table:table-cell>
          <table:table-cell table:style-name="ce87" table:formula="of:=+([.K30]+[.L30])/2" office:value-type="float" office:value="2935030.5" calcext:value-type="float">
            <text:p><text:s/>2,935,031 </text:p>
          </table:table-cell>
          <table:table-cell table:style-name="ce101" office:value-type="float" office:value="2977063" calcext:value-type="float">
            <text:p>2,977,063 </text:p>
          </table:table-cell>
          <table:table-cell table:style-name="ce101" table:formula="of:=([.L30]+[.N30])/2" office:value-type="float" office:value="2962020.5" calcext:value-type="float">
            <text:p>2,962,021 </text:p>
          </table:table-cell>
          <table:table-cell table:style-name="ce85" office:value-type="float" office:value="3028438" calcext:value-type="float">
            <text:p>3,028,438 </text:p>
          </table:table-cell>
          <table:table-cell table:style-name="ce102" table:formula="of:=([.N30]+[.P30])/2" office:value-type="float" office:value="3002750.5" calcext:value-type="float">
            <text:p>3,002,751 </text:p>
          </table:table-cell>
          <table:table-cell table:style-name="ce55"/>
          <table:table-cell table:style-name="ce107" office:value-type="float" office:value="3065062" calcext:value-type="float">
            <text:p>3,065,062</text:p>
          </table:table-cell>
          <table:table-cell table:style-name="ce112" table:formula="of:=([.P30]+[.S30])/2" office:value-type="float" office:value="3046750" calcext:value-type="float">
            <text:p>3046750</text:p>
          </table:table-cell>
          <table:table-cell table:style-name="ce106" office:value-type="float" office:value="3085961" calcext:value-type="float">
            <text:p>3085961</text:p>
          </table:table-cell>
          <table:table-cell table:style-name="ce112" table:formula="of:=([.S30]+[.U30])/2" office:value-type="float" office:value="3075511.5" calcext:value-type="float">
            <text:p>3075511.5</text:p>
          </table:table-cell>
          <table:table-cell table:style-name="ce106" office:value-type="float" office:value="3095573" calcext:value-type="float">
            <text:p>3095573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四管理處</text:span></text:p>
          </table:table-cell>
          <table:table-cell table:style-name="ce27" office:value-type="string" calcext:value-type="string">
            <text:p>4th District Administration</text:p>
          </table:table-cell>
          <table:table-cell table:style-name="ce39"/>
          <table:table-cell table:style-name="ce49" office:value-type="float" office:value="1083510" calcext:value-type="float">
            <text:p>1,083,510</text:p>
          </table:table-cell>
          <table:table-cell table:style-name="ce49" office:value-type="float" office:value="3105184" calcext:value-type="float">
            <text:p>3,105,184</text:p>
          </table:table-cell>
          <table:table-cell table:style-name="ce49" office:value-type="float" office:value="578834380" calcext:value-type="float">
            <text:p>578,834,380</text:p>
          </table:table-cell>
          <table:table-cell table:style-name="ce49" office:value-type="float" office:value="1585848" calcext:value-type="float">
            <text:p>1,585,848</text:p>
          </table:table-cell>
          <table:table-cell table:style-name="ce66" office:value-type="date" office:date-value="2019-02-15" calcext:value-type="date">
            <text:p>2/15</text:p>
          </table:table-cell>
          <table:table-cell table:style-name="ce49" office:value-type="float" office:value="1685123" calcext:value-type="float">
            <text:p>1,685,123</text:p>
          </table:table-cell>
          <table:table-cell table:style-name="ce83" table:formula="of:=[.F31]/365/[.W30]" office:value-type="float" office:value="0.512295338032201" calcext:value-type="float">
            <text:p>0.512 </text:p>
          </table:table-cell>
          <table:table-cell table:style-name="ce87" office:value-type="float" office:value="1415630" calcext:value-type="float">
            <text:p><text:s/>1,415,630 </text:p>
          </table:table-cell>
          <table:table-cell table:style-name="ce94" office:value-type="float" office:value="1410156" calcext:value-type="float">
            <text:p>1,410,156</text:p>
          </table:table-cell>
          <table:table-cell table:style-name="ce87" table:formula="of:=+([.K31]+[.L31])/2" office:value-type="float" office:value="1412893" calcext:value-type="float">
            <text:p><text:s/>1,412,893 </text:p>
          </table:table-cell>
          <table:table-cell table:style-name="ce101" office:value-type="float" office:value="1404973" calcext:value-type="float">
            <text:p>1,404,973 </text:p>
          </table:table-cell>
          <table:table-cell table:style-name="ce101" table:formula="of:=([.L31]+[.N31])/2" office:value-type="float" office:value="1407564.5" calcext:value-type="float">
            <text:p>1,407,565 </text:p>
          </table:table-cell>
          <table:table-cell table:style-name="ce85" office:value-type="float" office:value="1396203" calcext:value-type="float">
            <text:p>1,396,203 </text:p>
          </table:table-cell>
          <table:table-cell table:style-name="ce102" table:formula="of:=([.N31]+[.P31])/2" office:value-type="float" office:value="1400588" calcext:value-type="float">
            <text:p>1,400,588 </text:p>
          </table:table-cell>
          <table:table-cell table:style-name="ce55"/>
          <table:table-cell table:style-name="ce107" office:value-type="float" office:value="1388505" calcext:value-type="float">
            <text:p>1,388,505</text:p>
          </table:table-cell>
          <table:table-cell table:style-name="ce112" table:formula="of:=([.P31]+[.S31])/2" office:value-type="float" office:value="1392354" calcext:value-type="float">
            <text:p>1392354</text:p>
          </table:table-cell>
          <table:table-cell table:style-name="ce106" office:value-type="float" office:value="1382397" calcext:value-type="float">
            <text:p>1382397</text:p>
          </table:table-cell>
          <table:table-cell table:style-name="ce112" table:formula="of:=([.S31]+[.U31])/2" office:value-type="float" office:value="1385451" calcext:value-type="float">
            <text:p>1385451</text:p>
          </table:table-cell>
          <table:table-cell table:style-name="ce106" office:value-type="float" office:value="1379353" calcext:value-type="float">
            <text:p>1379353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五管理處</text:span></text:p>
          </table:table-cell>
          <table:table-cell table:style-name="ce27" office:value-type="string" calcext:value-type="string">
            <text:p>5th District Administration</text:p>
          </table:table-cell>
          <table:table-cell table:style-name="ce39"/>
          <table:table-cell table:style-name="ce49" office:value-type="float" office:value="493892" calcext:value-type="float">
            <text:p>493,892</text:p>
          </table:table-cell>
          <table:table-cell table:style-name="ce49" office:value-type="float" office:value="1376309" calcext:value-type="float">
            <text:p>1,376,309</text:p>
          </table:table-cell>
          <table:table-cell table:style-name="ce49" office:value-type="float" office:value="205374582" calcext:value-type="float">
            <text:p>205,374,582</text:p>
          </table:table-cell>
          <table:table-cell table:style-name="ce49" office:value-type="float" office:value="562670" calcext:value-type="float">
            <text:p>562,670</text:p>
          </table:table-cell>
          <table:table-cell table:style-name="ce66" office:value-type="date" office:date-value="2019-02-15" calcext:value-type="date">
            <text:p>2/15</text:p>
          </table:table-cell>
          <table:table-cell table:style-name="ce49" office:value-type="float" office:value="665409" calcext:value-type="float">
            <text:p>665,409</text:p>
          </table:table-cell>
          <table:table-cell table:style-name="ce83" table:formula="of:=[.F32]/365/[.W31]" office:value-type="float" office:value="0.407923198536729" calcext:value-type="float">
            <text:p>0.408 </text:p>
          </table:table-cell>
          <table:table-cell table:style-name="ce87" office:value-type="float" office:value="1863133" calcext:value-type="float">
            <text:p><text:s/>1,863,133 </text:p>
          </table:table-cell>
          <table:table-cell table:style-name="ce94" office:value-type="float" office:value="1865490" calcext:value-type="float">
            <text:p>1,865,490</text:p>
          </table:table-cell>
          <table:table-cell table:style-name="ce87" table:formula="of:=+([.K32]+[.L32])/2" office:value-type="float" office:value="1864311.5" calcext:value-type="float">
            <text:p><text:s/>1,864,312 </text:p>
          </table:table-cell>
          <table:table-cell table:style-name="ce101" office:value-type="float" office:value="1867399" calcext:value-type="float">
            <text:p>1,867,399 </text:p>
          </table:table-cell>
          <table:table-cell table:style-name="ce101" table:formula="of:=([.L32]+[.N32])/2" office:value-type="float" office:value="1866444.5" calcext:value-type="float">
            <text:p>1,866,445 </text:p>
          </table:table-cell>
          <table:table-cell table:style-name="ce85" office:value-type="float" office:value="1869192" calcext:value-type="float">
            <text:p>1,869,192 </text:p>
          </table:table-cell>
          <table:table-cell table:style-name="ce102" table:formula="of:=([.N32]+[.P32])/2" office:value-type="float" office:value="1868295.5" calcext:value-type="float">
            <text:p>1,868,296 </text:p>
          </table:table-cell>
          <table:table-cell table:style-name="ce55"/>
          <table:table-cell table:style-name="ce107" office:value-type="float" office:value="1870237" calcext:value-type="float">
            <text:p>1,870,237</text:p>
          </table:table-cell>
          <table:table-cell table:style-name="ce112" table:formula="of:=([.P32]+[.S32])/2" office:value-type="float" office:value="1869714.5" calcext:value-type="float">
            <text:p>1869714.5</text:p>
          </table:table-cell>
          <table:table-cell table:style-name="ce106" office:value-type="float" office:value="1871282" calcext:value-type="float">
            <text:p>1871282</text:p>
          </table:table-cell>
          <table:table-cell table:style-name="ce112" table:formula="of:=([.S32]+[.U32])/2" office:value-type="float" office:value="1870759.5" calcext:value-type="float">
            <text:p>1870759.5</text:p>
          </table:table-cell>
          <table:table-cell table:style-name="ce106" office:value-type="float" office:value="1869892" calcext:value-type="float">
            <text:p>1869892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六管理處</text:span></text:p>
          </table:table-cell>
          <table:table-cell table:style-name="ce27" office:value-type="string" calcext:value-type="string">
            <text:p>6th District Administration</text:p>
          </table:table-cell>
          <table:table-cell table:style-name="ce39"/>
          <table:table-cell table:style-name="ce49" office:value-type="float" office:value="683415" calcext:value-type="float">
            <text:p>683,415</text:p>
          </table:table-cell>
          <table:table-cell table:style-name="ce49" office:value-type="float" office:value="1868501" calcext:value-type="float">
            <text:p>1,868,501</text:p>
          </table:table-cell>
          <table:table-cell table:style-name="ce49" office:value-type="float" office:value="331894500" calcext:value-type="float">
            <text:p>331,894,500</text:p>
          </table:table-cell>
          <table:table-cell table:style-name="ce49" office:value-type="float" office:value="909300" calcext:value-type="float">
            <text:p>909,300</text:p>
          </table:table-cell>
          <table:table-cell table:style-name="ce66" office:value-type="date" office:date-value="2019-02-28" calcext:value-type="date">
            <text:p>2/28</text:p>
          </table:table-cell>
          <table:table-cell table:style-name="ce49" office:value-type="float" office:value="1118523" calcext:value-type="float">
            <text:p>1,118,523</text:p>
          </table:table-cell>
          <table:table-cell table:style-name="ce83" table:formula="of:=[.F33]/365/[.W32]" office:value-type="float" office:value="0.486284769387751" calcext:value-type="float">
            <text:p>0.486 </text:p>
          </table:table-cell>
          <table:table-cell table:style-name="ce87" office:value-type="float" office:value="3134238" calcext:value-type="float">
            <text:p><text:s/>3,134,238 </text:p>
          </table:table-cell>
          <table:table-cell table:style-name="ce94" office:value-type="float" office:value="3145585" calcext:value-type="float">
            <text:p>3,145,585</text:p>
          </table:table-cell>
          <table:table-cell table:style-name="ce87" table:formula="of:=+([.K33]+[.L33])/2" office:value-type="float" office:value="3139911.5" calcext:value-type="float">
            <text:p><text:s/>3,139,912 </text:p>
          </table:table-cell>
          <table:table-cell table:style-name="ce101" office:value-type="float" office:value="3154386" calcext:value-type="float">
            <text:p>3,154,386 </text:p>
          </table:table-cell>
          <table:table-cell table:style-name="ce101" table:formula="of:=([.L33]+[.N33])/2" office:value-type="float" office:value="3149985.5" calcext:value-type="float">
            <text:p>3,149,986 </text:p>
          </table:table-cell>
          <table:table-cell table:style-name="ce85" office:value-type="float" office:value="3158849" calcext:value-type="float">
            <text:p>3,158,849 </text:p>
          </table:table-cell>
          <table:table-cell table:style-name="ce102" table:formula="of:=([.N33]+[.P33])/2" office:value-type="float" office:value="3156617.5" calcext:value-type="float">
            <text:p>3,156,618 </text:p>
          </table:table-cell>
          <table:table-cell table:style-name="ce55"/>
          <table:table-cell table:style-name="ce107" office:value-type="float" office:value="3170292" calcext:value-type="float">
            <text:p>3,170,292</text:p>
          </table:table-cell>
          <table:table-cell table:style-name="ce112" table:formula="of:=([.P33]+[.S33])/2" office:value-type="float" office:value="3164570.5" calcext:value-type="float">
            <text:p>3164570.5</text:p>
          </table:table-cell>
          <table:table-cell table:style-name="ce106" office:value-type="float" office:value="3180744" calcext:value-type="float">
            <text:p>3180744</text:p>
          </table:table-cell>
          <table:table-cell table:style-name="ce112" table:formula="of:=([.S33]+[.U33])/2" office:value-type="float" office:value="3175518" calcext:value-type="float">
            <text:p>3175518</text:p>
          </table:table-cell>
          <table:table-cell table:style-name="ce106" office:value-type="float" office:value="3187980" calcext:value-type="float">
            <text:p>3187980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七管理處</text:span></text:p>
          </table:table-cell>
          <table:table-cell table:style-name="ce27" office:value-type="string" calcext:value-type="string">
            <text:p>7th District Administration</text:p>
          </table:table-cell>
          <table:table-cell table:style-name="ce39"/>
          <table:table-cell table:style-name="ce49" office:value-type="float" office:value="1252827" calcext:value-type="float">
            <text:p>1,252,827</text:p>
          </table:table-cell>
          <table:table-cell table:style-name="ce49" office:value-type="float" office:value="3195215" calcext:value-type="float">
            <text:p>3,195,215</text:p>
          </table:table-cell>
          <table:table-cell table:style-name="ce49" office:value-type="float" office:value="628505931" calcext:value-type="float">
            <text:p>628,505,931</text:p>
          </table:table-cell>
          <table:table-cell table:style-name="ce49" office:value-type="float" office:value="1721934" calcext:value-type="float">
            <text:p>1,721,934</text:p>
          </table:table-cell>
          <table:table-cell table:style-name="ce66" office:value-type="date" office:date-value="2019-05-25" calcext:value-type="date">
            <text:p>5/25</text:p>
          </table:table-cell>
          <table:table-cell table:style-name="ce49" office:value-type="float" office:value="1919366" calcext:value-type="float">
            <text:p>1,919,366</text:p>
          </table:table-cell>
          <table:table-cell table:style-name="ce83" table:formula="of:=[.F34]/365/[.W33]" office:value-type="float" office:value="0.540133268569516" calcext:value-type="float">
            <text:p>0.540 </text:p>
          </table:table-cell>
          <table:table-cell table:style-name="ce87" office:value-type="float" office:value="428941" calcext:value-type="float">
            <text:p><text:s/>428,941 </text:p>
          </table:table-cell>
          <table:table-cell table:style-name="ce94" office:value-type="float" office:value="430747" calcext:value-type="float">
            <text:p>430,747</text:p>
          </table:table-cell>
          <table:table-cell table:style-name="ce87" table:formula="of:=+([.K34]+[.L34])/2" office:value-type="float" office:value="429844" calcext:value-type="float">
            <text:p><text:s/>429,844 </text:p>
          </table:table-cell>
          <table:table-cell table:style-name="ce101" office:value-type="float" office:value="431794" calcext:value-type="float">
            <text:p>431,794 </text:p>
          </table:table-cell>
          <table:table-cell table:style-name="ce101" table:formula="of:=([.L34]+[.N34])/2" office:value-type="float" office:value="431270.5" calcext:value-type="float">
            <text:p>431,271 </text:p>
          </table:table-cell>
          <table:table-cell table:style-name="ce85" office:value-type="float" office:value="431835" calcext:value-type="float">
            <text:p>431,835 </text:p>
          </table:table-cell>
          <table:table-cell table:style-name="ce102" table:formula="of:=([.N34]+[.P34])/2" office:value-type="float" office:value="431814.5" calcext:value-type="float">
            <text:p>431,815 </text:p>
          </table:table-cell>
          <table:table-cell table:style-name="ce55"/>
          <table:table-cell table:style-name="ce107" office:value-type="float" office:value="434723" calcext:value-type="float">
            <text:p>434,723</text:p>
          </table:table-cell>
          <table:table-cell table:style-name="ce112" table:formula="of:=([.P34]+[.S34])/2" office:value-type="float" office:value="433279" calcext:value-type="float">
            <text:p>433279</text:p>
          </table:table-cell>
          <table:table-cell table:style-name="ce106" office:value-type="float" office:value="434744" calcext:value-type="float">
            <text:p>434744</text:p>
          </table:table-cell>
          <table:table-cell table:style-name="ce112" table:formula="of:=([.S34]+[.U34])/2" office:value-type="float" office:value="434733.5" calcext:value-type="float">
            <text:p>434733.5</text:p>
          </table:table-cell>
          <table:table-cell table:style-name="ce106" office:value-type="float" office:value="434530" calcext:value-type="float">
            <text:p>434530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八管理處</text:span></text:p>
          </table:table-cell>
          <table:table-cell table:style-name="ce27" office:value-type="string" calcext:value-type="string">
            <text:p>8th District Administration</text:p>
          </table:table-cell>
          <table:table-cell table:style-name="ce39"/>
          <table:table-cell table:style-name="ce49" office:value-type="float" office:value="162121" calcext:value-type="float">
            <text:p>162,121</text:p>
          </table:table-cell>
          <table:table-cell table:style-name="ce49" office:value-type="float" office:value="434316" calcext:value-type="float">
            <text:p>434,316</text:p>
          </table:table-cell>
          <table:table-cell table:style-name="ce49" office:value-type="float" office:value="66706563" calcext:value-type="float">
            <text:p>66,706,563</text:p>
          </table:table-cell>
          <table:table-cell table:style-name="ce49" office:value-type="float" office:value="182758" calcext:value-type="float">
            <text:p>182,758</text:p>
          </table:table-cell>
          <table:table-cell table:style-name="ce66" office:value-type="date" office:date-value="2019-02-15" calcext:value-type="date">
            <text:p>2/15</text:p>
          </table:table-cell>
          <table:table-cell table:style-name="ce49" office:value-type="float" office:value="220765" calcext:value-type="float">
            <text:p>220,765</text:p>
          </table:table-cell>
          <table:table-cell table:style-name="ce83" table:formula="of:=[.F35]/365/[.W34]" office:value-type="float" office:value="0.420587086850885" calcext:value-type="float">
            <text:p>0.421 </text:p>
          </table:table-cell>
          <table:table-cell table:style-name="ce87" office:value-type="float" office:value="281483" calcext:value-type="float">
            <text:p><text:s/>281,483 </text:p>
          </table:table-cell>
          <table:table-cell table:style-name="ce94" office:value-type="float" office:value="281468" calcext:value-type="float">
            <text:p>281,468</text:p>
          </table:table-cell>
          <table:table-cell table:style-name="ce87" table:formula="of:=+([.K35]+[.L35])/2" office:value-type="float" office:value="281475.5" calcext:value-type="float">
            <text:p><text:s/>281,476 </text:p>
          </table:table-cell>
          <table:table-cell table:style-name="ce101" office:value-type="float" office:value="281012" calcext:value-type="float">
            <text:p>281,012 </text:p>
          </table:table-cell>
          <table:table-cell table:style-name="ce101" table:formula="of:=([.L35]+[.N35])/2" office:value-type="float" office:value="281240" calcext:value-type="float">
            <text:p>281,240 </text:p>
          </table:table-cell>
          <table:table-cell table:style-name="ce85" office:value-type="float" office:value="281411" calcext:value-type="float">
            <text:p>281,411 </text:p>
          </table:table-cell>
          <table:table-cell table:style-name="ce102" table:formula="of:=([.N35]+[.P35])/2" office:value-type="float" office:value="281211.5" calcext:value-type="float">
            <text:p>281,212 </text:p>
          </table:table-cell>
          <table:table-cell table:style-name="ce55"/>
          <table:table-cell table:style-name="ce107" office:value-type="float" office:value="283363" calcext:value-type="float">
            <text:p>283,363</text:p>
          </table:table-cell>
          <table:table-cell table:style-name="ce112" table:formula="of:=([.P35]+[.S35])/2" office:value-type="float" office:value="282387" calcext:value-type="float">
            <text:p>282387</text:p>
          </table:table-cell>
          <table:table-cell table:style-name="ce106" office:value-type="float" office:value="283975" calcext:value-type="float">
            <text:p>283975</text:p>
          </table:table-cell>
          <table:table-cell table:style-name="ce112" table:formula="of:=([.S35]+[.U35])/2" office:value-type="float" office:value="283669" calcext:value-type="float">
            <text:p>283669</text:p>
          </table:table-cell>
          <table:table-cell table:style-name="ce106" office:value-type="float" office:value="284778" calcext:value-type="float">
            <text:p>284778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九管理處</text:span></text:p>
          </table:table-cell>
          <table:table-cell table:style-name="ce27" office:value-type="string" calcext:value-type="string">
            <text:p>9th District Administration</text:p>
          </table:table-cell>
          <table:table-cell table:style-name="ce39"/>
          <table:table-cell table:style-name="ce49" office:value-type="float" office:value="111236" calcext:value-type="float">
            <text:p>111,236</text:p>
          </table:table-cell>
          <table:table-cell table:style-name="ce49" office:value-type="float" office:value="285580" calcext:value-type="float">
            <text:p>285,580</text:p>
          </table:table-cell>
          <table:table-cell table:style-name="ce49" office:value-type="float" office:value="42015370" calcext:value-type="float">
            <text:p>42,015,370</text:p>
          </table:table-cell>
          <table:table-cell table:style-name="ce49" office:value-type="float" office:value="115111" calcext:value-type="float">
            <text:p>115,111</text:p>
          </table:table-cell>
          <table:table-cell table:style-name="ce66" office:value-type="date" office:date-value="2019-02-08" calcext:value-type="date">
            <text:p>2/8</text:p>
          </table:table-cell>
          <table:table-cell table:style-name="ce49" office:value-type="float" office:value="157964" calcext:value-type="float">
            <text:p>157,964</text:p>
          </table:table-cell>
          <table:table-cell table:style-name="ce83" table:formula="of:=[.F36]/365/[.W35]" office:value-type="float" office:value="0.404211711367191" calcext:value-type="float">
            <text:p>0.404 </text:p>
          </table:table-cell>
          <table:table-cell table:style-name="ce87" office:value-type="float" office:value="179304" calcext:value-type="float">
            <text:p><text:s/>179,304 </text:p>
          </table:table-cell>
          <table:table-cell table:style-name="ce94" office:value-type="float" office:value="178412" calcext:value-type="float">
            <text:p>178,412</text:p>
          </table:table-cell>
          <table:table-cell table:style-name="ce87" table:formula="of:=+([.K36]+[.L36])/2" office:value-type="float" office:value="178858" calcext:value-type="float">
            <text:p><text:s/>178,858 </text:p>
          </table:table-cell>
          <table:table-cell table:style-name="ce101" office:value-type="float" office:value="177168" calcext:value-type="float">
            <text:p>177,168 </text:p>
          </table:table-cell>
          <table:table-cell table:style-name="ce101" table:formula="of:=([.L36]+[.N36])/2" office:value-type="float" office:value="177790" calcext:value-type="float">
            <text:p>177,790 </text:p>
          </table:table-cell>
          <table:table-cell table:style-name="ce85" office:value-type="float" office:value="177223" calcext:value-type="float">
            <text:p>177,223 </text:p>
          </table:table-cell>
          <table:table-cell table:style-name="ce102" table:formula="of:=([.N36]+[.P36])/2" office:value-type="float" office:value="177195.5" calcext:value-type="float">
            <text:p>177,196 </text:p>
          </table:table-cell>
          <table:table-cell table:style-name="ce55"/>
          <table:table-cell table:style-name="ce107" office:value-type="float" office:value="177346" calcext:value-type="float">
            <text:p>177,346</text:p>
          </table:table-cell>
          <table:table-cell table:style-name="ce112" table:formula="of:=([.P36]+[.S36])/2" office:value-type="float" office:value="177284.5" calcext:value-type="float">
            <text:p>177284.5</text:p>
          </table:table-cell>
          <table:table-cell table:style-name="ce106" office:value-type="float" office:value="177763" calcext:value-type="float">
            <text:p>177763</text:p>
          </table:table-cell>
          <table:table-cell table:style-name="ce112" table:formula="of:=([.S36]+[.U36])/2" office:value-type="float" office:value="177554.5" calcext:value-type="float">
            <text:p>177554.5</text:p>
          </table:table-cell>
          <table:table-cell table:style-name="ce106" office:value-type="float" office:value="178442" calcext:value-type="float">
            <text:p>178442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十管理處</text:span></text:p>
          </table:table-cell>
          <table:table-cell table:style-name="ce27" office:value-type="string" calcext:value-type="string">
            <text:p>10th District Administration</text:p>
          </table:table-cell>
          <table:table-cell table:style-name="ce39"/>
          <table:table-cell table:style-name="ce49" office:value-type="float" office:value="68051" calcext:value-type="float">
            <text:p>68,051</text:p>
          </table:table-cell>
          <table:table-cell table:style-name="ce49" office:value-type="float" office:value="179121" calcext:value-type="float">
            <text:p>179,121</text:p>
          </table:table-cell>
          <table:table-cell table:style-name="ce49" office:value-type="float" office:value="27308174" calcext:value-type="float">
            <text:p>27,308,174</text:p>
          </table:table-cell>
          <table:table-cell table:style-name="ce49" office:value-type="float" office:value="74817" calcext:value-type="float">
            <text:p>74,817</text:p>
          </table:table-cell>
          <table:table-cell table:style-name="ce66" office:value-type="date" office:date-value="2019-10-25" calcext:value-type="date">
            <text:p>10/25</text:p>
          </table:table-cell>
          <table:table-cell table:style-name="ce49" office:value-type="float" office:value="92349" calcext:value-type="float">
            <text:p>92,349</text:p>
          </table:table-cell>
          <table:table-cell table:style-name="ce83" table:formula="of:=[.F37]/365/[.W36]" office:value-type="float" office:value="0.419278617525544" calcext:value-type="float">
            <text:p>0.419 </text:p>
          </table:table-cell>
          <table:table-cell table:style-name="ce87" office:value-type="float" office:value="1200520" calcext:value-type="float">
            <text:p><text:s/>1,200,520 </text:p>
          </table:table-cell>
          <table:table-cell table:style-name="ce94" office:value-type="float" office:value="1200325" calcext:value-type="float">
            <text:p>1,200,325</text:p>
          </table:table-cell>
          <table:table-cell table:style-name="ce87" table:formula="of:=+([.K37]+[.L37])/2" office:value-type="float" office:value="1200422.5" calcext:value-type="float">
            <text:p><text:s/>1,200,423 </text:p>
          </table:table-cell>
          <table:table-cell table:style-name="ce101" office:value-type="float" office:value="1199193" calcext:value-type="float">
            <text:p>1,199,193 </text:p>
          </table:table-cell>
          <table:table-cell table:style-name="ce101" table:formula="of:=([.L37]+[.N37])/2" office:value-type="float" office:value="1199759" calcext:value-type="float">
            <text:p>1,199,759 </text:p>
          </table:table-cell>
          <table:table-cell table:style-name="ce85" office:value-type="float" office:value="1200584" calcext:value-type="float">
            <text:p>1,200,584 </text:p>
          </table:table-cell>
          <table:table-cell table:style-name="ce102" table:formula="of:=([.N37]+[.P37])/2" office:value-type="float" office:value="1199888.5" calcext:value-type="float">
            <text:p>1,199,889 </text:p>
          </table:table-cell>
          <table:table-cell table:style-name="ce55"/>
          <table:table-cell table:style-name="ce107" office:value-type="float" office:value="1201518" calcext:value-type="float">
            <text:p>1,201,518</text:p>
          </table:table-cell>
          <table:table-cell table:style-name="ce112" table:formula="of:=([.P37]+[.S37])/2" office:value-type="float" office:value="1201051" calcext:value-type="float">
            <text:p>1201051</text:p>
          </table:table-cell>
          <table:table-cell table:style-name="ce106" office:value-type="float" office:value="1198750" calcext:value-type="float">
            <text:p>1198750</text:p>
          </table:table-cell>
          <table:table-cell table:style-name="ce112" table:formula="of:=([.S37]+[.U37])/2" office:value-type="float" office:value="1200134" calcext:value-type="float">
            <text:p>1200134</text:p>
          </table:table-cell>
          <table:table-cell table:style-name="ce106" office:value-type="float" office:value="1197495" calcext:value-type="float">
            <text:p>1197495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十一管理處</text:span></text:p>
          </table:table-cell>
          <table:table-cell table:style-name="ce27" office:value-type="string" calcext:value-type="string">
            <text:p>11th District Administration</text:p>
          </table:table-cell>
          <table:table-cell table:style-name="ce39"/>
          <table:table-cell table:style-name="ce49" office:value-type="float" office:value="365177" calcext:value-type="float">
            <text:p>365,177</text:p>
          </table:table-cell>
          <table:table-cell table:style-name="ce49" office:value-type="float" office:value="1196239" calcext:value-type="float">
            <text:p>1,196,239</text:p>
          </table:table-cell>
          <table:table-cell table:style-name="ce49" office:value-type="float" office:value="144256552" calcext:value-type="float">
            <text:p>144,256,552</text:p>
          </table:table-cell>
          <table:table-cell table:style-name="ce49" office:value-type="float" office:value="395223" calcext:value-type="float">
            <text:p>395,223</text:p>
          </table:table-cell>
          <table:table-cell table:style-name="ce66" office:value-type="date" office:date-value="2019-02-15" calcext:value-type="date">
            <text:p>2/15</text:p>
          </table:table-cell>
          <table:table-cell table:style-name="ce49" office:value-type="float" office:value="461237" calcext:value-type="float">
            <text:p>461,237</text:p>
          </table:table-cell>
          <table:table-cell table:style-name="ce83" table:formula="of:=[.F38]/365/[.W37]" office:value-type="float" office:value="0.330041820748301" calcext:value-type="float">
            <text:p>0.330 </text:p>
          </table:table-cell>
          <table:table-cell table:style-name="ce87" office:value-type="float" office:value="2064576" calcext:value-type="float">
            <text:p><text:s/>2,064,576 </text:p>
          </table:table-cell>
          <table:table-cell table:style-name="ce94" office:value-type="float" office:value="2071210" calcext:value-type="float">
            <text:p>2,071,210</text:p>
          </table:table-cell>
          <table:table-cell table:style-name="ce87" table:formula="of:=+([.K38]+[.L38])/2" office:value-type="float" office:value="2067893" calcext:value-type="float">
            <text:p><text:s/>2,067,893 </text:p>
          </table:table-cell>
          <table:table-cell table:style-name="ce101" office:value-type="float" office:value="2077019" calcext:value-type="float">
            <text:p>2,077,019 </text:p>
          </table:table-cell>
          <table:table-cell table:style-name="ce101" table:formula="of:=([.L38]+[.N38])/2" office:value-type="float" office:value="2074114.5" calcext:value-type="float">
            <text:p>2,074,115 </text:p>
          </table:table-cell>
          <table:table-cell table:style-name="ce85" office:value-type="float" office:value="2078370" calcext:value-type="float">
            <text:p>2,078,370 </text:p>
          </table:table-cell>
          <table:table-cell table:style-name="ce102" table:formula="of:=([.N38]+[.P38])/2" office:value-type="float" office:value="2077694.5" calcext:value-type="float">
            <text:p>2,077,695 </text:p>
          </table:table-cell>
          <table:table-cell table:style-name="ce55"/>
          <table:table-cell table:style-name="ce107" office:value-type="float" office:value="2080912" calcext:value-type="float">
            <text:p>2,080,912</text:p>
          </table:table-cell>
          <table:table-cell table:style-name="ce112" table:formula="of:=([.P38]+[.S38])/2" office:value-type="float" office:value="2079641" calcext:value-type="float">
            <text:p>2079641</text:p>
          </table:table-cell>
          <table:table-cell table:style-name="ce106" office:value-type="float" office:value="2084675" calcext:value-type="float">
            <text:p>2084675</text:p>
          </table:table-cell>
          <table:table-cell table:style-name="ce112" table:formula="of:=([.S38]+[.U38])/2" office:value-type="float" office:value="2082793.5" calcext:value-type="float">
            <text:p>2082793.5</text:p>
          </table:table-cell>
          <table:table-cell table:style-name="ce106" office:value-type="float" office:value="2087551" calcext:value-type="float">
            <text:p>2087551</text:p>
          </table:table-cell>
          <table:table-cell table:style-name="ce117"/>
          <table:table-cell table:style-name="ce55" table:number-columns-repeated="1000"/>
        </table:table-row>
        <table:table-row table:style-name="ro12">
          <table:table-cell table:style-name="ce14" office:value-type="string" calcext:value-type="string">
            <text:p>       <text:span text:style-name="T12">第十二管理處</text:span></text:p>
          </table:table-cell>
          <table:table-cell table:style-name="ce27" office:value-type="string" calcext:value-type="string">
            <text:p>12th District Administration</text:p>
          </table:table-cell>
          <table:table-cell table:style-name="ce39"/>
          <table:table-cell table:style-name="ce49" office:value-type="float" office:value="778493" calcext:value-type="float">
            <text:p>778,493</text:p>
          </table:table-cell>
          <table:table-cell table:style-name="ce49" office:value-type="float" office:value="2090427" calcext:value-type="float">
            <text:p>2,090,427</text:p>
          </table:table-cell>
          <table:table-cell table:style-name="ce49" office:value-type="float" office:value="302131766" calcext:value-type="float">
            <text:p>302,131,766</text:p>
          </table:table-cell>
          <table:table-cell table:style-name="ce49" office:value-type="float" office:value="827758" calcext:value-type="float">
            <text:p>827,758</text:p>
          </table:table-cell>
          <table:table-cell table:style-name="ce66" office:value-type="date" office:date-value="2019-12-05" calcext:value-type="date">
            <text:p>12/5</text:p>
          </table:table-cell>
          <table:table-cell table:style-name="ce49" office:value-type="float" office:value="1012730" calcext:value-type="float">
            <text:p>1,012,730</text:p>
          </table:table-cell>
          <table:table-cell table:style-name="ce83" table:formula="of:=[.F39]/365/[.W38]" office:value-type="float" office:value="0.396521216973237" calcext:value-type="float">
            <text:p>0.397 </text:p>
          </table:table-cell>
          <table:table-cell table:style-name="ce87" office:value-type="float" office:value="3912033" calcext:value-type="float">
            <text:p><text:s/>3,912,033 </text:p>
          </table:table-cell>
          <table:table-cell table:style-name="ce94" office:value-type="float" office:value="3924700" calcext:value-type="float">
            <text:p>3,924,700</text:p>
          </table:table-cell>
          <table:table-cell table:style-name="ce87" table:formula="of:=+([.K39]+[.L39])/2" office:value-type="float" office:value="3918366.5" calcext:value-type="float">
            <text:p><text:s/>3,918,367 </text:p>
          </table:table-cell>
          <table:table-cell table:style-name="ce101" office:value-type="float" office:value="3939008" calcext:value-type="float">
            <text:p>3,939,008 </text:p>
          </table:table-cell>
          <table:table-cell table:style-name="ce101" table:formula="of:=([.L39]+[.N39])/2" office:value-type="float" office:value="3931854" calcext:value-type="float">
            <text:p>3,931,854 </text:p>
          </table:table-cell>
          <table:table-cell table:style-name="ce85" office:value-type="float" office:value="3938609" calcext:value-type="float">
            <text:p>3,938,609 </text:p>
          </table:table-cell>
          <table:table-cell table:style-name="ce102" table:formula="of:=([.N39]+[.P39])/2" office:value-type="float" office:value="3938808.5" calcext:value-type="float">
            <text:p>3,938,809 </text:p>
          </table:table-cell>
          <table:table-cell table:style-name="ce55"/>
          <table:table-cell table:style-name="ce107" office:value-type="float" office:value="3932626" calcext:value-type="float">
            <text:p>3,932,626</text:p>
          </table:table-cell>
          <table:table-cell table:style-name="ce112" table:formula="of:=([.P39]+[.S39])/2" office:value-type="float" office:value="3935617.5" calcext:value-type="float">
            <text:p>3935617.5</text:p>
          </table:table-cell>
          <table:table-cell table:style-name="ce106" office:value-type="float" office:value="3918169" calcext:value-type="float">
            <text:p>3918169</text:p>
          </table:table-cell>
          <table:table-cell table:style-name="ce112" table:formula="of:=([.S39]+[.U39])/2" office:value-type="float" office:value="3925397.5" calcext:value-type="float">
            <text:p>3925397.5</text:p>
          </table:table-cell>
          <table:table-cell table:style-name="ce116" table:formula="of:=(3918169+3901377)/2" office:value-type="float" office:value="3909773" calcext:value-type="float">
            <text:p>3909773 </text:p>
          </table:table-cell>
          <table:table-cell table:style-name="ce55" table:number-columns-repeated="1001"/>
        </table:table-row>
        <table:table-row table:style-name="ro13">
          <table:table-cell table:style-name="ce14"/>
          <table:table-cell table:style-name="ce27"/>
          <table:table-cell table:style-name="ce39"/>
          <table:table-cell table:style-name="ce50"/>
          <table:table-cell table:style-name="ce49" table:number-columns-repeated="3"/>
          <table:table-cell table:style-name="ce67"/>
          <table:table-cell table:style-name="ce49"/>
          <table:table-cell table:style-name="ce83"/>
          <table:table-cell table:style-name="ce87" office:value-type="float" office:value="106878" calcext:value-type="float">
            <text:p><text:s/>106,878 </text:p>
          </table:table-cell>
          <table:table-cell table:style-name="ce85" office:value-type="float" office:value="114054" calcext:value-type="float">
            <text:p>114,054 </text:p>
          </table:table-cell>
          <table:table-cell table:style-name="ce87" table:formula="of:=+([.K40]+[.L40])/2" office:value-type="float" office:value="110466" calcext:value-type="float">
            <text:p><text:s/>110,466 </text:p>
          </table:table-cell>
          <table:table-cell table:style-name="ce101" office:value-type="float" office:value="120698" calcext:value-type="float">
            <text:p>120,698 </text:p>
          </table:table-cell>
          <table:table-cell table:style-name="ce101" table:formula="of:=([.L40]+[.N40])/2" office:value-type="float" office:value="117376" calcext:value-type="float">
            <text:p>117,376 </text:p>
          </table:table-cell>
          <table:table-cell table:style-name="ce85" office:value-type="float" office:value="125529" calcext:value-type="float">
            <text:p>125,529 </text:p>
          </table:table-cell>
          <table:table-cell table:style-name="ce104" table:formula="of:=([.N40]+[.P40])/2" office:value-type="float" office:value="123113.5" calcext:value-type="float">
            <text:p>123,114 </text:p>
          </table:table-cell>
          <table:table-cell table:style-name="ce55" office:value-type="float" office:value="123113" calcext:value-type="float">
            <text:p>123113</text:p>
          </table:table-cell>
          <table:table-cell table:style-name="ce107" office:value-type="float" office:value="127722" calcext:value-type="float">
            <text:p>127,722</text:p>
          </table:table-cell>
          <table:table-cell table:style-name="ce112" table:formula="of:=([.P40]+[.S40])/2" office:value-type="float" office:value="126625.5" calcext:value-type="float">
            <text:p>126625.5</text:p>
          </table:table-cell>
          <table:table-cell table:style-name="ce106" office:value-type="float" office:value="129932" calcext:value-type="float">
            <text:p>129932</text:p>
          </table:table-cell>
          <table:table-cell table:style-name="ce112" table:formula="of:=([.S40]+[.U40])/2" office:value-type="float" office:value="128827" calcext:value-type="float">
            <text:p>128827</text:p>
          </table:table-cell>
          <table:table-cell table:style-name="ce106" office:value-type="float" office:value="130797" calcext:value-type="float">
            <text:p>130797</text:p>
          </table:table-cell>
          <table:table-cell table:style-name="ce55" table:number-columns-repeated="1001"/>
        </table:table-row>
        <table:table-row table:style-name="ro11">
          <table:table-cell table:style-name="ce15" office:value-type="string" calcext:value-type="string">
            <text:p>    <text:span text:style-name="T11">臺北自來水事業處</text:span></text:p>
          </table:table-cell>
          <table:table-cell table:style-name="ce27"/>
          <table:table-cell table:style-name="ce39"/>
          <table:table-cell table:style-name="ce47" office:value-type="float" office:value="1560522" calcext:value-type="float">
            <text:p>1,560,522</text:p>
          </table:table-cell>
          <table:table-cell table:style-name="ce47" office:value-type="float" office:value="3901377" calcext:value-type="float">
            <text:p>3,901,377</text:p>
          </table:table-cell>
          <table:table-cell table:style-name="ce47" office:value-type="float" office:value="856639800" calcext:value-type="float">
            <text:p>856,639,800</text:p>
          </table:table-cell>
          <table:table-cell table:style-name="ce47" table:formula="of:=[.F41]/365" office:value-type="float" office:value="2346958.35616438" calcext:value-type="float">
            <text:p>2,346,958</text:p>
          </table:table-cell>
          <table:table-cell table:style-name="ce68" office:value-type="string" calcext:value-type="string">
            <text:p>5/28</text:p>
          </table:table-cell>
          <table:table-cell table:style-name="ce47" office:value-type="float" office:value="2696729" calcext:value-type="float">
            <text:p>2,696,729</text:p>
          </table:table-cell>
          <table:table-cell table:style-name="ce83" table:formula="of:=[.F41]/365/[.W39]" office:value-type="float" office:value="0.600279953891027" calcext:value-type="float">
            <text:p>0.600 </text:p>
          </table:table-cell>
          <table:table-cell table:style-name="ce87" office:value-type="float" office:value="11077" calcext:value-type="float">
            <text:p><text:s/>11,077 </text:p>
          </table:table-cell>
          <table:table-cell table:style-name="ce85" office:value-type="float" office:value="11552" calcext:value-type="float">
            <text:p>11,552 </text:p>
          </table:table-cell>
          <table:table-cell table:style-name="ce87" table:formula="of:=+([.K41]+[.L41])/2" office:value-type="float" office:value="11314.5" calcext:value-type="float">
            <text:p><text:s/>11,315 </text:p>
          </table:table-cell>
          <table:table-cell table:style-name="ce101" office:value-type="float" office:value="11972" calcext:value-type="float">
            <text:p>11,972 </text:p>
          </table:table-cell>
          <table:table-cell table:style-name="ce101" table:formula="of:=([.L41]+[.N41])/2" office:value-type="float" office:value="11762" calcext:value-type="float">
            <text:p>11,762 </text:p>
          </table:table-cell>
          <table:table-cell table:style-name="ce85" office:value-type="float" office:value="12230" calcext:value-type="float">
            <text:p>12,230 </text:p>
          </table:table-cell>
          <table:table-cell table:style-name="ce102" table:formula="of:=([.N41]+[.P41])/2" office:value-type="float" office:value="12101" calcext:value-type="float">
            <text:p>12,101 </text:p>
          </table:table-cell>
          <table:table-cell table:style-name="ce55"/>
          <table:table-cell table:style-name="ce107" office:value-type="float" office:value="12062" calcext:value-type="float">
            <text:p>12,062</text:p>
          </table:table-cell>
          <table:table-cell table:style-name="ce112" table:formula="of:=([.P41]+[.S41])/2" office:value-type="float" office:value="12146" calcext:value-type="float">
            <text:p>12146</text:p>
          </table:table-cell>
          <table:table-cell table:style-name="ce106" office:value-type="float" office:value="12237" calcext:value-type="float">
            <text:p>12237</text:p>
          </table:table-cell>
          <table:table-cell table:style-name="ce112" table:formula="of:=([.S41]+[.U41])/2" office:value-type="float" office:value="12149.5" calcext:value-type="float">
            <text:p>12149.5</text:p>
          </table:table-cell>
          <table:table-cell table:style-name="ce106" office:value-type="float" office:value="12023" calcext:value-type="float">
            <text:p>12023</text:p>
          </table:table-cell>
          <table:table-cell table:style-name="ce55" table:number-columns-repeated="1001"/>
        </table:table-row>
        <table:table-row table:style-name="ro11">
          <table:table-cell table:style-name="ce16" office:value-type="string" calcext:value-type="string">
            <text:p><text:s text:c="2"/>Taipei Water Department</text:p>
          </table:table-cell>
          <table:table-cell table:style-name="ce27"/>
          <table:table-cell table:style-name="ce39"/>
          <table:table-cell table:style-name="ce47" table:number-columns-repeated="2"/>
          <table:table-cell table:style-name="ce55"/>
          <table:table-cell table:style-name="ce49"/>
          <table:table-cell table:style-name="ce67"/>
          <table:table-cell table:style-name="ce49"/>
          <table:table-cell table:style-name="ce83"/>
          <table:table-cell table:style-name="ce86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11">
          <table:table-cell table:style-name="ce15" office:value-type="string" calcext:value-type="string">
            <text:p>    <text:span text:style-name="T11">金門縣自來水廠</text:span></text:p>
          </table:table-cell>
          <table:table-cell table:style-name="ce27"/>
          <table:table-cell table:style-name="ce39"/>
          <table:table-cell table:style-name="ce47" office:value-type="float" office:value="23193" calcext:value-type="float">
            <text:p>23,193</text:p>
          </table:table-cell>
          <table:table-cell table:style-name="ce47" office:value-type="float" office:value="131661" calcext:value-type="float">
            <text:p>131,661</text:p>
          </table:table-cell>
          <table:table-cell table:style-name="ce47" office:value-type="float" office:value="7822765" calcext:value-type="float">
            <text:p>7,822,765</text:p>
          </table:table-cell>
          <table:table-cell table:style-name="ce47" table:formula="of:=[.F43]/365" office:value-type="float" office:value="21432.2328767123" calcext:value-type="float">
            <text:p>21,432</text:p>
          </table:table-cell>
          <table:table-cell table:style-name="ce68" office:value-type="string" calcext:value-type="string">
            <text:p>7/15</text:p>
          </table:table-cell>
          <table:table-cell table:style-name="ce47" office:value-type="float" office:value="34188" calcext:value-type="float">
            <text:p>34,188</text:p>
          </table:table-cell>
          <table:table-cell table:style-name="ce83" table:formula="of:=[.F43]/365/[.W40]" office:value-type="float" office:value="0.163858749640377" calcext:value-type="float">
            <text:p>0.164 </text:p>
          </table:table-cell>
          <table:table-cell table:style-name="ce86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11">
          <table:table-cell table:style-name="ce16" office:value-type="string" calcext:value-type="string">
            <text:p><text:s text:c="2"/>Kinmen County Water Supply Plant</text:p>
          </table:table-cell>
          <table:table-cell table:style-name="ce27"/>
          <table:table-cell table:style-name="ce39"/>
          <table:table-cell table:style-name="ce47" table:number-columns-repeated="2"/>
          <table:table-cell table:style-name="ce55"/>
          <table:table-cell table:style-name="ce49"/>
          <table:table-cell table:style-name="ce67"/>
          <table:table-cell table:style-name="ce49"/>
          <table:table-cell table:style-name="ce83"/>
          <table:table-cell table:style-name="ce86"/>
          <table:table-cell table:style-name="ce8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11">
          <table:table-cell table:style-name="ce15" office:value-type="string" calcext:value-type="string">
            <text:p>    <text:span text:style-name="T11">連江縣自來水廠</text:span></text:p>
          </table:table-cell>
          <table:table-cell table:style-name="ce28"/>
          <table:table-cell table:style-name="ce40"/>
          <table:table-cell table:style-name="ce47" office:value-type="float" office:value="2768" calcext:value-type="float">
            <text:p>2,768</text:p>
          </table:table-cell>
          <table:table-cell table:style-name="ce47" office:value-type="float" office:value="11808" calcext:value-type="float">
            <text:p>11,808</text:p>
          </table:table-cell>
          <table:table-cell table:style-name="ce47" office:value-type="float" office:value="1287879" calcext:value-type="float">
            <text:p>1,287,879</text:p>
          </table:table-cell>
          <table:table-cell table:style-name="ce47" table:formula="of:=[.F45]/365" office:value-type="float" office:value="3528.43561643836" calcext:value-type="float">
            <text:p>3,528</text:p>
          </table:table-cell>
          <table:table-cell table:style-name="ce68" office:value-type="string" calcext:value-type="string">
            <text:p>7/25</text:p>
          </table:table-cell>
          <table:table-cell table:style-name="ce47" office:value-type="float" office:value="4526" calcext:value-type="float">
            <text:p>4,526</text:p>
          </table:table-cell>
          <table:table-cell table:style-name="ce83" table:formula="of:=[.F45]/365/[.W41]" office:value-type="float" office:value="0.293473809900886" calcext:value-type="float">
            <text:p>0.293 </text:p>
          </table:table-cell>
          <table:table-cell table:style-name="ce86"/>
          <table:table-cell table:style-name="ce85"/>
          <table:table-cell table:style-name="ce99" table:number-columns-repeated="6"/>
          <table:table-cell table:style-name="ce108"/>
          <table:table-cell table:style-name="ce113"/>
          <table:table-cell table:style-name="ce108"/>
          <table:table-cell table:style-name="ce113"/>
          <table:table-cell table:style-name="ce99" table:number-columns-repeated="1002"/>
        </table:table-row>
        <table:table-row table:style-name="ro11">
          <table:table-cell table:style-name="ce17" office:value-type="string" calcext:value-type="string">
            <text:p><text:s text:c="2"/>Lienchiang County Water Supply Plant</text:p>
          </table:table-cell>
          <table:table-cell table:style-name="ce29"/>
          <table:table-cell table:style-name="ce41"/>
          <table:table-cell table:style-name="ce29" table:number-columns-repeated="4"/>
          <table:table-cell table:style-name="ce69"/>
          <table:table-cell table:style-name="ce74"/>
          <table:table-cell table:style-name="ce69" office:value-type="string" calcext:value-type="string">
            <text:p><text:s/></text:p>
          </table:table-cell>
          <table:table-cell table:style-name="ce88"/>
          <table:table-cell table:style-name="ce95"/>
          <table:table-cell table:style-name="ce55" table:number-columns-repeated="6"/>
          <table:table-cell table:style-name="ce106"/>
          <table:table-cell table:style-name="ce112"/>
          <table:table-cell table:style-name="ce106"/>
          <table:table-cell table:style-name="ce112"/>
          <table:table-cell table:style-name="ce55" table:number-columns-repeated="1002"/>
        </table:table-row>
        <table:table-row table:style-name="ro14">
          <table:table-cell table:style-name="ce18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30" table:number-columns-repeated="5"/>
          <table:table-cell table:style-name="ce30" office:value-type="string" calcext:value-type="string">
            <text:p>Data Source: Taiwan Water Supply Corporation, Taipei Water Department, Kinmen County Water Supply Plant, </text:p>
          </table:table-cell>
          <table:table-cell table:style-name="ce70"/>
          <table:table-cell table:style-name="ce75"/>
          <table:table-cell table:style-name="ce70"/>
          <table:table-cell table:style-name="ce89"/>
          <table:table-cell table:style-name="ce96"/>
          <table:table-cell table:style-name="ce100" table:number-columns-repeated="6"/>
          <table:table-cell table:style-name="ce109"/>
          <table:table-cell table:style-name="ce114"/>
          <table:table-cell table:style-name="ce109"/>
          <table:table-cell table:style-name="ce114"/>
          <table:table-cell table:style-name="ce100" table:number-columns-repeated="1002"/>
        </table:table-row>
        <table:table-row table:style-name="ro14">
          <table:table-cell table:style-name="ce18" office:value-type="string" calcext:value-type="string">
            <text:p>說<text:span text:style-name="T13">        </text:span><text:span text:style-name="T14">明：</text:span><text:span text:style-name="T15">1.</text:span><text:span text:style-name="T14">一人一日平均配水量</text:span><text:span text:style-name="T15">=</text:span><text:span text:style-name="T14">配水總量</text:span><text:span text:style-name="T15">/((</text:span><text:span text:style-name="T14">上年底供水人口數</text:span><text:span text:style-name="T15">+</text:span><text:span text:style-name="T14">本年底供水人口數</text:span><text:span text:style-name="T15">)/2)/365</text:span><text:span text:style-name="T14">日。</text:span></text:p>
          </table:table-cell>
          <table:table-cell table:style-name="ce30" table:number-columns-repeated="5"/>
          <table:table-cell table:style-name="ce30" office:value-type="string" calcext:value-type="string">
            <text:p><text:s text:c="22"/>Lienchiang County Water Supply Plant. </text:p>
          </table:table-cell>
          <table:table-cell table:style-name="ce71" table:number-columns-repeated="3"/>
          <table:table-cell table:style-name="ce90"/>
          <table:table-cell table:style-name="ce97"/>
          <table:table-cell table:style-name="ce100" table:number-columns-repeated="6"/>
          <table:table-cell table:style-name="ce109"/>
          <table:table-cell table:style-name="ce114"/>
          <table:table-cell table:style-name="ce109"/>
          <table:table-cell table:style-name="ce114"/>
          <table:table-cell table:style-name="ce100" table:number-columns-repeated="1002"/>
        </table:table-row>
        <table:table-row table:style-name="ro15">
          <table:table-cell table:style-name="ce19" office:value-type="string" calcext:value-type="string" table:number-columns-spanned="6" table:number-rows-spanned="1">
            <text:p>                    2.<text:span text:style-name="T16">本表總計與細項和或有不符，係小數點以下採四捨五入進位所致。</text:span><text:span text:style-name="T15">         </text:span></text:p>
            <draw:custom-shape table:end-cell-address="表55.A49" table:end-x="25.17mm" table:end-y="5.56mm" draw:z-index="0" draw:name="Text Box 4" draw:style-name="gr3" draw:text-style-name="P4" svg:width="6.23mm" svg:height="5.29mm" svg:x="18.93mm" svg:y="0.27mm">
              <text:p text:style-name="P3"><text:span text:style-name="T2"/></text:p>
              <text:p text:style-name="P3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55.A51" table:end-x="26.7mm" table:end-y="2.4mm" draw:z-index="3" draw:name="文字方塊 12" draw:style-name="gr4" draw:text-style-name="P2" svg:width="9.76mm" svg:height="9.53mm" svg:x="16.94mm" svg:y="3.9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1"/>
          <table:table-cell table:number-columns-repeated="1018"/>
        </table:table-row>
        <table:table-row table:style-name="ro16">
          <table:table-cell table:style-name="ce19" office:value-type="string" calcext:value-type="string" table:number-columns-spanned="6" table:number-rows-spanned="1">
            <text:p>                    3.       <text:span text:style-name="T16">係修正數。</text:span><text:span text:style-name="T15">       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16" table:number-rows-repeated="22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20" table:number-columns-repeated="9"/>
          <table:table-cell table:style-name="ce91"/>
          <table:table-cell table:style-name="ce98"/>
          <table:table-cell table:style-name="ce91" table:number-columns-repeated="6"/>
          <table:table-cell table:style-name="ce110"/>
          <table:table-cell table:style-name="ce115"/>
          <table:table-cell table:style-name="ce110"/>
          <table:table-cell table:style-name="ce115"/>
          <table:table-cell table:style-name="ce91" table:number-columns-repeated="1002"/>
        </table:table-row>
        <table:table-row table:style-name="ro16">
          <table:table-cell table:style-name="ce20"/>
          <table:table-cell table:number-columns-repeated="1023"/>
        </table:table-row>
        <table:table-row table:style-name="ro16" table:number-rows-repeated="10482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55.$A$1" table:cell-range-address="$表55.$A$1:.$J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1" loext:min-decimal-places="1" number:min-integer-digits="1"/>
    </number:number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4">
      <number:month/>
      <number:text>/</number:text>
      <number:day/>
    </number:date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">
      <number:number number:decimal-places="3" loext:min-decimal-places="3" number:min-integer-digits="1" number:grouping="true"/>
      <number:text> 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主計室三科張雅媛</dc:creator>
    <dc:date>2019-05-23T16:29:05</dc:date>
    <meta:print-date>2019-05-23T16:28:58</meta:print-date>
    <meta:document-statistic meta:table-count="1" meta:cell-count="518" meta:object-count="4"/>
    <meta:generator>LibreOffice/5.1.2.2$Windows_x86 LibreOffice_project/d3bf12ecb743fc0d20e0be0c58ca359301eb705f</meta:generator>
  </office:meta>
</office:document-meta>
</file>