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 table:print-ranges="表57.A1:表57.F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4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57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生</text:span><text:span text:style-name="T3"> </text:span><text:span text:style-name="T2">活</text:span><text:span text:style-name="T3"> </text:span><text:span text:style-name="T2">用</text:span><text:span text:style-name="T3"> </text:span><text:span text:style-name="T2">水</text:span><text:span text:style-name="T3"> </text:span><text:span text:style-name="T2">量</text:span><text:span text:style-name="T3"> </text:span><text:span text:style-name="T2">統</text:span><text:span text:style-name="T3"> </text:span><text:span text:style-name="T2">計</text:span><text:span text:style-name="T3"> </text:span></text:p>
          </table:table-cell>
          <table:covered-table-cell table:number-columns-repeated="5" table:style-name="ce18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7. The Domestic Consumption of Water</text:p>
          </table:table-cell>
          <table:covered-table-cell table:number-columns-repeated="5" table:style-name="ce19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20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 table:visibility="collapse">
          <table:table-cell table:style-name="ce8" table:number-columns-repeated="2"/>
          <table:table-cell table:style-name="ce25"/>
          <table:table-cell table:style-name="ce32" table:number-columns-repeated="3"/>
          <table:table-cell table:number-columns-repeated="1018"/>
        </table:table-row>
        <table:table-row table:style-name="ro5" table:visibility="collapse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/text:p>
          </table:table-cell>
          <table:covered-table-cell table:style-name="ce1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/text:p>
          </table:table-cell>
          <table:covered-table-cell table:style-name="ce1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  <draw:frame table:end-cell-address="表57.D11" table:end-x="12.51mm" table:end-y="1.86mm" draw:z-index="0" draw:name="Picture 3" draw:style-name="gr1" draw:text-style-name="P1" svg:width="10.78mm" svg:height="8.08mm" svg:x="1.73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/text:p>
          </table:table-cell>
          <table:covered-table-cell table:style-name="ce1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2</text:p>
          </table:table-cell>
          <table:table-cell table:style-name="ce32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3</text:p>
          </table:table-cell>
          <table:table-cell table:style-name="ce32" office:value-type="float" office:value="2139989789" calcext:value-type="float">
            <text:p>2,139,989,789</text:p>
          </table:table-cell>
          <table:table-cell table:style-name="ce32" office:value-type="float" office:value="21671826" calcext:value-type="float">
            <text:p>21,671,826</text:p>
          </table:table-cell>
          <table:table-cell table:style-name="ce32" table:formula="of:=[.D15]/[.E15]/365*1000" office:value-type="float" office:value="270.534920467139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4</text:p>
          </table:table-cell>
          <table:table-cell table:style-name="ce32" office:value-type="float" office:value="2179082802" calcext:value-type="float">
            <text:p>2,179,082,802</text:p>
          </table:table-cell>
          <table:table-cell table:style-name="ce32" office:value-type="float" office:value="21773845" calcext:value-type="float">
            <text:p>21,773,845</text:p>
          </table:table-cell>
          <table:table-cell table:style-name="ce32" office:value-type="float" office:value="274.186294083252" calcext:value-type="float">
            <text:p>27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5</text:p>
          </table:table-cell>
          <table:table-cell table:style-name="ce32" office:value-type="float" office:value="2182628126" calcext:value-type="float">
            <text:p>2,182,628,126</text:p>
          </table:table-cell>
          <table:table-cell table:style-name="ce32" office:value-type="float" office:value="21889518" calcext:value-type="float">
            <text:p>21,889,518</text:p>
          </table:table-cell>
          <table:table-cell table:style-name="ce32" office:value-type="float" office:value="273.181121892748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5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6</text:p>
          </table:table-cell>
          <table:table-cell table:style-name="ce32" office:value-type="float" office:value="2216882108" calcext:value-type="float">
            <text:p>2,216,882,108</text:p>
          </table:table-cell>
          <table:table-cell table:style-name="ce32" office:value-type="float" office:value="22006299" calcext:value-type="float">
            <text:p>22,006,299</text:p>
          </table:table-cell>
          <table:table-cell table:style-name="ce32" office:value-type="float" office:value="275.241872333495" calcext:value-type="float">
            <text:p>275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0">民</text:span><text:span text:style-name="T9">   </text:span><text:span text:style-name="T8">國</text:span><text:span text:style-name="T9">  106   </text:span><text:span text:style-name="T8">年</text:span></text:p>
          </table:table-cell>
          <table:covered-table-cell table:style-name="ce10"/>
          <table:table-cell table:style-name="ce26" office:value-type="string" calcext:value-type="string">
            <text:p>2017</text:p>
          </table:table-cell>
          <table:table-cell table:style-name="ce32" office:value-type="float" office:value="2241281828" calcext:value-type="float">
            <text:p>2,241,281,828</text:p>
          </table:table-cell>
          <table:table-cell table:style-name="ce32" office:value-type="float" office:value="22098001" calcext:value-type="float">
            <text:p>22,098,001</text:p>
          </table:table-cell>
          <table:table-cell table:style-name="ce32" office:value-type="float" office:value="278" calcext:value-type="float">
            <text:p>27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0">民</text:span><text:span text:style-name="T9">   </text:span><text:span text:style-name="T8">國</text:span><text:span text:style-name="T9">  107   </text:span><text:span text:style-name="T8">年</text:span></text:p>
          </table:table-cell>
          <table:covered-table-cell table:style-name="ce10"/>
          <table:table-cell table:style-name="ce26" office:value-type="string" calcext:value-type="string">
            <text:p>2018</text:p>
          </table:table-cell>
          <table:table-cell table:style-name="ce32" office:value-type="float" office:value="2265204250" calcext:value-type="float">
            <text:p>2,265,204,250</text:p>
          </table:table-cell>
          <table:table-cell table:style-name="ce32" office:value-type="float" office:value="22172004.5" calcext:value-type="float">
            <text:p>22,172,005</text:p>
          </table:table-cell>
          <table:table-cell table:style-name="ce32" office:value-type="float" office:value="279.904283850199" calcext:value-type="float">
            <text:p>28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10"/>
          <table:table-cell table:style-name="ce25"/>
          <table:table-cell table:style-name="ce33" office:value-type="float" office:value="432962640" calcext:value-type="float">
            <text:p>432,962,640</text:p>
          </table:table-cell>
          <table:table-cell table:style-name="ce33" office:value-type="float" office:value="3904319.5" calcext:value-type="float">
            <text:p>3,904,320</text:p>
          </table:table-cell>
          <table:table-cell table:style-name="ce33" office:value-type="float" office:value="303.8170963464" calcext:value-type="float">
            <text:p>30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10"/>
          <table:table-cell table:style-name="ce25"/>
          <table:table-cell table:style-name="ce33" office:value-type="float" office:value="323346122" calcext:value-type="float">
            <text:p>323,346,122</text:p>
          </table:table-cell>
          <table:table-cell table:style-name="ce33" office:value-type="float" office:value="2669925.5" calcext:value-type="float">
            <text:p>2,669,926</text:p>
          </table:table-cell>
          <table:table-cell table:style-name="ce33" office:value-type="float" office:value="331.799440209613" calcext:value-type="float">
            <text:p>33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10"/>
          <table:table-cell table:style-name="ce25"/>
          <table:table-cell table:style-name="ce33" office:value-type="float" office:value="204342146" calcext:value-type="float">
            <text:p>204,342,146</text:p>
          </table:table-cell>
          <table:table-cell table:style-name="ce33" office:value-type="float" office:value="2104840" calcext:value-type="float">
            <text:p>2,104,840</text:p>
          </table:table-cell>
          <table:table-cell table:style-name="ce33" office:value-type="float" office:value="265.978172160549" calcext:value-type="float">
            <text:p>26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10"/>
          <table:table-cell table:style-name="ce25"/>
          <table:table-cell table:style-name="ce33" office:value-type="float" office:value="272636913" calcext:value-type="float">
            <text:p>272,636,913</text:p>
          </table:table-cell>
          <table:table-cell table:style-name="ce33" office:value-type="float" office:value="2678246" calcext:value-type="float">
            <text:p>2,678,246</text:p>
          </table:table-cell>
          <table:table-cell table:style-name="ce33" office:value-type="float" office:value="278.895383984646" calcext:value-type="float">
            <text:p>27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0"/>
          <table:table-cell table:style-name="ce25"/>
          <table:table-cell table:style-name="ce33" office:value-type="float" office:value="180324156" calcext:value-type="float">
            <text:p>180,324,156</text:p>
          </table:table-cell>
          <table:table-cell table:style-name="ce33" office:value-type="float" office:value="1867791" calcext:value-type="float">
            <text:p>1,867,791</text:p>
          </table:table-cell>
          <table:table-cell table:style-name="ce33" office:value-type="float" office:value="264.504317432541" calcext:value-type="float">
            <text:p>26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10"/>
          <table:table-cell table:style-name="ce25"/>
          <table:table-cell table:style-name="ce33" office:value-type="float" office:value="263891461" calcext:value-type="float">
            <text:p>263,891,461</text:p>
          </table:table-cell>
          <table:table-cell table:style-name="ce33" office:value-type="float" office:value="2664229" calcext:value-type="float">
            <text:p>2,664,229</text:p>
          </table:table-cell>
          <table:table-cell table:style-name="ce33" office:value-type="float" office:value="271.369429620948" calcext:value-type="float">
            <text:p>27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0"/>
          <table:table-cell table:style-name="ce25"/>
          <table:table-cell table:style-name="ce33" office:value-type="float" office:value="43361308" calcext:value-type="float">
            <text:p>43,361,308</text:p>
          </table:table-cell>
          <table:table-cell table:style-name="ce33" office:value-type="float" office:value="434530" calcext:value-type="float">
            <text:p>434,530</text:p>
          </table:table-cell>
          <table:table-cell table:style-name="ce33" office:value-type="float" office:value="273.394481645891" calcext:value-type="float">
            <text:p>2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0"/>
          <table:table-cell table:style-name="ce25"/>
          <table:table-cell table:style-name="ce33" office:value-type="float" office:value="44981519" calcext:value-type="float">
            <text:p>44,981,519</text:p>
          </table:table-cell>
          <table:table-cell table:style-name="ce33" office:value-type="float" office:value="477814" calcext:value-type="float">
            <text:p>477,814</text:p>
          </table:table-cell>
          <table:table-cell table:style-name="ce33" office:value-type="float" office:value="257.918433440972" calcext:value-type="float">
            <text:p>25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10"/>
          <table:table-cell table:style-name="ce25"/>
          <table:table-cell table:style-name="ce33" office:value-type="float" office:value="41747398" calcext:value-type="float">
            <text:p>41,747,398</text:p>
          </table:table-cell>
          <table:table-cell table:style-name="ce33" office:value-type="float" office:value="450724" calcext:value-type="float">
            <text:p>450,724</text:p>
          </table:table-cell>
          <table:table-cell table:style-name="ce33" office:value-type="float" office:value="253.76157665603" calcext:value-type="float">
            <text:p>25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10"/>
          <table:table-cell table:style-name="ce25"/>
          <table:table-cell table:style-name="ce33" office:value-type="float" office:value="96379425" calcext:value-type="float">
            <text:p>96,379,425</text:p>
          </table:table-cell>
          <table:table-cell table:style-name="ce33" office:value-type="float" office:value="1200993" calcext:value-type="float">
            <text:p>1,200,993</text:p>
          </table:table-cell>
          <table:table-cell table:style-name="ce33" office:value-type="float" office:value="219.862413168172" calcext:value-type="float">
            <text:p>22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10"/>
          <table:table-cell table:style-name="ce25"/>
          <table:table-cell table:style-name="ce33" office:value-type="float" office:value="37681304" calcext:value-type="float">
            <text:p>37,681,304</text:p>
          </table:table-cell>
          <table:table-cell table:style-name="ce33" office:value-type="float" office:value="399745" calcext:value-type="float">
            <text:p>399,745</text:p>
          </table:table-cell>
          <table:table-cell table:style-name="ce33" office:value-type="float" office:value="258.255761335523" calcext:value-type="float">
            <text:p>25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10"/>
          <table:table-cell table:style-name="ce25"/>
          <table:table-cell table:style-name="ce33" office:value-type="float" office:value="62383651" calcext:value-type="float">
            <text:p>62,383,651</text:p>
          </table:table-cell>
          <table:table-cell table:style-name="ce33" office:value-type="float" office:value="649417" calcext:value-type="float">
            <text:p>649,417</text:p>
          </table:table-cell>
          <table:table-cell table:style-name="ce33" office:value-type="float" office:value="263.180841167951" calcext:value-type="float">
            <text:p>26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0"/>
          <table:table-cell table:style-name="ce25"/>
          <table:table-cell table:style-name="ce33" office:value-type="float" office:value="42904337" calcext:value-type="float">
            <text:p>42,904,337</text:p>
          </table:table-cell>
          <table:table-cell table:style-name="ce33" office:value-type="float" office:value="461280" calcext:value-type="float">
            <text:p>461,280</text:p>
          </table:table-cell>
          <table:table-cell table:style-name="ce33" office:value-type="float" office:value="254.825981545099" calcext:value-type="float">
            <text:p>25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0"/>
          <table:table-cell table:style-name="ce25"/>
          <table:table-cell table:style-name="ce33" office:value-type="float" office:value="39922133" calcext:value-type="float">
            <text:p>39,922,133</text:p>
          </table:table-cell>
          <table:table-cell table:style-name="ce33" office:value-type="float" office:value="428395" calcext:value-type="float">
            <text:p>428,395</text:p>
          </table:table-cell>
          <table:table-cell table:style-name="ce33" office:value-type="float" office:value="255.315087359365" calcext:value-type="float">
            <text:p>25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10"/>
          <table:table-cell table:style-name="ce25"/>
          <table:table-cell table:style-name="ce33" office:value-type="float" office:value="17826113" calcext:value-type="float">
            <text:p>17,826,113</text:p>
          </table:table-cell>
          <table:table-cell table:style-name="ce33" office:value-type="float" office:value="178442" calcext:value-type="float">
            <text:p>178,442</text:p>
          </table:table-cell>
          <table:table-cell table:style-name="ce33" office:value-type="float" office:value="273.694902284354" calcext:value-type="float">
            <text:p>2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0"/>
          <table:table-cell table:style-name="ce25"/>
          <table:table-cell table:style-name="ce33" office:value-type="float" office:value="29262569" calcext:value-type="float">
            <text:p>29,262,569</text:p>
          </table:table-cell>
          <table:table-cell table:style-name="ce33" office:value-type="float" office:value="284778" calcext:value-type="float">
            <text:p>284,778</text:p>
          </table:table-cell>
          <table:table-cell table:style-name="ce33" office:value-type="float" office:value="281.52252603013" calcext:value-type="float">
            <text:p>28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0"/>
          <table:table-cell table:style-name="ce25"/>
          <table:table-cell table:style-name="ce33" office:value-type="float" office:value="8336976" calcext:value-type="float">
            <text:p>8,336,976</text:p>
          </table:table-cell>
          <table:table-cell table:style-name="ce33" office:value-type="float" office:value="97458" calcext:value-type="float">
            <text:p>97,458</text:p>
          </table:table-cell>
          <table:table-cell table:style-name="ce33" office:value-type="float" office:value="234.36793425872" calcext:value-type="float">
            <text:p>23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10"/>
          <table:table-cell table:style-name="ce25"/>
          <table:table-cell table:style-name="ce33" office:value-type="float" office:value="39401834" calcext:value-type="float">
            <text:p>39,401,834</text:p>
          </table:table-cell>
          <table:table-cell table:style-name="ce33" office:value-type="float" office:value="368601" calcext:value-type="float">
            <text:p>368,601</text:p>
          </table:table-cell>
          <table:table-cell table:style-name="ce33" office:value-type="float" office:value="292.864724015904" calcext:value-type="float">
            <text:p>29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style-name="ce10"/>
          <table:table-cell table:style-name="ce25"/>
          <table:table-cell table:style-name="ce33" office:value-type="float" office:value="49193604" calcext:value-type="float">
            <text:p>49,193,604</text:p>
          </table:table-cell>
          <table:table-cell table:style-name="ce33" office:value-type="float" office:value="439006" calcext:value-type="float">
            <text:p>439,006</text:p>
          </table:table-cell>
          <table:table-cell table:style-name="ce33" office:value-type="float" office:value="307.004909409607" calcext:value-type="float">
            <text:p>30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10"/>
          <table:table-cell table:style-name="ce25"/>
          <table:table-cell table:style-name="ce33" office:value-type="float" office:value="27767604" calcext:value-type="float">
            <text:p>27,767,604</text:p>
          </table:table-cell>
          <table:table-cell table:style-name="ce33" office:value-type="float" office:value="268657" calcext:value-type="float">
            <text:p>268,657</text:p>
          </table:table-cell>
          <table:table-cell table:style-name="ce33" office:value-type="float" office:value="283.170091965816" calcext:value-type="float">
            <text:p>283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   <text:span text:style-name="T11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10"/>
          <table:table-cell table:style-name="ce25"/>
          <table:table-cell table:style-name="ce33" office:value-type="float" office:value="5736680" calcext:value-type="float">
            <text:p>5,736,680</text:p>
          </table:table-cell>
          <table:table-cell table:style-name="ce33" office:value-type="float" office:value="130797" calcext:value-type="float">
            <text:p>130,797</text:p>
          </table:table-cell>
          <table:table-cell table:style-name="ce33" office:value-type="float" office:value="120.162782837904" calcext:value-type="float">
            <text:p>120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   <text:span text:style-name="T11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1"/>
          <table:table-cell table:style-name="ce27"/>
          <table:table-cell table:style-name="ce34" office:value-type="float" office:value="814357" calcext:value-type="float">
            <text:p>814,357</text:p>
          </table:table-cell>
          <table:table-cell table:style-name="ce38" office:value-type="float" office:value="12023" calcext:value-type="float">
            <text:p>12,023</text:p>
          </table:table-cell>
          <table:table-cell table:style-name="ce38" office:value-type="float" office:value="185.570578765129" calcext:value-type="float">
            <text:p>186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說<text:span text:style-name="T4">        </text:span><text:span text:style-name="T5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9" table:number-rows-repeated="3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 table:number-columns-repeated="6"/>
          <table:table-cell table:style-name="ce46" table:number-columns-repeated="1018"/>
        </table:table-row>
        <table:table-row table:style-name="ro9" table:number-rows-repeated="10482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7.$A$1" table:cell-range-address="$表57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主計室三科張雅媛</dc:creator>
    <dc:date>2019-05-20T12:06:20</dc:date>
    <meta:print-date>2017-05-17T16:13:37</meta:print-date>
    <meta:document-statistic meta:table-count="1" meta:cell-count="165" meta:object-count="1"/>
    <meta:generator>LibreOffice/5.1.2.2$Windows_x86 LibreOffice_project/d3bf12ecb743fc0d20e0be0c58ca359301eb705f</meta:generator>
  </office:meta>
</office:document-meta>
</file>