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69" table:style-name="ta1" table:print-ranges="'69'.A1:'69'.K28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2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9 經濟部水利署所屬機關工程用地取得情形</text:p>
          </table:table-cell>
          <table:covered-table-cell table:number-columns-repeated="4" table:style-name="ce13"/>
          <table:table-cell table:style-name="ce34" office:value-type="string" calcext:value-type="string" table:number-columns-spanned="5" table:number-rows-spanned="1">
            <text:p>Table 69. Affiliated Agencies Project Land Procurememt Situation, WRA, MOEA.</text:p>
          </table:table-cell>
          <table:covered-table-cell table:number-columns-repeated="4" table:style-name="ce46"/>
          <table:table-cell table:style-name="ce59" table:number-columns-repeated="1014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面積單位：公 頃</text:p>
          </table:table-cell>
          <table:table-cell table:style-name="ce35" table:number-columns-repeated="4"/>
          <table:table-cell table:style-name="ce53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4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5" table:number-columns-repeated="4"/>
          <table:table-cell table:style-name="ce53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5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4"/>
          <table:covered-table-cell table:style-name="ce30"/>
          <table:table-cell table:style-name="ce36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7"/>
          <table:covered-table-cell table:style-name="ce36"/>
          <table:table-cell table:style-name="ce54" office:value-type="string" calcext:value-type="string" table:number-columns-spanned="1" table:number-rows-spanned="3">
            <text:p>補償金額 <text:s text:c="3"/>Compensation Fee</text:p>
          </table:table-cell>
          <table:table-cell table:style-name="ce60" table:number-columns-repeated="1014"/>
        </table:table-row>
        <table:table-row table:style-name="ro5">
          <table:covered-table-cell table:style-name="ce4"/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徴收</text:p>
          </table:table-cell>
          <table:table-cell table:style-name="ce16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7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5"/>
          <table:table-cell table:style-name="ce60"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8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6"/>
          <table:table-cell table:style-name="ce60" table:number-columns-repeated="1014"/>
        </table:table-row>
        <table:table-row table:style-name="ro7">
          <table:table-cell table:style-name="ce6"/>
          <table:table-cell table:style-name="ce18"/>
          <table:table-cell table:style-name="ce26" table:number-columns-repeated="2"/>
          <table:table-cell table:style-name="ce33"/>
          <table:table-cell table:style-name="ce39" table:number-columns-repeated="2"/>
          <table:table-cell table:style-name="ce52"/>
          <table:table-cell table:style-name="ce39"/>
          <table:table-cell table:style-name="ce57"/>
          <table:table-cell table:style-name="ce61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1  </text:span><text:span text:style-name="T2">年</text:span><text:span text:style-name="T3">  </text:span><text:span text:style-name="T2">度</text:span><text:span text:style-name="T3">  </text:span><text:span text:style-name="T2"> FY  2002</text:span></text:p>
          </table:table-cell>
          <table:table-cell table:style-name="ce19" office:value-type="float" office:value="3638" calcext:value-type="float">
            <text:p>3,63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428" calcext:value-type="float">
            <text:p>428</text:p>
          </table:table-cell>
          <table:table-cell table:style-name="ce40" office:value-type="float" office:value="302.0059" calcext:value-type="float">
            <text:p>302.0059</text:p>
          </table:table-cell>
          <table:table-cell table:style-name="ce40" office:value-type="float" office:value="193.8932" calcext:value-type="float">
            <text:p>193.8932</text:p>
          </table:table-cell>
          <table:table-cell table:style-name="ce40" office:value-type="float" office:value="62.2267" calcext:value-type="float">
            <text:p>62.2267</text:p>
          </table:table-cell>
          <table:table-cell table:style-name="ce40" office:value-type="float" office:value="45.886" calcext:value-type="float">
            <text:p>45.8860</text:p>
          </table:table-cell>
          <table:table-cell table:style-name="ce19" office:value-type="float" office:value="5967561" calcext:value-type="float">
            <text:p>5,967,561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2  </text:span><text:span text:style-name="T2">年</text:span><text:span text:style-name="T3">  </text:span><text:span text:style-name="T2">度</text:span><text:span text:style-name="T3">  </text:span><text:span text:style-name="T2"> FY  2003</text:span></text:p>
          </table:table-cell>
          <table:table-cell table:style-name="ce19" office:value-type="float" office:value="3349" calcext:value-type="float">
            <text:p>3,349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412" calcext:value-type="float">
            <text:p>412</text:p>
          </table:table-cell>
          <table:table-cell table:style-name="ce40" office:value-type="float" office:value="379.9155" calcext:value-type="float">
            <text:p>379.9155</text:p>
          </table:table-cell>
          <table:table-cell table:style-name="ce40" office:value-type="float" office:value="153.968" calcext:value-type="float">
            <text:p>153.9680</text:p>
          </table:table-cell>
          <table:table-cell table:style-name="ce40" office:value-type="float" office:value="176.9261" calcext:value-type="float">
            <text:p>176.9261</text:p>
          </table:table-cell>
          <table:table-cell table:style-name="ce40" office:value-type="float" office:value="49.0214" calcext:value-type="float">
            <text:p>49.0214</text:p>
          </table:table-cell>
          <table:table-cell table:style-name="ce58" office:value-type="float" office:value="5034955" calcext:value-type="float">
            <text:p>5,034,955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3  </text:span><text:span text:style-name="T2">年</text:span><text:span text:style-name="T3">  </text:span><text:span text:style-name="T2">度</text:span><text:span text:style-name="T3">  </text:span><text:span text:style-name="T2"> FY  2004</text:span></text:p>
          </table:table-cell>
          <table:table-cell table:style-name="ce19" office:value-type="float" office:value="4247" calcext:value-type="float">
            <text:p>4,247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2" calcext:value-type="float">
            <text:p>212</text:p>
          </table:table-cell>
          <table:table-cell table:style-name="ce40" office:value-type="float" office:value="381.0586221" calcext:value-type="float">
            <text:p>381.0586</text:p>
          </table:table-cell>
          <table:table-cell table:style-name="ce40" office:value-type="float" office:value="219.9765731" calcext:value-type="float">
            <text:p>219.9766</text:p>
          </table:table-cell>
          <table:table-cell table:style-name="ce40" office:value-type="float" office:value="147.275471" calcext:value-type="float">
            <text:p>147.2755</text:p>
          </table:table-cell>
          <table:table-cell table:style-name="ce40" office:value-type="float" office:value="13.806578" calcext:value-type="float">
            <text:p>13.8066</text:p>
          </table:table-cell>
          <table:table-cell table:style-name="ce58" office:value-type="float" office:value="4468958.368" calcext:value-type="float">
            <text:p>4,468,958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4  </text:span><text:span text:style-name="T2">年</text:span><text:span text:style-name="T3">  </text:span><text:span text:style-name="T2">度</text:span><text:span text:style-name="T3">  </text:span><text:span text:style-name="T2"> FY  2005</text:span>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1666" calcext:value-type="float">
            <text:p>1,666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81" calcext:value-type="float">
            <text:p>281</text:p>
          </table:table-cell>
          <table:table-cell table:style-name="ce40" office:value-type="float" office:value="348.0016" calcext:value-type="float">
            <text:p>348.0016</text:p>
          </table:table-cell>
          <table:table-cell table:style-name="ce40" office:value-type="float" office:value="130.3815" calcext:value-type="float">
            <text:p>130.3815</text:p>
          </table:table-cell>
          <table:table-cell table:style-name="ce40" office:value-type="float" office:value="191.3687" calcext:value-type="float">
            <text:p>191.3687</text:p>
          </table:table-cell>
          <table:table-cell table:style-name="ce40" office:value-type="float" office:value="26.2514" calcext:value-type="float">
            <text:p>26.2514</text:p>
          </table:table-cell>
          <table:table-cell table:style-name="ce58" office:value-type="float" office:value="5466189" calcext:value-type="float">
            <text:p>5,466,189</text:p>
          </table:table-cell>
          <table:table-cell table:style-name="ce62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5  </text:span><text:span text:style-name="T2">年</text:span><text:span text:style-name="T3">  </text:span><text:span text:style-name="T2">度</text:span><text:span text:style-name="T3">  </text:span><text:span text:style-name="T2"> FY  2006</text:span></text:p>
          </table:table-cell>
          <table:table-cell table:style-name="ce19" office:value-type="float" office:value="2433" calcext:value-type="float">
            <text:p>2,433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327" calcext:value-type="float">
            <text:p>327</text:p>
          </table:table-cell>
          <table:table-cell table:style-name="ce41" office:value-type="float" office:value="384.298727" calcext:value-type="float">
            <text:p>384.298727</text:p>
          </table:table-cell>
          <table:table-cell table:style-name="ce41" office:value-type="float" office:value="115.913656" calcext:value-type="float">
            <text:p>115.913656</text:p>
          </table:table-cell>
          <table:table-cell table:style-name="ce41" office:value-type="float" office:value="249.500965" calcext:value-type="float">
            <text:p>249.500965</text:p>
          </table:table-cell>
          <table:table-cell table:style-name="ce41" office:value-type="float" office:value="18.884106" calcext:value-type="float">
            <text:p>18.884106</text:p>
          </table:table-cell>
          <table:table-cell table:style-name="ce58" office:value-type="float" office:value="2974161" calcext:value-type="float">
            <text:p>2,974,161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一河川局 <text:s/>1st RMO,WRA,MOEA</text:p>
          </table: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4.190862" calcext:value-type="float">
            <text:p>44.190862</text:p>
          </table:table-cell>
          <table:table-cell table:style-name="ce42" office:value-type="float" office:value="4.854539" calcext:value-type="float">
            <text:p>4.854539</text:p>
          </table:table-cell>
          <table:table-cell table:style-name="ce42" office:value-type="float" office:value="39.310063" calcext:value-type="float">
            <text:p>39.310063</text:p>
          </table:table-cell>
          <table:table-cell table:style-name="ce50" office:value-type="float" office:value="0.02626" calcext:value-type="float">
            <text:p>0.026260</text:p>
          </table:table-cell>
          <table:table-cell table:style-name="ce27" office:value-type="float" office:value="98129" calcext:value-type="float">
            <text:p>98,129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二河川局 <text:s/>2nd RMO,WRA,MOEA</text:p>
          </table:table-cell>
          <table:table-cell table:style-name="ce20" office:value-type="float" office:value="202" calcext:value-type="float">
            <text:p>20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8.522583" calcext:value-type="float">
            <text:p>98.522583</text:p>
          </table:table-cell>
          <table:table-cell table:style-name="ce42" office:value-type="float" office:value="9.776228" calcext:value-type="float">
            <text:p>9.776228</text:p>
          </table:table-cell>
          <table:table-cell table:style-name="ce42" office:value-type="float" office:value="88.702354" calcext:value-type="float">
            <text:p>88.702354</text:p>
          </table:table-cell>
          <table:table-cell table:style-name="ce50" office:value-type="float" office:value="0.044001" calcext:value-type="float">
            <text:p>0.044001</text:p>
          </table:table-cell>
          <table:table-cell table:style-name="ce27" office:value-type="float" office:value="201878" calcext:value-type="float">
            <text:p>201,878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三河川局 <text:s/>3rd RMO,WRA,MOEA</text:p>
          </table:table-cell>
          <table:table-cell table:style-name="ce20" office:value-type="float" office:value="186" calcext:value-type="float">
            <text:p>18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7.53992" calcext:value-type="float">
            <text:p>17.539920</text:p>
          </table:table-cell>
          <table:table-cell table:style-name="ce42" office:value-type="float" office:value="13.256894" calcext:value-type="float">
            <text:p>13.256894</text:p>
          </table:table-cell>
          <table:table-cell table:style-name="ce42" office:value-type="float" office:value="3.518541" calcext:value-type="float">
            <text:p>3.518541</text:p>
          </table:table-cell>
          <table:table-cell table:style-name="ce50" office:value-type="float" office:value="0.764485" calcext:value-type="float">
            <text:p>0.764485</text:p>
          </table:table-cell>
          <table:table-cell table:style-name="ce27" office:value-type="float" office:value="1103845" calcext:value-type="float">
            <text:p>1,103,845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四河川局 <text:s/>4th RMO,WRA,MOEA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9.879558" calcext:value-type="float">
            <text:p>9.879558</text:p>
          </table:table-cell>
          <table:table-cell table:style-name="ce42" office:value-type="float" office:value="9.1391" calcext:value-type="float">
            <text:p>9.139100</text:p>
          </table:table-cell>
          <table:table-cell table:style-name="ce50" office:value-type="float" office:value="0.45" calcext:value-type="float">
            <text:p>0.450000</text:p>
          </table:table-cell>
          <table:table-cell table:style-name="ce50" office:value-type="float" office:value="0.290458" calcext:value-type="float">
            <text:p>0.290458</text:p>
          </table:table-cell>
          <table:table-cell table:style-name="ce27" office:value-type="float" office:value="106788" calcext:value-type="float">
            <text:p>106,788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五河川局 <text:s/>5th RMO,WRA,MOEA</text:p>
          </table:table-cell>
          <table:table-cell table:style-name="ce20" office:value-type="float" office:value="375" calcext:value-type="float">
            <text:p>37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26.097086" calcext:value-type="float">
            <text:p>26.097086</text:p>
          </table:table-cell>
          <table:table-cell table:style-name="ce42" office:value-type="float" office:value="12.362224" calcext:value-type="float">
            <text:p>12.362224</text:p>
          </table:table-cell>
          <table:table-cell table:style-name="ce42" office:value-type="float" office:value="11.582962" calcext:value-type="float">
            <text:p>11.582962</text:p>
          </table:table-cell>
          <table:table-cell table:style-name="ce42" office:value-type="float" office:value="2.1519" calcext:value-type="float">
            <text:p>2.151900</text:p>
          </table:table-cell>
          <table:table-cell table:style-name="ce27" office:value-type="float" office:value="297059" calcext:value-type="float">
            <text:p>297,059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六河川局 <text:s/>6th RMO,WRA,MOEA</text:p>
          </table:table-cell>
          <table:table-cell table:style-name="ce20" office:value-type="float" office:value="354" calcext:value-type="float">
            <text:p>354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7131" calcext:value-type="float">
            <text:p>28.713100</text:p>
          </table:table-cell>
          <table:table-cell table:style-name="ce42" office:value-type="float" office:value="27.8169" calcext:value-type="float">
            <text:p>27.81690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.8962" calcext:value-type="float">
            <text:p>0.896200</text:p>
          </table:table-cell>
          <table:table-cell table:style-name="ce27" office:value-type="float" office:value="559046" calcext:value-type="float">
            <text:p>559,046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七河川局 <text:s/>7th RMO,WRA,MOEA</text:p>
          </table:table-cell>
          <table:table-cell table:style-name="ce20" office:value-type="float" office:value="550" calcext:value-type="float">
            <text:p>55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50" calcext:value-type="float">
            <text:p>150</text:p>
          </table:table-cell>
          <table:table-cell table:style-name="ce42" office:value-type="float" office:value="55.331465" calcext:value-type="float">
            <text:p>55.331465</text:p>
          </table:table-cell>
          <table:table-cell table:style-name="ce42" office:value-type="float" office:value="25.588988" calcext:value-type="float">
            <text:p>25.588988</text:p>
          </table:table-cell>
          <table:table-cell table:style-name="ce42" office:value-type="float" office:value="18.647623" calcext:value-type="float">
            <text:p>18.647623</text:p>
          </table:table-cell>
          <table:table-cell table:style-name="ce42" office:value-type="float" office:value="11.094854" calcext:value-type="float">
            <text:p>11.094854</text:p>
          </table:table-cell>
          <table:table-cell table:style-name="ce27" office:value-type="float" office:value="514434" calcext:value-type="float">
            <text:p>514,434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098224" calcext:value-type="float">
            <text:p>7.098224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6.920856" calcext:value-type="float">
            <text:p>6.920856</text:p>
          </table:table-cell>
          <table:table-cell table:style-name="ce50" office:value-type="float" office:value="0.177368" calcext:value-type="float">
            <text:p>0.177368</text:p>
          </table:table-cell>
          <table:table-cell table:style-name="ce27" office:value-type="float" office:value="2071" calcext:value-type="float">
            <text:p>2,071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九河川局 <text:s/>9th RMO,WRA,MOEA</text:p>
          </table:table-cell>
          <table:table-cell table:style-name="ce20" office:value-type="float" office:value="318" calcext:value-type="float">
            <text:p>31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93.429709" calcext:value-type="float">
            <text:p>93.429709</text:p>
          </table:table-cell>
          <table:table-cell table:style-name="ce42" office:value-type="float" office:value="11.778343" calcext:value-type="float">
            <text:p>11.778343</text:p>
          </table:table-cell>
          <table:table-cell table:style-name="ce42" office:value-type="float" office:value="78.647266" calcext:value-type="float">
            <text:p>78.647266</text:p>
          </table:table-cell>
          <table:table-cell table:style-name="ce42" office:value-type="float" office:value="3.0041" calcext:value-type="float">
            <text:p>3.004100</text:p>
          </table:table-cell>
          <table:table-cell table:style-name="ce27" office:value-type="float" office:value="23632" calcext:value-type="float">
            <text:p>23,632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　第十河川局 <text:s/>10th RMO,WRA,MOEA</text:p>
          </table:table-cell>
          <table:table-cell table:style-name="ce20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0944" calcext:value-type="float">
            <text:p>1.209440</text:p>
          </table:table-cell>
          <table:table-cell table:style-name="ce42" office:value-type="float" office:value="1.20684" calcext:value-type="float">
            <text:p>1.206840</text:p>
          </table:table-cell>
          <table:table-cell table:style-name="ce50" office:value-type="float" office:value="0.0026" calcext:value-type="float">
            <text:p>0.00260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7" office:value-type="float" office:value="36451" calcext:value-type="float">
            <text:p>36,451</text:p>
          </table:table-cell>
          <table:table-cell table:style-name="ce62" table:number-columns-repeated="1014"/>
        </table:table-row>
        <table:table-row table:style-name="ro8">
          <table:table-cell table:style-name="ce8" office:value-type="string" calcext:value-type="string">
            <text:p> <text:span text:style-name="T4"> </text:span><text:span text:style-name="T5">北區水資源局  NRWRO,WRA,MOEA</text:span>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.50848" calcext:value-type="float">
            <text:p>1.508480</text:p>
          </table:table-cell>
          <table:table-cell table:style-name="ce50" office:value-type="float" office:value="0.009" calcext:value-type="float">
            <text:p>0.009000</text:p>
          </table:table-cell>
          <table:table-cell table:style-name="ce42" office:value-type="float" office:value="1.1572" calcext:value-type="float">
            <text:p>1.157200</text:p>
          </table:table-cell>
          <table:table-cell table:style-name="ce50" office:value-type="float" office:value="0.34228" calcext:value-type="float">
            <text:p>0.342280</text:p>
          </table:table-cell>
          <table:table-cell table:style-name="ce27" office:value-type="float" office:value="28864" calcext:value-type="float">
            <text:p>28,864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   <text:span text:style-name="T6">南區水資源局  SRWRO,WRA,MOEA</text:span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7783" calcext:value-type="float">
            <text:p>0.778300</text:p>
          </table:table-cell>
          <table:table-cell table:style-name="ce43" office:value-type="float" office:value="0.1246" calcext:value-type="float">
            <text:p>0.124600</text:p>
          </table:table-cell>
          <table:table-cell table:style-name="ce43" office:value-type="float" office:value="0.5615" calcext:value-type="float">
            <text:p>0.561500</text:p>
          </table:table-cell>
          <table:table-cell table:style-name="ce43" office:value-type="float" office:value="0.0922" calcext:value-type="float">
            <text:p>0.092200</text:p>
          </table:table-cell>
          <table:table-cell table:style-name="ce28" office:value-type="float" office:value="1964" calcext:value-type="float">
            <text:p>1,964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10" table:number-columns-repeated="2"/>
          <table:table-cell table:style-name="ce44" office:value-type="string" calcext:value-type="string">
            <text:p>Data Source<text:span text:style-name="T6">：</text:span><text:span text:style-name="T7">Statistical Reports, WRA, MOEA.</text:span></text:p>
          </table:table-cell>
          <table:table-cell table:style-name="ce51" table:number-columns-repeated="3"/>
          <table:table-cell table:style-name="ce10"/>
          <table:table-cell table:style-name="ce63" table:number-columns-repeated="1014"/>
        </table:table-row>
        <table:table-row table:style-name="ro9">
          <table:table-cell table:style-name="ce10" office:value-type="string" calcext:value-type="string">
            <text:p>說<text:span text:style-name="T4">        </text:span><text:span text:style-name="T5">明：依據「國有財產產籍管理作業要點」規定自</text:span><text:span text:style-name="T7">95</text:span><text:span text:style-name="T5">年度起</text:span><text:span text:style-name="T7">"</text:span><text:span text:style-name="T5">面積</text:span><text:span text:style-name="T7">"</text:span><text:span text:style-name="T5">單位為公頃並填寫至小數點</text:span>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               <text:span text:style-name="T6"> 以下第6位。</text:span>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'.$A$1" table:cell-range-address="$'69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kai</dc:creator>
    <dc:date>2007-08-31T09:58:37</dc:date>
    <meta:print-date>2007-06-29T08:35:30</meta:print-date>
    <meta:document-statistic meta:table-count="1" meta:cell-count="200" meta:object-count="0"/>
    <meta:generator>LibreOffice/5.1.2.2$Windows_x86 LibreOffice_project/d3bf12ecb743fc0d20e0be0c58ca359301eb705f</meta:generator>
  </office:meta>
</office:document-meta>
</file>