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0.85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22.0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84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5.45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1mm" fo:min-width="5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58mm" fo:min-width="9.9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style:font-size-asian="8pt" style:font-size-complex="8pt" style:font-name="細明體" fo:font-weight="bold" style:font-name-asian="細明體" style:font-weight-asian="bold" style:font-weight-complex="bold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H5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number-columns-repeated="247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">表</text:span><text:span text:style-name="T4">7  </text:span><text:span text:style-name="T5">水庫保育整體計畫工作</text:span></text:p>
          </table:table-cell>
          <table:covered-table-cell table:number-columns-repeated="7" table:style-name="ce13"/>
          <table:table-cell table:style-name="ce40"/>
          <table:table-cell table:style-name="ce28" table:number-columns-repeated="1015"/>
        </table:table-row>
        <table:table-row table:style-name="ro1">
          <table:table-cell table:style-name="ce2" office:value-type="string" office:string-value="Table 7. Reservoirs Catchments Area Conservation Planning " calcext:value-type="string" table:number-columns-spanned="8" table:number-rows-spanned="1">
            <text:p><text:s/>Table 7. Reservoirs Catchments Area Conservation Planning <text:s/></text:p>
          </table:table-cell>
          <table:covered-table-cell table:number-columns-repeated="6" table:style-name="ce14"/>
          <table:covered-table-cell table:style-name="ce36"/>
          <table:table-cell table:style-name="ce41"/>
          <table:table-cell table:style-name="ce44" table:number-columns-repeated="1015"/>
        </table:table-row>
        <table:table-row table:style-name="ro2">
          <table:table-cell table:style-name="ce3" office:value-type="string" office:string-value="年別及" calcext:value-type="string">
            <text:p><text:s/>年別及 </text:p>
          </table:table-cell>
          <table:table-cell table:style-name="ce15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4"/>
          <table:table-cell table:style-name="ce15" office:value-type="string" calcext:value-type="string">
            <text:p>崩塌地處理</text:p>
            <text:p> 工      程</text:p>
          </table:table-cell>
          <table:table-cell table:style-name="ce15" office:value-type="string" calcext:value-type="string">
            <text:p>河溪治理</text:p>
            <text:p> 工    程</text:p>
          </table:table-cell>
          <table:table-cell table:style-name="ce15" office:value-type="string" calcext:value-type="string">
            <text:p>邊坡護岸</text:p>
            <text:p> 工    程</text:p>
          </table:table-cell>
          <table:table-cell table:style-name="ce15" office:value-type="string" office:string-value="排水改善工程" calcext:value-type="string">
            <text:p><text:s/>排水改善工程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水庫別" calcext:value-type="string">
            <text:p><text:s/>水庫別 </text:p>
          </table:table-cell>
          <table:table-cell table:style-name="ce16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5"/>
          <table:table-cell table:number-columns-repeated="4" table:style-name="ce30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1" office:value-type="string" office:string-value="Landslide Disposal Projects" calcext:value-type="string">
            <text:p><text:s/>Landslide Disposal Projects </text:p>
          </table:table-cell>
          <table:table-cell table:style-name="ce31" office:value-type="string" office:string-value="River Brook Government Project" calcext:value-type="string">
            <text:p><text:s/>River Brook Government Project </text:p>
          </table:table-cell>
          <table:table-cell table:style-name="ce31" office:value-type="string" office:string-value="Side Slope Bank Protector" calcext:value-type="string">
            <text:p><text:s/>Side Slope Bank Protector </text:p>
          </table:table-cell>
          <table:table-cell table:style-name="ce31" office:value-type="string" calcext:value-type="string">
            <text:p>Improvement Constructions </text:p>
            <text:p>for Drainage</text:p>
          </table:table-cell>
          <table:table-cell table:style-name="ce39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 office:value-type="string" calcext:value-type="string">
            <text:p>（<text:span text:style-name="T9">Case</text:span><text:span text:style-name="T13">）</text:span></text:p>
          </table:table-cell>
          <table:table-cell table:style-name="ce26" office:value-type="string" calcext:value-type="string">
            <text:p>( M <text:span text:style-name="T14">3</text:span><text:span text:style-name="T15">)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97 </text:span><text:span text:style-name="T7">年</text:span><text:span text:style-name="T8">    2008</text:span>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831862" calcext:value-type="float">
            <text:p><text:s/>4,831,862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98 </text:span><text:span text:style-name="T7">年</text:span><text:span text:style-name="T8">    2009</text:span>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226613" calcext:value-type="float">
            <text:p><text:s/>4,226,61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99 </text:span><text:span text:style-name="T7">年</text:span><text:span text:style-name="T8">    2010</text:span>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7725698" calcext:value-type="float">
            <text:p><text:s/>7,725,698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0 </text:span><text:span text:style-name="T7">年</text:span><text:span text:style-name="T8">  2011</text:span>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096987" calcext:value-type="float">
            <text:p><text:s/>5,096,98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8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</text:span><text:span text:style-name="T8">  2012</text:span>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899771" calcext:value-type="float">
            <text:p><text:s/>3,899,77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7">年</text:span><text:span text:style-name="T8">  2013</text:span>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769369" calcext:value-type="float">
            <text:p><text:s/>5,769,36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</text:span><text:span text:style-name="T7">年</text:span><text:span text:style-name="T8">  2014</text:span>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688429" calcext:value-type="float">
            <text:p><text:s/>6,688,429 </text:p>
            <draw:custom-shape table:end-cell-address="表7.C15" table:end-x="7.99mm" table:end-y="8.93mm" draw:z-index="0" draw:name="文字方塊 1" draw:style-name="gr1" draw:text-style-name="P2" svg:width="6.15mm" svg:height="9.22mm" svg:x="1.84mm" svg:y="9.2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</text:span><text:span text:style-name="T7">年</text:span><text:span text:style-name="T8">  2015</text:span>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6837307.52" calcext:value-type="float">
            <text:p><text:s/>6,837,308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</text:span><text:span text:style-name="T7">年</text:span><text:span text:style-name="T8">  2016</text:span></text:p>
          </table:table-cell>
          <table:table-cell table:style-name="ce18" table:formula="of:=SUM([.B18:.B37];[.B38:.B51])" office:value-type="float" office:value="62" calcext:value-type="float">
            <text:p><text:s/>62 </text:p>
          </table:table-cell>
          <table:table-cell table:style-name="ce18" table:formula="of:=SUM([.C18:.C29];[.C36:.C51])" office:value-type="float" office:value="7885623.6" calcext:value-type="float">
            <text:p><text:s/>7,885,624 </text:p>
          </table:table-cell>
          <table:table-cell table:style-name="ce18" table:formula="of:=SUM([.D18:.D29];[.D36:.D51])" office:value-type="float" office:value="5" calcext:value-type="float">
            <text:p><text:s/>5 </text:p>
          </table:table-cell>
          <table:table-cell table:style-name="ce18" table:formula="of:=SUM([.E18:.E29];[.E36:.E51])" office:value-type="float" office:value="8" calcext:value-type="float">
            <text:p><text:s/>8 </text:p>
          </table:table-cell>
          <table:table-cell table:style-name="ce18" table:formula="of:=SUM([.F18:.F29];[.F36:.F51])" office:value-type="float" office:value="14" calcext:value-type="float">
            <text:p><text:s/>14 </text:p>
          </table:table-cell>
          <table:table-cell table:style-name="ce18" table:formula="of:=SUM([.G18:.G29];[.G36:.G51])" office:value-type="float" office:value="10" calcext:value-type="float">
            <text:p><text:s/>10 </text:p>
          </table:table-cell>
          <table:table-cell table:style-name="ce18" table:formula="of:=SUM([.H18:.H29];[.H36:.H51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8" table:number-columns-repeated="7"/>
          <table:table-cell table:number-columns-repeated="1016"/>
        </table:table-row>
        <table:table-row table:style-name="ro7">
          <table:table-cell table:style-name="ce8" office:value-type="string" calcext:value-type="string">
            <text:p>翡翠水庫<text:span text:style-name="T9"> </text:span></text:p>
            <text:p><text:span text:style-name="T9">Feicuei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00" calcext:value-type="float">
            <text:p><text:s/>2,4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桂山壩</text:p>
            <text:p><text:span text:style-name="T9">Gueishan Dam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15452" calcext:value-type="float">
            <text:p><text:s/>15,45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45" table:number-columns-repeated="2"/>
          <table:table-cell table:style-name="ce40" table:number-columns-repeated="1011"/>
        </table:table-row>
        <table:table-row table:style-name="ro7">
          <table:table-cell table:style-name="ce8" office:value-type="string" calcext:value-type="string">
            <text:p>石門水庫<text:span text:style-name="T9"> </text:span></text:p>
            <text:p><text:span text:style-name="T9">Shihmen Reservoir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74873.6" calcext:value-type="float">
            <text:p><text:s/>974,87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7">
          <table:table-cell table:style-name="ce8" office:value-type="string" calcext:value-type="string">
            <text:p>石岡壩</text:p>
            <text:p><text:span text:style-name="T9">Shihgang Dam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8444" calcext:value-type="float">
            <text:p><text:s/>208,4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7">
          <table:table-cell table:style-name="ce8" office:value-type="string" calcext:value-type="string">
            <text:p>鯉魚潭水庫</text:p>
            <text:p><text:span text:style-name="T9">Liyutan Reservoir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集集攔河堰</text:p>
            <text:p><text:span text:style-name="T9">Jiji Weir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845000" calcext:value-type="float">
            <text:p><text:s/>1,845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曾文水庫</text:p>
            <text:p><text:span text:style-name="T9">Zengwun Reservoir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365682" calcext:value-type="float">
            <text:p><text:s/>1,365,68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7">
          <table:table-cell table:style-name="ce8" office:value-type="string" calcext:value-type="string">
            <text:p>阿公店水庫</text:p>
            <text:p><text:span text:style-name="T9">Agongdian Reservoir</text:span>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高屏溪攔河堰</text:p>
            <text:p><text:span text:style-name="T9">Gaoping River Weir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8500" calcext:value-type="float">
            <text:p><text:s/>838,5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牡丹水庫</text:p>
            <text:p><text:span text:style-name="T9">Mudan Reservoir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甲仙攔河堰</text:p>
            <text:p><text:span text:style-name="T9">Jiasian Weir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0500" calcext:value-type="float">
            <text:p><text:s/>40,5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德碁水庫</text:p>
            <text:p><text:span text:style-name="T9">Deji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600" calcext:value-type="float">
            <text:p><text:s/>21,60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3">表</text:span><text:span text:style-name="T4">7  </text:span><text:span text:style-name="T5">水庫保育整體計畫工作</text:span><text:span text:style-name="T4">(</text:span><text:span text:style-name="T5">續</text:span><text:span text:style-name="T4">)</text:span></text:p>
          </table:table-cell>
          <table:covered-table-cell table:number-columns-repeated="7" table:style-name="ce13"/>
          <table:table-cell table:style-name="ce42" table:number-columns-spanned="8" table:number-rows-spanned="1"/>
          <table:covered-table-cell table:number-columns-repeated="7" table:style-name="ce42"/>
          <table:table-cell table:style-name="ce40" table:number-columns-repeated="1008"/>
        </table:table-row>
        <table:table-row table:style-name="ro8">
          <table:table-cell table:style-name="ce2" office:value-type="string" office:string-value="Table 7. Reservoirs Catchments Area Conservation Planning (Cont.)" calcext:value-type="string" table:number-columns-spanned="8" table:number-rows-spanned="1">
            <text:p><text:s/>Table 7. Reservoirs Catchments Area Conservation Planning (Cont.) </text:p>
          </table:table-cell>
          <table:covered-table-cell table:number-columns-repeated="6" table:style-name="ce14"/>
          <table:covered-table-cell table:style-name="ce36"/>
          <table:table-cell table:style-name="ce40"/>
          <table:table-cell table:style-name="ce45"/>
          <table:table-cell table:style-name="ce40" table:number-columns-repeated="1014"/>
        </table:table-row>
        <table:table-row table:style-name="ro8">
          <table:table-cell table:style-name="ce3" office:value-type="string" office:string-value="年別及" calcext:value-type="string">
            <text:p><text:s/>年別及 </text:p>
          </table:table-cell>
          <table:table-cell table:style-name="ce15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4"/>
          <table:table-cell table:style-name="ce15" office:value-type="string" calcext:value-type="string">
            <text:p>崩塌地處理</text:p>
            <text:p> 工      程</text:p>
          </table:table-cell>
          <table:table-cell table:style-name="ce15" office:value-type="string" calcext:value-type="string">
            <text:p>河溪治理</text:p>
            <text:p> 工    程</text:p>
          </table:table-cell>
          <table:table-cell table:style-name="ce15" office:value-type="string" calcext:value-type="string">
            <text:p>邊坡護岸</text:p>
            <text:p> 工    程</text:p>
          </table:table-cell>
          <table:table-cell table:style-name="ce15" office:value-type="string" office:string-value="排水改善工程" calcext:value-type="string">
            <text:p><text:s/>排水改善工程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style-name="ce40"/>
          <table:table-cell table:style-name="ce45"/>
          <table:table-cell table:style-name="ce40" table:number-columns-repeated="1014"/>
        </table:table-row>
        <table:table-row table:style-name="ro8">
          <table:table-cell table:style-name="ce4" office:value-type="string" office:string-value="水庫別" calcext:value-type="string">
            <text:p><text:s/>水庫別 </text:p>
          </table:table-cell>
          <table:table-cell table:style-name="ce16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5"/>
          <table:table-cell table:number-columns-repeated="4" table:style-name="ce30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4" office:value-type="string" office:string-value="Landslide Disposal Projects" calcext:value-type="string">
            <text:p><text:s/>Landslide Disposal Projects </text:p>
          </table:table-cell>
          <table:table-cell table:style-name="ce34" office:value-type="string" office:string-value="River Brook Government Project" calcext:value-type="string">
            <text:p><text:s/>River Brook Government Project </text:p>
          </table:table-cell>
          <table:table-cell table:style-name="ce34" office:value-type="string" office:string-value="Side Slope Bank Protector" calcext:value-type="string">
            <text:p><text:s/>Side Slope Bank Protector </text:p>
          </table:table-cell>
          <table:table-cell table:style-name="ce34" office:value-type="string" calcext:value-type="string">
            <text:p>Improvement Constructions </text:p>
            <text:p>for Drainage</text:p>
          </table:table-cell>
          <table:table-cell table:style-name="ce39" office:value-type="string" office:string-value="Others " calcext:value-type="string">
            <text:p><text:s/>Others <text:s/></text:p>
          </table:table-cell>
          <table:table-cell table:style-name="ce40"/>
          <table:table-cell table:style-name="ce45"/>
          <table:table-cell table:style-name="ce40" table:number-columns-repeated="1014"/>
        </table:table-row>
        <table:table-row table:style-name="ro8">
          <table:table-cell table:style-name="ce6"/>
          <table:table-cell table:style-name="ce17" office:value-type="string" calcext:value-type="string">
            <text:p>（<text:span text:style-name="T9">Case</text:span><text:span text:style-name="T13">）</text:span></text:p>
          </table:table-cell>
          <table:table-cell table:style-name="ce26" office:value-type="string" calcext:value-type="string">
            <text:p>( M <text:span text:style-name="T14">3</text:span><text:span text:style-name="T15">)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32" office:value-type="string" calcext:value-type="string">
            <text:p>（<text:span text:style-name="T9">Case</text:span><text:span text:style-name="T13">）</text:span></text:p>
          </table:table-cell>
          <table:table-cell table:style-name="ce40" table:number-columns-repeated="3"/>
          <table:table-cell table:style-name="ce45" table:number-columns-repeated="2"/>
          <table:table-cell table:style-name="ce40" table:number-columns-repeated="1011"/>
        </table:table-row>
        <table:table-row table:style-name="ro9">
          <table:table-cell table:style-name="ce8" office:value-type="string" calcext:value-type="string">
            <text:p>士林攔河堰</text:p>
            <text:p><text:span text:style-name="T9">Shilin We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8000" calcext:value-type="float">
            <text:p><text:s/>308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馬鞍壩</text:p>
            <text:p><text:span text:style-name="T9">Ma-an Dam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80000" calcext:value-type="float">
            <text:p><text:s/>48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9">
          <table:table-cell table:style-name="ce8" office:value-type="string" calcext:value-type="string">
            <text:p>明湖下池水庫</text:p>
            <text:p><text:span text:style-name="T9">Mingtan Xiachi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400" calcext:value-type="float">
            <text:p><text:s/>5,4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9">
          <table:table-cell table:style-name="ce8" office:value-type="string" calcext:value-type="string">
            <text:p>霧社水庫</text:p>
            <text:p><text:span text:style-name="T9">Wushe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32000" calcext:value-type="float">
            <text:p><text:s/>732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45" table:number-columns-repeated="2"/>
          <table:table-cell table:style-name="ce40" table:number-columns-repeated="1011"/>
        </table:table-row>
        <table:table-row table:style-name="ro9">
          <table:table-cell table:style-name="ce8" office:value-type="string" calcext:value-type="string">
            <text:p>南化水庫</text:p>
            <text:p><text:span text:style-name="T9">Nanhua Reservoir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87000" calcext:value-type="float">
            <text:p><text:s/>187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/>
          <table:table-cell table:style-name="ce28"/>
          <table:table-cell table:style-name="ce35" table:number-columns-repeated="6"/>
          <table:table-cell table:number-columns-repeated="1008"/>
        </table:table-row>
        <table:table-row table:style-name="ro9">
          <table:table-cell table:style-name="ce8" office:value-type="string" calcext:value-type="string">
            <text:p>澄清湖水庫</text:p>
            <text:p><text:span text:style-name="T9">Chengcinghu Reservoir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0000" calcext:value-type="float">
            <text:p><text:s/>32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5"/>
          <table:table-cell table:style-name="ce45"/>
          <table:table-cell table:number-columns-repeated="1014"/>
        </table:table-row>
        <table:table-row table:style-name="ro9">
          <table:table-cell table:style-name="ce8" office:value-type="string" calcext:value-type="string">
            <text:p>鳳山水庫</text:p>
            <text:p><text:span text:style-name="T9">Fongshan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000" calcext:value-type="float">
            <text:p><text:s/>2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5"/>
          <table:table-cell table:style-name="ce45"/>
          <table:table-cell table:number-columns-repeated="1014"/>
        </table:table-row>
        <table:table-row table:style-name="ro9">
          <table:table-cell table:style-name="ce8" office:value-type="string" calcext:value-type="string">
            <text:p>中正湖</text:p>
            <text:p><text:span text:style-name="T9">Jhongjhenhu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1825" calcext:value-type="float">
            <text:p><text:s/>131,82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5"/>
          <table:table-cell table:style-name="ce45"/>
          <table:table-cell table:number-columns-repeated="1014"/>
        </table:table-row>
        <table:table-row table:style-name="ro9">
          <table:table-cell table:style-name="ce8" office:value-type="string" calcext:value-type="string">
            <text:p>儲水沃水庫</text:p>
            <text:p><text:span text:style-name="T9">Chushuiwo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80" calcext:value-type="float">
            <text:p><text:s/>1,68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5"/>
          <table:table-cell table:style-name="ce45"/>
          <table:table-cell table:number-columns-repeated="1014"/>
        </table:table-row>
        <table:table-row table:style-name="ro9">
          <table:table-cell table:style-name="ce8" office:value-type="string" calcext:value-type="string">
            <text:p>明德水庫</text:p>
            <text:p><text:span text:style-name="T9">Mingde Reservoir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23"/>
          <table:table-cell table:style-name="ce46" table:number-columns-repeated="51"/>
          <table:table-cell table:style-name="ce23" table:number-columns-repeated="964"/>
        </table:table-row>
        <table:table-row table:style-name="ro9">
          <table:table-cell table:style-name="ce8" office:value-type="string" calcext:value-type="string">
            <text:p>烏山頭水庫</text:p>
            <text:p><text:span text:style-name="T9">Wushantou Reservoir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8269" calcext:value-type="float">
            <text:p><text:s/>88,26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43"/>
          <table:table-cell table:style-name="ce47" table:number-columns-repeated="65"/>
          <table:table-cell table:style-name="ce48" table:number-columns-repeated="950"/>
        </table:table-row>
        <table:table-row table:style-name="ro9">
          <table:table-cell table:style-name="ce8" office:value-type="string" calcext:value-type="string">
            <text:p>白河水庫</text:p>
            <text:p><text:span text:style-name="T9">Beihe Reservoir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91800" calcext:value-type="float">
            <text:p><text:s/>291,8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9">
          <table:table-cell table:style-name="ce8" office:value-type="string" calcext:value-type="string">
            <text:p>成功水庫</text:p>
            <text:p><text:span text:style-name="T9">Chenggong Reservoir</text:span>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/>
          <table:table-cell table:style-name="ce28" table:number-columns-repeated="1015"/>
        </table:table-row>
        <table:table-row table:style-name="ro9">
          <table:table-cell table:style-name="ce8" office:value-type="string" calcext:value-type="string">
            <text:p>小池水庫</text:p>
            <text:p><text:span text:style-name="T9">Siaochin Reservoir</text:span>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9">
          <table:table-cell table:style-name="ce8" office:value-type="string" calcext:value-type="string">
            <text:p>七美水庫</text:p>
            <text:p><text:span text:style-name="T9">Cimei Reservoir</text:span>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9">
          <table:table-cell table:style-name="ce9" office:value-type="string" calcext:value-type="string">
            <text:p>龍鑾潭</text:p>
            <text:p><text:span text:style-name="T9">Longluantan Reservo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198" calcext:value-type="float">
            <text:p><text:s/>7,19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10">
          <table:table-cell table:style-name="ce1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10">
          <table:table-cell table:style-name="ce10" office:value-type="string" office:string-value="附    註：1.統計範圍為各公告水庫。" calcext:value-type="string">
            <text:p><text:s/>附 <text:s text:c="3"/>註：1.統計範圍為各公告水庫。 </text:p>
            <draw:custom-shape table:end-cell-address="表7.A55" table:end-x="30.07mm" table:end-y="3.18mm" draw:z-index="1" draw:name="文字方塊 2" draw:style-name="gr2" draw:text-style-name="P2" svg:width="11.08mm" svg:height="9.7mm" svg:x="18.99mm" svg:y="4.7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7"/>
          <table:table-cell table:number-columns-repeated="1016"/>
        </table:table-row>
        <table:table-row table:style-name="ro10">
          <table:table-cell table:style-name="ce10" office:value-type="string" calcext:value-type="string">
            <text:p>          2.<text:span text:style-name="T10"> </text:span><text:span text:style-name="T11"> </text:span><text:span text:style-name="T12">係修正數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10">
          <table:table-cell table:style-name="ce11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28"/>
          <table:table-cell table:number-columns-repeated="1021"/>
        </table:table-row>
        <table:table-row table:style-name="ro11">
          <table:table-cell table:number-columns-repeated="2"/>
          <table:table-cell table:style-name="ce29"/>
          <table:table-cell table:style-name="ce35"/>
          <table:table-cell table:number-columns-repeated="1020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.$A$1" table:cell-range-address="$表7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主計室三科梁碧玲</dc:creator>
    <dc:date>2017-07-14T16:46:19</dc:date>
    <meta:print-date>2017-07-14T16:46:10</meta:print-date>
    <meta:document-statistic meta:table-count="1" meta:cell-count="362" meta:object-count="2"/>
    <meta:generator>LibreOffice/5.1.2.2$Windows_x86 LibreOffice_project/d3bf12ecb743fc0d20e0be0c58ca359301eb705f</meta:generator>
  </office:meta>
</office:document-meta>
</file>