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11.78mm"/>
    </style:style>
    <style:style style:name="co7" style:family="table-column">
      <style:table-column-properties fo:break-before="auto" style:column-width="41.77mm"/>
    </style:style>
    <style:style style:name="co8" style:family="table-column">
      <style:table-column-properties fo:break-before="auto" style:column-width="37.39mm"/>
    </style:style>
    <style:style style:name="co9" style:family="table-column">
      <style:table-column-properties fo:break-before="auto" style:column-width="73.92mm"/>
    </style:style>
    <style:style style:name="co10" style:family="table-column">
      <style:table-column-properties fo:break-before="auto" style:column-width="23.42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18.7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21.48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15.58mm" fo:break-before="auto" style:use-optimal-row-height="false"/>
    </style:style>
    <style:style style:name="ro11" style:family="table-row">
      <style:table-row-properties style:row-height="5.45mm" fo:break-before="auto" style:use-optimal-row-height="false"/>
    </style:style>
    <style:style style:name="ta1" style:family="table" style:master-page-name="PageStyle_5f_myself_20__28_no_20_item投資_29_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5.63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myself (no item投資) (2)" table:style-name="ta1" table:print-ranges="'myself (no item投資) (2)'.A1:'myself (no item投資) (2)'.J18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49"/>
        <table:table-column table:style-name="co7" table:default-cell-style-name="ce11"/>
        <table:table-column table:style-name="co8" table:default-cell-style-name="ce49"/>
        <table:table-column table:style-name="co9" table:default-cell-style-name="ce11"/>
        <table:table-column table:style-name="co10" table:number-columns-repeated="243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3">表</text:span><text:span text:style-name="T4">9  </text:span><text:span text:style-name="T5">輔導水利產業知識化概況</text:span></text:p>
          </table:table-cell>
          <table:covered-table-cell table:number-columns-repeated="9" table:style-name="ce12"/>
          <table:table-cell table:style-name="ce48"/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Table9. Guide Knowledge-based Water Industries</text:p>
          </table:table-cell>
          <table:covered-table-cell table:number-columns-repeated="9" table:style-name="ce2"/>
          <table:table-cell table:style-name="ce48"/>
          <table:table-cell table:style-name="ce12" table:number-columns-repeated="245"/>
          <table:table-cell table:number-columns-repeated="768"/>
        </table:table-row>
        <table:table-row table:style-name="ro3">
          <table:table-cell table:style-name="ce3" office:value-type="string" calcext:value-type="string">
            <text:p>年別及產品 <text:s text:c="16"/></text:p>
          </table:table-cell>
          <table:table-cell table:style-name="ce13" office:value-type="string" calcext:value-type="string" table:number-columns-spanned="1" table:number-rows-spanned="3">
            <text:p><text:span text:style-name="T12">進駐廠商</text:span><text:span text:style-name="T13">   (</text:span><text:span text:style-name="T14">家數</text:span><text:span text:style-name="T13">)   </text:span></text:p>
            <text:p><text:span text:style-name="T15">(</text:span><text:span text:style-name="T14">年底</text:span><text:span text:style-name="T13">)    </text:span></text:p>
            <text:p><text:span text:style-name="T15">  </text:span></text:p>
            <text:p><text:span text:style-name="T15">No. of Client Companies   (end of the year)</text:span></text:p>
          </table:table-cell>
          <table:table-cell table:style-name="ce19" office:value-type="string" calcext:value-type="string" table:number-columns-spanned="2" table:number-rows-spanned="1">
            <text:p><text:span text:style-name="T12">育成廠商</text:span><text:span text:style-name="T13"> (</text:span><text:span text:style-name="T14">進駐項目</text:span><text:span text:style-name="T13">)                          Incubation Task Companies</text:span>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<text:span text:style-name="T12">育成廠商銷售數量</text:span></text:p>
            <text:p><text:span text:style-name="T12">與衍生利益金</text:span><text:span text:style-name="T13"> </text:span></text:p>
            <text:p><text:span text:style-name="T15">Sales Quantity and Derivative Profits</text:span></text:p>
            <text:p><text:span text:style-name="T15"/></text:p>
          </table:table-cell>
          <table:covered-table-cell table:style-name="ce30"/>
          <table:table-cell table:style-name="ce37" office:value-type="string" calcext:value-type="string" table:number-columns-spanned="4" table:number-rows-spanned="1">
            <text:p><text:span text:style-name="T12">申請專利</text:span><text:span text:style-name="T13">                                              Patent Application</text:span></text:p>
            <text:p><text:span text:style-name="T15"/></text:p>
          </table:table-cell>
          <table:covered-table-cell table:number-columns-repeated="3" table:style-name="ce40"/>
          <table:table-cell table:number-columns-repeated="2"/>
          <table:table-cell table:style-name="ce11"/>
          <table:table-cell table:number-columns-repeated="1011"/>
        </table:table-row>
        <table:table-row table:style-name="ro4">
          <table:table-cell table:style-name="ce4"/>
          <table:covered-table-cell table:style-name="ce14"/>
          <table:table-cell table:style-name="ce20" office:value-type="string" calcext:value-type="string" table:number-columns-spanned="1" table:number-rows-spanned="2">
            <text:p><text:span text:style-name="T12">技術授權</text:span><text:span text:style-name="T13">   Authorized Transfer of Expertise</text:span></text:p>
          </table:table-cell>
          <table:table-cell table:style-name="ce24" office:value-type="string" calcext:value-type="string" table:number-columns-spanned="1" table:number-rows-spanned="2">
            <text:p><text:span text:style-name="T12">輔導育成</text:span><text:span text:style-name="T13">   Client  Guidance</text:span></text:p>
          </table:table-cell>
          <table:table-cell table:style-name="ce20" office:value-type="string" calcext:value-type="string" table:number-columns-spanned="1" table:number-rows-spanned="2">
            <text:p><text:span text:style-name="T12">銷售數量</text:span><text:span text:style-name="T13">(</text:span><text:span text:style-name="T14">組</text:span><text:span text:style-name="T13">)               Sale Quantity (Set)</text:span></text:p>
            <text:p><text:span text:style-name="T15"/></text:p>
          </table:table-cell>
          <table:table-cell table:style-name="ce31" office:value-type="string" calcext:value-type="string" table:number-columns-spanned="1" table:number-rows-spanned="2">
            <text:p><text:span text:style-name="T12">衍生利益金</text:span><text:span text:style-name="T13">           (</text:span><text:span text:style-name="T14">元</text:span><text:span text:style-name="T13">)                Derivative Profits  ($)</text:span></text:p>
            <text:p><text:span text:style-name="T15"/></text:p>
          </table:table-cell>
          <table:table-cell table:style-name="ce38" office:value-type="string" calcext:value-type="string" table:number-columns-spanned="2" table:number-rows-spanned="1">
            <text:p><text:span text:style-name="T12">已獲證件數</text:span><text:span text:style-name="T13">(</text:span><text:span text:style-name="T14">件</text:span><text:span text:style-name="T13">)       </text:span></text:p>
            <text:p><text:span text:style-name="T15">No. of Patents Accepted  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<text:span text:style-name="T12">審查中件數</text:span><text:span text:style-name="T13"> (</text:span><text:span text:style-name="T14">件</text:span><text:span text:style-name="T13">)           Under Evaluation</text:span></text:p>
          </table:table-cell>
          <table:covered-table-cell table:style-name="ce45"/>
          <table:table-cell table:number-columns-repeated="2"/>
          <table:table-cell table:style-name="ce11"/>
          <table:table-cell table:number-columns-repeated="1011"/>
        </table:table-row>
        <table:table-row table:style-name="ro5">
          <table:table-cell table:style-name="ce5" office:value-type="string" calcext:value-type="string">
            <text:p>Year &amp; Product</text:p>
          </table:table-cell>
          <table:covered-table-cell table:number-columns-repeated="2" table:style-name="ce13"/>
          <table:covered-table-cell table:style-name="ce25"/>
          <table:covered-table-cell table:style-name="ce13"/>
          <table:covered-table-cell table:style-name="ce32"/>
          <table:table-cell table:style-name="ce20" office:value-type="string" calcext:value-type="string">
            <text:p><text:span text:style-name="T12">新型</text:span><text:span text:style-name="T13"> New    Type</text:span></text:p>
          </table:table-cell>
          <table:table-cell table:style-name="ce20" office:value-type="string" calcext:value-type="string">
            <text:p><text:span text:style-name="T12">發明</text:span><text:span text:style-name="T13"> Inven-tion</text:span></text:p>
          </table:table-cell>
          <table:table-cell table:style-name="ce20" office:value-type="string" calcext:value-type="string">
            <text:p><text:span text:style-name="T12">新型</text:span><text:span text:style-name="T13"> New    Type</text:span></text:p>
          </table:table-cell>
          <table:table-cell table:style-name="ce31" office:value-type="string" calcext:value-type="string">
            <text:p><text:span text:style-name="T12">發明</text:span><text:span text:style-name="T13"> Inven-tion</text:span></text:p>
          </table:table-cell>
          <table:table-cell table:number-columns-repeated="2"/>
          <table:table-cell table:style-name="ce11"/>
          <table:table-cell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5</text:span><text:span text:style-name="T8">年</text:span><text:span text:style-name="T7">  2006</text:span>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7" office:value-type="float" office:value="23" calcext:value-type="float">
            <text:p>23</text:p>
          </table:table-cell>
          <table:table-cell table:style-name="ce33" office:value-type="float" office:value="92000" calcext:value-type="float">
            <text:p>92,000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3</text:p>
          </table:table-cell>
          <table:table-cell table:style-name="ce50"/>
          <table:table-cell table:style-name="ce52"/>
          <table:table-cell table:style-name="ce54" table:number-columns-repeated="3"/>
          <table:table-cell table:style-name="ce55" table:number-columns-repeated="1009"/>
        </table:table-row>
        <table:table-row table:style-name="ro7">
          <table:table-cell table:style-name="ce6" office:value-type="string" calcext:value-type="string">
            <text:p><text:span text:style-name="T6">民國</text:span><text:span text:style-name="T7">96</text:span><text:span text:style-name="T8">年</text:span><text:span text:style-name="T7">  2007</text:span>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8" office:value-type="string" calcext:value-type="string">
            <text:p>12<text:span text:style-name="T6">組</text:span><text:span text:style-name="T7">+</text:span><text:span text:style-name="T8">感應器</text:span><text:span text:style-name="T7">3</text:span><text:span text:style-name="T8">支</text:span></text:p>
          </table:table-cell>
          <table:table-cell table:style-name="ce33" office:value-type="float" office:value="54000" calcext:value-type="float">
            <text:p>54,000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3</text:p>
          </table:table-cell>
          <table:table-cell table:style-name="ce50"/>
          <table:table-cell table:style-name="ce52"/>
          <table:table-cell table:style-name="ce54" table:number-columns-repeated="2"/>
          <table:table-cell table:style-name="ce55" table:number-columns-repeated="1010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7</text:span><text:span text:style-name="T8">年</text:span><text:span text:style-name="T7">  2008</text:span>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7" office:value-type="float" office:value="18" calcext:value-type="float">
            <text:p>18</text:p>
          </table:table-cell>
          <table:table-cell table:style-name="ce33" office:value-type="float" office:value="72000" calcext:value-type="float">
            <text:p>72,000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3</text:p>
          </table:table-cell>
          <table:table-cell table:style-name="ce50"/>
          <table:table-cell table:style-name="ce52"/>
          <table:table-cell table:style-name="ce54" table:number-columns-repeated="3"/>
          <table:table-cell table:style-name="ce55" table:number-columns-repeated="1009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8</text:span><text:span text:style-name="T8">年</text:span><text:span text:style-name="T7">  2009</text:span>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8" office:value-type="string" calcext:value-type="string">
            <text:p>16<text:span text:style-name="T6">組</text:span><text:span text:style-name="T7">+</text:span><text:span text:style-name="T8">主機</text:span><text:span text:style-name="T7">2</text:span><text:span text:style-name="T8">台</text:span></text:p>
          </table:table-cell>
          <table:table-cell table:style-name="ce33" office:value-type="float" office:value="68000" calcext:value-type="float">
            <text:p>68,000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0"/>
          <table:table-cell table:style-name="ce52"/>
          <table:table-cell table:style-name="ce54" table:number-columns-repeated="3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10">99</text:span><text:span text:style-name="T11">年</text:span><text:span text:style-name="T10">  2010</text:span>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string" calcext:value-type="string">
            <text:p>13<text:span text:style-name="T9">組</text:span><text:span text:style-name="T10">+</text:span><text:span text:style-name="T11">主機</text:span><text:span text:style-name="T10">1</text:span><text:span text:style-name="T11">台</text:span></text:p>
          </table:table-cell>
          <table:table-cell table:style-name="ce34" office:value-type="float" office:value="54000" calcext:value-type="float">
            <text:p>54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</text:p>
          </table:table-cell>
          <table:table-cell table:style-name="ce51"/>
          <table:table-cell table:style-name="ce53" table:number-columns-repeated="4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10">100</text:span><text:span text:style-name="T11">年</text:span><text:span text:style-name="T10"> 2011</text:span>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float" office:value="56000" calcext:value-type="float">
            <text:p>56,000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<text:span text:style-name="T9">民國</text:span><text:span text:style-name="T10">101</text:span><text:span text:style-name="T11">年</text:span><text:span text:style-name="T10"> 2012</text:span>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<text:span text:style-name="T6">波高計測桿</text:span><text:span text:style-name="T7">3</text:span><text:span text:style-name="T8">支</text:span></text:p>
          </table:table-cell>
          <table:table-cell table:style-name="ce35" office:value-type="float" office:value="6000" calcext:value-type="float">
            <text:p>6,000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9">民國</text:span><text:span text:style-name="T10">102</text:span><text:span text:style-name="T11">年</text:span><text:span text:style-name="T10"> 2013</text:span>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6<text:span text:style-name="T6">頻道主機</text:span>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10">103</text:span><text:span text:style-name="T11">年</text:span><text:span text:style-name="T10"> 2014</text:span>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<text:span text:style-name="T6">波高計測桿</text:span><text:span text:style-name="T7">3</text:span><text:span text:style-name="T8">支</text:span></text:p>
          </table:table-cell>
          <table:table-cell table:style-name="ce35" office:value-type="float" office:value="6000" calcext:value-type="float">
            <text:p>6,000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10">104</text:span><text:span text:style-name="T11">年</text:span><text:span text:style-name="T10"> 2015</text:span>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9">民國</text:span><text:span text:style-name="T10">105</text:span><text:span text:style-name="T11">年</text:span><text:span text:style-name="T10"> 2016</text:span>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29" office:value-type="string" calcext:value-type="string">
            <text:p>6<text:span text:style-name="T6">頻主機</text:span><text:span text:style-name="T7">3</text:span><text:span text:style-name="T8">台</text:span><text:span text:style-name="T16">、</text:span></text:p>
            <text:p><text:span text:style-name="T6">雙頻主機</text:span><text:span text:style-name="T7">1</text:span><text:span text:style-name="T8">台、</text:span></text:p>
            <text:p><text:span text:style-name="T6">單頻主機</text:span><text:span text:style-name="T7">1</text:span><text:span text:style-name="T8">台、</text:span></text:p>
            <text:p><text:span text:style-name="T6">波高計測桿</text:span><text:span text:style-name="T7">17</text:span><text:span text:style-name="T8">支</text:span></text:p>
          </table:table-cell>
          <table:table-cell table:style-name="ce36" office:value-type="float" office:value="76000" calcext:value-type="float">
            <text:p>76,000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pan text:style-name="T9">資料來源：經濟部水利署綜合企劃組。</text:span></text:p>
          </table:table-cell>
          <table:table-cell table:style-name="ce18" table:number-columns-repeated="5"/>
          <table:table-cell table:style-name="ce39"/>
          <table:table-cell table:style-name="ce42" table:number-columns-repeated="2"/>
          <table:table-cell table:style-name="ce39"/>
          <table:table-cell table:style-name="ce18"/>
          <table:table-cell table:style-name="ce43"/>
          <table:table-cell table:style-name="ce18"/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Data Source:Planning Division , WRA, MOEA.</text:p>
          </table:table-cell>
          <table:table-cell table:style-name="ce18" table:number-columns-repeated="6"/>
          <table:table-cell table:style-name="ce43" table:number-columns-repeated="2"/>
          <table:table-cell table:style-name="ce18"/>
          <table:table-cell table:number-columns-repeated="101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>
            <draw:custom-shape table:end-cell-address="'myself (no item投資) (2)'.B22" table:end-x="5mm" table:end-y="0.24mm" draw:z-index="0" draw:name="Text Box 524" draw:style-name="gr1" draw:text-style-name="P2" svg:width="7.15mm" svg:height="0.12mm" svg:x="17.61mm" svg:y="0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0" table:number-rows-repeated="19">
          <table:table-cell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myself (no item投資) (2)'.$A$1" table:cell-range-address="$'myself (no item投資) (2)'.$A$1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yself_20__28_no_20_item投資_29__20__28_2_29_" style:display-name="PageStyle_myself (no item投資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主計室三科梁碧玲</dc:creator>
    <dc:date>2017-06-13T15:47:30</dc:date>
    <meta:print-date>2017-06-13T15:46:07</meta:print-date>
    <meta:document-statistic meta:table-count="1" meta:cell-count="130" meta:object-count="1"/>
    <meta:generator>LibreOffice/5.1.2.2$Windows_x86 LibreOffice_project/d3bf12ecb743fc0d20e0be0c58ca359301eb705f</meta:generator>
  </office:meta>
</office:document-meta>
</file>