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39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.25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7.2mm" fo:break-before="auto" style:use-optimal-row-height="false"/>
    </style:style>
    <style:style style:name="ta1" style:family="table" style:master-page-name="PageStyle_5f_sta216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8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9">
      <style:table-cell-properties fo:background-color="#ff99cc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9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9">
      <style:table-cell-properties fo:background-color="#ccff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4.87mm" fo:min-width="145.96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216" table:style-name="ta1" table:print-ranges="sta216.A1:sta216.F58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水利統計簡訊</text:p>
          </table:table-cell>
          <table:covered-table-cell table:number-columns-repeated="4" table:style-name="ce12"/>
          <table:table-cell table:style-name="ce33"/>
          <table:table-cell table:number-columns-repeated="1018"/>
        </table:table-row>
        <table:table-row table:style-name="ro2">
          <table:table-cell table:style-name="ce2" office:value-type="string" calcext:value-type="string">
            <text:p>STA.216</text:p>
          </table:table-cell>
          <table:table-cell table:style-name="ce13"/>
          <table:table-cell table:style-name="ce20"/>
          <table:table-cell table:style-name="ce23" office:value-type="string" calcext:value-type="string" table:number-columns-spanned="2" table:number-rows-spanned="1">
            <text:p><text:s text:c="21"/>98年5月10日 <text:s/>星期一</text:p>
          </table:table-cell>
          <table:covered-table-cell table:style-name="ce26"/>
          <table:table-cell table:number-columns-repeated="1019"/>
        </table:table-row>
        <table:table-row table:style-name="ro3">
          <table:table-cell>
            <draw:custom-shape table:end-cell-address="sta216.E9" table:end-x="27.96mm" table:end-y="3.98mm" draw:z-index="0" draw:name="Text 1" draw:style-name="gr1" draw:text-style-name="P2" svg:width="147.08mm" svg:height="35.99mm" svg:x="4.72mm" svg:y="2.92mm">
              <text:p text:style-name="P1"><text:span text:style-name="T1"><text:s text:c="10"/></text:span><text:span text:style-name="T2">民國</text:span><text:span text:style-name="T2">98</text:span><text:span text:style-name="T2">年</text:span><text:span text:style-name="T2">12</text:span><text:span text:style-name="T2">月底全國自來水供水普及率為</text:span><text:span text:style-name="T2">92.21﹪</text:span><text:span text:style-name="T2">，其中宜蘭縣、新竹縣、苗栗縣、臺中縣、南投縣、嘉義縣、高雄縣、屏東縣、臺東縣及花蓮縣等</text:span><text:span text:style-name="T2">10</text:span><text:span text:style-name="T2">個縣低於總平均值，以屏東縣之普及率僅</text:span><text:span text:style-name="T2">44.98﹪</text:span><text:span text:style-name="T2">為最低；而普及率最高為臺南市之</text:span><text:span text:style-name="T2">99.88﹪</text:span><text:span text:style-name="T2">，次為嘉義市之</text:span><text:span text:style-name="T2">99.69﹪</text:span><text:span text:style-name="T2">，再次為臺北市之</text:span><text:span text:style-name="T2">99.62%</text:span><text:span text:style-name="T2">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 table:number-rows-repeated="6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5" table:number-rows-spanned="1">
            <text:p>各縣市自來水供水普及率概況</text:p>
          </table:table-cell>
          <table:covered-table-cell table:number-columns-repeated="4" table:style-name="ce14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5" table:number-rows-spanned="1">
            <text:p>民國98年12月底</text:p>
          </table:table-cell>
          <table:covered-table-cell table:number-columns-repeated="4" table:style-name="ce14"/>
          <table:table-cell table:number-columns-repeated="1019"/>
        </table:table-row>
        <table:table-row table:style-name="ro3">
          <table:table-cell table:style-name="ce6"/>
          <table:table-cell table:style-name="ce9" office:value-type="string" calcext:value-type="string" table:number-columns-spanned="3" table:number-rows-spanned="1">
            <text:p>人數（人）</text:p>
          </table:table-cell>
          <table:covered-table-cell table:style-name="ce21"/>
          <table:covered-table-cell table:style-name="ce9"/>
          <table:table-cell table:style-name="ce21" office:value-type="string" calcext:value-type="string">
            <text:p>供水普及率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縣市別</text:p>
          </table:table-cell>
          <table:table-cell table:style-name="ce15" office:value-type="string" calcext:value-type="string">
            <text:p>行政區域人數</text:p>
          </table:table-cell>
          <table:table-cell table:style-name="ce15" office:value-type="string" calcext:value-type="string">
            <text:p>供水區域人數</text:p>
          </table:table-cell>
          <table:table-cell table:style-name="ce24" office:value-type="string" calcext:value-type="string">
            <text:p>實際供水人數</text:p>
          </table:table-cell>
          <table:table-cell table:style-name="ce14" office:value-type="string" calcext:value-type="string">
            <text:p>B\A*100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16" office:value-type="string" calcext:value-type="string">
            <text:p>A</text:p>
          </table:table-cell>
          <table:table-cell table:style-name="ce22"/>
          <table:table-cell table:style-name="ce10" office:value-type="string" calcext:value-type="string">
            <text:p>B</text:p>
          </table:table-cell>
          <table:table-cell table:style-name="ce27" office:value-type="string" calcext:value-type="string">
            <text:p>（﹪）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總計</text:p>
          </table:table-cell>
          <table:table-cell table:style-name="ce17" table:formula="of:=SUM([.B17:.B41])" office:value-type="float" office:value="23119772" calcext:value-type="float">
            <text:p>23,119,772 </text:p>
          </table:table-cell>
          <table:table-cell table:style-name="ce17" table:formula="of:=SUM([.C17:.C41])" office:value-type="float" office:value="22453754" calcext:value-type="float">
            <text:p>22,453,754 </text:p>
          </table:table-cell>
          <table:table-cell table:style-name="ce17" table:formula="of:=SUM([.D17:.D41])" office:value-type="float" office:value="21318287" calcext:value-type="float">
            <text:p>21,318,287 </text:p>
          </table:table-cell>
          <table:table-cell table:style-name="ce28" table:formula="of:=+[.D15]/[.B15]*100" office:value-type="float" office:value="92.2080330203948" calcext:value-type="float">
            <text:p>92.21 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17" table:number-columns-repeated="3"/>
          <table:table-cell table:style-name="ce29"/>
          <table:table-cell table:number-columns-repeated="1019"/>
        </table:table-row>
        <table:table-row table:style-name="ro3">
          <table:table-cell table:style-name="ce7" office:value-type="string" calcext:value-type="string">
            <text:p>臺北縣</text:p>
          </table:table-cell>
          <table:table-cell table:style-name="ce17" office:value-type="float" office:value="3873653" calcext:value-type="float">
            <text:p>3,873,653 </text:p>
          </table:table-cell>
          <table:table-cell table:style-name="ce17" office:value-type="float" office:value="3855685" calcext:value-type="float">
            <text:p>3,855,685 </text:p>
          </table:table-cell>
          <table:table-cell table:style-name="ce17" office:value-type="float" office:value="3768642" calcext:value-type="float">
            <text:p>3,768,642 </text:p>
          </table:table-cell>
          <table:table-cell table:style-name="ce29" table:formula="of:=+[.D17]/[.B17]*100" office:value-type="float" office:value="97.2890963645944" calcext:value-type="float">
            <text:p>97.29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宜蘭縣</text:p>
          </table:table-cell>
          <table:table-cell table:style-name="ce17" office:value-type="float" office:value="461625" calcext:value-type="float">
            <text:p>461,625 </text:p>
          </table:table-cell>
          <table:table-cell table:style-name="ce17" office:value-type="float" office:value="455288" calcext:value-type="float">
            <text:p>455,288 </text:p>
          </table:table-cell>
          <table:table-cell table:style-name="ce17" office:value-type="float" office:value="425195" calcext:value-type="float">
            <text:p>425,195 </text:p>
          </table:table-cell>
          <table:table-cell table:style-name="ce29" table:formula="of:=+[.D18]/[.B18]*100" office:value-type="float" office:value="92.1083130246412" calcext:value-type="float">
            <text:p>92.11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桃園縣</text:p>
          </table:table-cell>
          <table:table-cell table:style-name="ce17" office:value-type="float" office:value="1978782" calcext:value-type="float">
            <text:p>1,978,782 </text:p>
          </table:table-cell>
          <table:table-cell table:style-name="ce17" office:value-type="float" office:value="1957943" calcext:value-type="float">
            <text:p>1,957,943 </text:p>
          </table:table-cell>
          <table:table-cell table:style-name="ce17" office:value-type="float" office:value="1873351" calcext:value-type="float">
            <text:p>1,873,351 </text:p>
          </table:table-cell>
          <table:table-cell table:style-name="ce29" table:formula="of:=+[.D19]/[.B19]*100" office:value-type="float" office:value="94.6719244464524" calcext:value-type="float">
            <text:p>94.67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新竹縣</text:p>
          </table:table-cell>
          <table:table-cell table:style-name="ce17" office:value-type="float" office:value="510882" calcext:value-type="float">
            <text:p>510,882 </text:p>
          </table:table-cell>
          <table:table-cell table:style-name="ce17" office:value-type="float" office:value="475630" calcext:value-type="float">
            <text:p>475,630 </text:p>
          </table:table-cell>
          <table:table-cell table:style-name="ce17" office:value-type="float" office:value="405157" calcext:value-type="float">
            <text:p>405,157 </text:p>
          </table:table-cell>
          <table:table-cell table:style-name="ce29" table:formula="of:=+[.D20]/[.B20]*100" office:value-type="float" office:value="79.3053973324564" calcext:value-type="float">
            <text:p>79.31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苗栗縣</text:p>
          </table:table-cell>
          <table:table-cell table:style-name="ce17" office:value-type="float" office:value="561744" calcext:value-type="float">
            <text:p>561,744 </text:p>
          </table:table-cell>
          <table:table-cell table:style-name="ce17" office:value-type="float" office:value="511663" calcext:value-type="float">
            <text:p>511,663 </text:p>
          </table:table-cell>
          <table:table-cell table:style-name="ce17" office:value-type="float" office:value="423712" calcext:value-type="float">
            <text:p>423,712 </text:p>
          </table:table-cell>
          <table:table-cell table:style-name="ce29" table:formula="of:=+[.D21]/[.B21]*100" office:value-type="float" office:value="75.4279529465379" calcext:value-type="float">
            <text:p>75.43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臺中縣</text:p>
          </table:table-cell>
          <table:table-cell table:style-name="ce17" office:value-type="float" office:value="1562126" calcext:value-type="float">
            <text:p>1,562,126 </text:p>
          </table:table-cell>
          <table:table-cell table:style-name="ce17" office:value-type="float" office:value="1481052" calcext:value-type="float">
            <text:p>1,481,052 </text:p>
          </table:table-cell>
          <table:table-cell table:style-name="ce17" office:value-type="float" office:value="1362847" calcext:value-type="float">
            <text:p>1,362,847 </text:p>
          </table:table-cell>
          <table:table-cell table:style-name="ce29" table:formula="of:=+[.D22]/[.B22]*100" office:value-type="float" office:value="87.2430905061436" calcext:value-type="float">
            <text:p>87.24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彰化縣</text:p>
          </table:table-cell>
          <table:table-cell table:style-name="ce17" office:value-type="float" office:value="1312467" calcext:value-type="float">
            <text:p>1,312,467 </text:p>
          </table:table-cell>
          <table:table-cell table:style-name="ce17" office:value-type="float" office:value="1294724" calcext:value-type="float">
            <text:p>1,294,724 </text:p>
          </table:table-cell>
          <table:table-cell table:style-name="ce17" office:value-type="float" office:value="1211589" calcext:value-type="float">
            <text:p>1,211,589 </text:p>
          </table:table-cell>
          <table:table-cell table:style-name="ce29" table:formula="of:=+[.D23]/[.B23]*100" office:value-type="float" office:value="92.313863891435" calcext:value-type="float">
            <text:p>92.31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南投縣</text:p>
          </table:table-cell>
          <table:table-cell table:style-name="ce17" office:value-type="float" office:value="530824" calcext:value-type="float">
            <text:p>530,824 </text:p>
          </table:table-cell>
          <table:table-cell table:style-name="ce17" office:value-type="float" office:value="476497" calcext:value-type="float">
            <text:p>476,497 </text:p>
          </table:table-cell>
          <table:table-cell table:style-name="ce17" office:value-type="float" office:value="416856" calcext:value-type="float">
            <text:p>416,856 </text:p>
          </table:table-cell>
          <table:table-cell table:style-name="ce29" table:formula="of:=+[.D24]/[.B24]*100" office:value-type="float" office:value="78.5299835727096" calcext:value-type="float">
            <text:p>78.53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雲林縣</text:p>
          </table:table-cell>
          <table:table-cell table:style-name="ce17" office:value-type="float" office:value="722795" calcext:value-type="float">
            <text:p>722,795 </text:p>
          </table:table-cell>
          <table:table-cell table:style-name="ce17" office:value-type="float" office:value="720805" calcext:value-type="float">
            <text:p>720,805 </text:p>
          </table:table-cell>
          <table:table-cell table:style-name="ce17" office:value-type="float" office:value="676553" calcext:value-type="float">
            <text:p>676,553 </text:p>
          </table:table-cell>
          <table:table-cell table:style-name="ce29" table:formula="of:=+[.D25]/[.B25]*100" office:value-type="float" office:value="93.6023353786343" calcext:value-type="float">
            <text:p>93.60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嘉義縣</text:p>
          </table:table-cell>
          <table:table-cell table:style-name="ce17" office:value-type="float" office:value="547716" calcext:value-type="float">
            <text:p>547,716 </text:p>
          </table:table-cell>
          <table:table-cell table:style-name="ce17" office:value-type="float" office:value="529407" calcext:value-type="float">
            <text:p>529,407 </text:p>
          </table:table-cell>
          <table:table-cell table:style-name="ce17" office:value-type="float" office:value="487410" calcext:value-type="float">
            <text:p>487,410 </text:p>
          </table:table-cell>
          <table:table-cell table:style-name="ce29" table:formula="of:=+[.D26]/[.B26]*100" office:value-type="float" office:value="88.9895493284841" calcext:value-type="float">
            <text:p>88.99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臺南縣</text:p>
          </table:table-cell>
          <table:table-cell table:number-columns-repeated="2" table:style-name="ce17" office:value-type="float" office:value="1104346" calcext:value-type="float">
            <text:p>1,104,346 </text:p>
          </table:table-cell>
          <table:table-cell table:style-name="ce17" office:value-type="float" office:value="1082381" calcext:value-type="float">
            <text:p>1,082,381 </text:p>
          </table:table-cell>
          <table:table-cell table:style-name="ce29" table:formula="of:=+[.D27]/[.B27]*100" office:value-type="float" office:value="98.0110400182551" calcext:value-type="float">
            <text:p>98.01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高雄縣</text:p>
          </table:table-cell>
          <table:table-cell table:style-name="ce17" office:value-type="float" office:value="1242973" calcext:value-type="float">
            <text:p>1,242,973 </text:p>
          </table:table-cell>
          <table:table-cell table:style-name="ce17" office:value-type="float" office:value="1208101" calcext:value-type="float">
            <text:p>1,208,101 </text:p>
          </table:table-cell>
          <table:table-cell table:style-name="ce17" office:value-type="float" office:value="1121941" calcext:value-type="float">
            <text:p>1,121,941 </text:p>
          </table:table-cell>
          <table:table-cell table:style-name="ce29" table:formula="of:=+[.D28]/[.B28]*100" office:value-type="float" office:value="90.2627007988106" calcext:value-type="float">
            <text:p>90.26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屏東縣</text:p>
          </table:table-cell>
          <table:table-cell table:style-name="ce17" office:value-type="float" office:value="882640" calcext:value-type="float">
            <text:p>882,640 </text:p>
          </table:table-cell>
          <table:table-cell table:style-name="ce17" office:value-type="float" office:value="594719" calcext:value-type="float">
            <text:p>594,719 </text:p>
          </table:table-cell>
          <table:table-cell table:style-name="ce17" office:value-type="float" office:value="396996" calcext:value-type="float">
            <text:p>396,996 </text:p>
          </table:table-cell>
          <table:table-cell table:style-name="ce30" table:formula="of:=+[.D29]/[.B29]*100" office:value-type="float" office:value="44.978247076951" calcext:value-type="float">
            <text:p>44.98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臺東縣</text:p>
          </table:table-cell>
          <table:table-cell table:style-name="ce17" office:value-type="float" office:value="232497" calcext:value-type="float">
            <text:p>232,497 </text:p>
          </table:table-cell>
          <table:table-cell table:style-name="ce17" office:value-type="float" office:value="221158" calcext:value-type="float">
            <text:p>221,158 </text:p>
          </table:table-cell>
          <table:table-cell table:style-name="ce17" office:value-type="float" office:value="182281" calcext:value-type="float">
            <text:p>182,281 </text:p>
          </table:table-cell>
          <table:table-cell table:style-name="ce29" table:formula="of:=+[.D30]/[.B30]*100" office:value-type="float" office:value="78.4014417390332" calcext:value-type="float">
            <text:p>78.40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花蓮縣</text:p>
          </table:table-cell>
          <table:table-cell table:style-name="ce17" office:value-type="float" office:value="340964" calcext:value-type="float">
            <text:p>340,964 </text:p>
          </table:table-cell>
          <table:table-cell table:style-name="ce17" office:value-type="float" office:value="328917" calcext:value-type="float">
            <text:p>328,917 </text:p>
          </table:table-cell>
          <table:table-cell table:style-name="ce17" office:value-type="float" office:value="282893" calcext:value-type="float">
            <text:p>282,893 </text:p>
          </table:table-cell>
          <table:table-cell table:style-name="ce29" table:formula="of:=+[.D31]/[.B31]*100" office:value-type="float" office:value="82.9685831935336" calcext:value-type="float">
            <text:p>82.97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澎湖縣</text:p>
          </table:table-cell>
          <table:table-cell table:style-name="ce17" office:value-type="float" office:value="96210" calcext:value-type="float">
            <text:p>96,210 </text:p>
          </table:table-cell>
          <table:table-cell table:style-name="ce17" office:value-type="float" office:value="89980" calcext:value-type="float">
            <text:p>89,980 </text:p>
          </table:table-cell>
          <table:table-cell table:style-name="ce17" office:value-type="float" office:value="89591" calcext:value-type="float">
            <text:p>89,591 </text:p>
          </table:table-cell>
          <table:table-cell table:style-name="ce29" table:formula="of:=+[.D32]/[.B32]*100" office:value-type="float" office:value="93.1202577694626" calcext:value-type="float">
            <text:p>93.12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基隆市</text:p>
          </table:table-cell>
          <table:table-cell table:number-columns-repeated="2" table:style-name="ce17" office:value-type="float" office:value="388321" calcext:value-type="float">
            <text:p>388,321 </text:p>
          </table:table-cell>
          <table:table-cell table:style-name="ce17" office:value-type="float" office:value="385627" calcext:value-type="float">
            <text:p>385,627 </text:p>
          </table:table-cell>
          <table:table-cell table:style-name="ce29" table:formula="of:=+[.D33]/[.B33]*100" office:value-type="float" office:value="99.3062440609702" calcext:value-type="float">
            <text:p>99.31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新竹市</text:p>
          </table:table-cell>
          <table:table-cell table:number-columns-repeated="2" table:style-name="ce17" office:value-type="float" office:value="411587" calcext:value-type="float">
            <text:p>411,587 </text:p>
          </table:table-cell>
          <table:table-cell table:style-name="ce17" office:value-type="float" office:value="406816" calcext:value-type="float">
            <text:p>406,816 </text:p>
          </table:table-cell>
          <table:table-cell table:style-name="ce29" table:formula="of:=+[.D34]/[.B34]*100" office:value-type="float" office:value="98.8408283060446" calcext:value-type="float">
            <text:p>98.84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臺中市</text:p>
          </table:table-cell>
          <table:table-cell table:style-name="ce17" office:value-type="float" office:value="1073635" calcext:value-type="float">
            <text:p>1,073,635 </text:p>
          </table:table-cell>
          <table:table-cell table:style-name="ce17" office:value-type="float" office:value="1073136" calcext:value-type="float">
            <text:p>1,073,136 </text:p>
          </table:table-cell>
          <table:table-cell table:style-name="ce17" office:value-type="float" office:value="1065660" calcext:value-type="float">
            <text:p>1,065,660 </text:p>
          </table:table-cell>
          <table:table-cell table:style-name="ce29" table:formula="of:=+[.D35]/[.B35]*100" office:value-type="float" office:value="99.2571963469894" calcext:value-type="float">
            <text:p>99.26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嘉義市</text:p>
          </table:table-cell>
          <table:table-cell table:number-columns-repeated="2" table:style-name="ce17" office:value-type="float" office:value="273861" calcext:value-type="float">
            <text:p>273,861 </text:p>
          </table:table-cell>
          <table:table-cell table:style-name="ce17" office:value-type="float" office:value="273011" calcext:value-type="float">
            <text:p>273,011 </text:p>
          </table:table-cell>
          <table:table-cell table:style-name="ce31" table:formula="of:=+[.D36]/[.B36]*100" office:value-type="float" office:value="99.6896235681605" calcext:value-type="float">
            <text:p>99.69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臺南市</text:p>
          </table:table-cell>
          <table:table-cell table:number-columns-repeated="2" table:style-name="ce17" office:value-type="float" office:value="771060" calcext:value-type="float">
            <text:p>771,060 </text:p>
          </table:table-cell>
          <table:table-cell table:style-name="ce17" office:value-type="float" office:value="770103" calcext:value-type="float">
            <text:p>770,103 </text:p>
          </table:table-cell>
          <table:table-cell table:style-name="ce31" table:formula="of:=+[.D37]/[.B37]*100" office:value-type="float" office:value="99.8758851451249" calcext:value-type="float">
            <text:p>99.88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臺北市</text:p>
          </table:table-cell>
          <table:table-cell table:number-columns-repeated="2" table:style-name="ce17" office:value-type="float" office:value="2607428" calcext:value-type="float">
            <text:p>2,607,428 </text:p>
          </table:table-cell>
          <table:table-cell table:style-name="ce17" office:value-type="float" office:value="2597486" calcext:value-type="float">
            <text:p>2,597,486 </text:p>
          </table:table-cell>
          <table:table-cell table:style-name="ce31" table:formula="of:=+[.D38]/[.B38]*100" office:value-type="float" office:value="99.6187047159116" calcext:value-type="float">
            <text:p>99.62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高雄市</text:p>
          </table:table-cell>
          <table:table-cell table:style-name="ce17" office:value-type="float" office:value="1527914" calcext:value-type="float">
            <text:p>1,527,914 </text:p>
          </table:table-cell>
          <table:table-cell table:style-name="ce17" office:value-type="float" office:value="1519230" calcext:value-type="float">
            <text:p>1,519,230 </text:p>
          </table:table-cell>
          <table:table-cell table:style-name="ce17" office:value-type="float" office:value="1513772" calcext:value-type="float">
            <text:p>1,513,772 </text:p>
          </table:table-cell>
          <table:table-cell table:style-name="ce29" table:formula="of:=+[.D39]/[.B39]*100" office:value-type="float" office:value="99.0744243458729" calcext:value-type="float">
            <text:p>99.07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金門縣</text:p>
          </table:table-cell>
          <table:table-cell table:style-name="ce17" office:value-type="float" office:value="93803" calcext:value-type="float">
            <text:p>93,803 </text:p>
          </table:table-cell>
          <table:table-cell table:style-name="ce17" office:value-type="float" office:value="93297" calcext:value-type="float">
            <text:p>93,297 </text:p>
          </table:table-cell>
          <table:table-cell table:style-name="ce17" office:value-type="float" office:value="88632" calcext:value-type="float">
            <text:p>88,632 </text:p>
          </table:table-cell>
          <table:table-cell table:style-name="ce29" table:formula="of:=+[.D40]/[.B40]*100" office:value-type="float" office:value="94.4873831327356" calcext:value-type="float">
            <text:p>94.49 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連江縣</text:p>
          </table:table-cell>
          <table:table-cell table:number-columns-repeated="2" table:style-name="ce18" office:value-type="float" office:value="9919" calcext:value-type="float">
            <text:p>9,919 </text:p>
          </table:table-cell>
          <table:table-cell table:style-name="ce18" office:value-type="float" office:value="9785" calcext:value-type="float">
            <text:p>9,785 </text:p>
          </table:table-cell>
          <table:table-cell table:style-name="ce29" table:formula="of:=+[.D41]/[.B41]*100" office:value-type="float" office:value="98.6490573646537" calcext:value-type="float">
            <text:p>98.65 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 table:number-columns-spanned="2" table:number-rows-spanned="1">
            <text:p>資料來源：經濟部水利署公務統計報表</text:p>
          </table:table-cell>
          <table:covered-table-cell table:style-name="ce19"/>
          <table:table-cell/>
          <table:table-cell table:style-name="ce25" office:value-type="string" calcext:value-type="string" table:number-columns-spanned="2" table:number-rows-spanned="1">
            <text:p>編製單位：經濟部水利署會計室</text:p>
          </table:table-cell>
          <table:covered-table-cell table:style-name="ce32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sta216.E58" table:end-x="30.42mm" table:end-y="4.23mm" draw:z-index="1" draw:name="Chart 2" draw:style-name="gr2" draw:text-style-name="P3" svg:width="151.02mm" svg:height="91.8mm" svg:x="3.24mm" svg:y="5.3mm">
              <loext:p draw:notify-on-update-of-ranges="Sheet3.A1:Sheet3.A25 Sheet3.B1:Sheet3.B2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6"/>
          <table:table-cell table:style-name="ce34" office:value-type="string" calcext:value-type="string">
            <text:p><text:s/></text:p>
          </table:table-cell>
          <table:table-cell table:number-columns-repeated="1017"/>
        </table:table-row>
        <table:table-row table:style-name="ro3" table:number-rows-repeated="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ta216.$A$1" table:cell-range-address="$sta216.$A$1:.$F$58" table:range-usable-as="print-range"/>
        </table:named-expressions>
      </table:table>
      <table:table table:name="Sheet3" table:style-name="ta2">
        <table:table-column table:style-name="co4" table:number-columns-repeated="1024" table:default-cell-style-name="Default"/>
        <table:table-row table:style-name="ro3">
          <table:table-cell table:style-name="ce7" office:value-type="string" calcext:value-type="string">
            <text:p>臺北縣</text:p>
          </table:table-cell>
          <table:table-cell table:style-name="ce29" office:value-type="float" office:value="97.2890963645944" calcext:value-type="float">
            <text:p>97.29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宜蘭縣</text:p>
          </table:table-cell>
          <table:table-cell table:style-name="ce29" office:value-type="float" office:value="92.1083130246412" calcext:value-type="float">
            <text:p>92.11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桃園縣</text:p>
          </table:table-cell>
          <table:table-cell table:style-name="ce29" office:value-type="float" office:value="94.6719244464524" calcext:value-type="float">
            <text:p>94.67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新竹縣</text:p>
          </table:table-cell>
          <table:table-cell table:style-name="ce29" office:value-type="float" office:value="79.3053973324564" calcext:value-type="float">
            <text:p>79.31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苗栗縣</text:p>
          </table:table-cell>
          <table:table-cell table:style-name="ce29" office:value-type="float" office:value="75.4279529465379" calcext:value-type="float">
            <text:p>75.43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臺中縣</text:p>
          </table:table-cell>
          <table:table-cell table:style-name="ce29" office:value-type="float" office:value="87.2430905061436" calcext:value-type="float">
            <text:p>87.24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彰化縣</text:p>
          </table:table-cell>
          <table:table-cell table:style-name="ce29" office:value-type="float" office:value="92.313863891435" calcext:value-type="float">
            <text:p>92.31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南投縣</text:p>
          </table:table-cell>
          <table:table-cell table:style-name="ce29" office:value-type="float" office:value="78.5299835727096" calcext:value-type="float">
            <text:p>78.53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雲林縣</text:p>
          </table:table-cell>
          <table:table-cell table:style-name="ce29" office:value-type="float" office:value="93.6023353786343" calcext:value-type="float">
            <text:p>93.60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嘉義縣</text:p>
          </table:table-cell>
          <table:table-cell table:style-name="ce29" office:value-type="float" office:value="88.9895493284841" calcext:value-type="float">
            <text:p>88.99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臺南縣</text:p>
          </table:table-cell>
          <table:table-cell table:style-name="ce29" office:value-type="float" office:value="98.0110400182551" calcext:value-type="float">
            <text:p>98.01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高雄縣</text:p>
          </table:table-cell>
          <table:table-cell table:style-name="ce29" office:value-type="float" office:value="90.2627007988106" calcext:value-type="float">
            <text:p>90.26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屏東縣</text:p>
          </table:table-cell>
          <table:table-cell table:style-name="ce30" office:value-type="float" office:value="44.978247076951" calcext:value-type="float">
            <text:p>44.98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臺東縣</text:p>
          </table:table-cell>
          <table:table-cell table:style-name="ce29" office:value-type="float" office:value="78.4014417390332" calcext:value-type="float">
            <text:p>78.40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花蓮縣</text:p>
          </table:table-cell>
          <table:table-cell table:style-name="ce29" office:value-type="float" office:value="82.9685831935336" calcext:value-type="float">
            <text:p>82.97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澎湖縣</text:p>
          </table:table-cell>
          <table:table-cell table:style-name="ce29" office:value-type="float" office:value="93.1202577694626" calcext:value-type="float">
            <text:p>93.12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基隆市</text:p>
          </table:table-cell>
          <table:table-cell table:style-name="ce29" office:value-type="float" office:value="99.3062440609702" calcext:value-type="float">
            <text:p>99.31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新竹市</text:p>
          </table:table-cell>
          <table:table-cell table:style-name="ce29" office:value-type="float" office:value="98.8408283060446" calcext:value-type="float">
            <text:p>98.84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臺中市</text:p>
          </table:table-cell>
          <table:table-cell table:style-name="ce29" office:value-type="float" office:value="99.2571963469894" calcext:value-type="float">
            <text:p>99.26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嘉義市</text:p>
          </table:table-cell>
          <table:table-cell table:style-name="ce31" office:value-type="float" office:value="99.6896235681605" calcext:value-type="float">
            <text:p>99.69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臺南市</text:p>
          </table:table-cell>
          <table:table-cell table:style-name="ce31" office:value-type="float" office:value="99.8758851451249" calcext:value-type="float">
            <text:p>99.88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臺北市</text:p>
          </table:table-cell>
          <table:table-cell table:style-name="ce31" office:value-type="float" office:value="99.6187047159116" calcext:value-type="float">
            <text:p>99.62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高雄市</text:p>
          </table:table-cell>
          <table:table-cell table:style-name="ce29" office:value-type="float" office:value="99.0744243458729" calcext:value-type="float">
            <text:p>99.07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金門縣</text:p>
          </table:table-cell>
          <table:table-cell table:style-name="ce29" office:value-type="float" office:value="94.4873831327356" calcext:value-type="float">
            <text:p>94.49 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連江縣</text:p>
          </table:table-cell>
          <table:table-cell table:style-name="ce29" office:value-type="float" office:value="98.6490573646537" calcext:value-type="float">
            <text:p>98.65 </text:p>
          </table:table-cell>
          <table:table-cell table:number-columns-repeated="1022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38mm" fo:margin-bottom="12.7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06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216" style:display-name="PageStyle_sta216" style:page-layout-name="Mpm3">
      <style:header style:display="false"/>
      <style:header-left style:display="false"/>
      <style:footer>
        <text:p><text:span text:style-name="MT1">STA.204-</text:span><text:span text:style-name="MT1"><text:page-number>1</text:page-number></text:span></text:p>
      </style:footer>
      <style:footer-left style:display="false">
        <text:p><text:span text:style-name="MT1">STA.204-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國96年6月底各縣市自來水供水普及率概況</dc:title>
    <dc:subject>民國96年6月底各縣市自來水供水普及率概況</dc:subject>
    <meta:keyword>民國96年6月底各縣市自來水供水普及率概況</meta:keyword>
    <dc:description>民國96年6月底各縣市自來水供水普及率概況</dc:description>
    <meta:initial-creator>經濟部水利署</meta:initial-creator>
    <meta:creation-date>2002-06-10T08:20:17</meta:creation-date>
    <dc:creator>吳淑娟</dc:creator>
    <dc:date>2010-05-10T08:47:58</dc:date>
    <meta:print-date>2009-05-15T09:40:40</meta:print-date>
    <meta:document-statistic meta:table-count="2" meta:cell-count="198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font-family="標楷體" fo:font-size="12.75pt" style:font-family-asian="標楷體" style:font-size-asian="12.75pt" style:font-size-complex="12.75pt"/>
    </style:style>
    <style:style style:name="ch3" style:family="chart">
      <style:chart-properties chart:three-dimensional="true" chart:solid-type="cylinder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8pt" style:font-family-asian="標楷體" style:font-size-asian="8pt" style:font-size-complex="8pt"/>
    </style:style>
    <style:style style:name="ch5" style:family="chart" style:data-style-name="N159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6" style:family="chart">
      <style:chart-properties style:rotation-angle="0" style:direction="ttb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15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59">
      <style:chart-properties chart:solid-type="cylinder" chart:link-data-style-to-source="true"/>
      <style:graphic-properties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stroke="solid" draw:fill-color="#808080"/>
    </style:style>
  </office:automatic-styles>
  <office:body>
    <office:chart>
      <chart:chart svg:width="15.103cm" svg:height="9.181cm" xlink:href=".." xlink:type="simple" chart:class="chart:bar" chart:style-name="ch1">
        <chart:title svg:x="5.242cm" svg:y="0.251cm" chart:style-name="ch2">
          <text:p>各縣市自來水供水普及率比較圖
民國98年12月底
</text:p>
        </chart:title>
        <chart:plot-area chart:style-name="ch3" table:cell-range-address="Sheet3.A1:Sheet3.B25" chart:data-source-has-labels="column" svg:x="0.276cm" svg:y="1.565cm" svg:width="14.827cm" svg:height="7.59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15cm" svg:y="1.565cm" svg:width="13.403cm" svg:height="6.3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3.A1:Sheet3.A25"/>
          </chart:axis>
          <chart:axis chart:dimension="y" chart:name="primary-y" chart:style-name="ch5">
            <chart:title svg:x="0.693cm" svg:y="2.795cm" chart:style-name="ch6">
              <text:p>%</text:p>
            </chart:title>
            <chart:grid chart:class="major"/>
          </chart:axis>
          <chart:axis chart:dimension="z" chart:name="primary-z" chart:style-name="ch7"/>
          <chart:series chart:style-name="ch8" chart:values-cell-range-address="Sheet3.B1:Sheet3.B25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臺北縣</text:p>
                <draw:g>
                  <svg:desc>Sheet3.A1:Sheet3.A25</svg:desc>
                </draw:g>
              </table:table-cell>
              <table:table-cell office:value-type="float" office:value="97.2890963645944">
                <text:p>97.2890963645944</text:p>
                <draw:g>
                  <svg:desc>Sheet3.B1:Sheet3.B25</svg:desc>
                </draw:g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92.1083130246412">
                <text:p>92.1083130246412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94.6719244464524">
                <text:p>94.6719244464524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79.3053973324564">
                <text:p>79.3053973324564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75.4279529465379">
                <text:p>75.4279529465379</text:p>
              </table:table-cell>
            </table:table-row>
            <table:table-row>
              <table:table-cell office:value-type="string">
                <text:p>臺中縣</text:p>
              </table:table-cell>
              <table:table-cell office:value-type="float" office:value="87.2430905061436">
                <text:p>87.2430905061436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92.313863891435">
                <text:p>92.313863891435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78.5299835727096">
                <text:p>78.5299835727096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93.6023353786343">
                <text:p>93.6023353786343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88.9895493284841">
                <text:p>88.9895493284841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98.0110400182551">
                <text:p>98.0110400182551</text:p>
              </table:table-cell>
            </table:table-row>
            <table:table-row>
              <table:table-cell office:value-type="string">
                <text:p>高雄縣</text:p>
              </table:table-cell>
              <table:table-cell office:value-type="float" office:value="90.2627007988106">
                <text:p>90.2627007988106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44.978247076951">
                <text:p>44.978247076951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78.4014417390332">
                <text:p>78.4014417390332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82.9685831935336">
                <text:p>82.9685831935336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93.1202577694626">
                <text:p>93.1202577694626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99.3062440609702">
                <text:p>99.3062440609702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98.8408283060446">
                <text:p>98.8408283060446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99.2571963469894">
                <text:p>99.2571963469894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99.6896235681605">
                <text:p>99.6896235681605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99.8758851451249">
                <text:p>99.8758851451249</text:p>
              </table:table-cell>
            </table:table-row>
            <table:table-row>
              <table:table-cell office:value-type="string">
                <text:p>臺北市</text:p>
              </table:table-cell>
              <table:table-cell office:value-type="float" office:value="99.6187047159116">
                <text:p>99.6187047159116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99.0744243458729">
                <text:p>99.0744243458729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94.4873831327356">
                <text:p>94.4873831327356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98.6490573646537">
                <text:p>98.64905736465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