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Pictures/1000000000000008000000080EC3E23D8F57B2E5.png" manifest:media-type="image/png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64mm"/>
    </style:style>
    <style:style style:name="co2" style:family="table-column">
      <style:table-column-properties fo:break-before="auto" style:column-width="25.42mm"/>
    </style:style>
    <style:style style:name="co3" style:family="table-column">
      <style:table-column-properties fo:break-before="auto" style:column-width="24.17mm"/>
    </style:style>
    <style:style style:name="co4" style:family="table-column">
      <style:table-column-properties fo:break-before="auto" style:column-width="20.94mm"/>
    </style:style>
    <style:style style:name="co5" style:family="table-column">
      <style:table-column-properties fo:break-before="auto" style:column-width="21.43mm"/>
    </style:style>
    <style:style style:name="co6" style:family="table-column">
      <style:table-column-properties fo:break-before="auto" style:column-width="6.23mm"/>
    </style:style>
    <style:style style:name="co7" style:family="table-column">
      <style:table-column-properties fo:break-before="auto" style:column-width="17.74mm"/>
    </style:style>
    <style:style style:name="co8" style:family="table-column">
      <style:table-column-properties fo:break-before="auto" style:column-width="22.17mm"/>
    </style:style>
    <style:style style:name="co9" style:family="table-column">
      <style:table-column-properties fo:break-before="auto" style:column-width="31.15mm"/>
    </style:style>
    <style:style style:name="co10" style:family="table-column">
      <style:table-column-properties fo:break-before="auto" style:column-width="25.91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ro6" style:family="table-row">
      <style:table-row-properties style:row-height="14.02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13.76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圖">
      <style:table-properties table:display="true" style:writing-mode="lr-tb"/>
    </style: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number:text-style style:name="N100">
      <number:text-content/>
    </number:text-style>
    <style:style style:name="ce1" style:family="table-cell" style:parent-style-name="一般_5f_0906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一般_5f_090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" style:family="table-cell" style:parent-style-name="Default" style:data-style-name="N17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171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 style:data-style-name="N171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171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 style:data-style-name="N171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 style:data-style-name="N171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 style:data-style-name="N171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5f_090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1" style:family="table-cell" style:parent-style-name="Default" style:data-style-name="N17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 style:data-style-name="N149">
      <style:table-cell-properties style:glyph-orientation-vertical="0" fo:background-color="#99cc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 style:data-style-name="N149">
      <style:table-cell-properties style:glyph-orientation-vertical="0" fo:background-color="#99cc0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fo:background-color="#ff990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 style:data-style-name="N17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7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0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177">
      <style:table-cell-properties style:glyph-orientation-vertical="0" fo:background-color="#99cc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 style:data-style-name="N177">
      <style:table-cell-properties style:glyph-orientation-vertical="0" fo:background-color="#99cc0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一般_5f_090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6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52" style:family="table-cell" style:parent-style-name="Default" style:data-style-name="N151">
      <style:table-cell-properties fo:padding="0.71mm"/>
    </style:style>
    <style:style style:name="ce53" style:family="table-cell" style:parent-style-name="Default" style:data-style-name="N171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6" style:family="table-cell" style:parent-style-name="Default" style:data-style-name="N17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middle" draw:auto-grow-height="false" fo:min-height="101.42mm" fo:min-width="167.94mm" fo:padding-top="1.01mm" fo:padding-bottom="1.01mm" fo:padding-left="1.01mm" fo:padding-right="1.01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min-height="34.21mm" fo:min-width="8.84mm" fo:padding-top="0.76mm" fo:padding-bottom="0.76mm" fo:padding-left="1.01mm" fo:padding-right="1.01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fo:min-height="1.39mm" fo:min-width="0.98mm" fo:padding-top="0.76mm" fo:padding-bottom="0.76mm" fo:padding-left="1.01mm" fo:padding-right="1.01mm" fo:wrap-option="wrap" draw:shadow-color="#808080"/>
    </style:style>
    <style:style style:name="gr4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justify"/>
    </style:style>
    <style:style style:name="P2" style:family="paragraph">
      <loext:graphic-properties draw:fill="solid" draw:fill-color="#ffffff"/>
      <style:paragraph-properties fo:text-align="justify" style:writing-mode="lr-tb"/>
    </style:style>
    <style:style style:name="P3" style:family="paragraph">
      <loext:graphic-properties draw:fill="none" draw:fill-color="#ffffff"/>
      <style:paragraph-properties fo:text-align="justify" style:writing-mode="lr-tb"/>
    </style:style>
    <style:style style:name="P4" style:family="paragraph">
      <style:paragraph-properties fo:text-align="center"/>
    </style:style>
    <style:style style:name="T1" style:family="text">
      <style:text-properties fo:color="#000000"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1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6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color="#0000ff"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0" style:family="text">
      <style:text-properties fo:color="#0000ff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fo:color="#0000ff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表" table:style-name="ta1" table:print-ranges="表.A1:表.H72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3" table:default-cell-style-name="ce2"/>
        <table:table-column table:style-name="co6" table:default-cell-style-name="ce2"/>
        <table:table-column table:style-name="co7" table:number-columns-repeated="1016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水利統計簡訊</text:p>
          </table:table-cell>
          <table:covered-table-cell table:number-columns-repeated="6" table:style-name="ce18"/>
          <table:table-cell table:style-name="ce51" table:number-columns-repeated="4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calcext:value-type="string">
            <text:p>STA.324</text:p>
          </table:table-cell>
          <table:table-cell table:style-name="ce19" table:number-columns-repeated="5"/>
          <table:table-cell table:style-name="ce45" office:value-type="string" calcext:value-type="string">
            <text:p>107<text:span text:style-name="T9">年</text:span><text:span text:style-name="T10">9</text:span><text:span text:style-name="T11">月</text:span><text:span text:style-name="T10">18</text:span><text:span text:style-name="T11">日</text:span><text:span text:style-name="T10">  </text:span><text:span text:style-name="T11">星期二</text:span></text:p>
          </table:table-cell>
          <table:table-cell table:number-columns-repeated="1017"/>
        </table:table-row>
        <table:table-row table:style-name="ro4">
          <table:table-cell>
            <draw:custom-shape table:end-cell-address="表.G21" table:end-x="22.94mm" table:end-y="7.4mm" draw:z-index="2" draw:name="Text Box 2049" draw:style-name="gr1" draw:text-style-name="P2" svg:width="169.96mm" svg:height="103.44mm" svg:x="0mm" svg:y="0.01mm">
              <text:p text:style-name="P1"><text:span text:style-name="T1"><text:s text:c="8"/></text:span><text:span text:style-name="T2">水庫除了提供附近地區民生飲用水源及灌溉用水外，更有發電、防洪、觀光旅遊等功能。截至民國</text:span><text:span text:style-name="T1">106</text:span><text:span text:style-name="T2">年底止，現有水庫計有</text:span><text:span text:style-name="T1">95</text:span><text:span text:style-name="T2">座，</text:span><text:span text:style-name="T1">106</text:span><text:span text:style-name="T2">年水庫進水量為</text:span><text:span text:style-name="T1">423</text:span><text:span text:style-name="T2">億</text:span><text:span text:style-name="T1">4,083</text:span><text:span text:style-name="T2">萬立方公尺，發電水量為</text:span><text:span text:style-name="T1">230</text:span><text:span text:style-name="T2">億</text:span><text:span text:style-name="T1">2,428</text:span><text:span text:style-name="T2">萬立方公尺，各標的用水量總計為</text:span><text:span text:style-name="T1">71</text:span><text:span text:style-name="T2">億</text:span><text:span text:style-name="T1">7,456</text:span><text:span text:style-name="T2">萬立方公尺，三者分別較</text:span><text:span text:style-name="T1">105</text:span><text:span text:style-name="T2">年減少</text:span><text:span text:style-name="T1">37</text:span><text:span text:style-name="T2">億</text:span><text:span text:style-name="T1">2,397</text:span><text:span text:style-name="T2">萬立方公尺</text:span><text:span text:style-name="T1">(-8.08%)</text:span><text:span text:style-name="T2">、</text:span><text:span text:style-name="T1">19</text:span><text:span text:style-name="T2">億</text:span><text:span text:style-name="T1">1,248</text:span><text:span text:style-name="T2">萬立方公尺</text:span><text:span text:style-name="T1">(-7.67%)</text:span><text:span text:style-name="T2">及</text:span><text:span text:style-name="T1">4</text:span><text:span text:style-name="T2">億</text:span><text:span text:style-name="T1">2,673</text:span><text:span text:style-name="T2">萬立方公尺</text:span><text:span text:style-name="T1">(-5.61%)</text:span><text:span text:style-name="T2">，其中各標的用水量以農業用水為最多占</text:span><text:span text:style-name="T1">49.07%</text:span><text:span text:style-name="T2">，其次為生活用水占</text:span><text:span text:style-name="T1">46.65%</text:span><text:span text:style-name="T2">，工業用水占</text:span><text:span text:style-name="T1">4.28%</text:span><text:span text:style-name="T2">居第三，顯示用水用途方面，以農業及生活用水為主；若與</text:span><text:span text:style-name="T1">105</text:span><text:span text:style-name="T2">年相較，生活及工業之用水量分別增加</text:span><text:span text:style-name="T1">0.62%</text:span><text:span text:style-name="T2">及</text:span><text:span text:style-name="T1">12.96%</text:span><text:span text:style-name="T2">，而農業用水則減少</text:span><text:span text:style-name="T1">12.06%</text:span><text:span text:style-name="T2">。</text:span></text:p>
              <text:p text:style-name="P1"><text:span text:style-name="T2"><text:s text:c="4"/></text:span><text:span text:style-name="T2">若觀察各區域水庫營運，民國</text:span><text:span text:style-name="T1">106</text:span><text:span text:style-name="T2">年大型水庫</text:span><text:span text:style-name="T1">(</text:span><text:span text:style-name="T2">設計總容量超過</text:span><text:span text:style-name="T1">1</text:span><text:span text:style-name="T2">億立方公尺</text:span><text:span text:style-name="T1">)</text:span><text:span text:style-name="T2">進水量中，以中區</text:span><text:span text:style-name="T1">31</text:span><text:span text:style-name="T2">億</text:span><text:span text:style-name="T1">3,790</text:span><text:span text:style-name="T2">萬立方公尺為最多，其次為北區</text:span><text:span text:style-name="T1">22</text:span><text:span text:style-name="T2">億</text:span><text:span text:style-name="T1">3,878</text:span><text:span text:style-name="T2">萬立方公尺。發電水量方面，以中區</text:span><text:span text:style-name="T1">63</text:span><text:span text:style-name="T2">億</text:span><text:span text:style-name="T1">437</text:span><text:span text:style-name="T2">萬立方公尺為最多，南區</text:span><text:span text:style-name="T1">24</text:span><text:span text:style-name="T2">億</text:span><text:span text:style-name="T1">4,191</text:span><text:span text:style-name="T2">萬立方公尺居次，各標的用水量則以南區</text:span><text:span text:style-name="T1">10</text:span><text:span text:style-name="T2">億</text:span><text:span text:style-name="T1">5,809</text:span><text:span text:style-name="T2">萬立方公尺為最多，其次為北區</text:span><text:span text:style-name="T1">9</text:span><text:span text:style-name="T2">億</text:span><text:span text:style-name="T1">3,072</text:span><text:span text:style-name="T2">萬立方公尺。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2" table:number-rows-repeated="15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6">
          <table:table-cell table:style-name="ce4" office:value-type="string" calcext:value-type="string" table:number-columns-spanned="7" table:number-rows-spanned="1">
            <text:p>106<text:span text:style-name="T4">年水庫營運概況</text:span></text:p>
          </table:table-cell>
          <table:covered-table-cell table:number-columns-repeated="6" table:style-name="ce20"/>
          <table:table-cell table:number-columns-repeated="1017"/>
        </table:table-row>
        <table:table-row table:style-name="ro7">
          <table:table-cell table:style-name="ce5"/>
          <table:table-cell table:style-name="ce21" table:number-columns-repeated="2"/>
          <table:table-cell table:style-name="ce39" table:number-columns-repeated="3"/>
          <table:table-cell table:style-name="ce46" office:value-type="string" office:string-value="單位：萬立方公尺" calcext:value-type="string">
            <text:p><text:s/>單位：萬立方公尺 </text:p>
          </table:table-cell>
          <table:table-cell table:number-columns-repeated="1017"/>
        </table:table-row>
        <table:table-row table:style-name="ro8">
          <table:table-cell table:style-name="ce6"/>
          <table:table-cell table:style-name="ce22"/>
          <table:table-cell table:style-name="ce35" office:value-type="string" office:string-value="發電水量" calcext:value-type="string" table:number-columns-spanned="1" table:number-rows-spanned="3">
            <text:p><text:s/>發電水量 </text:p>
          </table:table-cell>
          <table:table-cell table:style-name="ce40" office:value-type="string" office:string-value="各標的用水量" calcext:value-type="string" table:number-columns-spanned="4" table:number-rows-spanned="1">
            <text:p><text:s/>各標的用水量 </text:p>
          </table:table-cell>
          <table:covered-table-cell table:number-columns-repeated="3" table:style-name="ce43"/>
          <table:table-cell table:number-columns-repeated="1017"/>
        </table:table-row>
        <table:table-row table:style-name="ro2">
          <table:table-cell table:style-name="ce7" office:value-type="string" office:string-value="地區別" calcext:value-type="string">
            <text:p><text:s/>地區別 </text:p>
          </table:table-cell>
          <table:table-cell table:style-name="ce23" office:value-type="string" office:string-value="進水量" calcext:value-type="string">
            <text:p><text:s/>進水量 </text:p>
          </table:table-cell>
          <table:covered-table-cell table:style-name="ce36"/>
          <table:table-cell table:style-name="ce35" office:value-type="string" calcext:value-type="string" table:number-columns-spanned="1" table:number-rows-spanned="2">
            <text:p>總<text:span text:style-name="T7">  </text:span><text:span text:style-name="T8">計</text:span></text:p>
          </table:table-cell>
          <table:table-cell table:style-name="ce44" office:value-type="string" calcext:value-type="string" table:number-columns-spanned="1" table:number-rows-spanned="2">
            <text:p>農業</text:p>
            <text:p> 用水</text:p>
          </table:table-cell>
          <table:table-cell table:style-name="ce44" office:value-type="string" calcext:value-type="string" table:number-columns-spanned="1" table:number-rows-spanned="2">
            <text:p>生活</text:p>
            <text:p> 用水</text:p>
          </table:table-cell>
          <table:table-cell table:style-name="ce47" office:value-type="string" calcext:value-type="string" table:number-columns-spanned="1" table:number-rows-spanned="2">
            <text:p>工業</text:p>
            <text:p> 用水</text:p>
          </table:table-cell>
          <table:table-cell table:number-columns-repeated="4"/>
          <table:table-cell>
            <draw:custom-shape table:end-cell-address="表.L30" table:end-x="16.78mm" table:end-y="3.44mm" draw:z-index="1" draw:name="Text Box 14" draw:style-name="gr2" draw:text-style-name="P3" svg:width="10.86mm" svg:height="35.73mm" svg:x="5.92mm" svg:y="2.64mm">
              <text:p text:style-name="P1"><text:span text:style-name="T3"/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2"/>
        </table:table-row>
        <table:table-row table:style-name="ro2">
          <table:table-cell table:style-name="ce8"/>
          <table:table-cell table:style-name="ce24"/>
          <table:covered-table-cell table:number-columns-repeated="4" table:style-name="ce37"/>
          <table:covered-table-cell table:style-name="ce48"/>
          <table:table-cell table:number-columns-repeated="1017"/>
        </table:table-row>
        <table:table-row table:style-name="ro2">
          <table:table-cell table:style-name="ce9" office:value-type="string" calcext:value-type="string">
            <text:p>民國<text:span text:style-name="T5">105</text:span><text:span text:style-name="T6">年</text:span></text:p>
          </table:table-cell>
          <table:table-cell table:style-name="ce25" office:value-type="float" office:value="4606480.135696" calcext:value-type="float">
            <text:p><text:s/>4,606,480 </text:p>
          </table:table-cell>
          <table:table-cell table:style-name="ce25" office:value-type="float" office:value="2493676.26" calcext:value-type="float">
            <text:p><text:s/>2,493,676 </text:p>
          </table:table-cell>
          <table:table-cell table:style-name="ce31" office:value-type="float" office:value="760128.75975" calcext:value-type="float">
            <text:p>760,129 </text:p>
          </table:table-cell>
          <table:table-cell table:style-name="ce25" office:value-type="float" office:value="400293.3665" calcext:value-type="float">
            <text:p><text:s/>400,293 </text:p>
          </table:table-cell>
          <table:table-cell table:style-name="ce25" office:value-type="float" office:value="332655.23225" calcext:value-type="float">
            <text:p><text:s/>332,655 </text:p>
          </table:table-cell>
          <table:table-cell table:style-name="ce25" office:value-type="float" office:value="27180.161" calcext:value-type="float">
            <text:p><text:s/>27,180 </text:p>
          </table:table-cell>
          <table:table-cell table:number-columns-repeated="1017"/>
        </table:table-row>
        <table:table-row table:style-name="ro2">
          <table:table-cell table:style-name="ce9" office:value-type="string" calcext:value-type="string">
            <text:p>民國<text:span text:style-name="T5">106</text:span><text:span text:style-name="T6">年</text:span></text:p>
          </table:table-cell>
          <table:table-cell table:style-name="ce26" office:value-type="float" office:value="4234083.14" calcext:value-type="float">
            <text:p><text:s/>4,234,083 </text:p>
          </table:table-cell>
          <table:table-cell table:style-name="ce26" office:value-type="float" office:value="2302428.12" calcext:value-type="float">
            <text:p><text:s/>2,302,428 </text:p>
          </table:table-cell>
          <table:table-cell table:style-name="ce41" office:value-type="float" office:value="717455.9026" calcext:value-type="float">
            <text:p>717,456 </text:p>
          </table:table-cell>
          <table:table-cell table:style-name="ce25" office:value-type="float" office:value="352033.4601" calcext:value-type="float">
            <text:p><text:s/>352,033 </text:p>
          </table:table-cell>
          <table:table-cell table:style-name="ce25" office:value-type="float" office:value="334719.7756" calcext:value-type="float">
            <text:p><text:s/>334,720 </text:p>
          </table:table-cell>
          <table:table-cell table:style-name="ce25" office:value-type="float" office:value="30702.6669" calcext:value-type="float">
            <text:p><text:s/>30,703 </text:p>
          </table:table-cell>
          <table:table-cell table:number-columns-repeated="2"/>
          <table:table-cell table:style-name="ce52" table:formula="of:=[.E27]/[.$D27]*100" office:value-type="float" office:value="49.0669125202344" calcext:value-type="float">
            <text:p><text:s/>49.07 </text:p>
          </table:table-cell>
          <table:table-cell table:style-name="ce52" table:formula="of:=[.F27]/[.$D27]*100" office:value-type="float" office:value="46.653707131965" calcext:value-type="float">
            <text:p><text:s/>46.65 </text:p>
          </table:table-cell>
          <table:table-cell table:style-name="ce52" table:formula="of:=[.G27]/[.$D27]*100" office:value-type="float" office:value="4.27938034780063" calcext:value-type="float">
            <text:p><text:s/>4.28 </text:p>
          </table:table-cell>
          <table:table-cell table:number-columns-repeated="1012"/>
        </table:table-row>
        <table:table-row table:style-name="ro2">
          <table:table-cell table:style-name="ce10" office:value-type="string" office:string-value="大型水庫合計" calcext:value-type="string">
            <text:p><text:s/>大型水庫合計 </text:p>
          </table:table-cell>
          <table:table-cell table:style-name="ce25" table:formula="of:=[.B29]+[.B32]+[.B37]" office:value-type="float" office:value="754048.87" calcext:value-type="float">
            <text:p><text:s/>754,049 </text:p>
          </table:table-cell>
          <table:table-cell table:style-name="ce25" table:formula="of:=[.C29]+[.C32]+[.C37]" office:value-type="float" office:value="1012190.24" calcext:value-type="float">
            <text:p><text:s/>1,012,190 </text:p>
          </table:table-cell>
          <table:table-cell table:style-name="ce31" table:formula="of:=[.D29]+[.D32]+[.D37]" office:value-type="float" office:value="233050.19" calcext:value-type="float">
            <text:p>233,050 </text:p>
          </table:table-cell>
          <table:table-cell table:style-name="ce25" table:formula="of:=[.E29]+[.E32]+[.E37]" office:value-type="float" office:value="111568.48" calcext:value-type="float">
            <text:p><text:s/>111,568 </text:p>
          </table:table-cell>
          <table:table-cell table:style-name="ce25" table:formula="of:=[.F29]+[.F32]+[.F37]" office:value-type="float" office:value="119189.96" calcext:value-type="float">
            <text:p><text:s/>119,190 </text:p>
          </table:table-cell>
          <table:table-cell table:style-name="ce25" table:formula="of:=[.G29]+[.G32]+[.G37]" office:value-type="float" office:value="2291.75" calcext:value-type="float">
            <text:p><text:s/>2,292 </text:p>
          </table:table-cell>
          <table:table-cell table:number-columns-repeated="1017"/>
        </table:table-row>
        <table:table-row table:style-name="ro2">
          <table:table-cell table:style-name="ce11" office:value-type="string" office:string-value="  北區合計" calcext:value-type="string">
            <text:p><text:s text:c="3"/>北區合計 </text:p>
          </table:table-cell>
          <table:table-cell table:style-name="ce27" table:formula="of:=[.B30]+[.B31]" office:value-type="float" office:value="223878.49" calcext:value-type="float">
            <text:p><text:s/>223,878 </text:p>
          </table:table-cell>
          <table:table-cell table:style-name="ce25" table:formula="of:=[.C30]+[.C31]" office:value-type="float" office:value="137561.4" calcext:value-type="float">
            <text:p><text:s/>137,561 </text:p>
            <draw:custom-shape table:end-cell-address="表.C30" table:end-x="23.44mm" table:end-y="0.27mm" draw:z-index="0" draw:name="Text Box 248" draw:style-name="gr3" draw:text-style-name="P3" svg:width="3mm" svg:height="2.91mm" svg:x="20.44mm" svg:y="3.18mm">
              <text:p text:style-name="P1"><text:span text:style-name="T3"/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2" table:formula="of:=[.D30]+[.D31]" office:value-type="float" office:value="93071.7" calcext:value-type="float">
            <text:p>93,072 </text:p>
          </table:table-cell>
          <table:table-cell table:style-name="ce25" table:formula="of:=[.E30]+[.E31]" office:value-type="float" office:value="38147.16" calcext:value-type="float">
            <text:p><text:s/>38,147 </text:p>
          </table:table-cell>
          <table:table-cell table:style-name="ce25" table:formula="of:=[.F30]+[.F31]" office:value-type="float" office:value="53921.09" calcext:value-type="float">
            <text:p><text:s/>53,921 </text:p>
          </table:table-cell>
          <table:table-cell table:style-name="ce25" table:formula="of:=[.G30]+[.G31]" office:value-type="float" office:value="1003.45" calcext:value-type="float">
            <text:p><text:s/>1,003 </text:p>
          </table:table-cell>
          <table:table-cell table:number-columns-repeated="1017"/>
        </table:table-row>
        <table:table-row table:style-name="ro2">
          <table:table-cell table:style-name="ce12" office:value-type="string" office:string-value="    翡翠水庫" calcext:value-type="string">
            <text:p><text:s text:c="5"/>翡翠水庫 </text:p>
          </table:table-cell>
          <table:table-cell table:style-name="ce28" office:value-type="float" office:value="96540.12" calcext:value-type="float">
            <text:p><text:s/>96,540 </text:p>
          </table:table-cell>
          <table:table-cell table:style-name="ce28" office:value-type="float" office:value="86224.76" calcext:value-type="float">
            <text:p><text:s/>86,225 </text:p>
          </table:table-cell>
          <table:table-cell table:style-name="ce30" office:value-type="float" office:value="18643.76" calcext:value-type="float">
            <text:p>18,644 </text:p>
          </table:table-cell>
          <table:table-cell table:style-name="ce38" office:value-type="float" office:value="0" calcext:value-type="float">
            <text:p><text:s/>- <text:s/></text:p>
          </table:table-cell>
          <table:table-cell table:style-name="ce28" office:value-type="float" office:value="18643.76" calcext:value-type="float">
            <text:p><text:s/>18,644 </text:p>
          </table:table-cell>
          <table:table-cell table:style-name="ce38" office:value-type="float" office:value="0" calcext:value-type="float">
            <text:p><text:s/>- <text:s/></text:p>
          </table:table-cell>
          <table:table-cell table:number-columns-repeated="1017"/>
        </table:table-row>
        <table:table-row table:style-name="ro2">
          <table:table-cell table:style-name="ce12" office:value-type="string" office:string-value="    石門水庫" calcext:value-type="string">
            <text:p><text:s text:c="5"/>石門水庫 </text:p>
          </table:table-cell>
          <table:table-cell table:style-name="ce28" office:value-type="float" office:value="127338.37" calcext:value-type="float">
            <text:p><text:s/>127,338 </text:p>
          </table:table-cell>
          <table:table-cell table:style-name="ce28" office:value-type="float" office:value="51336.64" calcext:value-type="float">
            <text:p><text:s/>51,337 </text:p>
          </table:table-cell>
          <table:table-cell table:style-name="ce30" office:value-type="float" office:value="74427.94" calcext:value-type="float">
            <text:p>74,428 </text:p>
          </table:table-cell>
          <table:table-cell table:style-name="ce28" office:value-type="float" office:value="38147.16" calcext:value-type="float">
            <text:p><text:s/>38,147 </text:p>
          </table:table-cell>
          <table:table-cell table:style-name="ce28" office:value-type="float" office:value="35277.33" calcext:value-type="float">
            <text:p><text:s/>35,277 </text:p>
          </table:table-cell>
          <table:table-cell table:style-name="ce28" office:value-type="float" office:value="1003.45" calcext:value-type="float">
            <text:p><text:s/>1,003 </text:p>
          </table:table-cell>
          <table:table-cell table:number-columns-repeated="1017"/>
        </table:table-row>
        <table:table-row table:style-name="ro2">
          <table:table-cell table:style-name="ce13" office:value-type="string" office:string-value="  中區合計" calcext:value-type="string">
            <text:p><text:s text:c="3"/>中區合計 </text:p>
          </table:table-cell>
          <table:table-cell table:style-name="ce29" table:formula="of:=SUM([.B33:.B36])" office:value-type="float" office:value="313790.08" calcext:value-type="float">
            <text:p><text:s/>313,790 </text:p>
          </table:table-cell>
          <table:table-cell table:style-name="ce29" table:formula="of:=SUM([.C33:.C36])" office:value-type="float" office:value="630437.44" calcext:value-type="float">
            <text:p><text:s/>630,437 </text:p>
          </table:table-cell>
          <table:table-cell table:style-name="ce31" table:formula="of:=SUM([.D33:.D36])" office:value-type="float" office:value="34169.69" calcext:value-type="float">
            <text:p>34,170 </text:p>
          </table:table-cell>
          <table:table-cell table:style-name="ce25" table:formula="of:=SUM([.E33:.E36])" office:value-type="float" office:value="8180.52" calcext:value-type="float">
            <text:p><text:s/>8,181 </text:p>
          </table:table-cell>
          <table:table-cell table:style-name="ce25" table:formula="of:=SUM([.F33:.F36])" office:value-type="float" office:value="25989.17" calcext:value-type="float">
            <text:p><text:s/>25,989 </text:p>
          </table:table-cell>
          <table:table-cell table:style-name="ce49" table:formula="of:=SUM([.G33:.G36])" office:value-type="float" office:value="0" calcext:value-type="float">
            <text:p><text:s/>- <text:s/></text:p>
          </table:table-cell>
          <table:table-cell table:number-columns-repeated="1017"/>
        </table:table-row>
        <table:table-row table:style-name="ro2">
          <table:table-cell table:style-name="ce12" office:value-type="string" office:string-value="    鯉魚潭水庫" calcext:value-type="string">
            <text:p><text:s text:c="5"/>鯉魚潭水庫 </text:p>
          </table:table-cell>
          <table:table-cell table:style-name="ce30" office:value-type="float" office:value="38419.42" calcext:value-type="float">
            <text:p>38,419 </text:p>
          </table:table-cell>
          <table:table-cell table:style-name="ce38" office:value-type="float" office:value="0" calcext:value-type="float">
            <text:p><text:s/>- <text:s/></text:p>
          </table:table-cell>
          <table:table-cell table:style-name="ce30" office:value-type="float" office:value="34073.79" calcext:value-type="float">
            <text:p>34,074 </text:p>
          </table:table-cell>
          <table:table-cell table:style-name="ce28" office:value-type="float" office:value="8180.52" calcext:value-type="float">
            <text:p><text:s/>8,181 </text:p>
          </table:table-cell>
          <table:table-cell table:style-name="ce28" office:value-type="float" office:value="25893.27" calcext:value-type="float">
            <text:p><text:s/>25,893 </text:p>
          </table:table-cell>
          <table:table-cell table:style-name="ce38" office:value-type="float" office:value="0" calcext:value-type="float">
            <text:p><text:s/>- <text:s/></text:p>
          </table:table-cell>
          <table:table-cell table:number-columns-repeated="1017"/>
        </table:table-row>
        <table:table-row table:style-name="ro2">
          <table:table-cell table:style-name="ce12" office:value-type="string" office:string-value="    德基水庫" calcext:value-type="string">
            <text:p><text:s text:c="5"/>德基水庫 </text:p>
          </table:table-cell>
          <table:table-cell table:style-name="ce30" office:value-type="float" office:value="113319.79" calcext:value-type="float">
            <text:p>113,320 </text:p>
          </table:table-cell>
          <table:table-cell table:style-name="ce28" office:value-type="float" office:value="110056.43" calcext:value-type="float">
            <text:p><text:s/>110,056 </text:p>
          </table:table-cell>
          <table:table-cell table:number-columns-repeated="4" table:style-name="ce38" office:value-type="float" office:value="0" calcext:value-type="float">
            <text:p><text:s/>- <text:s/></text:p>
          </table:table-cell>
          <table:table-cell table:number-columns-repeated="1017"/>
        </table:table-row>
        <table:table-row table:style-name="ro2">
          <table:table-cell table:style-name="ce12" office:value-type="string" office:string-value="    霧社水庫" calcext:value-type="string">
            <text:p><text:s text:c="5"/>霧社水庫 </text:p>
          </table:table-cell>
          <table:table-cell table:style-name="ce30" office:value-type="float" office:value="69272.08" calcext:value-type="float">
            <text:p>69,272 </text:p>
          </table:table-cell>
          <table:table-cell table:style-name="ce28" office:value-type="float" office:value="47007.15" calcext:value-type="float">
            <text:p><text:s/>47,007 </text:p>
          </table:table-cell>
          <table:table-cell table:number-columns-repeated="4" table:style-name="ce38" office:value-type="float" office:value="0" calcext:value-type="float">
            <text:p><text:s/>- <text:s/></text:p>
          </table:table-cell>
          <table:table-cell table:number-columns-repeated="1017"/>
        </table:table-row>
        <table:table-row table:style-name="ro2">
          <table:table-cell table:style-name="ce12" office:value-type="string" office:string-value="    日月潭水庫" calcext:value-type="string">
            <text:p><text:s text:c="5"/>日月潭水庫 </text:p>
          </table:table-cell>
          <table:table-cell table:style-name="ce30" office:value-type="float" office:value="92778.79" calcext:value-type="float">
            <text:p>92,779 </text:p>
          </table:table-cell>
          <table:table-cell table:style-name="ce28" office:value-type="float" office:value="473373.86" calcext:value-type="float">
            <text:p><text:s/>473,374 </text:p>
          </table:table-cell>
          <table:table-cell table:style-name="ce28" office:value-type="float" office:value="95.9" calcext:value-type="float">
            <text:p><text:s/>96 </text:p>
          </table:table-cell>
          <table:table-cell table:style-name="ce38" office:value-type="float" office:value="0" calcext:value-type="float">
            <text:p><text:s/>- <text:s/></text:p>
          </table:table-cell>
          <table:table-cell table:style-name="ce28" office:value-type="float" office:value="95.9" calcext:value-type="float">
            <text:p><text:s/>96 </text:p>
          </table:table-cell>
          <table:table-cell table:style-name="ce38" office:value-type="float" office:value="0" calcext:value-type="float">
            <text:p><text:s/>- <text:s/></text:p>
          </table:table-cell>
          <table:table-cell table:number-columns-repeated="1017"/>
        </table:table-row>
        <table:table-row table:style-name="ro2">
          <table:table-cell table:style-name="ce13" office:value-type="string" office:string-value="  南區合計" calcext:value-type="string">
            <text:p><text:s text:c="3"/>南區合計 </text:p>
          </table:table-cell>
          <table:table-cell table:style-name="ce31" table:formula="of:=SUM([.B38:.B40])" office:value-type="float" office:value="216380.3" calcext:value-type="float">
            <text:p>216,380 </text:p>
          </table:table-cell>
          <table:table-cell table:style-name="ce27" table:formula="of:=SUM([.C38:.C40])" office:value-type="float" office:value="244191.4" calcext:value-type="float">
            <text:p><text:s/>244,191 </text:p>
          </table:table-cell>
          <table:table-cell table:style-name="ce29" table:formula="of:=SUM([.D38:.D40])" office:value-type="float" office:value="105808.8" calcext:value-type="float">
            <text:p><text:s/>105,809 </text:p>
          </table:table-cell>
          <table:table-cell table:style-name="ce25" table:formula="of:=SUM([.E38:.E40])" office:value-type="float" office:value="65240.8" calcext:value-type="float">
            <text:p><text:s/>65,241 </text:p>
          </table:table-cell>
          <table:table-cell table:style-name="ce25" table:formula="of:=SUM([.F38:.F40])" office:value-type="float" office:value="39279.7" calcext:value-type="float">
            <text:p><text:s/>39,280 </text:p>
          </table:table-cell>
          <table:table-cell table:style-name="ce25" table:formula="of:=SUM([.G38:.G40])" office:value-type="float" office:value="1288.3" calcext:value-type="float">
            <text:p><text:s/>1,288 </text:p>
          </table:table-cell>
          <table:table-cell table:number-columns-repeated="1017"/>
        </table:table-row>
        <table:table-row table:style-name="ro2">
          <table:table-cell table:style-name="ce12" office:value-type="string" office:string-value="    烏山頭水庫" calcext:value-type="string">
            <text:p><text:s text:c="5"/>烏山頭水庫 </text:p>
          </table:table-cell>
          <table:table-cell table:style-name="ce30" office:value-type="float" office:value="75017.9" calcext:value-type="float">
            <text:p>75,018 </text:p>
          </table:table-cell>
          <table:table-cell table:style-name="ce28" office:value-type="float" office:value="154624.4" calcext:value-type="float">
            <text:p><text:s/>154,624 </text:p>
          </table:table-cell>
          <table:table-cell table:style-name="ce28" office:value-type="float" office:value="83521.7" calcext:value-type="float">
            <text:p><text:s/>83,522 </text:p>
          </table:table-cell>
          <table:table-cell table:style-name="ce28" office:value-type="float" office:value="65240.8" calcext:value-type="float">
            <text:p><text:s/>65,241 </text:p>
          </table:table-cell>
          <table:table-cell table:style-name="ce28" office:value-type="float" office:value="16992.6" calcext:value-type="float">
            <text:p><text:s/>16,993 </text:p>
          </table:table-cell>
          <table:table-cell table:style-name="ce28" office:value-type="float" office:value="1288.3" calcext:value-type="float">
            <text:p><text:s/>1,288 </text:p>
          </table:table-cell>
          <table:table-cell table:number-columns-repeated="1017"/>
        </table:table-row>
        <table:table-row table:style-name="ro2">
          <table:table-cell table:style-name="ce12" office:value-type="string" office:string-value="    曾文水庫" calcext:value-type="string">
            <text:p><text:s text:c="5"/>曾文水庫 </text:p>
          </table:table-cell>
          <table:table-cell table:style-name="ce30" office:value-type="float" office:value="114401.8" calcext:value-type="float">
            <text:p>114,402 </text:p>
          </table:table-cell>
          <table:table-cell table:style-name="ce28" office:value-type="float" office:value="89567" calcext:value-type="float">
            <text:p><text:s/>89,567 </text:p>
          </table:table-cell>
          <table:table-cell table:number-columns-repeated="4" table:style-name="ce38" office:value-type="float" office:value="0" calcext:value-type="float">
            <text:p><text:s/>- <text:s/></text:p>
          </table:table-cell>
          <table:table-cell table:number-columns-repeated="1017"/>
        </table:table-row>
        <table:table-row table:style-name="ro2">
          <table:table-cell table:style-name="ce12" office:value-type="string" office:string-value="    南化水庫" calcext:value-type="string">
            <text:p><text:s text:c="5"/>南化水庫 </text:p>
          </table:table-cell>
          <table:table-cell table:style-name="ce30" office:value-type="float" office:value="26960.6" calcext:value-type="float">
            <text:p>26,961 </text:p>
          </table:table-cell>
          <table:table-cell table:style-name="ce38" office:value-type="float" office:value="0" calcext:value-type="float">
            <text:p><text:s/>- <text:s/></text:p>
          </table:table-cell>
          <table:table-cell table:style-name="ce30" office:value-type="float" office:value="22287.1" calcext:value-type="float">
            <text:p>22,287 </text:p>
          </table:table-cell>
          <table:table-cell table:style-name="ce38" office:value-type="float" office:value="0" calcext:value-type="float">
            <text:p><text:s/>- <text:s/></text:p>
          </table:table-cell>
          <table:table-cell table:style-name="ce30" office:value-type="float" office:value="22287.1" calcext:value-type="float">
            <text:p>22,287 </text:p>
          </table:table-cell>
          <table:table-cell table:style-name="ce38" office:value-type="float" office:value="0" calcext:value-type="float">
            <text:p><text:s/>- <text:s/></text:p>
          </table:table-cell>
          <table:table-cell table:number-columns-repeated="1017"/>
        </table:table-row>
        <table:table-row table:style-name="ro2">
          <table:table-cell table:style-name="ce10" office:value-type="string" office:string-value="非大型水庫合計" calcext:value-type="string">
            <text:p><text:s/>非大型水庫合計 </text:p>
          </table:table-cell>
          <table:table-cell table:style-name="ce31" table:formula="of:=[.B27]-[.B28]" office:value-type="float" office:value="3480034.27" calcext:value-type="float">
            <text:p>3,480,034 </text:p>
          </table:table-cell>
          <table:table-cell table:style-name="ce31" table:formula="of:=[.C27]-[.C28]" office:value-type="float" office:value="1290237.88" calcext:value-type="float">
            <text:p>1,290,238 </text:p>
          </table:table-cell>
          <table:table-cell table:style-name="ce31" table:formula="of:=[.D27]-[.D28]" office:value-type="float" office:value="484405.7126" calcext:value-type="float">
            <text:p>484,406 </text:p>
          </table:table-cell>
          <table:table-cell table:style-name="ce31" table:formula="of:=[.E27]-[.E28]" office:value-type="float" office:value="240464.9801" calcext:value-type="float">
            <text:p>240,465 </text:p>
          </table:table-cell>
          <table:table-cell table:style-name="ce31" table:formula="of:=[.F27]-[.F28]" office:value-type="float" office:value="215529.8156" calcext:value-type="float">
            <text:p>215,530 </text:p>
          </table:table-cell>
          <table:table-cell table:style-name="ce31" table:formula="of:=[.G27]-[.G28]" office:value-type="float" office:value="28410.9169" calcext:value-type="float">
            <text:p>28,411 </text:p>
          </table:table-cell>
          <table:table-cell table:number-columns-repeated="1017"/>
        </table:table-row>
        <table:table-row table:style-name="ro2">
          <table:table-cell table:style-name="ce14" office:value-type="string" office:string-value="較上年增減數" calcext:value-type="string">
            <text:p><text:s/>較上年增減數 </text:p>
          </table:table-cell>
          <table:table-cell table:style-name="ce32" table:formula="of:=[.B27]-[.B26]" office:value-type="float" office:value="-372396.995696" calcext:value-type="float">
            <text:p>-372,397 </text:p>
          </table:table-cell>
          <table:table-cell table:style-name="ce32" table:formula="of:=[.C27]-[.C26]" office:value-type="float" office:value="-191248.14" calcext:value-type="float">
            <text:p>-191,248 </text:p>
          </table:table-cell>
          <table:table-cell table:style-name="ce32" table:formula="of:=[.D27]-[.D26]" office:value-type="float" office:value="-42672.8571500001" calcext:value-type="float">
            <text:p>-42,673 </text:p>
          </table:table-cell>
          <table:table-cell table:style-name="ce32" table:formula="of:=[.E27]-[.E26]" office:value-type="float" office:value="-48259.9064" calcext:value-type="float">
            <text:p>-48,260 </text:p>
          </table:table-cell>
          <table:table-cell table:style-name="ce32" table:formula="of:=[.F27]-[.F26]" office:value-type="float" office:value="2064.54334999999" calcext:value-type="float">
            <text:p>2,065 </text:p>
          </table:table-cell>
          <table:table-cell table:style-name="ce32" table:formula="of:=[.G27]-[.G26]" office:value-type="float" office:value="3522.5059" calcext:value-type="float">
            <text:p>3,523 </text:p>
          </table:table-cell>
          <table:table-cell table:number-columns-repeated="1017"/>
        </table:table-row>
        <table:table-row table:style-name="ro2">
          <table:table-cell table:style-name="ce15" office:value-type="string" office:string-value="較上年增減％" calcext:value-type="string">
            <text:p><text:s/>較上年增減％ </text:p>
          </table:table-cell>
          <table:table-cell table:style-name="ce33" table:formula="of:=[.B42]/[.B26]*100" office:value-type="float" office:value="-8.08419844927289" calcext:value-type="float">
            <text:p>-8.08 </text:p>
          </table:table-cell>
          <table:table-cell table:style-name="ce33" table:formula="of:=[.C42]/[.C26]*100" office:value-type="float" office:value="-7.66932512723204" calcext:value-type="float">
            <text:p>-7.67 </text:p>
          </table:table-cell>
          <table:table-cell table:style-name="ce33" table:formula="of:=[.D42]/[.D26]*100" office:value-type="float" office:value="-5.61389851425103" calcext:value-type="float">
            <text:p>-5.61 </text:p>
          </table:table-cell>
          <table:table-cell table:style-name="ce33" table:formula="of:=[.E42]/[.E26]*100" office:value-type="float" office:value="-12.0561344350931" calcext:value-type="float">
            <text:p>-12.06 </text:p>
          </table:table-cell>
          <table:table-cell table:style-name="ce33" table:formula="of:=[.F42]/[.F26]*100" office:value-type="float" office:value="0.620625545564372" calcext:value-type="float">
            <text:p>0.62 </text:p>
          </table:table-cell>
          <table:table-cell table:style-name="ce33" table:formula="of:=[.G42]/[.G26]*100" office:value-type="float" office:value="12.9598419229378" calcext:value-type="float">
            <text:p>12.96 </text:p>
          </table:table-cell>
          <table:table-cell/>
          <table:table-cell table:style-name="ce2" table:formula="of:=[.B27]/[.B26]*100-100" office:value-type="float" office:value="-8.08419844927289" calcext:value-type="float">
            <text:p>-8.0841984493</text:p>
          </table:table-cell>
          <table:table-cell table:style-name="ce2" table:formula="of:=[.C27]/[.C26]*100-100" office:value-type="float" office:value="-7.66932512723204" calcext:value-type="float">
            <text:p>-7.6693251272</text:p>
          </table:table-cell>
          <table:table-cell table:style-name="ce2" table:formula="of:=[.D27]/[.D26]*100-100" office:value-type="float" office:value="-5.61389851425103" calcext:value-type="float">
            <text:p>-5.6138985143</text:p>
          </table:table-cell>
          <table:table-cell table:style-name="ce2" table:formula="of:=[.E27]/[.E26]*100-100" office:value-type="float" office:value="-12.0561344350931" calcext:value-type="float">
            <text:p>-12.0561344351</text:p>
          </table:table-cell>
          <table:table-cell table:number-columns-repeated="1012"/>
        </table:table-row>
        <table:table-row table:style-name="ro2">
          <table:table-cell table:style-name="ce16" office:value-type="string" calcext:value-type="string">
            <text:p>資料來源：經濟部水利署公務統計報表</text:p>
          </table:table-cell>
          <table:table-cell table:style-name="ce34" table:number-columns-repeated="3"/>
          <table:table-cell table:style-name="ce16"/>
          <table:table-cell table:style-name="ce34"/>
          <table:table-cell table:style-name="ce50" office:value-type="string" calcext:value-type="string">
            <text:p>編製單位：經濟部水利署主計室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附 <text:s text:c="3"/>註：1.本表各標的之用水量除需水量外並含輸水損失。</text:p>
          </table:table-cell>
          <table:table-cell table:style-name="ce34" table:number-columns-repeated="6"/>
          <table:table-cell table:number-columns-repeated="1017"/>
        </table:table-row>
        <table:table-row table:style-name="ro2">
          <table:table-cell table:style-name="ce17" office:value-type="string" office:string-value="         2.本表總計與細項和或有不符，係小數點以下採四捨五入所致。" calcext:value-type="string">
            <text:p><text:s text:c="10"/>2.本表總計與細項和或有不符，係小數點以下採四捨五入所致。 </text:p>
          </table:table-cell>
          <table:table-cell table:style-name="ce34" table:number-columns-repeated="6"/>
          <table:table-cell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>
            <draw:frame table:end-cell-address="表.H72" table:end-x="6.23mm" table:end-y="5.3mm" draw:z-index="3" draw:name="圖表 57" draw:style-name="gr4" draw:text-style-name="P4" svg:width="177.41mm" svg:height="139.17mm" svg:x="0mm" svg:y="0.01mm">
              <loext:p draw:notify-on-update-of-ranges="圖.B5:圖.B13 圖.C4:圖.C4 圖.C5:圖.C13 圖.D4:圖.D4 圖.D5:圖.D13 圖.E4:圖.E4 圖.E5:圖.E1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2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表.$A$1" table:cell-range-address="$表.$A$1:.$H$72" table:range-usable-as="print-range"/>
        </table:named-expressions>
      </table:table>
      <table:table table:name="圖" table:style-name="ta2">
        <table:table-column table:style-name="co7" table:default-cell-style-name="Default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3" table:default-cell-style-name="ce2"/>
        <table:table-column table:style-name="co7" table:number-columns-repeated="1019" table:default-cell-style-name="Default"/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6"/>
          <table:table-cell>
            <draw:frame table:end-cell-address="圖.S14" table:end-x="13.33mm" table:end-y="3.19mm" draw:z-index="0" draw:name="圖表 57" draw:style-name="gr4" draw:text-style-name="P4" svg:width="222.31mm" svg:height="137.59mm" svg:x="3.96mm" svg:y="2.12mm">
              <loext:p draw:notify-on-update-of-ranges="圖.B5:圖.B13 圖.C4:圖.C4 圖.C5:圖.C13 圖.D4:圖.D4 圖.D5:圖.D13 圖.E4:圖.E4 圖.E5:圖.E1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17"/>
        </table:table-row>
        <table:table-row table:style-name="ro3">
          <table:table-cell/>
          <table:table-cell table:style-name="ce53" office:value-type="string" office:string-value="地區別" calcext:value-type="string">
            <text:p><text:s/>地區別 </text:p>
          </table:table-cell>
          <table:table-cell table:style-name="ce53" office:value-type="string" office:string-value="進水量" calcext:value-type="string">
            <text:p><text:s/>進水量 </text:p>
          </table:table-cell>
          <table:table-cell table:style-name="ce56" office:value-type="string" office:string-value="發電水量" calcext:value-type="string">
            <text:p><text:s/>發電水量 </text:p>
          </table:table-cell>
          <table:table-cell table:style-name="ce57" office:value-type="string" office:string-value="用水量" calcext:value-type="string">
            <text:p><text:s/>用水量 </text:p>
          </table:table-cell>
          <table:table-cell table:number-columns-repeated="1019"/>
        </table:table-row>
        <table:table-row table:style-name="ro9">
          <table:table-cell/>
          <table:table-cell table:style-name="ce54" office:value-type="string" calcext:value-type="string">
            <text:p>翡翠</text:p>
            <text:p>水庫</text:p>
          </table:table-cell>
          <table:table-cell table:style-name="ce55" office:value-type="float" office:value="96540.12" calcext:value-type="float">
            <text:p>96,540 </text:p>
          </table:table-cell>
          <table:table-cell table:style-name="ce55" office:value-type="float" office:value="86224.76" calcext:value-type="float">
            <text:p>86,225 </text:p>
          </table:table-cell>
          <table:table-cell table:style-name="ce55" office:value-type="float" office:value="18643.76" calcext:value-type="float">
            <text:p>18,644 </text:p>
          </table:table-cell>
          <table:table-cell table:number-columns-repeated="1019"/>
        </table:table-row>
        <table:table-row table:style-name="ro9">
          <table:table-cell/>
          <table:table-cell table:style-name="ce54" office:value-type="string" calcext:value-type="string">
            <text:p>石門</text:p>
            <text:p>水庫</text:p>
          </table:table-cell>
          <table:table-cell table:style-name="ce55" office:value-type="float" office:value="127338.37" calcext:value-type="float">
            <text:p>127,338 </text:p>
          </table:table-cell>
          <table:table-cell table:style-name="ce55" office:value-type="float" office:value="51336.64" calcext:value-type="float">
            <text:p>51,337 </text:p>
          </table:table-cell>
          <table:table-cell table:style-name="ce55" office:value-type="float" office:value="74427.94" calcext:value-type="float">
            <text:p>74,428 </text:p>
          </table:table-cell>
          <table:table-cell table:number-columns-repeated="1019"/>
        </table:table-row>
        <table:table-row table:style-name="ro9">
          <table:table-cell/>
          <table:table-cell table:style-name="ce54" office:value-type="string" calcext:value-type="string">
            <text:p>鯉魚潭</text:p>
            <text:p>水庫</text:p>
          </table:table-cell>
          <table:table-cell table:style-name="ce55" office:value-type="float" office:value="38419.42" calcext:value-type="float">
            <text:p>38,419 </text:p>
          </table:table-cell>
          <table:table-cell table:style-name="ce55"/>
          <table:table-cell table:style-name="ce55" office:value-type="float" office:value="34073.79" calcext:value-type="float">
            <text:p>34,074 </text:p>
          </table:table-cell>
          <table:table-cell table:number-columns-repeated="1019"/>
        </table:table-row>
        <table:table-row table:style-name="ro9">
          <table:table-cell/>
          <table:table-cell table:style-name="ce54" office:value-type="string" calcext:value-type="string">
            <text:p>德基</text:p>
            <text:p>水庫</text:p>
          </table:table-cell>
          <table:table-cell table:style-name="ce55" office:value-type="float" office:value="113319.79" calcext:value-type="float">
            <text:p>113,320 </text:p>
          </table:table-cell>
          <table:table-cell table:style-name="ce55" office:value-type="float" office:value="110056.43" calcext:value-type="float">
            <text:p>110,056 </text:p>
          </table:table-cell>
          <table:table-cell table:style-name="ce55"/>
          <table:table-cell table:number-columns-repeated="1019"/>
        </table:table-row>
        <table:table-row table:style-name="ro9">
          <table:table-cell/>
          <table:table-cell table:style-name="ce54" office:value-type="string" calcext:value-type="string">
            <text:p>霧社</text:p>
            <text:p>水庫</text:p>
          </table:table-cell>
          <table:table-cell table:style-name="ce55" office:value-type="float" office:value="69272.08" calcext:value-type="float">
            <text:p>69,272 </text:p>
          </table:table-cell>
          <table:table-cell table:style-name="ce55" office:value-type="float" office:value="47007.15" calcext:value-type="float">
            <text:p>47,007 </text:p>
          </table:table-cell>
          <table:table-cell table:style-name="ce55"/>
          <table:table-cell table:number-columns-repeated="1019"/>
        </table:table-row>
        <table:table-row table:style-name="ro9">
          <table:table-cell/>
          <table:table-cell table:style-name="ce54" office:value-type="string" calcext:value-type="string">
            <text:p>日月潭</text:p>
            <text:p>水庫</text:p>
          </table:table-cell>
          <table:table-cell table:style-name="ce55" office:value-type="float" office:value="92778.79" calcext:value-type="float">
            <text:p>92,779 </text:p>
          </table:table-cell>
          <table:table-cell table:style-name="ce55" office:value-type="float" office:value="473373.86" calcext:value-type="float">
            <text:p>473,374 </text:p>
          </table:table-cell>
          <table:table-cell table:style-name="ce55" office:value-type="float" office:value="95.9" calcext:value-type="float">
            <text:p>96 </text:p>
          </table:table-cell>
          <table:table-cell table:number-columns-repeated="1019"/>
        </table:table-row>
        <table:table-row table:style-name="ro9">
          <table:table-cell/>
          <table:table-cell table:style-name="ce54" office:value-type="string" calcext:value-type="string">
            <text:p>烏山頭</text:p>
            <text:p>水庫</text:p>
          </table:table-cell>
          <table:table-cell table:style-name="ce55" office:value-type="float" office:value="75017.9" calcext:value-type="float">
            <text:p>75,018 </text:p>
          </table:table-cell>
          <table:table-cell table:style-name="ce55" office:value-type="float" office:value="154624.4" calcext:value-type="float">
            <text:p>154,624 </text:p>
          </table:table-cell>
          <table:table-cell table:style-name="ce55" office:value-type="float" office:value="83521.7" calcext:value-type="float">
            <text:p>83,522 </text:p>
          </table:table-cell>
          <table:table-cell table:number-columns-repeated="1019"/>
        </table:table-row>
        <table:table-row table:style-name="ro9">
          <table:table-cell/>
          <table:table-cell table:style-name="ce54" office:value-type="string" calcext:value-type="string">
            <text:p>曾文</text:p>
            <text:p>水庫</text:p>
          </table:table-cell>
          <table:table-cell table:style-name="ce55" office:value-type="float" office:value="114401.8" calcext:value-type="float">
            <text:p>114,402 </text:p>
          </table:table-cell>
          <table:table-cell table:style-name="ce55" office:value-type="float" office:value="89567" calcext:value-type="float">
            <text:p>89,567 </text:p>
          </table:table-cell>
          <table:table-cell table:style-name="ce55"/>
          <table:table-cell table:number-columns-repeated="1019"/>
        </table:table-row>
        <table:table-row table:style-name="ro9">
          <table:table-cell/>
          <table:table-cell table:style-name="ce54" office:value-type="string" calcext:value-type="string">
            <text:p>南化</text:p>
            <text:p>水庫</text:p>
          </table:table-cell>
          <table:table-cell table:style-name="ce55" office:value-type="float" office:value="26960.6" calcext:value-type="float">
            <text:p>26,961 </text:p>
          </table:table-cell>
          <table:table-cell table:style-name="ce55"/>
          <table:table-cell table:style-name="ce55" office:value-type="float" office:value="22287.1" calcext:value-type="float">
            <text:p>22,287 </text:p>
          </table:table-cell>
          <table:table-cell table:number-columns-repeated="1019"/>
        </table:table-row>
        <table:table-row table:style-name="ro2" table:number-rows-repeated="104856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 number:grouping="true"/>
      <number:text> </number:text>
    </number:number-style>
    <number:number-style style:name="N158">
      <number:number number:decimal-places="2" loext:min-decimal-places="2" number:min-integer-digits="1"/>
      <number:text> </number:text>
    </number:number-style>
    <number:number-style style:name="N159">
      <number:number number:decimal-places="0" loext:min-decimal-places="0" number:min-integer-digits="3"/>
    </number:number-style>
    <number:number-style style:name="N160P0" style:volatile="true">
      <number:number number:decimal-places="2" loext:min-decimal-places="2" number:min-integer-digits="1"/>
      <number:text> </number:text>
    </number:number-style>
    <number:number-style style:name="N16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0P0"/>
    </number:number-style>
    <number:number-style style:name="N161">
      <number:number number:decimal-places="0" loext:min-decimal-places="0" number:min-integer-digits="1" number:grouping="true"/>
      <number:text> </number:text>
    </number:number-style>
    <number:number-style style:name="N162P0" style:volatile="true">
      <number:number number:decimal-places="2" loext:min-decimal-places="2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number number:decimal-places="15" loext:min-decimal-places="15" number:min-integer-digits="1"/>
      <number:text> </number:text>
    </number:number-style>
    <number:number-style style:name="N163">
      <style:text-properties fo:color="#ff0000"/>
      <number:text>(</number:text>
      <number:number number:decimal-places="15" loext:min-decimal-places="15" number:min-integer-digits="1"/>
      <number:text>)</number:text>
      <style:map style:condition="value()&gt;=0" style:apply-style-name="N163P0"/>
    </number:number-style>
    <number:time-style style:name="N164">
      <number:hours/>
      <number:text>:</number:text>
      <number:minutes number:style="long"/>
    </number:time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">
      <number:text>(</number:text>
      <number:number number:decimal-places="2" loext:min-decimal-places="2" number:min-integer-digits="1" number:grouping="true"/>
      <number:text>)</number:text>
      <style:map style:condition="value()&gt;=0" style:apply-style-name="N165P0"/>
    </number:number-style>
    <number:number-style style:name="N166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2" loext:min-decimal-places="2" number:min-integer-digits="1" number:grouping="true"/>
    </number:number-style>
    <number:number-style style:name="N167">
      <style:text-properties fo:color="#ff0000"/>
      <number:number number:decimal-places="2" loext:min-decimal-places="2" number:min-integer-digits="1" number:grouping="true"/>
      <style:map style:condition="value()&gt;=0" style:apply-style-name="N167P0"/>
    </number:number-style>
    <number:number-style style:name="N16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number number:decimal-places="1" loext:min-decimal-places="1" number:min-integer-digits="1"/>
      <number:text> </number:text>
    </number:number-style>
    <number:number-style style:name="N170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0P0"/>
    </number:number-style>
    <number:number-style style:name="N17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number number:decimal-places="1" loext:min-decimal-places="1" number:min-integer-digits="1" number:grouping="true"/>
      <number:text> </number:text>
    </number:number-style>
    <number:number-style style:name="N173">
      <number:number number:decimal-places="3" loext:min-decimal-places="3" number:min-integer-digits="1" number:grouping="true"/>
      <number:text> </number:text>
    </number:number-style>
    <number:number-style style:name="N174">
      <number:number number:decimal-places="4" loext:min-decimal-places="4" number:min-integer-digits="1" number:grouping="true"/>
      <number:text> </number:text>
    </number:number-style>
    <number:number-style style:name="N175P0" style:volatile="true">
      <number:number number:decimal-places="1" loext:min-decimal-places="1" number:min-integer-digits="1" number:grouping="true"/>
      <number:text> </number:text>
    </number:number-style>
    <number:number-style style:name="N175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75P0"/>
    </number:number-style>
    <number:number-style style:name="N176">
      <number:number number:decimal-places="1" loext:min-decimal-places="1" number:min-integer-digits="1"/>
      <number:text> </number:text>
    </number:number-style>
    <number:number-style style:name="N177P0" style:volatile="true">
      <number:number number:decimal-places="0" loext:min-decimal-places="0" number:min-integer-digits="1" number:grouping="true"/>
      <number:text> </number:text>
    </number:number-style>
    <number:number-style style:name="N17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number number:decimal-places="0" loext:min-decimal-places="0" number:min-integer-digits="1"/>
      <number:text> </number:text>
    </number:number-style>
    <number:number-style style:name="N17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0906" style:display-name="一般_090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8.01mm" fo:margin-left="14.99mm" fo:margin-right="0mm" style:first-page-number="continue" style:scale-to="100%" style:table-centering="horizontal" style:writing-mode="lr-tb"/>
      <style:header-style>
        <style:header-footer-properties fo:min-height="7.5mm" fo:margin-left="4mm" fo:margin-right="19mm" fo:margin-bottom="0mm"/>
      </style:header-style>
      <style:footer-style>
        <style:header-footer-properties fo:min-height="7.5mm" fo:margin-left="4mm" fo:margin-right="19mm" fo:margin-top="2.77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STA324</text:span></text:p>
      </style:footer>
      <style:footer-left style:display="false">
        <text:p><text:span text:style-name="MT1">STA324</text:span></text:p>
      </style:footer-left>
    </style:master-page>
    <style:master-page style:name="PageStyle_5f_圖" style:display-name="PageStyle_圖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水庫營運96</dc:title>
    <dc:subject>水庫營運96</dc:subject>
    <meta:keyword>水庫營運96</meta:keyword>
    <dc:description>水庫營運96</dc:description>
    <meta:initial-creator>經濟部水利署</meta:initial-creator>
    <meta:creation-date>1999-07-14T12:55:09</meta:creation-date>
    <dc:creator>張佩宜</dc:creator>
    <dc:date>2018-09-18T16:28:12</dc:date>
    <meta:print-date>2018-09-18T16:28:04</meta:print-date>
    <meta:document-statistic meta:table-count="2" meta:cell-count="185" meta:object-count="5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61">
      <number:number number:decimal-places="0" loext:min-decimal-places="0" number:min-integer-digits="1" number:grouping="true"/>
      <number:text> </number:text>
    </number:number-style>
    <number:number-style style:name="N17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7P0" style:volatile="true">
      <number:number number:decimal-places="0" loext:min-decimal-places="0" number:min-integer-digits="1" number:grouping="true"/>
      <number:text> </number:text>
    </number:number-style>
    <number:number-style style:name="N17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7P0"/>
    </number:number-style>
    <style:style style:name="ch1" style:family="chart">
      <style:graphic-properties draw:stroke="solid" svg:stroke-color="#808080" draw:fill-color="#fdeada"/>
    </style:style>
    <style:style style:name="ch2" style:family="chart">
      <style:chart-properties style:rotation-angle="0"/>
      <style:graphic-properties draw:fill-color="#000000"/>
      <style:text-properties fo:color="#000000" fo:font-family="標楷體" fo:font-size="18pt" fo:font-weight="bold" style:font-family-asian="標楷體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000000"/>
      <style:text-properties fo:color="#000000" fo:font-family="標楷體" fo:font-size="10pt" style:font-family-asian="標楷體" style:font-size-asian="10pt" style:font-size-complex="10pt"/>
    </style:style>
    <style:style style:name="ch4" style:family="chart">
      <style:chart-properties chart:three-dimensional="true" chart:include-hidden-cells="false" chart:treat-empty-cells="leave-gap" chart:data-label-number="value" chart:data-label-text="false" chart:data-label-symbol="false"/>
    </style:style>
    <style:style style:name="ch5" style:family="chart" style:data-style-name="N171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808080"/>
      <style:text-properties fo:color="#000000" fo:font-family="標楷體" fo:font-size="10pt" style:font-family-asian="標楷體" style:font-size-asian="10pt" style:font-size-complex="10pt"/>
    </style:style>
    <style:style style:name="ch6" style:family="chart" style:data-style-name="N161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graphic-properties svg:stroke-color="#808080"/>
    </style:style>
    <style:style style:name="ch8" style:family="chart" style:data-style-name="N16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 style:data-style-name="N177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="bitmap" draw:fill-image-name="Excel_20_bitmap_20_1"/>
      <style:text-properties fo:color="#000000" fo:font-family="新細明體" fo:font-size="10pt" style:font-family-asian="新細明體" style:font-size-asian="10pt" style:font-size-complex="10pt"/>
    </style:style>
    <style:style style:name="ch10" style:family="chart">
      <style:chart-properties chart:solid-type="cuboid" chart:data-label-number="none" chart:data-label-text="true" chart:data-label-symbol="false"/>
      <style:text-properties fo:font-family="Calibri" style:font-family-complex="Calibri"/>
    </style:style>
    <style:style style:name="ch11" style:family="chart">
      <style:chart-properties chart:solid-type="cuboid"/>
    </style:style>
    <style:style style:name="ch12" style:family="chart" style:data-style-name="N177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="bitmap" draw:fill-image-name="Excel_20_bitmap_20_2"/>
      <style:text-properties fo:color="#000000" fo:font-family="新細明體" fo:font-size="10pt" style:font-family-asian="新細明體" style:font-size-asian="10pt" style:font-size-complex="10pt"/>
    </style:style>
    <style:style style:name="ch13" style:family="chart" style:data-style-name="N177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="bitmap" draw:fill-image-name="Excel_20_bitmap_20_3"/>
      <style:text-properties fo:color="#000000" fo:font-family="新細明體" fo:font-size="10pt" style:font-family-asian="新細明體" style:font-size-asian="10pt" style:font-size-complex="10pt"/>
    </style:style>
    <style:style style:name="ch14" style:family="chart">
      <style:graphic-properties draw:fill="none" draw:fill-color="#000000"/>
    </style:style>
    <style:style style:name="ch15" style:family="chart">
      <style:graphic-properties draw:stroke="solid" svg:stroke-color="#808080" draw:fill="none" draw:fill-color="#000000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0.831cm" fo:min-width="0.7cm" fo:padding-top="0.056cm" fo:padding-bottom="0.056cm" fo:padding-left="0.056cm" fo:padding-right="0.056c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0.626cm" fo:min-width="288.533cm" fo:padding-top="0.076cm" fo:padding-bottom="0cm" fo:padding-left="0.076cm" fo:padding-right="0cm" fo:wrap-option="wrap" draw:shadow-color="#808080"/>
    </style:style>
    <style:style style:name="P1" style:family="paragraph">
      <loext:graphic-properties draw:fill="none" draw:fill-color="#ffffff"/>
      <style:paragraph-properties style:writing-mode="lr-tb"/>
    </style:style>
    <style:style style:name="P2" style:family="paragraph">
      <style:paragraph-properties fo:text-align="start"/>
    </style:style>
    <style:style style:name="P3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fo:font-family="新細明體" style:font-family-generic="roman" style:font-pitch="variable" fo:font-size="9pt" fo:font-style="normal" fo:text-shadow="none" style:text-underline-style="none" fo:font-weight="normal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</office:automatic-styles>
  <office:body>
    <office:chart>
      <chart:chart svg:width="17.742cm" svg:height="13.918cm" xlink:href=".." xlink:type="simple" chart:class="chart:bar" chart:style-name="ch1">
        <chart:title svg:x="6.333cm" svg:y="0.327cm" chart:style-name="ch2">
          <text:p>大型水庫營運概況
民國106年</text:p>
        </chart:title>
        <chart:legend svg:x="9.837cm" svg:y="1.444cm" style:legend-expansion="custom" chartooo:width="5.997cm" chartooo:height="1.905cm" style:legend-expansion-aspect-ratio="3.14803149606299" chart:style-name="ch3"/>
        <chart:plot-area chart:style-name="ch4" table:cell-range-address="圖.B4:圖.E13" chart:data-source-has-labels="both" svg:x="0.716cm" svg:y="2.618cm" svg:width="16.044cm" svg:height="10.689cm" dr3d:transform="matrix (0.906306771049824 0 -0.42262044052464 -0.073387636277162 0.984807599917971 -0.157379306090274 0.416199821709347 0.173649045905254 0.892537795986984 0cm 0cm 0cm)" dr3d:vrp="(4579.13220638332 2667.16668014641 6386.47851213209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cccccc" dr3d:lighting-mode="true">
          <chartooo:coordinate-region svg:x="1.928cm" svg:y="2.967cm" svg:width="14.832cm" svg:height="9.258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圖.B5:圖.B13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8"/>
          <chart:series chart:style-name="ch9" chart:values-cell-range-address="圖.C5:圖.C13" chart:label-cell-address="圖.C4:圖.C4" chart:class="chart:bar">
            <chart:data-point chart:repeated="3"/>
            <chart:data-point chart:style-name="ch10"/>
            <chart:data-point/>
            <chart:data-point chart:style-name="ch11" chart:repeated="2"/>
            <chart:data-point chart:repeated="2"/>
          </chart:series>
          <chart:series chart:style-name="ch12" chart:values-cell-range-address="圖.D5:圖.D13" chart:label-cell-address="圖.D4:圖.D4" chart:class="chart:bar">
            <chart:data-point chart:style-name="ch11"/>
            <chart:data-point chart:repeated="2"/>
            <chart:data-point chart:style-name="ch11" chart:repeated="2"/>
            <chart:data-point chart:repeated="2"/>
            <chart:data-point chart:style-name="ch11"/>
            <chart:data-point/>
          </chart:series>
          <chart:series chart:style-name="ch13" chart:values-cell-range-address="圖.E5:圖.E13" chart:label-cell-address="圖.E4:圖.E4" chart:class="chart:bar">
            <chart:data-point chart:style-name="ch11"/>
            <chart:data-point chart:repeated="5"/>
            <chart:data-point chart:style-name="ch11"/>
            <chart:data-point chart:repeated="2"/>
          </chart:series>
          <chart:wall chart:style-name="ch14"/>
          <chart:floor chart:style-name="ch15"/>
        </chart:plot-area>
        <draw:custom-shape draw:name="文字方塊 8" draw:style-name="gr1" draw:text-style-name="P1" svg:width="0.812cm" svg:height="0.943cm" svg:x="0.253cm" svg:y="1.635cm">
          <text:p/>
          <draw:enhanced-geometry svg:viewBox="0 0 21600 21600" draw:type="mso-spt202" draw:enhanced-path="M 0 0 L 21600 0 21600 21600 0 21600 0 0 Z N"/>
        </draw:custom-shape>
        <draw:custom-shape draw:name="文字方塊 10" draw:style-name="gr2" draw:text-style-name="P3" svg:width="288.609cm" svg:height="0.702cm" svg:x="2.04cm" svg:y="1.848cm">
          <text:p text:style-name="P2"><text:span text:style-name="T1">百萬立方公尺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 進水量 </text:p>
                <draw:g>
                  <svg:desc>圖.C4:圖.C4</svg:desc>
                </draw:g>
              </table:table-cell>
              <table:table-cell office:value-type="string">
                <text:p> 發電水量 </text:p>
                <draw:g>
                  <svg:desc>圖.D4:圖.D4</svg:desc>
                </draw:g>
              </table:table-cell>
              <table:table-cell office:value-type="string">
                <text:p> 用水量 </text:p>
                <draw:g>
                  <svg:desc>圖.E4:圖.E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 翡翠
水庫 </text:p>
                <draw:g>
                  <svg:desc>圖.B5:圖.B13</svg:desc>
                </draw:g>
              </table:table-cell>
              <table:table-cell office:value-type="float" office:value="96540.12">
                <text:p>96540.12</text:p>
                <draw:g>
                  <svg:desc>圖.C5:圖.C13</svg:desc>
                </draw:g>
              </table:table-cell>
              <table:table-cell office:value-type="float" office:value="86224.76">
                <text:p>86224.76</text:p>
                <draw:g>
                  <svg:desc>圖.D5:圖.D13</svg:desc>
                </draw:g>
              </table:table-cell>
              <table:table-cell office:value-type="float" office:value="18643.76">
                <text:p>18643.76</text:p>
                <draw:g>
                  <svg:desc>圖.E5:圖.E13</svg:desc>
                </draw:g>
              </table:table-cell>
            </table:table-row>
            <table:table-row>
              <table:table-cell office:value-type="string">
                <text:p> 石門
水庫 </text:p>
              </table:table-cell>
              <table:table-cell office:value-type="float" office:value="127338.37">
                <text:p>127338.37</text:p>
              </table:table-cell>
              <table:table-cell office:value-type="float" office:value="51336.64">
                <text:p>51336.64</text:p>
              </table:table-cell>
              <table:table-cell office:value-type="float" office:value="74427.94">
                <text:p>74427.94</text:p>
              </table:table-cell>
            </table:table-row>
            <table:table-row>
              <table:table-cell office:value-type="string">
                <text:p> 鯉魚潭
水庫 </text:p>
              </table:table-cell>
              <table:table-cell office:value-type="float" office:value="38419.42">
                <text:p>38419.42</text:p>
              </table:table-cell>
              <table:table-cell office:value-type="float" office:value="NaN">
                <text:p>NaN</text:p>
              </table:table-cell>
              <table:table-cell office:value-type="float" office:value="34073.79">
                <text:p>34073.79</text:p>
              </table:table-cell>
            </table:table-row>
            <table:table-row>
              <table:table-cell office:value-type="string">
                <text:p> 德基
水庫 </text:p>
              </table:table-cell>
              <table:table-cell office:value-type="float" office:value="113319.79">
                <text:p>113319.79</text:p>
              </table:table-cell>
              <table:table-cell office:value-type="float" office:value="110056.43">
                <text:p>110056.4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霧社
水庫 </text:p>
              </table:table-cell>
              <table:table-cell office:value-type="float" office:value="69272.08">
                <text:p>69272.08</text:p>
              </table:table-cell>
              <table:table-cell office:value-type="float" office:value="47007.15">
                <text:p>47007.1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日月潭
水庫 </text:p>
              </table:table-cell>
              <table:table-cell office:value-type="float" office:value="92778.79">
                <text:p>92778.79</text:p>
              </table:table-cell>
              <table:table-cell office:value-type="float" office:value="473373.86">
                <text:p>473373.86</text:p>
              </table:table-cell>
              <table:table-cell office:value-type="float" office:value="95.9">
                <text:p>95.9</text:p>
              </table:table-cell>
            </table:table-row>
            <table:table-row>
              <table:table-cell office:value-type="string">
                <text:p> 烏山頭
水庫 </text:p>
              </table:table-cell>
              <table:table-cell office:value-type="float" office:value="75017.9">
                <text:p>75017.9</text:p>
              </table:table-cell>
              <table:table-cell office:value-type="float" office:value="154624.4">
                <text:p>154624.4</text:p>
              </table:table-cell>
              <table:table-cell office:value-type="float" office:value="83521.7">
                <text:p>83521.7</text:p>
              </table:table-cell>
            </table:table-row>
            <table:table-row>
              <table:table-cell office:value-type="string">
                <text:p> 曾文
水庫 </text:p>
              </table:table-cell>
              <table:table-cell office:value-type="float" office:value="114401.8">
                <text:p>114401.8</text:p>
              </table:table-cell>
              <table:table-cell office:value-type="float" office:value="89567">
                <text:p>8956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南化
水庫 </text:p>
              </table:table-cell>
              <table:table-cell office:value-type="float" office:value="26960.6">
                <text:p>26960.6</text:p>
              </table:table-cell>
              <table:table-cell office:value-type="float" office:value="NaN">
                <text:p>NaN</text:p>
              </table:table-cell>
              <table:table-cell office:value-type="float" office:value="22287.1">
                <text:p>22287.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Excel_20_bitmap_20_1" draw:display-name="Excel bitmap 1" xlink:href="Pictures/1000000000000008000000080EC3E23D8F57B2E5.png" xlink:type="simple" xlink:show="embed" xlink:actuate="onLoad"/>
    <draw:fill-image draw:name="Excel_20_bitmap_20_2" draw:display-name="Excel bitmap 2" xlink:href="Pictures/1000000000000008000000080EC3E23D8F57B2E5.png" xlink:type="simple" xlink:show="embed" xlink:actuate="onLoad"/>
    <draw:fill-image draw:name="Excel_20_bitmap_20_3" draw:display-name="Excel bitmap 3" xlink:href="Pictures/1000000000000008000000080EC3E23D8F57B2E5.png" xlink:type="simple" xlink:show="embed" xlink:actuate="onLoad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61">
      <number:number number:decimal-places="0" loext:min-decimal-places="0" number:min-integer-digits="1" number:grouping="true"/>
      <number:text> </number:text>
    </number:number-style>
    <number:number-style style:name="N17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7P0" style:volatile="true">
      <number:number number:decimal-places="0" loext:min-decimal-places="0" number:min-integer-digits="1" number:grouping="true"/>
      <number:text> </number:text>
    </number:number-style>
    <number:number-style style:name="N17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7P0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fo:font-family="新細明體" fo:font-size="18pt" fo:font-weight="bold" style:font-family-asian="新細明體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2pt" style:font-family-asian="新細明體" style:font-size-asian="12pt" style:font-size-complex="12pt"/>
    </style:style>
    <style:style style:name="ch4" style:family="chart">
      <style:chart-properties chart:include-hidden-cells="false" chart:treat-empty-cells="leave-gap" chart:data-label-number="value" chart:data-label-text="false" chart:data-label-symbol="false"/>
    </style:style>
    <style:style style:name="ch5" style:family="chart" style:data-style-name="N171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9pt" style:font-family-asian="新細明體" style:font-size-asian="9pt" style:font-size-complex="9pt"/>
    </style:style>
    <style:style style:name="ch6" style:family="chart" style:data-style-name="N161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7" style:family="chart" style:data-style-name="N177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svg:stroke-color="#ffffff" draw:fill-color="#00b050" draw:opacity="80%"/>
      <style:text-properties fo:color="#000000" fo:font-family="新細明體" fo:font-size="10pt" style:font-family-asian="新細明體" style:font-size-asian="10pt" style:font-size-complex="10pt"/>
    </style:style>
    <style:style style:name="ch8" style:family="chart">
      <style:chart-properties chart:solid-type="cuboid"/>
    </style:style>
    <style:style style:name="ch9" style:family="chart" style:data-style-name="N177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svg:stroke-color="#ffffff" draw:fill-color="#558ed5" draw:opacity="93%"/>
      <style:text-properties fo:color="#000000" fo:font-family="新細明體" fo:font-size="10pt" style:font-family-asian="新細明體" style:font-size-asian="10pt" style:font-size-complex="10pt"/>
    </style:style>
    <style:style style:name="ch10" style:family="chart" style:data-style-name="N177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svg:stroke-color="#ffffff" draw:fill-color="#c00000" draw:opacity="85%"/>
      <style:text-properties fo:color="#000000" fo:font-family="新細明體" fo:font-size="10pt" style:font-family-asian="新細明體" style:font-size-asian="10pt" style:font-size-complex="10pt"/>
    </style:style>
    <style:style style:name="ch11" style:family="chart">
      <style:graphic-properties draw:fill="solid" draw:fill-color="#ffffff"/>
    </style:style>
    <style:style style:name="ch12" style:family="chart">
      <style:graphic-properties draw:fill-color="#d9d9d9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0.817cm" fo:min-width="0.9cm" fo:padding-top="0.056cm" fo:padding-bottom="0.056cm" fo:padding-left="0.056cm" fo:padding-right="0.056c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0.719cm" fo:min-width="2.197cm" fo:padding-top="0.076cm" fo:padding-bottom="0cm" fo:padding-left="0.076cm" fo:padding-right="0c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loext:graphic-properties draw:fill="none" draw:fill-color="#ffffff"/>
      <style:paragraph-properties style:writing-mode="lr-tb"/>
    </style:style>
    <style:style style:name="P4" style:family="paragraph">
      <style:paragraph-properties fo:text-align="start"/>
    </style:style>
    <style:style style:name="P5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fo:font-family="新細明體" style:font-family-generic="roman" style:font-pitch="variable" fo:font-size="10pt" fo:font-style="normal" fo:text-shadow="none" style:text-underline-style="none" fo:font-weight="normal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</office:automatic-styles>
  <office:body>
    <office:chart>
      <chart:chart svg:width="22.232cm" svg:height="13.76cm" xlink:href=".." xlink:type="simple" chart:class="chart:bar" chart:style-name="ch1">
        <chart:title svg:x="8.574cm" svg:y="0.326cm" chart:style-name="ch2">
          <text:p>大型水庫營運概況</text:p>
        </chart:title>
        <chart:legend svg:x="12.349cm" svg:y="1.417cm" style:legend-expansion="custom" chartooo:width="9.242cm" chartooo:height="1.658cm" style:legend-expansion-aspect-ratio="5.57418576598311" chart:style-name="ch3"/>
        <chart:plot-area chart:style-name="ch4" table:cell-range-address="圖.B4:圖.E13" chart:data-source-has-labels="both" svg:x="1.13cm" svg:y="2.594cm" svg:width="19.858cm" svg:height="10.58cm">
          <chartooo:coordinate-region svg:x="2.342cm" svg:y="2.806cm" svg:width="18.646cm" svg:height="9.528cm"/>
          <chart:axis chart:dimension="x" chart:name="primary-x" chart:style-name="ch5" chartooo:axis-type="auto">
            <chartooo:date-scale/>
            <chart:categories table:cell-range-address="圖.B5:圖.B13"/>
          </chart:axis>
          <chart:axis chart:dimension="y" chart:name="primary-y" chart:style-name="ch6"/>
          <chart:series chart:style-name="ch7" chart:values-cell-range-address="圖.C5:圖.C13" chart:label-cell-address="圖.C4:圖.C4" chart:class="chart:bar">
            <chart:data-point/>
            <chart:data-point chart:style-name="ch8"/>
            <chart:data-point/>
            <chart:data-point chart:style-name="ch8"/>
            <chart:data-point chart:repeated="5"/>
          </chart:series>
          <chart:series chart:style-name="ch9" chart:values-cell-range-address="圖.D5:圖.D13" chart:label-cell-address="圖.D4:圖.D4" chart:class="chart:bar">
            <chart:data-point chart:repeated="3"/>
            <chart:data-point chart:style-name="ch8"/>
            <chart:data-point chart:repeated="5"/>
          </chart:series>
          <chart:series chart:style-name="ch10" chart:values-cell-range-address="圖.E5:圖.E13" chart:label-cell-address="圖.E4:圖.E4" chart:class="chart:bar">
            <chart:data-point chart:style-name="ch8"/>
            <chart:data-point chart:repeated="5"/>
            <chart:data-point chart:style-name="ch8"/>
            <chart:data-point chart:repeated="2"/>
          </chart:series>
          <chart:wall chart:style-name="ch11"/>
          <chart:floor chart:style-name="ch12"/>
        </chart:plot-area>
        <draw:line draw:name="直線接點 2" draw:style-name="gr1" draw:text-style-name="P1" svg:x1="1.945cm" svg:y1="2.755cm" svg:x2="21.009cm" svg:y2="2.759cm">
          <text:p/>
        </draw:line>
        <draw:line draw:name="直線接點 4" draw:style-name="gr2" draw:text-style-name="P2" svg:x1="21.02cm" svg:y1="11.779cm" svg:x2="21.054cm" svg:y2="2.755cm">
          <text:p/>
        </draw:line>
        <draw:custom-shape draw:name="文字方塊 8" draw:style-name="gr3" draw:text-style-name="P3" svg:width="1.012cm" svg:height="0.929cm" svg:x="0.35cm" svg:y="1.617cm">
          <text:p/>
          <draw:enhanced-geometry svg:viewBox="0 0 21600 21600" draw:type="mso-spt202" draw:enhanced-path="M 0 0 L 21600 0 21600 21600 0 21600 0 0 Z N"/>
        </draw:custom-shape>
        <draw:custom-shape draw:name="文字方塊 10" draw:style-name="gr4" draw:text-style-name="P5" svg:width="2.273cm" svg:height="0.795cm" svg:x="0.528cm" svg:y="1.847cm">
          <text:p text:style-name="P4"><text:span text:style-name="T1">百萬立方公尺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 進水量 </text:p>
                <draw:g>
                  <svg:desc>圖.C4:圖.C4</svg:desc>
                </draw:g>
              </table:table-cell>
              <table:table-cell office:value-type="string">
                <text:p> 發電水量 </text:p>
                <draw:g>
                  <svg:desc>圖.D4:圖.D4</svg:desc>
                </draw:g>
              </table:table-cell>
              <table:table-cell office:value-type="string">
                <text:p> 用水量 </text:p>
                <draw:g>
                  <svg:desc>圖.E4:圖.E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 翡翠
水庫 </text:p>
                <draw:g>
                  <svg:desc>圖.B5:圖.B13</svg:desc>
                </draw:g>
              </table:table-cell>
              <table:table-cell office:value-type="float" office:value="96540.12">
                <text:p>96540.12</text:p>
                <draw:g>
                  <svg:desc>圖.C5:圖.C13</svg:desc>
                </draw:g>
              </table:table-cell>
              <table:table-cell office:value-type="float" office:value="86224.76">
                <text:p>86224.76</text:p>
                <draw:g>
                  <svg:desc>圖.D5:圖.D13</svg:desc>
                </draw:g>
              </table:table-cell>
              <table:table-cell office:value-type="float" office:value="18643.76">
                <text:p>18643.76</text:p>
                <draw:g>
                  <svg:desc>圖.E5:圖.E13</svg:desc>
                </draw:g>
              </table:table-cell>
            </table:table-row>
            <table:table-row>
              <table:table-cell office:value-type="string">
                <text:p> 石門
水庫 </text:p>
              </table:table-cell>
              <table:table-cell office:value-type="float" office:value="127338.37">
                <text:p>127338.37</text:p>
              </table:table-cell>
              <table:table-cell office:value-type="float" office:value="51336.64">
                <text:p>51336.64</text:p>
              </table:table-cell>
              <table:table-cell office:value-type="float" office:value="74427.94">
                <text:p>74427.94</text:p>
              </table:table-cell>
            </table:table-row>
            <table:table-row>
              <table:table-cell office:value-type="string">
                <text:p> 鯉魚潭
水庫 </text:p>
              </table:table-cell>
              <table:table-cell office:value-type="float" office:value="38419.42">
                <text:p>38419.42</text:p>
              </table:table-cell>
              <table:table-cell office:value-type="float" office:value="NaN">
                <text:p>NaN</text:p>
              </table:table-cell>
              <table:table-cell office:value-type="float" office:value="34073.79">
                <text:p>34073.79</text:p>
              </table:table-cell>
            </table:table-row>
            <table:table-row>
              <table:table-cell office:value-type="string">
                <text:p> 德基
水庫 </text:p>
              </table:table-cell>
              <table:table-cell office:value-type="float" office:value="113319.79">
                <text:p>113319.79</text:p>
              </table:table-cell>
              <table:table-cell office:value-type="float" office:value="110056.43">
                <text:p>110056.4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霧社
水庫 </text:p>
              </table:table-cell>
              <table:table-cell office:value-type="float" office:value="69272.08">
                <text:p>69272.08</text:p>
              </table:table-cell>
              <table:table-cell office:value-type="float" office:value="47007.15">
                <text:p>47007.1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日月潭
水庫 </text:p>
              </table:table-cell>
              <table:table-cell office:value-type="float" office:value="92778.79">
                <text:p>92778.79</text:p>
              </table:table-cell>
              <table:table-cell office:value-type="float" office:value="473373.86">
                <text:p>473373.86</text:p>
              </table:table-cell>
              <table:table-cell office:value-type="float" office:value="95.9">
                <text:p>95.9</text:p>
              </table:table-cell>
            </table:table-row>
            <table:table-row>
              <table:table-cell office:value-type="string">
                <text:p> 烏山頭
水庫 </text:p>
              </table:table-cell>
              <table:table-cell office:value-type="float" office:value="75017.9">
                <text:p>75017.9</text:p>
              </table:table-cell>
              <table:table-cell office:value-type="float" office:value="154624.4">
                <text:p>154624.4</text:p>
              </table:table-cell>
              <table:table-cell office:value-type="float" office:value="83521.7">
                <text:p>83521.7</text:p>
              </table:table-cell>
            </table:table-row>
            <table:table-row>
              <table:table-cell office:value-type="string">
                <text:p> 曾文
水庫 </text:p>
              </table:table-cell>
              <table:table-cell office:value-type="float" office:value="114401.8">
                <text:p>114401.8</text:p>
              </table:table-cell>
              <table:table-cell office:value-type="float" office:value="89567">
                <text:p>8956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南化
水庫 </text:p>
              </table:table-cell>
              <table:table-cell office:value-type="float" office:value="26960.6">
                <text:p>26960.6</text:p>
              </table:table-cell>
              <table:table-cell office:value-type="float" office:value="NaN">
                <text:p>NaN</text:p>
              </table:table-cell>
              <table:table-cell office:value-type="float" office:value="22287.1">
                <text:p>22287.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