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1A500003DA600002E24C8AC994096EE367D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標楷體2" svg:font-family="標楷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4.23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7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12.26mm" fo:break-before="auto" style:use-optimal-row-height="false"/>
    </style:style>
    <style:style style:name="ro5" style:family="table-row">
      <style:table-row-properties style:row-height="72.28mm" fo:break-before="auto" style:use-optimal-row-height="false"/>
    </style:style>
    <style:style style:name="ro6" style:family="table-row">
      <style:table-row-properties style:row-height="5.91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25.86mm" fo:break-before="auto" style:use-optimal-row-height="false"/>
    </style:style>
    <style:style style:name="ro10" style:family="table-row">
      <style:table-row-properties style:row-height="23.6mm" fo:break-before="auto" style:use-optimal-row-height="false"/>
    </style:style>
    <style:style style:name="ro11" style:family="table-row">
      <style:table-row-properties style:row-height="25.72mm" fo:break-before="auto" style:use-optimal-row-height="false"/>
    </style:style>
    <style:style style:name="ro12" style:family="table-row">
      <style:table-row-properties style:row-height="18.91mm" fo:break-before="auto" style:use-optimal-row-height="false"/>
    </style:style>
    <style:style style:name="ta1" style:family="table" style:master-page-name="PageStyle_5f_sta326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sta27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sta27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</style:style>
    <style:style style:name="ce5" style:family="table-cell" style:parent-style-name="一般_5f_sta27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一般_5f_sta27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sta27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sta276" style:data-style-name="N137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fo:background-color="#ffffff" style:rotation-align="none"/>
    </style:style>
    <style:style style:name="ce11" style:family="table-cell" style:parent-style-name="一般_5f_sta27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sta27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order-bottom="2.49pt double-thin #000000" style:border-line-width-bottom="0.18mm 0.53mm 0.18mm" fo:background-color="#ffffcc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2.49pt double-thin #000000" style:border-line-width-top="0.18mm 0.53mm 0.18mm"/>
    </style:style>
    <style:style style:name="ce1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double-thin #000000" style:border-line-width-bottom="0.18mm 0.53mm 0.18mm" fo:background-color="#ff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 style:data-style-name="N137">
      <style:table-cell-properties fo:border-bottom="none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000000" style:border-line-width-bottom="0.18mm 0.53mm 0.18mm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2.49pt double-thin #000000" style:border-line-width-bottom="0.18mm 0.53mm 0.18mm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2.49pt double-thin #000000" style:border-line-width-bottom="0.18mm 0.53mm 0.18mm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2.49pt double-thin #000000" style:border-line-width-bottom="0.18mm 0.53mm 0.18mm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fo:min-height="0mm" fo:min-width="0mm" fo:padding-top="1.14mm" fo:padding-bottom="0mm" fo:padding-left="1.02mm" fo:padding-right="1.02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end="msArrowOpenEnd_20_5" draw:marker-end-width="3.15mm" draw:marker-end-center="false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no-wrap"/>
    </style:style>
    <style:style style:name="gr8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9" style:family="graphic">
      <style:graphic-properties draw:stroke="solid" svg:stroke-width="0.26mm" svg:stroke-color="#4a7ebb" draw:marker-end="msArrowOpenEnd_20_5" draw:marker-end-width="3.15mm" draw:marker-end-center="false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10" style:family="graphic">
      <style:graphic-properties draw:stroke="none" svg:stroke-width="0mm" draw:fill="solid" draw:fill-color="#ffffff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style:paragraph-properties fo:margin-left="0mm" fo:margin-right="0mm" fo:margin-top="0mm" fo:margin-bottom="0mm" style:line-height-at-least="6.35mm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3pt" fo:letter-spacing="normal" fo:font-style="normal" style:text-underline-style="none" fo:font-weight="normal" style:font-size-asian="13pt" style:font-style-asian="normal" style:font-weight-asian="normal" style:font-family-complex="'Times New Roman'" style:font-family-generic-complex="roman" style:font-pitch-complex="variable" style:font-size-complex="13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family="Candara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7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32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10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4" table:default-cell-style-name="ce4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5"/>
          <table:table-cell table:style-name="ce12" table:number-columns-repeated="6"/>
          <table:table-cell table:style-name="ce13" table:number-columns-repeated="1009"/>
        </table:table-row>
        <table:table-row table:style-name="ro2">
          <table:table-cell table:style-name="ce2" office:value-type="string" calcext:value-type="string">
            <text:p>STA.326</text:p>
          </table:table-cell>
          <table:table-cell table:style-name="ce6" table:number-columns-repeated="2"/>
          <table:table-cell table:style-name="ce7"/>
          <table:table-cell table:style-name="ce8" table:number-columns-repeated="2"/>
          <table:table-cell table:style-name="ce7"/>
          <table:table-cell table:style-name="ce11"/>
          <table:table-cell table:style-name="ce11" office:value-type="string" calcext:value-type="string">
            <text:p>107<text:span text:style-name="T7">年</text:span><text:span text:style-name="T8">10</text:span><text:span text:style-name="T9">月</text:span><text:span text:style-name="T8">2</text:span><text:span text:style-name="T9">日</text:span><text:span text:style-name="T8"> </text:span><text:span text:style-name="T9">星期二</text:span></text:p>
          </table:table-cell>
          <table:table-cell table:style-name="ce7" table:number-columns-repeated="5"/>
          <table:table-cell table:number-columns-repeated="1010"/>
        </table:table-row>
        <table:table-row table:style-name="ro3">
          <table:table-cell table:style-name="ce3">
            <draw:custom-shape table:end-cell-address="sta326.I7" table:end-x="19.34mm" table:end-y="4.37mm" draw:z-index="0" draw:name="Text Box 4" draw:style-name="gr1" draw:text-style-name="P2" svg:width="169.55mm" svg:height="118.57mm" svg:x="0.6mm" svg:y="0.6mm">
              <text:p text:style-name="P1"><text:span text:style-name="T1"><text:s text:c="7"/></text:span><text:span text:style-name="T2">政府基金制度為公共財政管理重要特徵之一，作業基金為留本基金，本自給自足為原則，力求有賸餘無短絀，另若有負債，亦有自償能力；若有賸餘，亦應繳交國庫。本署執掌之政府基金有「水資源作業基金」一項，其成立宗旨為「辦理水庫、海堤、河川及排水設施之管理、清淤疏濬、災害搶修搶險、相關人才培訓及回饋措施等業務」。</text:span></text:p>
              <text:p text:style-name="P1"><text:span text:style-name="T2"><text:s text:c="8"/></text:span><text:span text:style-name="T2">經濟部「水資源作業基金」之主要營運項目有發電、給水、疏濬及清淤、觀光、溫泉政策規劃及技術研究發展等</text:span><text:span text:style-name="T2">5</text:span><text:span text:style-name="T2">項。觀察近兩年主要營運項目概況，</text:span><text:span text:style-name="T2">106</text:span><text:span text:style-name="T2">度以「溫泉政策規劃及技術研究發展」表現最佳，較</text:span><text:span text:style-name="T2">105</text:span><text:span text:style-name="T2">年度增加</text:span><text:span text:style-name="T2">2,097</text:span><text:span text:style-name="T2">千元，成長</text:span><text:span text:style-name="T2">40.40%</text:span><text:span text:style-name="T2">，主要係宜蘭及臺東等縣</text:span><text:span text:style-name="T3">（</text:span><text:span text:style-name="T2">市</text:span><text:span text:style-name="T3">）</text:span><text:span text:style-name="T2">繳交上年度溫泉取用費致收入增加；其次為「疏濬及清淤」，較</text:span><text:span text:style-name="T2">105</text:span><text:span text:style-name="T2">年度略增加</text:span><text:span text:style-name="T2">517,044</text:span><text:span text:style-name="T2">千元，成長</text:span><text:span text:style-name="T2">20.86%</text:span><text:span text:style-name="T2">，主要係河川疏濬業務之土石銷貨收入增加；而「發電」方面</text:span><text:span text:style-name="T4">，</text:span><text:span text:style-name="T2">106</text:span><text:span text:style-name="T2">年度實際營運量為</text:span><text:span text:style-name="T2">544,042</text:span><text:span text:style-name="T2">千度，較</text:span><text:span text:style-name="T2">105</text:span><text:span text:style-name="T2">年度略減少</text:span><text:span text:style-name="T2">6.49%</text:span><text:span text:style-name="T2">，主要係</text:span><text:span text:style-name="T2">1-5</text:span><text:span text:style-name="T2">月石門電廠複葉閥工程及石門一號機大修影響致發電量減少 。 <text:s/></text:span></text:p>
              <text:p text:style-name="P1"><text:span text:style-name="T2"><text:s text:c="8"/></text:span><text:span text:style-name="T2">臺灣用水多仰賴降雨，且豐枯水量不均，因此水庫管理及清運疏濬等成效，係水資源永續經營的重要關鍵，是以，水資源作業基金應強化水源保育及清淤疏濬等作為，增進水庫蓄水及發電功能，朝穩定供水之目標發展。另溫泉係我國重要觀光產業，為保育及永續利用溫泉，促進國民健康與發展觀光事業，增進公共福祉，仍應依據溫泉法規範輔導溫泉產業導向合法化經營，兼顧地方開發及自然資源生態之維護，以期水資源有效及永續利用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 table:number-columns-repeated="3"/>
          <table:table-cell table:style-name="ce9" table:number-columns-repeated="2"/>
          <table:table-cell table:style-name="ce3" table:number-columns-repeated="3"/>
          <table:table-cell/>
          <table:table-cell table:style-name="Default" table:number-columns-repeated="2"/>
          <table:table-cell table:number-columns-repeated="1012"/>
        </table:table-row>
        <table:table-row table:style-name="ro4">
          <table:table-cell table:number-columns-repeated="10"/>
          <table:table-cell table:style-name="ce13" table:number-columns-repeated="2"/>
          <table:table-cell table:number-columns-repeated="1012"/>
        </table:table-row>
        <table:table-row table:style-name="ro5">
          <table:table-cell table:number-columns-repeated="10"/>
          <table:table-cell table:style-name="ce13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sta326.I27" table:end-x="17.23mm" table:end-y="5.58mm" draw:z-index="1" draw:name="圖片 6" draw:style-name="gr2" draw:text-style-name="P2" svg:width="162.9mm" svg:height="118.47mm" svg:x="5.14mm" svg:y="5.29mm">
              <draw:image xlink:href="Pictures/200001A500003DA600002E24C8AC994096EE367D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11" table:number-columns-repeated="2" table:default-cell-style-name="Default"/>
        <table:table-column table:style-name="co10" table:default-cell-style-name="ce26"/>
        <table:table-column table:style-name="co12" table:default-cell-style-name="Default"/>
        <table:table-column table:style-name="co13" table:default-cell-style-name="Default"/>
        <table:table-column table:style-name="co11" table:number-columns-repeated="1019" table:default-cell-style-name="Default"/>
        <table:table-row table:style-name="ro7">
          <table:table-cell table:style-name="ce14"/>
          <table:table-cell table:style-name="ce18"/>
          <table:table-cell table:style-name="ce22"/>
          <table:table-cell table:style-name="ce14" table:number-columns-repeated="2"/>
          <table:table-cell table:style-name="ce31" office:value-type="string" calcext:value-type="string" table:number-columns-spanned="1" table:number-rows-spanned="2">
            <text:p>單位</text:p>
          </table:table-cell>
          <table:table-cell table:style-name="ce33" office:value-type="string" calcext:value-type="string" table:number-columns-spanned="2" table:number-rows-spanned="1">
            <text:p><text:span text:style-name="T10">比較增減</text:span><text:span text:style-name="T11">(-)</text:span></text:p>
          </table:table-cell>
          <table:covered-table-cell table:style-name="ce35"/>
          <table:table-cell table:style-name="ce14" table:number-columns-repeated="1016"/>
        </table:table-row>
        <table:table-row table:style-name="ro7">
          <table:table-cell table:style-name="ce15"/>
          <table:table-cell table:style-name="ce19"/>
          <table:table-cell table:style-name="ce23" office:value-type="string" calcext:value-type="string">
            <text:p>預算科目</text:p>
          </table:table-cell>
          <table:table-cell table:style-name="ce27" office:value-type="string" office:string-value="105年度實際營運量" calcext:value-type="string">
            <text:p><text:s/>105年度實際營運量 </text:p>
          </table:table-cell>
          <table:table-cell table:style-name="ce27" office:value-type="string" office:string-value="106年度實際營運量" calcext:value-type="string">
            <text:p><text:s/>106年度實際營運量 </text:p>
          </table:table-cell>
          <table:covered-table-cell table:style-name="ce32"/>
          <table:table-cell table:style-name="ce34" office:value-type="string" calcext:value-type="string">
            <text:p><text:span text:style-name="T10">增減數</text:span></text:p>
          </table:table-cell>
          <table:table-cell table:style-name="ce36" office:value-type="string" calcext:value-type="string">
            <text:p><text:span text:style-name="T10">％</text:span></text:p>
          </table:table-cell>
          <table:table-cell table:number-columns-repeated="1016"/>
        </table:table-row>
        <table:table-row table:style-name="ro8">
          <table:table-cell table:style-name="ce16"/>
          <table:table-cell table:style-name="ce20"/>
          <table:table-cell table:style-name="ce24" office:value-type="string" calcext:value-type="string">
            <text:p>發電</text:p>
            <text:p>（千度）</text:p>
          </table:table-cell>
          <table:table-cell table:style-name="ce28" office:value-type="float" office:value="581819" calcext:value-type="float">
            <text:p><text:s/>581,819 </text:p>
          </table:table-cell>
          <table:table-cell table:style-name="ce28" office:value-type="float" office:value="544042" calcext:value-type="float">
            <text:p><text:s/>544,042 </text:p>
          </table:table-cell>
          <table:table-cell table:style-name="ce24" office:value-type="string" calcext:value-type="string">
            <text:p>千度</text:p>
          </table:table-cell>
          <table:table-cell table:style-name="ce28" table:formula="of:=[.E3]-[.D3]" office:value-type="float" office:value="-37777" calcext:value-type="float">
            <text:p>-37,777 </text:p>
          </table:table-cell>
          <table:table-cell table:style-name="ce37" table:formula="of:=[.G3]/[.D3]" office:value-type="percentage" office:value="-0.0649291274434145" calcext:value-type="percentage">
            <text:p>-6.49%</text:p>
          </table:table-cell>
          <table:table-cell/>
          <table:table-cell table:style-name="ce28" office:value-type="string" office:string-value="581,819" calcext:value-type="string">
            <text:p><text:s/>581,819 </text:p>
          </table:table-cell>
          <table:table-cell table:style-name="ce28" office:value-type="string" office:string-value="544,042" calcext:value-type="string">
            <text:p><text:s/>544,042 </text:p>
          </table:table-cell>
          <table:table-cell table:number-columns-repeated="1013"/>
        </table:table-row>
        <table:table-row table:style-name="ro9">
          <table:table-cell table:style-name="ce17"/>
          <table:table-cell table:style-name="ce21"/>
          <table:table-cell table:style-name="ce25" office:value-type="string" calcext:value-type="string">
            <text:p>給水</text:p>
            <text:p>（千立方公尺）</text:p>
          </table:table-cell>
          <table:table-cell table:style-name="ce29" office:value-type="float" office:value="1704148" calcext:value-type="float">
            <text:p><text:s/>1,704,148 </text:p>
          </table:table-cell>
          <table:table-cell table:style-name="ce29" office:value-type="float" office:value="1819526" calcext:value-type="float">
            <text:p><text:s/>1,819,526 </text:p>
          </table:table-cell>
          <table:table-cell table:style-name="ce25" office:value-type="string" calcext:value-type="string">
            <text:p>千立方公尺</text:p>
          </table:table-cell>
          <table:table-cell table:style-name="ce30" table:formula="of:=[.E4]-[.D4]" office:value-type="float" office:value="115378" calcext:value-type="float">
            <text:p><text:s/>115,378 </text:p>
          </table:table-cell>
          <table:table-cell table:style-name="ce38" table:formula="of:=[.G4]/[.D4]" office:value-type="percentage" office:value="0.0677042134838054" calcext:value-type="percentage">
            <text:p>6.77%</text:p>
          </table:table-cell>
          <table:table-cell/>
          <table:table-cell table:style-name="ce29" office:value-type="string" office:string-value="1,704,148" calcext:value-type="string">
            <text:p><text:s/>1,704,148 </text:p>
          </table:table-cell>
          <table:table-cell table:style-name="ce29" office:value-type="string" office:string-value="1,819,526" calcext:value-type="string">
            <text:p><text:s/>1,819,526 </text:p>
          </table:table-cell>
          <table:table-cell table:number-columns-repeated="1013"/>
        </table:table-row>
        <table:table-row table:style-name="ro10">
          <table:table-cell table:style-name="ce17"/>
          <table:table-cell table:style-name="ce21"/>
          <table:table-cell table:style-name="ce25" office:value-type="string" calcext:value-type="string">
            <text:p>疏濬及</text:p>
            <text:p>清淤</text:p>
            <text:p>（千元）</text:p>
          </table:table-cell>
          <table:table-cell table:style-name="ce30" office:value-type="float" office:value="2479141" calcext:value-type="float">
            <text:p><text:s/>2,479,141 </text:p>
          </table:table-cell>
          <table:table-cell table:style-name="ce30" office:value-type="float" office:value="2996185" calcext:value-type="float">
            <text:p><text:s/>2,996,185 </text:p>
          </table:table-cell>
          <table:table-cell table:style-name="ce25" office:value-type="string" calcext:value-type="string">
            <text:p>千元</text:p>
          </table:table-cell>
          <table:table-cell table:style-name="ce30" table:formula="of:=[.E5]-[.D5]" office:value-type="float" office:value="517044" calcext:value-type="float">
            <text:p><text:s/>517,044 </text:p>
          </table:table-cell>
          <table:table-cell table:style-name="ce38" table:formula="of:=[.G5]/[.D5]" office:value-type="percentage" office:value="0.20855772221104" calcext:value-type="percentage">
            <text:p>20.86%</text:p>
          </table:table-cell>
          <table:table-cell/>
          <table:table-cell table:style-name="ce30" office:value-type="string" office:string-value="1,683,525" calcext:value-type="string">
            <text:p><text:s/>1,683,525 </text:p>
          </table:table-cell>
          <table:table-cell table:style-name="ce30" office:value-type="string" office:string-value="1,942,547" calcext:value-type="string">
            <text:p><text:s/>1,942,547 </text:p>
          </table:table-cell>
          <table:table-cell table:number-columns-repeated="1013"/>
        </table:table-row>
        <table:table-row table:style-name="ro11">
          <table:table-cell table:style-name="ce17"/>
          <table:table-cell table:style-name="ce21"/>
          <table:table-cell table:style-name="ce25" office:value-type="string" calcext:value-type="string">
            <text:p>觀光</text:p>
            <text:p>（人次）</text:p>
          </table:table-cell>
          <table:table-cell table:style-name="ce30" office:value-type="float" office:value="929315" calcext:value-type="float">
            <text:p><text:s/>929,315 </text:p>
          </table:table-cell>
          <table:table-cell table:style-name="ce30" office:value-type="float" office:value="1062778" calcext:value-type="float">
            <text:p><text:s/>1,062,778 </text:p>
          </table:table-cell>
          <table:table-cell table:style-name="ce25" office:value-type="string" calcext:value-type="string">
            <text:p>人次</text:p>
          </table:table-cell>
          <table:table-cell table:style-name="ce30" table:formula="of:=[.E6]-[.D6]" office:value-type="float" office:value="133463" calcext:value-type="float">
            <text:p><text:s/>133,463 </text:p>
          </table:table-cell>
          <table:table-cell table:style-name="ce38" table:formula="of:=[.G6]/[.D6]" office:value-type="percentage" office:value="0.143614382636673" calcext:value-type="percentage">
            <text:p>14.36%</text:p>
          </table:table-cell>
          <table:table-cell/>
          <table:table-cell table:style-name="ce30" office:value-type="string" office:string-value="929,315" calcext:value-type="string">
            <text:p><text:s/>929,315 </text:p>
          </table:table-cell>
          <table:table-cell table:style-name="ce30" office:value-type="string" office:string-value="1,062,778" calcext:value-type="string">
            <text:p><text:s/>1,062,778 </text:p>
          </table:table-cell>
          <table:table-cell table:number-columns-repeated="1013"/>
        </table:table-row>
        <table:table-row table:style-name="ro12">
          <table:table-cell table:style-name="ce17">
            <draw:g table:end-cell-address="工作表3.I27" table:end-x="1.05mm" table:end-y="1.65mm" draw:z-index="9">
              <draw:frame draw:name="圖表 14" draw:style-name="gr3" draw:text-style-name="P2" svg:width="158.2mm" svg:height="118.32mm" svg:x="3.18mm" svg:y="14.51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custom-shape draw:name="直線單箭頭接點 16" draw:style-name="gr4" draw:text-style-name="P2" svg:width="9.73mm" svg:height="3.36mm" svg:x="75.23mm" svg:y="28.47mm">
                <text:p/>
                <draw:enhanced-geometry draw:mirror-horizontal="false" draw:mirror-vertical="true" svg:viewBox="0 0 21600 21600" draw:type="mso-spt32" draw:enhanced-path="M 0 0 L 21600 21600 N"/>
              </draw:custom-shape>
              <draw:custom-shape draw:name="直線單箭頭接點 24" draw:style-name="gr4" draw:text-style-name="P2" svg:width="9.13mm" svg:height="4.71mm" svg:x="117.64mm" svg:y="55.45mm">
                <text:p/>
                <draw:enhanced-geometry draw:mirror-horizontal="false" draw:mirror-vertical="true" svg:viewBox="0 0 21600 21600" draw:type="mso-spt32" draw:enhanced-path="M 0 0 L 21600 21600 N"/>
              </draw:custom-shape>
              <draw:custom-shape draw:name="文字方塊 27" draw:style-name="gr5" draw:text-style-name="P2" svg:width="16.02mm" svg:height="6.42mm" svg:x="51.27mm" svg:y="66.55mm">
                <text:p text:style-name="P3"><text:span text:style-name="T5">-6.49%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28" draw:style-name="gr5" draw:text-style-name="P2" svg:width="16.02mm" svg:height="6.42mm" svg:x="73.6mm" svg:y="32.09mm">
                <text:p text:style-name="P3"><text:span text:style-name="T5">6.77%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29" draw:style-name="gr5" draw:text-style-name="P2" svg:width="17.07mm" svg:height="6.42mm" svg:x="94.26mm" svg:y="28.35mm">
                <text:p text:style-name="P3"><text:span text:style-name="T5">20.86%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30" draw:style-name="gr6" draw:text-style-name="P2" svg:width="17.52mm" svg:height="8.59mm" svg:x="116.46mm" svg:y="49mm">
                <text:p text:style-name="P3"><text:span text:style-name="T5">14.36% <text:s/>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31" draw:style-name="gr5" draw:text-style-name="P2" svg:width="17.37mm" svg:height="6.42mm" svg:x="139.83mm" svg:y="79.44mm">
                <text:p text:style-name="P3"><text:span text:style-name="T5">40.40% 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文字方塊 1" draw:style-name="gr7" draw:text-style-name="P4" svg:width="9.58mm" svg:height="12.96mm" svg:x="32.07mm" svg:y="93.6mm">
                <text:p text:style-name="P3"><text:span text:style-name="T5"><text:s text:c="4"/></text:span><text:span text:style-name="T5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style-name="ce21"/>
          <table:table-cell table:style-name="ce25" office:value-type="string" calcext:value-type="string">
            <text:p>溫泉政策規劃及技術研究發展</text:p>
            <text:p>（千元）</text:p>
          </table:table-cell>
          <table:table-cell table:style-name="ce30" office:value-type="float" office:value="5190" calcext:value-type="float">
            <text:p><text:s/>5,190 </text:p>
          </table:table-cell>
          <table:table-cell table:style-name="ce30" office:value-type="float" office:value="7287" calcext:value-type="float">
            <text:p><text:s/>7,287 </text:p>
          </table:table-cell>
          <table:table-cell table:style-name="ce25" office:value-type="string" calcext:value-type="string">
            <text:p>千元</text:p>
          </table:table-cell>
          <table:table-cell table:style-name="ce30" table:formula="of:=[.E7]-[.D7]" office:value-type="float" office:value="2097" calcext:value-type="float">
            <text:p><text:s/>2,097 </text:p>
          </table:table-cell>
          <table:table-cell table:style-name="ce38" table:formula="of:=[.G7]/[.D7]" office:value-type="percentage" office:value="0.404046242774566" calcext:value-type="percentage">
            <text:p>40.40%</text:p>
          </table:table-cell>
          <table:table-cell/>
          <table:table-cell table:style-name="ce30" office:value-type="string" office:string-value="2,192" calcext:value-type="string">
            <text:p><text:s/>2,192 </text:p>
          </table:table-cell>
          <table:table-cell table:style-name="ce30" office:value-type="string" office:string-value="5,306" calcext:value-type="string">
            <text:p><text:s/>5,306 </text:p>
          </table:table-cell>
          <table:table-cell table:number-columns-repeated="1013"/>
        </table:table-row>
        <table:table-row table:style-name="ro6">
          <table:table-cell table:number-columns-repeated="5"/>
          <table:table-cell>
            <draw:custom-shape table:end-cell-address="工作表3.G9" table:end-x="2.71mm" table:end-y="3.69mm" draw:z-index="5" draw:name="文字方塊 9" draw:style-name="gr5" draw:text-style-name="P2" svg:width="19.19mm" svg:height="6.42mm" svg:x="2.57mm" svg:y="3.18mm">
              <text:p text:style-name="P3"><text:span text:style-name="T6">-15.04%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>
            <draw:custom-shape table:end-cell-address="工作表3.E12" table:end-x="10.72mm" table:end-y="0.04mm" draw:z-index="4" draw:name="文字方塊 8" draw:style-name="gr5" draw:text-style-name="P2" svg:width="16.17mm" svg:height="6.42mm" svg:x="16.78mm" svg:y="5.44mm">
              <text:p text:style-name="P3"><text:span text:style-name="T6">-1.81%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6"/>
          <table:table-cell>
            <draw:custom-shape table:end-cell-address="工作表3.R29" table:end-x="2.71mm" table:end-y="2.41mm" draw:z-index="10" draw:name="AutoShape 2" draw:style-name="gr8" draw:text-style-name="P2" svg:width="136.06mm" svg:height="114.68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6">
          <table:table-cell table:number-columns-repeated="3"/>
          <table:table-cell>
            <draw:custom-shape table:end-cell-address="工作表3.E12" table:end-x="4.07mm" table:end-y="2.11mm" draw:z-index="2" draw:name="直線單箭頭接點 5" draw:style-name="gr9" draw:text-style-name="P2" svg:width="10.73mm" svg:height="3.18mm" svg:x="15.57mm" svg:y="4.84mm">
              <text:p/>
              <draw:enhanced-geometry draw:mirror-horizontal="false" draw:mirror-vertical="false" svg:viewBox="0 0 21600 21600" draw:type="mso-spt32" draw:enhanced-path="M 0 0 L 21600 21600 N"/>
            </draw:custom-shape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>
            <draw:custom-shape table:end-cell-address="工作表3.G14" table:end-x="15.26mm" table:end-y="4.14mm" draw:z-index="6" draw:name="文字方塊 10" draw:style-name="gr5" draw:text-style-name="P2" svg:width="16.17mm" svg:height="6.42mm" svg:x="18.14mm" svg:y="3.63mm">
              <text:p text:style-name="P3"><text:span text:style-name="T6">1.22%</text:span><text:span text:style-name="T5"> 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/>
          <table:table-cell table:style-name="ce39"/>
          <table:table-cell table:number-columns-repeated="1013"/>
        </table:table-row>
        <table:table-row table:style-name="ro6">
          <table:table-cell table:number-columns-repeated="2"/>
          <table:table-cell>
            <draw:custom-shape table:end-cell-address="工作表3.D15" table:end-x="12.7mm" table:end-y="2.94mm" draw:z-index="3" draw:name="文字方塊 6" draw:style-name="gr5" draw:text-style-name="P2" svg:width="16.62mm" svg:height="6.42mm" svg:x="16.18mm" svg:y="2.42mm">
              <text:p text:style-name="P3"><text:span text:style-name="T6">52.18%</text:span><text:span text:style-name="T5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>
            <draw:custom-shape table:end-cell-address="工作表3.G14" table:end-x="15.71mm" table:end-y="5.88mm" draw:z-index="1" draw:name="直線單箭頭接點 4" draw:style-name="gr9" draw:text-style-name="P2" svg:width="9.52mm" svg:height="0.9mm" svg:x="-3.33mm" svg:y="4.08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>
            <draw:custom-shape table:end-cell-address="工作表3.D17" table:end-x="16mm" table:end-y="0.89mm" draw:z-index="0" draw:name="直線單箭頭接點 3" draw:style-name="gr9" draw:text-style-name="P2" svg:width="9.96mm" svg:height="4.24mm" svg:x="-3.92mm" svg:y="-1.68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table-cell table:number-columns-repeated="3"/>
          <table:table-cell>
            <draw:custom-shape table:end-cell-address="工作表3.H17" table:end-x="19.04mm" table:end-y="4.59mm" draw:z-index="7" draw:name="文字方塊 11" draw:style-name="gr5" draw:text-style-name="P2" svg:width="18.89mm" svg:height="6.42mm" svg:x="0.15mm" svg:y="4.08mm">
              <text:p text:style-name="P3"><text:span text:style-name="T6">-11.34%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>
            <draw:custom-shape table:end-cell-address="工作表3.C19" table:end-x="2.77mm" table:end-y="3.84mm" draw:z-index="8" draw:name="文字方塊 12" draw:style-name="gr10" draw:text-style-name="P4" svg:width="6.8mm" svg:height="6.42mm" svg:x="15.02mm" svg:y="3.33mm">
              <text:p text:style-name="P3"><text:span text:style-name="T5">0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7"/>
          <table:table-cell>
            <draw:custom-shape table:end-cell-address="工作表3.I21" table:end-x="0.73mm" table:end-y="2.11mm" draw:z-index="11" draw:name="直線單箭頭接點 25" draw:style-name="gr4" draw:text-style-name="P2" svg:width="9.21mm" svg:height="5.3mm" svg:x="1.36mm" svg:y="-2.58mm">
              <text:p/>
              <draw:enhanced-geometry draw:mirror-horizontal="false" draw:mirror-vertical="true" svg:viewBox="0 0 21600 21600" draw:type="mso-spt32" draw:enhanced-path="M 0 0 L 21600 21600 N"/>
            </draw:custom-shape>
          </table:table-cell>
          <table:table-cell table:number-columns-repeated="1016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標楷體2" svg:font-family="標楷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ta276" style:display-name="一般_sta2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01mm" fo:margin-bottom="8.01mm" fo:margin-left="23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6mm" fo:margin-left="0mm" fo:margin-right="0mm" fo:margin-top="11.77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26" style:display-name="PageStyle_sta326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梁碧玲</meta:initial-creator>
    <dc:creator>主計室三科梁碧玲</dc:creator>
    <meta:print-date>2018-10-01T07:05:55</meta:print-date>
    <meta:creation-date>2017-09-04T07:51:51</meta:creation-date>
    <dc:date>2018-10-04T01:46:03</dc:date>
    <meta:generator>LibreOffice/5.1.2.2$Windows_x86 LibreOffice_project/d3bf12ecb743fc0d20e0be0c58ca359301eb705f</meta:generator>
    <meta:document-statistic meta:table-count="2" meta:cell-count="50" meta:object-count="14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2pt" fo:font-weight="bold" style:font-size-asian="12pt" style:font-weight-asian="bold" style:font-family-complex="'Times New Roman'" style:font-family-generic-complex="roman" style:font-size-complex="12pt" style:font-weight-complex="bold"/>
    </style:style>
    <style:style style:name="ch3" style:family="chart">
      <style:chart-properties chart:three-dimensional="true" chart:include-hidden-cells="false" chart:treat-empty-cells="leave-gap" loext:data-table-show-horz-border="true" loext:data-table-show-vert-border="true" loext:data-table-show-outline="true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ndara" fo:font-size="10pt" style:font-size-asian="10pt" style:font-size-complex="10pt"/>
    </style:style>
    <style:style style:name="ch5" style:family="chart" style:data-style-name="N142">
      <style:chart-properties chart:display-label="true" chart:tick-marks-major-inner="false" chart:tick-marks-major-outer="false" chart:logarithmic="false" chart:minimum="0" chart:maximum="20000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b0f0"/>
      <style:text-properties fo:color="#000000" style:text-position="0% 100%" fo:font-family="Candara" fo:font-size="10pt" style:font-size-asian="10pt" style:font-size-complex="10pt"/>
    </style:style>
    <style:style style:name="ch9" style:family="chart" style:data-style-name="N14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ff00"/>
      <style:text-properties fo:color="#000000" style:text-position="0% 100%" fo:font-family="Candara" fo:font-size="10pt" style:font-size-asian="10pt" style:font-size-complex="10pt"/>
    </style:style>
    <style:style style:name="ch10" style:family="chart">
      <style:graphic-properties draw:stroke="solid" svg:stroke-width="0.026cm" svg:stroke-color="#878787" draw:fill="none" draw:fill-color="#d9d9d9"/>
    </style:style>
    <style:style style:name="gr1" style:family="graphic">
      <style:graphic-properties draw:stroke="solid" svg:stroke-width="0.026cm" svg:stroke-color="#000000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5.821cm" svg:height="11.833cm" xlink:href=".." xlink:type="simple" chart:class="chart:bar" chart:style-name="ch1">
        <chart:title svg:x="2.609cm" svg:y="0.039cm" chart:style-name="ch2">
          <text:p>經濟部「水資源作業基金」近2年度(105-106)各營運項目營運概況</text:p>
        </chart:title>
        <chart:plot-area chart:style-name="ch3" table:cell-range-address="工作表3.C2:工作表3.E7" chart:data-source-has-labels="both" svg:x="2.407cm" svg:y="1.304cm" svg:width="13.294cm" svg:height="10.44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802cm" svg:y="1.304cm" svg:width="12.018cm" svg:height="6.5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3.C3:工作表3.C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工作表3.D3:工作表3.D7" chart:label-cell-address="工作表3.D2:工作表3.D2" chart:class="chart:bar">
            <chart:data-point chart:repeated="5"/>
          </chart:series>
          <chart:series chart:style-name="ch9" chart:values-cell-range-address="工作表3.E3:工作表3.E7" chart:label-cell-address="工作表3.E2:工作表3.E2" chart:class="chart:bar">
            <chart:data-point chart:repeated="5"/>
          </chart:series>
          <chart:wall chart:style-name="ch10"/>
          <chart:floor chart:style-name="ch10"/>
        </chart:plot-area>
        <draw:custom-shape draw:name="直線單箭頭接點 4" draw:style-name="gr1" draw:text-style-name="P1" svg:width="0.909cm" svg:height="0.436cm" svg:x="9.308cm" svg:y="0.97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直線單箭頭接點 7" draw:style-name="gr1" draw:text-style-name="P1" svg:width="0.987cm" svg:height="0.137cm" svg:x="5.027cm" svg:y="5.767cm">
          <text:p/>
          <draw:enhanced-geometry draw:mirror-horizontal="false" draw:mirror-vertical="false" svg:viewBox="0 0 21600 21600" draw:type="mso-spt32" draw:enhanced-path="M 0 0 L 21600 21600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105年度實際營運量 </text:p>
                <draw:g>
                  <svg:desc>工作表3.D2:工作表3.D2</svg:desc>
                </draw:g>
              </table:table-cell>
              <table:table-cell office:value-type="string">
                <text:p> 106年度實際營運量 </text:p>
                <draw:g>
                  <svg:desc>工作表3.E2:工作表3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發電
（千度）</text:p>
                <draw:g>
                  <svg:desc>工作表3.C3:工作表3.C7</svg:desc>
                </draw:g>
              </table:table-cell>
              <table:table-cell office:value-type="float" office:value="581819">
                <text:p>581819</text:p>
                <draw:g>
                  <svg:desc>工作表3.D3:工作表3.D7</svg:desc>
                </draw:g>
              </table:table-cell>
              <table:table-cell office:value-type="float" office:value="544042">
                <text:p>544042</text:p>
                <draw:g>
                  <svg:desc>工作表3.E3:工作表3.E7</svg:desc>
                </draw:g>
              </table:table-cell>
            </table:table-row>
            <table:table-row>
              <table:table-cell office:value-type="string">
                <text:p>給水
（千立方公尺）</text:p>
              </table:table-cell>
              <table:table-cell office:value-type="float" office:value="1704148">
                <text:p>1704148</text:p>
              </table:table-cell>
              <table:table-cell office:value-type="float" office:value="1819526">
                <text:p>1819526</text:p>
              </table:table-cell>
            </table:table-row>
            <table:table-row>
              <table:table-cell office:value-type="string">
                <text:p>疏濬及
清淤
（千元）</text:p>
              </table:table-cell>
              <table:table-cell office:value-type="float" office:value="2479141">
                <text:p>2479141</text:p>
              </table:table-cell>
              <table:table-cell office:value-type="float" office:value="2996185">
                <text:p>2996185</text:p>
              </table:table-cell>
            </table:table-row>
            <table:table-row>
              <table:table-cell office:value-type="string">
                <text:p>觀光
（人次）</text:p>
              </table:table-cell>
              <table:table-cell office:value-type="float" office:value="929315">
                <text:p>929315</text:p>
              </table:table-cell>
              <table:table-cell office:value-type="float" office:value="1062778">
                <text:p>1062778</text:p>
              </table:table-cell>
            </table:table-row>
            <table:table-row>
              <table:table-cell office:value-type="string">
                <text:p>溫泉政策規劃及技術研究發展
（千元）</text:p>
              </table:table-cell>
              <table:table-cell office:value-type="float" office:value="5190">
                <text:p>5190</text:p>
              </table:table-cell>
              <table:table-cell office:value-type="float" office:value="7287">
                <text:p>72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