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6.15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67.73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6.19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2.75mm"/>
    </style:style>
    <style:style style:name="co25" style:family="table-column">
      <style:table-column-properties fo:break-before="auto" style:column-width="25.66mm"/>
    </style:style>
    <style:style style:name="co26" style:family="table-column">
      <style:table-column-properties fo:break-before="auto" style:column-width="68mm"/>
    </style:style>
    <style:style style:name="co27" style:family="table-column">
      <style:table-column-properties fo:break-before="auto" style:column-width="29.9mm"/>
    </style:style>
    <style:style style:name="co28" style:family="table-column">
      <style:table-column-properties fo:break-before="auto" style:column-width="35.98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18.8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_28_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80">
      <style:table-cell-properties fo:padding="0.71mm"/>
      <style:text-properties fo:color="#800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fo:color="#8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72mm" fo:min-width="4.4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73mm" fo:min-width="4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3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73mm" fo:min-width="4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98mm" fo:min-width="4.4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98mm" fo:min-width="4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18mm" fo:min-width="4.4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17mm" fo:min-width="4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96mm" fo:min-width="7.4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18mm" fo:min-width="6.8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5.2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97mm" fo:min-width="5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8.15mm" fo:min-width="7.3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75mm" fo:min-width="6.3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22mm" fo:min-width="4.4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22mm" fo:min-width="4.4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5.22mm" fo:min-width="9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53mm" fo:min-width="5.7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0.78mm" fo:min-width="4.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4.17mm" fo:min-width="6.09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4.17mm" fo:min-width="6.85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6.55mm" fo:min-width="5.7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54mm" fo:min-width="4.4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3mm" fo:min-width="7.3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36mm" fo:min-width="6.34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25mm" fo:min-width="4.4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23mm" fo:min-width="4.45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23mm" fo:min-width="4.4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4.59mm" fo:min-width="6.04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66mm" fo:min-width="5.77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6.19mm" fo:min-width="6.35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18mm" fo:min-width="6.32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9.62mm" fo:min-width="7.1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9.82mm" fo:min-width="9.21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0.36mm" fo:min-width="8.7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9.82mm" fo:min-width="7.12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0.88mm" fo:min-width="5.5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10.36mm" fo:min-width="7.11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10.35mm" fo:min-width="7.1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6.77mm" fo:min-width="5.78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86mm" fo:min-width="5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33%" style:font-name-asian="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R3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1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12"/>
        <table:table-column table:style-name="co11" table:default-cell-style-name="ce12"/>
        <table:table-column table:style-name="co12" table:default-cell-style-name="ce2"/>
        <table:table-column table:style-name="co13" table:default-cell-style-name="ce2"/>
        <table:table-column table:style-name="co14" table:default-cell-style-name="ce12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45 河川公地許可使用費徵收情形</text:p>
          </table:table-cell>
          <table:covered-table-cell table:number-columns-repeated="3" table:style-name="ce11"/>
          <table:table-cell table:style-name="ce34" office:value-type="string" calcext:value-type="string" table:number-columns-spanned="6" table:number-rows-spanned="1">
            <text:p>Table 45. Status on the Fee-collection for Permitted-use of </text:p>
            <text:p>Public-riverine-land </text:p>
          </table:table-cell>
          <table:covered-table-cell table:number-columns-repeated="5" table:style-name="ce38"/>
          <table:table-cell table:style-name="ce1" office:value-type="string" calcext:value-type="string" table:number-columns-spanned="3" table:number-rows-spanned="1">
            <text:p>表45 河川公地許可使用費徵收情形(續1）</text:p>
          </table:table-cell>
          <table:covered-table-cell table:number-columns-repeated="2" table:style-name="ce11"/>
          <table:table-cell table:style-name="ce34" office:value-type="string" calcext:value-type="string" table:number-columns-spanned="5" table:number-rows-spanned="1">
            <text:p>Table 45. Status on the Fee-collection for Permitted-use of </text:p>
            <text:p>Public-riverine-land (Cont.1)</text:p>
          </table:table-cell>
          <table:covered-table-cell table:number-columns-repeated="4" table:style-name="ce38"/>
          <table:table-cell table:style-name="ce63" table:number-columns-repeated="1006"/>
        </table:table-row>
        <table:table-row table:style-name="ro2">
          <table:table-cell table:number-columns-repeated="3"/>
          <table:table-cell table:style-name="ce31"/>
          <table:table-cell table:style-name="ce2"/>
          <table:table-cell table:style-name="ce12"/>
          <table:table-cell table:number-columns-repeated="2"/>
          <table:table-cell table:style-name="ce42"/>
          <table:table-cell table:number-columns-repeated="5"/>
          <table:table-cell table:style-name="ce31"/>
          <table:table-cell table:number-columns-repeated="2"/>
          <table:table-cell table:style-name="ce31"/>
          <table:table-cell table:number-columns-repeated="1006"/>
        </table:table-row>
        <table:table-row table:style-name="ro2">
          <table:table-cell table:number-columns-repeated="2"/>
          <table:table-cell table:style-name="ce10"/>
          <table:table-cell table:style-name="ce32" office:value-type="string" calcext:value-type="string">
            <text:p>面積單位：公 頃</text:p>
          </table:table-cell>
          <table:table-cell table:style-name="ce2"/>
          <table:table-cell table:style-name="ce12"/>
          <table:table-cell/>
          <table:table-cell table:style-name="ce2"/>
          <table:table-cell table:style-name="ce43"/>
          <table:table-cell table:style-name="ce47" office:value-type="string" calcext:value-type="string">
            <text:p>Area Unit ： Ha.</text:p>
          </table:table-cell>
          <table:table-cell/>
          <table:table-cell table:style-name="ce2"/>
          <table:table-cell table:style-name="ce32" office:value-type="string" calcext:value-type="string">
            <text:p>面積單位：公 頃</text:p>
          </table:table-cell>
          <table:table-cell table:number-columns-repeated="3"/>
          <table:table-cell table:style-name="ce43"/>
          <table:table-cell table:style-name="ce47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0"/>
          <table:table-cell table:style-name="ce32" office:value-type="string" calcext:value-type="string">
            <text:p>金額單位：新臺幣元</text:p>
          </table:table-cell>
          <table:table-cell table:style-name="ce2"/>
          <table:table-cell table:style-name="ce12"/>
          <table:table-cell/>
          <table:table-cell table:style-name="ce2"/>
          <table:table-cell table:style-name="ce44"/>
          <table:table-cell table:style-name="ce48" office:value-type="string" calcext:value-type="string">
            <text:p>Account Unit：N.T.$</text:p>
          </table:table-cell>
          <table:table-cell/>
          <table:table-cell table:style-name="ce2"/>
          <table:table-cell table:style-name="ce32" office:value-type="string" calcext:value-type="string">
            <text:p>金額單位：新臺幣元</text:p>
          </table:table-cell>
          <table:table-cell table:number-columns-repeated="3"/>
          <table:table-cell table:style-name="ce44"/>
          <table:table-cell table:style-name="ce48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3" office:value-type="string" calcext:value-type="string">
            <text:p>核准採取數量：立方公尺</text:p>
          </table:table-cell>
          <table:table-cell table:style-name="ce3"/>
          <table:table-cell table:style-name="ce13"/>
          <table:table-cell table:style-name="ce3" table:number-columns-repeated="2"/>
          <table:table-cell table:style-name="ce45"/>
          <table:table-cell table:style-name="ce49" office:value-type="string" calcext:value-type="string">
            <text:p>Approved amount：M<text:span text:style-name="T5">3</text:span></text:p>
          </table:table-cell>
          <table:table-cell table:style-name="ce3"/>
          <table:table-cell table:style-name="ce13"/>
          <table:table-cell table:style-name="ce33" office:value-type="string" calcext:value-type="string">
            <text:p>核准採取數量：立方公尺</text:p>
          </table:table-cell>
          <table:table-cell table:style-name="ce3" table:number-columns-repeated="2"/>
          <table:table-cell table:style-name="ce13"/>
          <table:table-cell table:style-name="ce45"/>
          <table:table-cell table:style-name="ce49" office:value-type="string" calcext:value-type="string">
            <text:p>Approved amount：M<text:span text:style-name="T5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4" office:value-type="string" calcext:value-type="string" table:number-columns-spanned="3" table:number-rows-spanned="1">
            <text:p>合 <text:s text:c="13"/>計</text:p>
          </table:table-cell>
          <table:covered-table-cell table:style-name="ce23"/>
          <table:covered-table-cell table:style-name="ce4"/>
          <table:table-cell table:style-name="ce35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23"/>
          <table:covered-table-cell table:style-name="ce41"/>
          <table:covered-table-cell table:style-name="ce23"/>
          <table:covered-table-cell table:style-name="ce4"/>
          <table:table-cell table:style-name="ce4"/>
          <table:table-cell table:style-name="ce14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41"/>
          <table:covered-table-cell table:style-name="ce35"/>
          <table:table-cell table:style-name="ce57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23"/>
          <table:table-cell table:style-name="ce64" table:number-columns-repeated="1006"/>
        </table:table-row>
        <table:table-row table:style-name="ro4">
          <table:table-cell table:style-name="ce5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6"/>
          <table:table-cell table:style-name="ce36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39"/>
          <table:covered-table-cell table:style-name="ce36"/>
          <table:table-cell table:style-name="ce5"/>
          <table:table-cell table:style-name="ce15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39"/>
          <table:covered-table-cell table:style-name="ce36"/>
          <table:table-cell table:style-name="ce39"/>
          <table:table-cell table:style-name="ce24" office:value-type="string" calcext:value-type="string">
            <text:p>Others</text:p>
          </table:table-cell>
          <table:table-cell table:style-name="ce24"/>
          <table:table-cell table:style-name="ce64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14"/>
          <table:table-cell table:style-name="ce2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35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41"/>
          <table:covered-table-cell table:style-name="ce35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50"/>
          <table:table-cell table:style-name="ce14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37"/>
          <table:table-cell table:style-name="ce58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58"/>
          <table:table-cell table:style-name="ce64" table:number-columns-repeated="1006"/>
        </table:table-row>
        <table:table-row table:style-name="ro4">
          <table:table-cell table:style-name="ce5"/>
          <table:table-cell table:style-name="ce16" office:value-type="string" calcext:value-type="string">
            <text:p>面 <text:s/>積</text:p>
          </table:table-cell>
          <table:table-cell table:style-name="ce2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36" office:value-type="string" calcext:value-type="string" table:number-columns-spanned="3" table:number-rows-spanned="1">
            <text:p>Paddy Field</text:p>
          </table:table-cell>
          <table:covered-table-cell table:style-name="ce24"/>
          <table:covered-table-cell table:style-name="ce6"/>
          <table:table-cell table:style-name="ce26" office:value-type="string" calcext:value-type="string" table:number-columns-spanned="3" table:number-rows-spanned="1">
            <text:p>Upland Field</text:p>
          </table:table-cell>
          <table:covered-table-cell table:style-name="ce24"/>
          <table:covered-table-cell table:style-name="ce6"/>
          <table:table-cell table:style-name="ce5"/>
          <table:table-cell table:style-name="ce51" office:value-type="string" calcext:value-type="string">
            <text:p>面 <text:s/>積</text:p>
          </table:table-cell>
          <table:table-cell table:style-name="ce16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37" office:value-type="string" calcext:value-type="string">
            <text:p>面 積</text:p>
          </table:table-cell>
          <table:table-cell table:style-name="ce58" office:value-type="string" calcext:value-type="string" table:number-columns-spanned="2" table:number-rows-spanned="1">
            <text:p>Account</text:p>
          </table:table-cell>
          <table:covered-table-cell table:style-name="ce58"/>
          <table:table-cell table:style-name="ce64" table:number-columns-repeated="1006"/>
        </table:table-row>
        <table:table-row table:style-name="ro4">
          <table:table-cell table:style-name="ce5"/>
          <table:table-cell table:style-name="ce16"/>
          <table:table-cell table:style-name="ce25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35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35" office:value-type="string" calcext:value-type="string">
            <text:p>面 <text:s text:c="2"/>積</text:p>
          </table:table-cell>
          <table:table-cell table:style-name="ce46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50"/>
          <table:table-cell table:style-name="ce16"/>
          <table:table-cell table:style-name="ce4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16"/>
          <table:table-cell table:style-name="ce25" office:value-type="string" calcext:value-type="string">
            <text:p>應 <text:s text:c="3"/>收</text:p>
          </table:table-cell>
          <table:table-cell table:style-name="ce60" office:value-type="string" calcext:value-type="string">
            <text:p>實 <text:s text:c="3"/>收</text:p>
          </table:table-cell>
          <table:table-cell table:style-name="ce64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16" office:value-type="string" calcext:value-type="string">
            <text:p>Area</text:p>
          </table:table-cell>
          <table:table-cell table:style-name="ce27" table:number-columns-repeated="2"/>
          <table:table-cell table:style-name="ce37"/>
          <table:table-cell table:style-name="ce27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37"/>
          <table:table-cell table:style-name="ce27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52" office:value-type="string" calcext:value-type="string">
            <text:p>Area</text:p>
          </table:table-cell>
          <table:table-cell table:style-name="ce16" office:value-type="string" calcext:value-type="string">
            <text:p>Approved amount</text:p>
          </table:table-cell>
          <table:table-cell table:style-name="ce53"/>
          <table:table-cell table:style-name="ce55"/>
          <table:table-cell table:style-name="ce52" office:value-type="string" calcext:value-type="string">
            <text:p>Area</text:p>
          </table:table-cell>
          <table:table-cell table:style-name="ce59"/>
          <table:table-cell table:style-name="ce61"/>
          <table:table-cell table:style-name="ce64" table:number-columns-repeated="1006"/>
        </table:table-row>
        <table:table-row table:style-name="ro5">
          <table:table-cell table:style-name="ce6"/>
          <table:table-cell table:style-name="ce17"/>
          <table:table-cell table:style-name="ce26" office:value-type="string" calcext:value-type="string">
            <text:p>Receivable</text:p>
          </table:table-cell>
          <table:table-cell table:style-name="ce26" office:value-type="string" calcext:value-type="string">
            <text:p>Received</text:p>
          </table:table-cell>
          <table:table-cell table:style-name="ce36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8"/>Receivable</text:p>
          </table:table-cell>
          <table:table-cell table:style-name="ce40" office:value-type="string" calcext:value-type="string">
            <text:p>實 <text:s text:c="3"/>收 <text:s text:c="4"/>Received</text:p>
          </table:table-cell>
          <table:table-cell table:style-name="ce36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2"/>Receivable</text:p>
          </table:table-cell>
          <table:table-cell table:style-name="ce40" office:value-type="string" calcext:value-type="string">
            <text:p>實 <text:s text:c="3"/>收 <text:s text:c="3"/>Received</text:p>
          </table:table-cell>
          <table:table-cell table:style-name="ce6"/>
          <table:table-cell table:style-name="ce39"/>
          <table:table-cell table:style-name="ce15" office:value-type="string" calcext:value-type="string">
            <text:p><text:s/>of extraction</text:p>
          </table:table-cell>
          <table:table-cell table:style-name="ce54" office:value-type="string" calcext:value-type="string">
            <text:p>Receivable</text:p>
          </table:table-cell>
          <table:table-cell table:style-name="ce56" office:value-type="string" calcext:value-type="string">
            <text:p>Received</text:p>
          </table:table-cell>
          <table:table-cell table:style-name="ce39"/>
          <table:table-cell table:style-name="ce56" office:value-type="string" calcext:value-type="string">
            <text:p>Receivable</text:p>
          </table:table-cell>
          <table:table-cell table:style-name="ce62" office:value-type="string" calcext:value-type="string">
            <text:p>Received</text:p>
          </table:table-cell>
          <table:table-cell table:style-name="ce64" table:number-columns-repeated="1006"/>
        </table:table-row>
        <table:table-row table:style-name="ro6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6 年 度 <text:s/>FY <text:s/>1987</text:p>
          </table:table-cell>
          <table:table-cell table:style-name="ce18" table:formula="of:=SUM([.E14];[.H14];[.L14];[.P14])" office:value-type="float" office:value="30379" calcext:value-type="float">
            <text:p>30,379</text:p>
          </table:table-cell>
          <table:table-cell table:style-name="ce28" table:formula="of:=SUM([.F14];[.I14];[.N14];[.Q14])" office:value-type="float" office:value="128979941" calcext:value-type="float">
            <text:p>128,979,941</text:p>
          </table:table-cell>
          <table:table-cell table:style-name="ce28" table:formula="of:=SUM([.G14];[.J14];[.O14];[.R14])" office:value-type="float" office:value="117702399" calcext:value-type="float">
            <text:p>117,702,399</text:p>
          </table:table-cell>
          <table:table-cell table:style-name="ce18" office:value-type="float" office:value="4175" calcext:value-type="float">
            <text:p>4,175</text:p>
          </table:table-cell>
          <table:table-cell table:style-name="ce28" office:value-type="float" office:value="21248539" calcext:value-type="float">
            <text:p>21,248,539</text:p>
          </table:table-cell>
          <table:table-cell table:style-name="ce28" office:value-type="float" office:value="17965319" calcext:value-type="float">
            <text:p>17,965,319</text:p>
          </table:table-cell>
          <table:table-cell table:style-name="ce18" office:value-type="float" office:value="23469" calcext:value-type="float">
            <text:p>23,469</text:p>
          </table:table-cell>
          <table:table-cell table:style-name="ce28" office:value-type="float" office:value="67414327" calcext:value-type="float">
            <text:p>67,414,327</text:p>
          </table:table-cell>
          <table:table-cell table:style-name="ce28" office:value-type="float" office:value="55451742" calcext:value-type="float">
            <text:p>55,451,742</text:p>
          </table:table-cell>
          <table:table-cell table:style-name="ce7" office:value-type="string" calcext:value-type="string">
            <text:p>民 國 76 年 度 <text:s/>FY <text:s/>1987</text:p>
          </table:table-cell>
          <table:table-cell table:style-name="ce18" office:value-type="float" office:value="2564" calcext:value-type="float">
            <text:p>2,564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9443538" calcext:value-type="float">
            <text:p>39,443,538</text:p>
          </table:table-cell>
          <table:table-cell table:style-name="ce28" office:value-type="float" office:value="43420637" calcext:value-type="float">
            <text:p>43,420,637</text:p>
          </table:table-cell>
          <table:table-cell table:style-name="ce18" office:value-type="float" office:value="171" calcext:value-type="float">
            <text:p>171</text:p>
          </table:table-cell>
          <table:table-cell table:style-name="ce28" office:value-type="float" office:value="873537" calcext:value-type="float">
            <text:p>873,537</text:p>
          </table:table-cell>
          <table:table-cell table:style-name="ce28" office:value-type="float" office:value="864701" calcext:value-type="float">
            <text:p>864,701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7 年 度 <text:s/>FY <text:s/>1988</text:p>
          </table:table-cell>
          <table:table-cell table:style-name="ce18" table:formula="of:=SUM([.E15];[.H15];[.L15];[.P15])" office:value-type="float" office:value="30131" calcext:value-type="float">
            <text:p>30,131</text:p>
          </table:table-cell>
          <table:table-cell table:style-name="ce28" table:formula="of:=SUM([.F15];[.I15];[.N15];[.Q15])" office:value-type="float" office:value="125944321" calcext:value-type="float">
            <text:p>125,944,321</text:p>
          </table:table-cell>
          <table:table-cell table:style-name="ce28" table:formula="of:=SUM([.G15];[.J15];[.O15];[.R15])" office:value-type="float" office:value="108224675" calcext:value-type="float">
            <text:p>108,224,675</text:p>
          </table:table-cell>
          <table:table-cell table:style-name="ce18" office:value-type="float" office:value="3729" calcext:value-type="float">
            <text:p>3,729</text:p>
          </table:table-cell>
          <table:table-cell table:style-name="ce28" office:value-type="float" office:value="16468288" calcext:value-type="float">
            <text:p>16,468,288</text:p>
          </table:table-cell>
          <table:table-cell table:style-name="ce28" office:value-type="float" office:value="14916023" calcext:value-type="float">
            <text:p>14,916,023</text:p>
          </table:table-cell>
          <table:table-cell table:style-name="ce18" office:value-type="float" office:value="23598" calcext:value-type="float">
            <text:p>23,598</text:p>
          </table:table-cell>
          <table:table-cell table:style-name="ce28" office:value-type="float" office:value="70494377" calcext:value-type="float">
            <text:p>70,494,377</text:p>
          </table:table-cell>
          <table:table-cell table:style-name="ce28" office:value-type="float" office:value="59190042" calcext:value-type="float">
            <text:p>59,190,042</text:p>
          </table:table-cell>
          <table:table-cell table:style-name="ce7" office:value-type="string" calcext:value-type="string">
            <text:p>民 國 77 年 度 <text:s/>FY <text:s/>1988</text:p>
          </table:table-cell>
          <table:table-cell table:style-name="ce18" office:value-type="float" office:value="2683" calcext:value-type="float">
            <text:p>2,68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7823867" calcext:value-type="float">
            <text:p>37,823,867</text:p>
          </table:table-cell>
          <table:table-cell table:style-name="ce28" office:value-type="float" office:value="33464044" calcext:value-type="float">
            <text:p>33,464,044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office:value-type="float" office:value="1157789" calcext:value-type="float">
            <text:p>1,157,789</text:p>
          </table:table-cell>
          <table:table-cell table:style-name="ce28" office:value-type="float" office:value="654566" calcext:value-type="float">
            <text:p>654,566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8 年 度 <text:s/>FY <text:s/>1989</text:p>
          </table:table-cell>
          <table:table-cell table:style-name="ce18" table:formula="of:=SUM([.E16];[.H16];[.L16];[.P16])" office:value-type="float" office:value="29662" calcext:value-type="float">
            <text:p>29,662</text:p>
          </table:table-cell>
          <table:table-cell table:style-name="ce28" table:formula="of:=SUM([.F16];[.I16];[.N16];[.Q16])" office:value-type="float" office:value="140625380" calcext:value-type="float">
            <text:p>140,625,380</text:p>
          </table:table-cell>
          <table:table-cell table:style-name="ce28" table:formula="of:=SUM([.G16];[.J16];[.O16];[.R16])" office:value-type="float" office:value="128693206" calcext:value-type="float">
            <text:p>128,693,206</text:p>
          </table:table-cell>
          <table:table-cell table:style-name="ce18" office:value-type="float" office:value="6609" calcext:value-type="float">
            <text:p>6,609</text:p>
          </table:table-cell>
          <table:table-cell table:style-name="ce28" office:value-type="float" office:value="24218525" calcext:value-type="float">
            <text:p>24,218,525</text:p>
          </table:table-cell>
          <table:table-cell table:style-name="ce28" office:value-type="float" office:value="21984393" calcext:value-type="float">
            <text:p>21,984,393</text:p>
          </table:table-cell>
          <table:table-cell table:style-name="ce18" office:value-type="float" office:value="19773" calcext:value-type="float">
            <text:p>19,773</text:p>
          </table:table-cell>
          <table:table-cell table:style-name="ce28" office:value-type="float" office:value="64713069" calcext:value-type="float">
            <text:p>64,713,069</text:p>
          </table:table-cell>
          <table:table-cell table:style-name="ce28" office:value-type="float" office:value="55481344" calcext:value-type="float">
            <text:p>55,481,344</text:p>
          </table:table-cell>
          <table:table-cell table:style-name="ce7" office:value-type="string" calcext:value-type="string">
            <text:p>民 國 78 年 度 <text:s/>FY <text:s/>1989</text:p>
          </table:table-cell>
          <table:table-cell table:style-name="ce18" office:value-type="float" office:value="3133" calcext:value-type="float">
            <text:p>3,13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49436139" calcext:value-type="float">
            <text:p>49,436,139</text:p>
          </table:table-cell>
          <table:table-cell table:style-name="ce28" office:value-type="float" office:value="48969822" calcext:value-type="float">
            <text:p>48,969,822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28" office:value-type="float" office:value="2257647" calcext:value-type="float">
            <text:p>2,257,647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79 年 度 <text:s/>FY <text:s/>1990</text:p>
          </table:table-cell>
          <table:table-cell table:style-name="ce18" table:formula="of:=SUM([.E17];[.H17];[.L17];[.P17])" office:value-type="float" office:value="30448" calcext:value-type="float">
            <text:p>30,448</text:p>
          </table:table-cell>
          <table:table-cell table:style-name="ce28" table:formula="of:=SUM([.F17];[.I17];[.N17];[.Q17])" office:value-type="float" office:value="170869521" calcext:value-type="float">
            <text:p>170,869,521</text:p>
          </table:table-cell>
          <table:table-cell table:style-name="ce28" table:formula="of:=SUM([.G17];[.J17];[.O17];[.R17])" office:value-type="float" office:value="150018987" calcext:value-type="float">
            <text:p>150,018,987</text:p>
          </table:table-cell>
          <table:table-cell table:style-name="ce18" office:value-type="float" office:value="4028" calcext:value-type="float">
            <text:p>4,028</text:p>
          </table:table-cell>
          <table:table-cell table:style-name="ce28" office:value-type="float" office:value="21950493" calcext:value-type="float">
            <text:p>21,950,493</text:p>
          </table:table-cell>
          <table:table-cell table:style-name="ce28" office:value-type="float" office:value="18873371" calcext:value-type="float">
            <text:p>18,873,371</text:p>
          </table:table-cell>
          <table:table-cell table:style-name="ce18" office:value-type="float" office:value="23033" calcext:value-type="float">
            <text:p>23,033</text:p>
          </table:table-cell>
          <table:table-cell table:style-name="ce28" office:value-type="float" office:value="64306956" calcext:value-type="float">
            <text:p>64,306,956</text:p>
          </table:table-cell>
          <table:table-cell table:style-name="ce28" office:value-type="float" office:value="51189279" calcext:value-type="float">
            <text:p>51,189,279</text:p>
          </table:table-cell>
          <table:table-cell table:style-name="ce7" office:value-type="string" calcext:value-type="string">
            <text:p>民 國 79 年 度 <text:s/>FY <text:s/>1990</text:p>
          </table:table-cell>
          <table:table-cell table:style-name="ce18" office:value-type="float" office:value="3282" calcext:value-type="float">
            <text:p>3,282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83581601" calcext:value-type="float">
            <text:p>83,581,601</text:p>
          </table:table-cell>
          <table:table-cell table:style-name="ce28" office:value-type="float" office:value="78902116" calcext:value-type="float">
            <text:p>78,902,116</text:p>
          </table:table-cell>
          <table:table-cell table:style-name="ce18" office:value-type="float" office:value="105" calcext:value-type="float">
            <text:p>105</text:p>
          </table:table-cell>
          <table:table-cell table:style-name="ce28" office:value-type="float" office:value="1030471" calcext:value-type="float">
            <text:p>1,030,471</text:p>
          </table:table-cell>
          <table:table-cell table:style-name="ce28" office:value-type="float" office:value="1054221" calcext:value-type="float">
            <text:p>1,054,221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0 年 度 <text:s/>FY <text:s/>1991</text:p>
          </table:table-cell>
          <table:table-cell table:style-name="ce18" table:formula="of:=SUM([.E18];[.H18];[.L18];[.P18])" office:value-type="float" office:value="31141" calcext:value-type="float">
            <text:p>31,141</text:p>
          </table:table-cell>
          <table:table-cell table:style-name="ce28" table:formula="of:=SUM([.F18];[.I18];[.N18];[.Q18])" office:value-type="float" office:value="174914212" calcext:value-type="float">
            <text:p>174,914,212</text:p>
          </table:table-cell>
          <table:table-cell table:style-name="ce28" office:value-type="float" office:value="160004484" calcext:value-type="float">
            <text:p>160,004,484</text:p>
          </table:table-cell>
          <table:table-cell table:style-name="ce18" office:value-type="float" office:value="3641" calcext:value-type="float">
            <text:p>3,641</text:p>
          </table:table-cell>
          <table:table-cell table:style-name="ce28" office:value-type="float" office:value="17592137" calcext:value-type="float">
            <text:p>17,592,137</text:p>
          </table:table-cell>
          <table:table-cell table:style-name="ce28" office:value-type="float" office:value="14636165" calcext:value-type="float">
            <text:p>14,636,165</text:p>
          </table:table-cell>
          <table:table-cell table:style-name="ce18" office:value-type="float" office:value="23713" calcext:value-type="float">
            <text:p>23,713</text:p>
          </table:table-cell>
          <table:table-cell table:style-name="ce28" office:value-type="float" office:value="63964234" calcext:value-type="float">
            <text:p>63,964,234</text:p>
          </table:table-cell>
          <table:table-cell table:style-name="ce28" office:value-type="float" office:value="48553373" calcext:value-type="float">
            <text:p>48,553,373</text:p>
          </table:table-cell>
          <table:table-cell table:style-name="ce7" office:value-type="string" calcext:value-type="string">
            <text:p>民 國 80 年 度 <text:s/>FY <text:s/>1991</text:p>
          </table:table-cell>
          <table:table-cell table:style-name="ce18" office:value-type="float" office:value="3558" calcext:value-type="float">
            <text:p>3,558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89863184" calcext:value-type="float">
            <text:p>89,863,184</text:p>
          </table:table-cell>
          <table:table-cell table:style-name="ce28" office:value-type="float" office:value="93342118" calcext:value-type="float">
            <text:p>93,342,118</text:p>
          </table:table-cell>
          <table:table-cell table:style-name="ce18" office:value-type="float" office:value="229" calcext:value-type="float">
            <text:p>229</text:p>
          </table:table-cell>
          <table:table-cell table:style-name="ce28" office:value-type="float" office:value="3494657" calcext:value-type="float">
            <text:p>3,494,657</text:p>
          </table:table-cell>
          <table:table-cell table:style-name="ce28" office:value-type="float" office:value="3472828" calcext:value-type="float">
            <text:p>3,472,828</text:p>
          </table:table-cell>
          <table:table-cell table:style-name="ce65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1 年 度 <text:s/>FY <text:s/>1992</text:p>
          </table:table-cell>
          <table:table-cell table:style-name="ce18" table:formula="of:=SUM([.E20];[.H20];[.L20];[.P20])" office:value-type="float" office:value="29898" calcext:value-type="float">
            <text:p>29,898</text:p>
          </table:table-cell>
          <table:table-cell table:style-name="ce28" table:formula="of:=SUM([.F20];[.I20];[.N20];[.Q20])" office:value-type="float" office:value="246027826" calcext:value-type="float">
            <text:p>246,027,826</text:p>
          </table:table-cell>
          <table:table-cell table:style-name="ce28" table:formula="of:=SUM([.G20];[.J20];[.O20];[.R20])" office:value-type="float" office:value="223424336" calcext:value-type="float">
            <text:p>223,424,336</text:p>
          </table:table-cell>
          <table:table-cell table:style-name="ce18" office:value-type="float" office:value="3347" calcext:value-type="float">
            <text:p>3,347</text:p>
          </table:table-cell>
          <table:table-cell table:style-name="ce28" office:value-type="float" office:value="14456054" calcext:value-type="float">
            <text:p>14,456,054</text:p>
          </table:table-cell>
          <table:table-cell table:style-name="ce28" office:value-type="float" office:value="15582376" calcext:value-type="float">
            <text:p>15,582,376</text:p>
          </table:table-cell>
          <table:table-cell table:style-name="ce18" office:value-type="float" office:value="23883" calcext:value-type="float">
            <text:p>23,883</text:p>
          </table:table-cell>
          <table:table-cell table:style-name="ce28" office:value-type="float" office:value="64358528" calcext:value-type="float">
            <text:p>64,358,528</text:p>
          </table:table-cell>
          <table:table-cell table:style-name="ce28" office:value-type="float" office:value="54566181" calcext:value-type="float">
            <text:p>54,566,181</text:p>
          </table:table-cell>
          <table:table-cell table:style-name="ce7" office:value-type="string" calcext:value-type="string">
            <text:p>民 國 81 年 度 <text:s/>FY <text:s/>1992</text:p>
          </table:table-cell>
          <table:table-cell table:style-name="ce18" office:value-type="float" office:value="2636" calcext:value-type="float">
            <text:p>2,636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164429793" calcext:value-type="float">
            <text:p>164,429,793</text:p>
          </table:table-cell>
          <table:table-cell table:style-name="ce28" office:value-type="float" office:value="146580231" calcext:value-type="float">
            <text:p>146,580,231</text:p>
          </table:table-cell>
          <table:table-cell table:style-name="ce18" office:value-type="float" office:value="32" calcext:value-type="float">
            <text:p>32</text:p>
          </table:table-cell>
          <table:table-cell table:style-name="ce28" office:value-type="float" office:value="2783451" calcext:value-type="float">
            <text:p>2,783,451</text:p>
          </table:table-cell>
          <table:table-cell table:style-name="ce28" office:value-type="float" office:value="6695548" calcext:value-type="float">
            <text:p>6,695,548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2 年 度 <text:s/>FY <text:s/>1993</text:p>
          </table:table-cell>
          <table:table-cell table:style-name="ce18" table:formula="of:=SUM([.E21];[.H21];[.L21];[.P21])" office:value-type="float" office:value="35298" calcext:value-type="float">
            <text:p>35,298</text:p>
          </table:table-cell>
          <table:table-cell table:style-name="ce28" table:formula="of:=SUM([.F21];[.I21];[.N21];[.Q21])" office:value-type="float" office:value="255105226" calcext:value-type="float">
            <text:p>255,105,226</text:p>
          </table:table-cell>
          <table:table-cell table:style-name="ce28" table:formula="of:=SUM([.G21];[.J21];[.O21];[.R21])" office:value-type="float" office:value="306462270" calcext:value-type="float">
            <text:p>306,462,270</text:p>
          </table:table-cell>
          <table:table-cell table:style-name="ce18" office:value-type="float" office:value="3353" calcext:value-type="float">
            <text:p>3,353</text:p>
          </table:table-cell>
          <table:table-cell table:style-name="ce28" office:value-type="float" office:value="18530904" calcext:value-type="float">
            <text:p>18,530,904</text:p>
          </table:table-cell>
          <table:table-cell table:style-name="ce28" office:value-type="float" office:value="18105486" calcext:value-type="float">
            <text:p>18,105,486</text:p>
          </table:table-cell>
          <table:table-cell table:style-name="ce18" office:value-type="float" office:value="27749" calcext:value-type="float">
            <text:p>27,749</text:p>
          </table:table-cell>
          <table:table-cell table:style-name="ce28" office:value-type="float" office:value="76840860" calcext:value-type="float">
            <text:p>76,840,860</text:p>
          </table:table-cell>
          <table:table-cell table:style-name="ce28" office:value-type="float" office:value="70442270" calcext:value-type="float">
            <text:p>70,442,270</text:p>
          </table:table-cell>
          <table:table-cell table:style-name="ce7" office:value-type="string" calcext:value-type="string">
            <text:p>民 國 82 年 度 <text:s/>FY <text:s/>1993</text:p>
          </table:table-cell>
          <table:table-cell table:style-name="ce18" office:value-type="float" office:value="4153" calcext:value-type="float">
            <text:p>4,15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153290868" calcext:value-type="float">
            <text:p>153,290,868</text:p>
          </table:table-cell>
          <table:table-cell table:style-name="ce28" office:value-type="float" office:value="211471920" calcext:value-type="float">
            <text:p>211,471,92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28" office:value-type="float" office:value="6442594" calcext:value-type="float">
            <text:p>6,442,594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3 年 度 <text:s/>FY <text:s/>1994</text:p>
          </table:table-cell>
          <table:table-cell table:style-name="ce18" table:formula="of:=SUM([.E22];[.H22];[.L22];[.P22])" office:value-type="float" office:value="35851" calcext:value-type="float">
            <text:p>35,851</text:p>
          </table:table-cell>
          <table:table-cell table:style-name="ce28" table:formula="of:=SUM([.F22];[.I22];[.N22];[.Q22])" office:value-type="float" office:value="343409522" calcext:value-type="float">
            <text:p>343,409,522</text:p>
          </table:table-cell>
          <table:table-cell table:style-name="ce28" table:formula="of:=SUM([.G22];[.J22];[.O22];[.R22])" office:value-type="float" office:value="339001425" calcext:value-type="float">
            <text:p>339,001,425</text:p>
          </table:table-cell>
          <table:table-cell table:style-name="ce18" office:value-type="float" office:value="3223" calcext:value-type="float">
            <text:p>3,223</text:p>
          </table:table-cell>
          <table:table-cell table:style-name="ce28" office:value-type="float" office:value="20723677" calcext:value-type="float">
            <text:p>20,723,677</text:p>
          </table:table-cell>
          <table:table-cell table:style-name="ce28" office:value-type="float" office:value="19551792" calcext:value-type="float">
            <text:p>19,551,792</text:p>
          </table:table-cell>
          <table:table-cell table:style-name="ce18" office:value-type="float" office:value="28604" calcext:value-type="float">
            <text:p>28,604</text:p>
          </table:table-cell>
          <table:table-cell table:style-name="ce28" office:value-type="float" office:value="81615002" calcext:value-type="float">
            <text:p>81,615,002</text:p>
          </table:table-cell>
          <table:table-cell table:style-name="ce28" office:value-type="float" office:value="79396275" calcext:value-type="float">
            <text:p>79,396,275</text:p>
          </table:table-cell>
          <table:table-cell table:style-name="ce7" office:value-type="string" calcext:value-type="string">
            <text:p>民 國 83 年 度 <text:s/>FY <text:s/>1994</text:p>
          </table:table-cell>
          <table:table-cell table:style-name="ce18" office:value-type="float" office:value="3913" calcext:value-type="float">
            <text:p>3,913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237928656" calcext:value-type="float">
            <text:p>237,928,656</text:p>
          </table:table-cell>
          <table:table-cell table:style-name="ce28" office:value-type="float" office:value="236918045" calcext:value-type="float">
            <text:p>236,918,045</text:p>
          </table:table-cell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3142187" calcext:value-type="float">
            <text:p>3,142,187</text:p>
          </table:table-cell>
          <table:table-cell table:style-name="ce28" office:value-type="float" office:value="3135313" calcext:value-type="float">
            <text:p>3,135,313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民 國 84 年 度 <text:s/>FY <text:s/>1995</text:p>
          </table:table-cell>
          <table:table-cell table:style-name="ce18" office:value-type="float" office:value="34653" calcext:value-type="float">
            <text:p>34,653</text:p>
          </table:table-cell>
          <table:table-cell table:style-name="ce28" table:formula="of:=SUM([.F23];[.I23];[.N23];[.Q23])" office:value-type="float" office:value="384415972" calcext:value-type="float">
            <text:p>384,415,972</text:p>
          </table:table-cell>
          <table:table-cell table:style-name="ce28" office:value-type="float" office:value="343486222" calcext:value-type="float">
            <text:p>343,486,222</text:p>
          </table:table-cell>
          <table:table-cell table:style-name="ce18" office:value-type="float" office:value="3409" calcext:value-type="float">
            <text:p>3,409</text:p>
          </table:table-cell>
          <table:table-cell table:style-name="ce28" office:value-type="float" office:value="22049006" calcext:value-type="float">
            <text:p>22,049,006</text:p>
          </table:table-cell>
          <table:table-cell table:style-name="ce28" office:value-type="float" office:value="20533746" calcext:value-type="float">
            <text:p>20,533,746</text:p>
          </table:table-cell>
          <table:table-cell table:style-name="ce18" office:value-type="float" office:value="27728" calcext:value-type="float">
            <text:p>27,728</text:p>
          </table:table-cell>
          <table:table-cell table:style-name="ce28" office:value-type="float" office:value="95462693" calcext:value-type="float">
            <text:p>95,462,693</text:p>
          </table:table-cell>
          <table:table-cell table:style-name="ce28" office:value-type="float" office:value="74312699" calcext:value-type="float">
            <text:p>74,312,699</text:p>
          </table:table-cell>
          <table:table-cell table:style-name="ce7" office:value-type="string" calcext:value-type="string">
            <text:p>民 國 84 年 度 <text:s/>FY <text:s/>1995</text:p>
          </table:table-cell>
          <table:table-cell table:style-name="ce18" office:value-type="float" office:value="3482" calcext:value-type="float">
            <text:p>3,482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265028528" calcext:value-type="float">
            <text:p>265,028,528</text:p>
          </table:table-cell>
          <table:table-cell table:style-name="ce28" office:value-type="float" office:value="246796346" calcext:value-type="float">
            <text:p>246,796,346</text:p>
          </table:table-cell>
          <table:table-cell table:style-name="ce18" office:value-type="float" office:value="34" calcext:value-type="float">
            <text:p>34</text:p>
          </table:table-cell>
          <table:table-cell table:style-name="ce28" office:value-type="float" office:value="1875745" calcext:value-type="float">
            <text:p>1,875,745</text:p>
          </table:table-cell>
          <table:table-cell table:style-name="ce28" office:value-type="float" office:value="1843431" calcext:value-type="float">
            <text:p>1,843,431</text:p>
          </table:table-cell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5年刊/表31.htm" xlink:type="simple">民 國 85 年 度  FY  1996</text:a></text:span></text:p>
          </table:table-cell>
          <table:table-cell table:style-name="ce19" table:formula="of:=SUM([.E24];[.H24];[.L24];[.P24])" office:value-type="float" office:value="36201" calcext:value-type="float">
            <text:p>36,201</text:p>
          </table:table-cell>
          <table:table-cell table:style-name="ce28" table:formula="of:=SUM([.F24];[.I24];[.N24];[.Q24])" office:value-type="float" office:value="475229681" calcext:value-type="float">
            <text:p>475,229,681</text:p>
          </table:table-cell>
          <table:table-cell table:style-name="ce28" table:formula="of:=SUM([.G24];[.J24];[.O24];[.R24])" office:value-type="float" office:value="296872680" calcext:value-type="float">
            <text:p>296,872,680</text:p>
          </table:table-cell>
          <table:table-cell table:style-name="ce18" office:value-type="float" office:value="3288" calcext:value-type="float">
            <text:p>3,288</text:p>
          </table:table-cell>
          <table:table-cell table:style-name="ce28" office:value-type="float" office:value="19739192" calcext:value-type="float">
            <text:p>19,739,192</text:p>
          </table:table-cell>
          <table:table-cell table:style-name="ce28" office:value-type="float" office:value="18790269" calcext:value-type="float">
            <text:p>18,790,269</text:p>
          </table:table-cell>
          <table:table-cell table:style-name="ce18" office:value-type="float" office:value="30498" calcext:value-type="float">
            <text:p>30,498</text:p>
          </table:table-cell>
          <table:table-cell table:style-name="ce28" office:value-type="float" office:value="116084127" calcext:value-type="float">
            <text:p>116,084,127</text:p>
          </table:table-cell>
          <table:table-cell table:style-name="ce28" office:value-type="float" office:value="105133258" calcext:value-type="float">
            <text:p>105,133,258</text:p>
          </table:table-cell>
          <table:table-cell table:style-name="ce7" office:value-type="string" calcext:value-type="string">
            <text:p><text:span text:style-name="T4"><text:a xlink:href="file://Sta_nts/880325/WATERHTM/excel/85年刊/表31.htm" xlink:type="simple">民 國 85 年 度  FY  1996</text:a></text:span></text:p>
          </table:table-cell>
          <table:table-cell table:style-name="ce18" office:value-type="float" office:value="2294" calcext:value-type="float">
            <text:p>2,294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19345136" calcext:value-type="float">
            <text:p>319,345,136</text:p>
          </table:table-cell>
          <table:table-cell table:style-name="ce28" office:value-type="float" office:value="152882136" calcext:value-type="float">
            <text:p>152,882,136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office:value-type="float" office:value="20061226" calcext:value-type="float">
            <text:p>20,061,226</text:p>
          </table:table-cell>
          <table:table-cell table:style-name="ce28" office:value-type="float" office:value="20067017" calcext:value-type="float">
            <text:p>20,067,017</text:p>
          </table:table-cell>
          <table:table-cell table:style-name="ce65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6年刊/表31-86.xls" xlink:type="simple">民 國 86 年 度  FY  1997</text:a></text:span></text:p>
          </table:table-cell>
          <table:table-cell table:style-name="ce18" office:value-type="float" office:value="30768.701" calcext:value-type="float">
            <text:p>30,769</text:p>
          </table:table-cell>
          <table:table-cell table:style-name="ce28" office:value-type="float" office:value="456185854" calcext:value-type="float">
            <text:p>456,185,854</text:p>
          </table:table-cell>
          <table:table-cell table:style-name="ce28" office:value-type="float" office:value="431287073" calcext:value-type="float">
            <text:p>431,287,073</text:p>
          </table:table-cell>
          <table:table-cell table:style-name="ce18" office:value-type="float" office:value="2813" calcext:value-type="float">
            <text:p>2,813</text:p>
          </table:table-cell>
          <table:table-cell table:style-name="ce28" office:value-type="float" office:value="16676346" calcext:value-type="float">
            <text:p>16,676,346</text:p>
          </table:table-cell>
          <table:table-cell table:style-name="ce28" office:value-type="float" office:value="14582410" calcext:value-type="float">
            <text:p>14,582,410</text:p>
          </table:table-cell>
          <table:table-cell table:style-name="ce18" office:value-type="float" office:value="24392.701" calcext:value-type="float">
            <text:p>24,393</text:p>
          </table:table-cell>
          <table:table-cell table:style-name="ce28" office:value-type="float" office:value="90496848" calcext:value-type="float">
            <text:p>90,496,848</text:p>
          </table:table-cell>
          <table:table-cell table:style-name="ce28" office:value-type="float" office:value="69866220" calcext:value-type="float">
            <text:p>69,866,220</text:p>
          </table:table-cell>
          <table:table-cell table:style-name="ce7" office:value-type="string" calcext:value-type="string">
            <text:p><text:span text:style-name="T4"><text:a xlink:href="file://Sta_nts/880325/WATERHTM/excel/86年刊/表31-86.xls" xlink:type="simple">民 國 86 年 度  FY  1997</text:a></text:span>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41814060" calcext:value-type="float">
            <text:p>341,814,060</text:p>
          </table:table-cell>
          <table:table-cell table:style-name="ce28" office:value-type="float" office:value="341122380" calcext:value-type="float">
            <text:p>341,122,380</text:p>
          </table:table-cell>
          <table:table-cell table:style-name="ce18" office:value-type="float" office:value="822" calcext:value-type="float">
            <text:p>822</text:p>
          </table:table-cell>
          <table:table-cell table:style-name="ce28" office:value-type="float" office:value="7198600" calcext:value-type="float">
            <text:p>7,198,600</text:p>
          </table:table-cell>
          <table:table-cell table:style-name="ce28" office:value-type="float" office:value="5716063" calcext:value-type="float">
            <text:p>5,716,063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7年刊/表31-87.xls" xlink:type="simple">民 國 87 年 度  FY  1998</text:a></text:span></text:p>
          </table:table-cell>
          <table:table-cell table:style-name="ce18" office:value-type="float" office:value="36399.21341" calcext:value-type="float">
            <text:p>36,399</text:p>
          </table:table-cell>
          <table:table-cell table:style-name="ce28" office:value-type="float" office:value="642482623" calcext:value-type="float">
            <text:p>642,482,623</text:p>
          </table:table-cell>
          <table:table-cell table:style-name="ce28" office:value-type="float" office:value="574062076.5" calcext:value-type="float">
            <text:p>574,062,077</text:p>
          </table:table-cell>
          <table:table-cell table:style-name="ce18" office:value-type="float" office:value="2773" calcext:value-type="float">
            <text:p>2,773</text:p>
          </table:table-cell>
          <table:table-cell table:style-name="ce28" office:value-type="float" office:value="17840459" calcext:value-type="float">
            <text:p>17,840,459</text:p>
          </table:table-cell>
          <table:table-cell table:style-name="ce28" office:value-type="float" office:value="15248222.5" calcext:value-type="float">
            <text:p>15,248,223</text:p>
          </table:table-cell>
          <table:table-cell table:style-name="ce18" office:value-type="float" office:value="31967" calcext:value-type="float">
            <text:p>31,967</text:p>
          </table:table-cell>
          <table:table-cell table:style-name="ce28" office:value-type="float" office:value="142659549" calcext:value-type="float">
            <text:p>142,659,549</text:p>
          </table:table-cell>
          <table:table-cell table:style-name="ce28" office:value-type="float" office:value="77633936" calcext:value-type="float">
            <text:p>77,633,936</text:p>
          </table:table-cell>
          <table:table-cell table:style-name="ce7" office:value-type="string" calcext:value-type="string">
            <text:p><text:span text:style-name="T4"><text:a xlink:href="file://Sta_nts/880325/WATERHTM/excel/87年刊/表31-87.xls" xlink:type="simple">民 國 87 年 度  FY  1998</text:a></text:span>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472555265" calcext:value-type="float">
            <text:p>472,555,265</text:p>
          </table:table-cell>
          <table:table-cell table:style-name="ce28" office:value-type="float" office:value="471752568" calcext:value-type="float">
            <text:p>471,752,568</text:p>
          </table:table-cell>
          <table:table-cell table:style-name="ce18" office:value-type="float" office:value="82.36581" calcext:value-type="float">
            <text:p>82</text:p>
          </table:table-cell>
          <table:table-cell table:number-columns-repeated="2" table:style-name="ce28" office:value-type="float" office:value="9427350" calcext:value-type="float">
            <text:p>9,427,350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88年刊/表31-88.xls" xlink:type="simple">民 國 88 年 度  FY  1999</text:a></text:span></text:p>
          </table:table-cell>
          <table:table-cell table:style-name="ce18" office:value-type="float" office:value="51805" calcext:value-type="float">
            <text:p>51,805</text:p>
          </table:table-cell>
          <table:table-cell table:style-name="ce28" office:value-type="float" office:value="907049092" calcext:value-type="float">
            <text:p>907,049,092</text:p>
          </table:table-cell>
          <table:table-cell table:style-name="ce28" office:value-type="float" office:value="852325195" calcext:value-type="float">
            <text:p>852,325,195</text:p>
          </table:table-cell>
          <table:table-cell table:style-name="ce18" office:value-type="float" office:value="5950" calcext:value-type="float">
            <text:p>5,950</text:p>
          </table:table-cell>
          <table:table-cell table:style-name="ce28" office:value-type="float" office:value="34196965" calcext:value-type="float">
            <text:p>34,196,965</text:p>
          </table:table-cell>
          <table:table-cell table:style-name="ce28" office:value-type="float" office:value="21521059" calcext:value-type="float">
            <text:p>21,521,059</text:p>
          </table:table-cell>
          <table:table-cell table:style-name="ce18" office:value-type="float" office:value="43063" calcext:value-type="float">
            <text:p>43,063</text:p>
          </table:table-cell>
          <table:table-cell table:style-name="ce28" office:value-type="float" office:value="122034544" calcext:value-type="float">
            <text:p>122,034,544</text:p>
          </table:table-cell>
          <table:table-cell table:style-name="ce28" office:value-type="float" office:value="80049567" calcext:value-type="float">
            <text:p>80,049,567</text:p>
          </table:table-cell>
          <table:table-cell table:style-name="ce7" office:value-type="string" calcext:value-type="string">
            <text:p><text:span text:style-name="T4"><text:a xlink:href="file://Sta_nts/880325/WATERHTM/excel/88年刊/表31-88.xls" xlink:type="simple">民 國 88 年 度  FY  1999</text:a></text:span></text:p>
          </table:table-cell>
          <table:table-cell table:style-name="ce18" office:value-type="float" office:value="2841" calcext:value-type="float">
            <text:p>2,841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747092345" calcext:value-type="float">
            <text:p>747,092,345</text:p>
          </table:table-cell>
          <table:table-cell table:style-name="ce28" office:value-type="float" office:value="747029331" calcext:value-type="float">
            <text:p>747,029,331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28" office:value-type="float" office:value="3725238" calcext:value-type="float">
            <text:p>3,725,238</text:p>
          </table:table-cell>
          <table:table-cell table:style-name="ce66" table:number-columns-repeated="1006"/>
        </table:table-row>
        <table:table-row table:style-name="ro8">
          <table:table-cell table:style-name="ce8" office:value-type="string" calcext:value-type="string">
            <text:p><text:a xlink:href="file://Sta_nts/880325/WATERHTM/excel/89年刊/表31-89.xls" xlink:type="simple">民國  88  年下半年及  89  年度
 Under half of 1999 &amp; FY 2000</text:a></text:p>
          </table:table-cell>
          <table:table-cell table:style-name="ce18" office:value-type="float" office:value="18603.578" calcext:value-type="float">
            <text:p>18,604</text:p>
          </table:table-cell>
          <table:table-cell table:style-name="ce28" office:value-type="float" office:value="502918904" calcext:value-type="float">
            <text:p>502,918,904</text:p>
          </table:table-cell>
          <table:table-cell table:style-name="ce28" office:value-type="float" office:value="461857158" calcext:value-type="float">
            <text:p>461,857,158</text:p>
          </table:table-cell>
          <table:table-cell table:style-name="ce18" office:value-type="float" office:value="2488.7551" calcext:value-type="float">
            <text:p>2,489</text:p>
          </table:table-cell>
          <table:table-cell table:style-name="ce28" office:value-type="float" office:value="16299210" calcext:value-type="float">
            <text:p>16,299,210</text:p>
          </table:table-cell>
          <table:table-cell table:style-name="ce28" office:value-type="float" office:value="14149449" calcext:value-type="float">
            <text:p>14,149,449</text:p>
          </table:table-cell>
          <table:table-cell table:style-name="ce18" office:value-type="float" office:value="13590.6884" calcext:value-type="float">
            <text:p>13,591</text:p>
          </table:table-cell>
          <table:table-cell table:style-name="ce28" office:value-type="float" office:value="94233050" calcext:value-type="float">
            <text:p>94,233,050</text:p>
          </table:table-cell>
          <table:table-cell table:style-name="ce28" office:value-type="float" office:value="55311695" calcext:value-type="float">
            <text:p>55,311,695</text:p>
          </table:table-cell>
          <table:table-cell table:style-name="ce8" office:value-type="string" calcext:value-type="string">
            <text:p><text:a xlink:href="file://Sta_nts/880325/WATERHTM/excel/89年刊/表31-89.xls" xlink:type="simple">民國 88 年下半年及 89 年度
 Under half of 1999 &amp; FY 2000</text:a></text:p>
          </table:table-cell>
          <table:table-cell table:style-name="ce18" office:value-type="float" office:value="2410.0289" calcext:value-type="float">
            <text:p>2,410</text:p>
          </table:table-cell>
          <table:table-cell table:style-name="ce18" office:value-type="string" calcext:value-type="string">
            <text:p>…</text:p>
          </table:table-cell>
          <table:table-cell table:style-name="ce28" office:value-type="float" office:value="383253824" calcext:value-type="float">
            <text:p>383,253,824</text:p>
          </table:table-cell>
          <table:table-cell table:style-name="ce28" office:value-type="float" office:value="383263194" calcext:value-type="float">
            <text:p>383,263,194</text:p>
          </table:table-cell>
          <table:table-cell table:style-name="ce18" office:value-type="float" office:value="112.5304" calcext:value-type="float">
            <text:p>113</text:p>
          </table:table-cell>
          <table:table-cell table:number-columns-repeated="2" table:style-name="ce28" office:value-type="float" office:value="9132820" calcext:value-type="float">
            <text:p>9,132,820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90年刊/表31-90.xls" xlink:type="simple">民 國 90 年 度  FY  2001</text:a></text:span></text:p>
          </table:table-cell>
          <table:table-cell table:style-name="ce18" office:value-type="float" office:value="14161.4628" calcext:value-type="float">
            <text:p>14,161</text:p>
          </table:table-cell>
          <table:table-cell table:style-name="ce28" office:value-type="float" office:value="194745485" calcext:value-type="float">
            <text:p>194,745,485</text:p>
          </table:table-cell>
          <table:table-cell table:style-name="ce28" office:value-type="float" office:value="149242149" calcext:value-type="float">
            <text:p>149,242,149</text:p>
          </table:table-cell>
          <table:table-cell table:style-name="ce18" office:value-type="float" office:value="2478.8426" calcext:value-type="float">
            <text:p>2,479</text:p>
          </table:table-cell>
          <table:table-cell table:style-name="ce28" office:value-type="float" office:value="16094507" calcext:value-type="float">
            <text:p>16,094,507</text:p>
          </table:table-cell>
          <table:table-cell table:style-name="ce28" office:value-type="float" office:value="12943211" calcext:value-type="float">
            <text:p>12,943,211</text:p>
          </table:table-cell>
          <table:table-cell table:style-name="ce18" office:value-type="float" office:value="11231.08304" calcext:value-type="float">
            <text:p>11,231</text:p>
          </table:table-cell>
          <table:table-cell table:style-name="ce28" office:value-type="float" office:value="86290679" calcext:value-type="float">
            <text:p>86,290,679</text:p>
          </table:table-cell>
          <table:table-cell table:style-name="ce28" office:value-type="float" office:value="43938639" calcext:value-type="float">
            <text:p>43,938,639</text:p>
          </table:table-cell>
          <table:table-cell table:style-name="ce7" office:value-type="string" calcext:value-type="string">
            <text:p><text:span text:style-name="T4"><text:a xlink:href="file://Sta_nts/880325/WATERHTM/excel/90年刊/表31-90.xls" xlink:type="simple">民 國 90 年 度  FY  2001</text:a></text:span></text:p>
          </table:table-cell>
          <table:table-cell table:style-name="ce18" office:value-type="float" office:value="366.6232" calcext:value-type="float">
            <text:p>367</text:p>
          </table:table-cell>
          <table:table-cell table:style-name="ce18" office:value-type="string" calcext:value-type="string">
            <text:p>…</text:p>
          </table:table-cell>
          <table:table-cell table:number-columns-repeated="2" table:style-name="ce28" office:value-type="float" office:value="86141163" calcext:value-type="float">
            <text:p>86,141,163</text:p>
          </table:table-cell>
          <table:table-cell table:style-name="ce18" office:value-type="float" office:value="84.91396" calcext:value-type="float">
            <text:p>85</text:p>
          </table:table-cell>
          <table:table-cell table:number-columns-repeated="2" table:style-name="ce28" office:value-type="float" office:value="6219136" calcext:value-type="float">
            <text:p>6,219,136</text:p>
          </table:table-cell>
          <table:table-cell table:style-name="ce66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<text:span text:style-name="T4"><text:a xlink:href="file://Sta_nts/880325/WATERHTM/excel/91年刊/表31-91.xls" xlink:type="simple">民 國 91 年 度  FY  2002</text:a></text:span></text:p>
          </table:table-cell>
          <table:table-cell table:style-name="ce18" office:value-type="float" office:value="13167.22655" calcext:value-type="float">
            <text:p>13,167</text:p>
          </table:table-cell>
          <table:table-cell table:style-name="ce28" office:value-type="float" office:value="297700019" calcext:value-type="float">
            <text:p>297,700,019</text:p>
          </table:table-cell>
          <table:table-cell table:style-name="ce28" office:value-type="float" office:value="251170387" calcext:value-type="float">
            <text:p>251,170,387</text:p>
          </table:table-cell>
          <table:table-cell table:style-name="ce18" office:value-type="float" office:value="2033.092" calcext:value-type="float">
            <text:p>2,033</text:p>
          </table:table-cell>
          <table:table-cell table:style-name="ce28" office:value-type="float" office:value="13769642" calcext:value-type="float">
            <text:p>13,769,642</text:p>
          </table:table-cell>
          <table:table-cell table:style-name="ce28" office:value-type="float" office:value="9381123" calcext:value-type="float">
            <text:p>9,381,123</text:p>
          </table:table-cell>
          <table:table-cell table:style-name="ce18" office:value-type="float" office:value="9994.3335" calcext:value-type="float">
            <text:p>9,994</text:p>
          </table:table-cell>
          <table:table-cell table:style-name="ce28" office:value-type="float" office:value="83326246" calcext:value-type="float">
            <text:p>83,326,246</text:p>
          </table:table-cell>
          <table:table-cell table:style-name="ce28" office:value-type="float" office:value="41193773" calcext:value-type="float">
            <text:p>41,193,773</text:p>
          </table:table-cell>
          <table:table-cell table:style-name="ce7" office:value-type="string" calcext:value-type="string">
            <text:p><text:span text:style-name="T4"><text:a xlink:href="file://Sta_nts/880325/WATERHTM/excel/91年刊/表31-91.xls" xlink:type="simple">民 國 91 年 度  FY  2002</text:a></text:span></text:p>
          </table:table-cell>
          <table:table-cell table:style-name="ce18" office:value-type="float" office:value="1060.3322" calcext:value-type="float">
            <text:p>1,060</text:p>
          </table:table-cell>
          <table:table-cell table:style-name="ce18" office:value-type="float" office:value="16262816" calcext:value-type="float">
            <text:p>16,262,816</text:p>
          </table:table-cell>
          <table:table-cell table:number-columns-repeated="2" table:style-name="ce28" office:value-type="float" office:value="193888723" calcext:value-type="float">
            <text:p>193,888,723</text:p>
          </table:table-cell>
          <table:table-cell table:style-name="ce18" office:value-type="float" office:value="80.11525" calcext:value-type="float">
            <text:p>80</text:p>
          </table:table-cell>
          <table:table-cell table:style-name="ce28" office:value-type="float" office:value="6715408" calcext:value-type="float">
            <text:p>6,715,408</text:p>
          </table:table-cell>
          <table:table-cell table:style-name="ce28" office:value-type="float" office:value="6706768" calcext:value-type="float">
            <text:p>6,706,768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2 年 度 <text:s/>FY <text:s/>2003</text:p>
          </table:table-cell>
          <table:table-cell table:style-name="ce18" office:value-type="float" office:value="11262.7796" calcext:value-type="float">
            <text:p>11,263</text:p>
          </table:table-cell>
          <table:table-cell table:style-name="ce28" office:value-type="float" office:value="234930067" calcext:value-type="float">
            <text:p>234,930,067</text:p>
          </table:table-cell>
          <table:table-cell table:style-name="ce28" office:value-type="float" office:value="185671184" calcext:value-type="float">
            <text:p>185,671,184</text:p>
          </table:table-cell>
          <table:table-cell table:style-name="ce18" office:value-type="float" office:value="1768.2105" calcext:value-type="float">
            <text:p>1,768</text:p>
          </table:table-cell>
          <table:table-cell table:style-name="ce28" office:value-type="float" office:value="14483061" calcext:value-type="float">
            <text:p>14,483,061</text:p>
          </table:table-cell>
          <table:table-cell table:style-name="ce28" office:value-type="float" office:value="9653208" calcext:value-type="float">
            <text:p>9,653,208</text:p>
          </table:table-cell>
          <table:table-cell table:style-name="ce18" office:value-type="float" office:value="8808.7346" calcext:value-type="float">
            <text:p>8,809</text:p>
          </table:table-cell>
          <table:table-cell table:style-name="ce28" office:value-type="float" office:value="92373690" calcext:value-type="float">
            <text:p>92,373,690</text:p>
          </table:table-cell>
          <table:table-cell table:style-name="ce28" office:value-type="float" office:value="47943406" calcext:value-type="float">
            <text:p>47,943,406</text:p>
          </table:table-cell>
          <table:table-cell table:style-name="ce7" office:value-type="string" calcext:value-type="string">
            <text:p>民 國 92 年 度 <text:s/>FY <text:s/>2003</text:p>
          </table:table-cell>
          <table:table-cell table:style-name="ce18" office:value-type="float" office:value="498.4642" calcext:value-type="float">
            <text:p>498</text:p>
          </table:table-cell>
          <table:table-cell table:style-name="ce18" office:value-type="float" office:value="8808068" calcext:value-type="float">
            <text:p>8,808,068</text:p>
          </table:table-cell>
          <table:table-cell table:number-columns-repeated="2" table:style-name="ce28" office:value-type="float" office:value="121873180" calcext:value-type="float">
            <text:p>121,873,180</text:p>
          </table:table-cell>
          <table:table-cell table:style-name="ce18" office:value-type="float" office:value="187.5435" calcext:value-type="float">
            <text:p>188</text:p>
          </table:table-cell>
          <table:table-cell table:style-name="ce28" office:value-type="float" office:value="6200136" calcext:value-type="float">
            <text:p>6,200,136</text:p>
          </table:table-cell>
          <table:table-cell table:style-name="ce28" office:value-type="float" office:value="6201390" calcext:value-type="float">
            <text:p>6,201,390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3 年 度 <text:s/>FY <text:s/>2004</text:p>
          </table:table-cell>
          <table:table-cell table:style-name="ce18" office:value-type="float" office:value="13634.8386" calcext:value-type="float">
            <text:p>13,635</text:p>
          </table:table-cell>
          <table:table-cell table:style-name="ce28" office:value-type="float" office:value="258389693" calcext:value-type="float">
            <text:p>258,389,693</text:p>
          </table:table-cell>
          <table:table-cell table:style-name="ce28" office:value-type="float" office:value="209518058" calcext:value-type="float">
            <text:p>209,518,058</text:p>
          </table:table-cell>
          <table:table-cell table:style-name="ce18" office:value-type="float" office:value="2047.7763" calcext:value-type="float">
            <text:p>2,048</text:p>
          </table:table-cell>
          <table:table-cell table:style-name="ce28" office:value-type="float" office:value="12371493" calcext:value-type="float">
            <text:p>12,371,493</text:p>
          </table:table-cell>
          <table:table-cell table:style-name="ce28" office:value-type="float" office:value="8033865" calcext:value-type="float">
            <text:p>8,033,865</text:p>
          </table:table-cell>
          <table:table-cell table:style-name="ce18" office:value-type="float" office:value="11013.922" calcext:value-type="float">
            <text:p>11,014</text:p>
          </table:table-cell>
          <table:table-cell table:style-name="ce28" office:value-type="float" office:value="96492497" calcext:value-type="float">
            <text:p>96,492,497</text:p>
          </table:table-cell>
          <table:table-cell table:style-name="ce28" office:value-type="float" office:value="51958428" calcext:value-type="float">
            <text:p>51,958,428</text:p>
          </table:table-cell>
          <table:table-cell table:style-name="ce7" office:value-type="string" calcext:value-type="string">
            <text:p>民 國 93 年 度 <text:s/>FY <text:s/>2004</text:p>
          </table:table-cell>
          <table:table-cell table:style-name="ce18" office:value-type="float" office:value="517.8494" calcext:value-type="float">
            <text:p>518</text:p>
          </table:table-cell>
          <table:table-cell table:style-name="ce18" office:value-type="float" office:value="10095793" calcext:value-type="float">
            <text:p>10,095,793</text:p>
          </table:table-cell>
          <table:table-cell table:number-columns-repeated="2" table:style-name="ce28" office:value-type="float" office:value="144582998" calcext:value-type="float">
            <text:p>144,582,998</text:p>
          </table:table-cell>
          <table:table-cell table:style-name="ce18" office:value-type="float" office:value="55.2909" calcext:value-type="float">
            <text:p>55</text:p>
          </table:table-cell>
          <table:table-cell table:style-name="ce28" office:value-type="float" office:value="4942705" calcext:value-type="float">
            <text:p>4,942,705</text:p>
          </table:table-cell>
          <table:table-cell table:style-name="ce28" office:value-type="float" office:value="4942767" calcext:value-type="float">
            <text:p>4,942,767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4 年 度 <text:s/>FY <text:s/>2005</text:p>
          </table:table-cell>
          <table:table-cell table:style-name="ce18" office:value-type="float" office:value="10534.1956" calcext:value-type="float">
            <text:p>10,534</text:p>
          </table:table-cell>
          <table:table-cell table:style-name="ce28" office:value-type="float" office:value="228542698" calcext:value-type="float">
            <text:p>228,542,698</text:p>
          </table:table-cell>
          <table:table-cell table:style-name="ce28" office:value-type="float" office:value="184057060" calcext:value-type="float">
            <text:p>184,057,060</text:p>
          </table:table-cell>
          <table:table-cell table:style-name="ce18" office:value-type="float" office:value="2381.6729" calcext:value-type="float">
            <text:p>2,382</text:p>
          </table:table-cell>
          <table:table-cell table:style-name="ce28" office:value-type="float" office:value="12797800" calcext:value-type="float">
            <text:p>12,797,800</text:p>
          </table:table-cell>
          <table:table-cell table:style-name="ce28" office:value-type="float" office:value="8813078" calcext:value-type="float">
            <text:p>8,813,078</text:p>
          </table:table-cell>
          <table:table-cell table:style-name="ce18" office:value-type="float" office:value="7704" calcext:value-type="float">
            <text:p>7,704</text:p>
          </table:table-cell>
          <table:table-cell table:style-name="ce28" office:value-type="float" office:value="94837572" calcext:value-type="float">
            <text:p>94,837,572</text:p>
          </table:table-cell>
          <table:table-cell table:style-name="ce28" office:value-type="float" office:value="54337688" calcext:value-type="float">
            <text:p>54,337,688</text:p>
          </table:table-cell>
          <table:table-cell table:style-name="ce7" office:value-type="string" calcext:value-type="string">
            <text:p>民 國 94 年 度 <text:s/>FY <text:s/>2005</text:p>
          </table:table-cell>
          <table:table-cell table:style-name="ce18" office:value-type="float" office:value="286.1577" calcext:value-type="float">
            <text:p>286</text:p>
          </table:table-cell>
          <table:table-cell table:style-name="ce18" office:value-type="float" office:value="8671287" calcext:value-type="float">
            <text:p>8,671,287</text:p>
          </table:table-cell>
          <table:table-cell table:number-columns-repeated="2" table:style-name="ce28" office:value-type="float" office:value="112731613" calcext:value-type="float">
            <text:p>112,731,613</text:p>
          </table:table-cell>
          <table:table-cell table:style-name="ce18" office:value-type="float" office:value="162.2749" calcext:value-type="float">
            <text:p>162</text:p>
          </table:table-cell>
          <table:table-cell table:style-name="ce28" office:value-type="float" office:value="8175713" calcext:value-type="float">
            <text:p>8,175,713</text:p>
          </table:table-cell>
          <table:table-cell table:style-name="ce28" office:value-type="float" office:value="8174701" calcext:value-type="float">
            <text:p>8,174,701</text:p>
          </table:table-cell>
          <table:table-cell table:style-name="ce66" table:number-columns-repeated="1006"/>
        </table:table-row>
        <table:table-row table:style-name="ro7">
          <table:table-cell table:style-name="ce7" office:value-type="string" calcext:value-type="string">
            <text:p>民 國 95 年 度 <text:s/>FY <text:s/>2006</text:p>
          </table:table-cell>
          <table:table-cell table:style-name="ce18" office:value-type="float" office:value="22266.6222" calcext:value-type="float">
            <text:p>22,267</text:p>
          </table:table-cell>
          <table:table-cell table:style-name="ce28" office:value-type="float" office:value="202024518" calcext:value-type="float">
            <text:p>202,024,518</text:p>
          </table:table-cell>
          <table:table-cell table:style-name="ce28" office:value-type="float" office:value="166898035" calcext:value-type="float">
            <text:p>166,898,035</text:p>
          </table:table-cell>
          <table:table-cell table:style-name="ce28" office:value-type="float" office:value="5131.103" calcext:value-type="float">
            <text:p>5,131</text:p>
          </table:table-cell>
          <table:table-cell table:style-name="ce28" office:value-type="float" office:value="22040491" calcext:value-type="float">
            <text:p>22,040,491</text:p>
          </table:table-cell>
          <table:table-cell table:style-name="ce28" office:value-type="float" office:value="19249102" calcext:value-type="float">
            <text:p>19,249,102</text:p>
          </table:table-cell>
          <table:table-cell table:style-name="ce28" office:value-type="float" office:value="16411.0289" calcext:value-type="float">
            <text:p>16,411</text:p>
          </table:table-cell>
          <table:table-cell table:style-name="ce28" office:value-type="float" office:value="104032174" calcext:value-type="float">
            <text:p>104,032,174</text:p>
          </table:table-cell>
          <table:table-cell table:style-name="ce28" office:value-type="float" office:value="71696975" calcext:value-type="float">
            <text:p>71,696,975</text:p>
          </table:table-cell>
          <table:table-cell table:style-name="ce7" office:value-type="string" calcext:value-type="string">
            <text:p>民 國 95 年 度 <text:s/>FY <text:s/>2006</text:p>
          </table:table-cell>
          <table:table-cell table:style-name="ce18" office:value-type="float" office:value="201.3599" calcext:value-type="float">
            <text:p>201</text:p>
          </table:table-cell>
          <table:table-cell table:style-name="ce18" office:value-type="float" office:value="6037520" calcext:value-type="float">
            <text:p>6,037,520</text:p>
          </table:table-cell>
          <table:table-cell table:number-columns-repeated="2" table:style-name="ce28" office:value-type="float" office:value="66881517" calcext:value-type="float">
            <text:p>66,881,517</text:p>
          </table:table-cell>
          <table:table-cell table:style-name="ce18" office:value-type="float" office:value="523.1304" calcext:value-type="float">
            <text:p>523</text:p>
          </table:table-cell>
          <table:table-cell table:style-name="ce28" office:value-type="float" office:value="9070336" calcext:value-type="float">
            <text:p>9,070,336</text:p>
          </table:table-cell>
          <table:table-cell table:style-name="ce28" office:value-type="float" office:value="9070441" calcext:value-type="float">
            <text:p>9,070,441</text:p>
          </table:table-cell>
          <table:table-cell table:style-name="ce66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8"/>
          <table:table-cell table:style-name="ce7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66" table:number-columns-repeated="1006"/>
        </table:table-row>
        <table:table-row table:style-name="ro7">
          <table:table-cell table:style-name="ce9" office:value-type="string" calcext:value-type="string">
            <text:p>民 國 96 年 度 <text:s/>FY <text:s/>2007</text:p>
          </table:table-cell>
          <table:table-cell table:style-name="ce20" office:value-type="float" office:value="11277.7498" calcext:value-type="float">
            <text:p>11,278</text:p>
            <draw:custom-shape table:end-cell-address="表44.B40" table:end-x="23.6mm" table:end-y="1.16mm" draw:z-index="0" draw:name="Text 12" draw:style-name="gr1" draw:text-style-name="P2" svg:width="5.57mm" svg:height="5.84mm" svg:x="12.46mm" svg:y="0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156889882" calcext:value-type="float">
            <text:p>156,889,882</text:p>
            <draw:custom-shape table:end-cell-address="表44.C40" table:end-x="17.58mm" table:end-y="0.89mm" draw:z-index="8" draw:name="Text 20" draw:style-name="gr2" draw:text-style-name="P2" svg:width="5.6mm" svg:height="5.85mm" svg:x="6.38mm" svg:y="0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136894216" calcext:value-type="float">
            <text:p>136,894,216</text:p>
            <draw:custom-shape table:end-cell-address="表44.D40" table:end-x="17.5mm" table:end-y="0.89mm" draw:z-index="1" draw:name="Text 13" draw:style-name="gr3" draw:text-style-name="P2" svg:width="5.58mm" svg:height="5.85mm" svg:x="6.34mm" svg:y="0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2673.8842" calcext:value-type="float">
            <text:p>2,674</text:p>
          </table:table-cell>
          <table:table-cell table:style-name="ce29" office:value-type="float" office:value="11622674" calcext:value-type="float">
            <text:p>11,622,674</text:p>
          </table:table-cell>
          <table:table-cell table:style-name="ce29" office:value-type="float" office:value="7173979" calcext:value-type="float">
            <text:p>7,173,979</text:p>
          </table:table-cell>
          <table:table-cell table:style-name="ce29" office:value-type="float" office:value="8155.1951" calcext:value-type="float">
            <text:p>8,155</text:p>
            <draw:custom-shape table:end-cell-address="表44.H40" table:end-x="16.42mm" table:end-y="0.89mm" draw:z-index="2" draw:name="Text 14" draw:style-name="gr4" draw:text-style-name="P2" svg:width="5.3mm" svg:height="5.85mm" svg:x="5.82mm" svg:y="0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44542993" calcext:value-type="float">
            <text:p>44,542,993</text:p>
          </table:table-cell>
          <table:table-cell table:style-name="ce29" office:value-type="float" office:value="28996022" calcext:value-type="float">
            <text:p>28,996,022</text:p>
            <draw:custom-shape table:end-cell-address="表44.J40" table:end-x="16.46mm" table:end-y="1.4mm" draw:z-index="3" draw:name="Text 15" draw:style-name="gr5" draw:text-style-name="P2" svg:width="5.58mm" svg:height="6.1mm" svg:x="5.3mm" svg:y="0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民 國 96 年 度 <text:s/>FY <text:s/>2007</text:p>
          </table:table-cell>
          <table:table-cell table:style-name="ce20" office:value-type="float" office:value="327.4833" calcext:value-type="float">
            <text:p>327</text:p>
            <draw:custom-shape table:end-cell-address="表44.L40" table:end-x="23.31mm" table:end-y="1.15mm" draw:z-index="4" draw:name="Text 16" draw:style-name="gr6" draw:text-style-name="P2" svg:width="5.57mm" svg:height="6.1mm" svg:x="12.17mm" svg:y="0.2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" office:value-type="float" office:value="7224867" calcext:value-type="float">
            <text:p>7,224,867</text:p>
          </table:table-cell>
          <table:table-cell table:style-name="ce29" office:value-type="float" office:value="83215804" calcext:value-type="float">
            <text:p>83,215,804</text:p>
            <draw:custom-shape table:end-cell-address="表44.N40" table:end-x="19.87mm" table:end-y="1.15mm" draw:z-index="6" draw:name="Text 18" draw:style-name="gr6" draw:text-style-name="P2" svg:width="5.57mm" svg:height="6.1mm" svg:x="8.73mm" svg:y="0.2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83215804" calcext:value-type="float">
            <text:p>83,215,804</text:p>
          </table:table-cell>
          <table:table-cell table:style-name="ce20" office:value-type="float" office:value="121.1872" calcext:value-type="float">
            <text:p>121</text:p>
          </table:table-cell>
          <table:table-cell table:number-columns-repeated="2" table:style-name="ce29" office:value-type="float" office:value="17508411" calcext:value-type="float">
            <text:p>17,508,411</text:p>
          </table:table-cell>
          <table:table-cell table:style-name="ce66" table:number-columns-repeated="1006"/>
        </table:table-row>
        <table:table-row table:style-name="ro9">
          <table:table-cell table:style-name="ce10"/>
          <table:table-cell table:style-name="ce21"/>
          <table:table-cell table:style-name="ce30" table:number-columns-repeated="2"/>
          <table:table-cell table:style-name="ce21"/>
          <table:table-cell table:style-name="ce30" table:number-columns-repeated="2"/>
          <table:table-cell table:style-name="ce10"/>
          <table:table-cell table:style-name="ce30" table:number-columns-repeated="2"/>
          <table:table-cell table:style-name="ce10"/>
          <table:table-cell table:style-name="ce21"/>
          <table:table-cell table:style-name="ce21">
            <draw:custom-shape table:end-cell-address="表44.M40" table:end-x="35.56mm" table:end-y="2.33mm" draw:z-index="5" draw:name="Text 17" draw:style-name="gr7" draw:text-style-name="P2" svg:width="5.61mm" svg:height="6.3mm" svg:x="24.34mm" svg:y="-6.0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10">
            <draw:custom-shape table:end-cell-address="表44.O40" table:end-x="19.41mm" table:end-y="2.05mm" draw:z-index="7" draw:name="Text 19" draw:style-name="gr8" draw:text-style-name="P2" svg:width="5.6mm" svg:height="6.29mm" svg:x="8.21mm" svg:y="-6.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30" table:number-columns-repeated="2"/>
          <table:table-cell table:style-name="ce10" table:number-columns-repeated="1006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"/>
          <table:table-cell table:style-name="ce10"/>
          <table:table-cell table:number-columns-repeated="101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表44.$A$1:.$R$39" table:range-usable-as="print-range"/>
        </table:named-expressions>
      </table:table>
      <table:table table:name="表44(續)" table:style-name="ta2" table:print-ranges="'表44(續)'.A1:'表44(續)'.U49">
        <table:table-column table:style-name="co17" table:default-cell-style-name="ce73"/>
        <table:table-column table:style-name="co18" table:default-cell-style-name="ce73"/>
        <table:table-column table:style-name="co6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24" table:default-cell-style-name="ce73"/>
        <table:table-column table:style-name="co27" table:default-cell-style-name="ce73"/>
        <table:table-column table:style-name="co28" table:default-cell-style-name="ce73"/>
        <table:table-column table:style-name="co5" table:default-cell-style-name="ce73"/>
        <table:table-column table:style-name="co29" table:number-columns-repeated="2" table:default-cell-style-name="ce73"/>
        <table:table-column table:style-name="co18" table:default-cell-style-name="ce73"/>
        <table:table-column table:style-name="co30" table:default-cell-style-name="Default"/>
        <table:table-column table:style-name="co5" table:default-cell-style-name="ce73"/>
        <table:table-column table:style-name="co21" table:default-cell-style-name="ce73"/>
        <table:table-column table:style-name="co5" table:default-cell-style-name="ce128"/>
        <table:table-column table:style-name="co30" table:number-columns-repeated="1002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表45 河川公地許可使用費徵收情形(續2）</text:p>
          </table:table-cell>
          <table:covered-table-cell table:number-columns-repeated="3" table:style-name="ce11"/>
          <table:table-cell table:style-name="ce34" office:value-type="string" calcext:value-type="string" table:number-columns-spanned="6" table:number-rows-spanned="1">
            <text:p>Table 45. Status on the Fee-collection for Permitted-use of </text:p>
            <text:p>Public-riverine-land (Cont.2)</text:p>
          </table:table-cell>
          <table:covered-table-cell table:number-columns-repeated="5" table:style-name="ce38"/>
          <table:table-cell table:style-name="ce1" office:value-type="string" calcext:value-type="string" table:number-columns-spanned="4" table:number-rows-spanned="1">
            <text:p>表45 河川公地許可使用費徵收情形(續3完）</text:p>
          </table:table-cell>
          <table:covered-table-cell table:number-columns-repeated="3" table:style-name="ce11"/>
          <table:table-cell table:style-name="ce34" office:value-type="string" calcext:value-type="string" table:number-columns-spanned="7" table:number-rows-spanned="1">
            <text:p>Table 45. Status on the Fee-collection for Permitted-use of </text:p>
            <text:p>Public-riverine-land (Cont'd)</text:p>
          </table:table-cell>
          <table:covered-table-cell table:number-columns-repeated="6" table:style-name="ce38"/>
          <table:table-cell table:number-columns-repeated="1003"/>
        </table:table-row>
        <table:table-row table:style-name="ro13">
          <table:table-cell table:style-name="ce2"/>
          <table:table-cell table:style-name="ce12"/>
          <table:table-cell table:style-name="ce10"/>
          <table:table-cell table:style-name="ce32" office:value-type="string" calcext:value-type="string">
            <text:p>面積單位：公 頃</text:p>
          </table:table-cell>
          <table:table-cell table:style-name="ce2"/>
          <table:table-cell table:style-name="ce12"/>
          <table:table-cell table:style-name="ce2" table:number-columns-repeated="2"/>
          <table:table-cell table:style-name="ce43"/>
          <table:table-cell table:style-name="ce47" office:value-type="string" calcext:value-type="string">
            <text:p>Area Unit ： Ha.</text:p>
          </table:table-cell>
          <table:table-cell table:style-name="ce2" table:number-columns-repeated="3"/>
          <table:table-cell table:style-name="ce32" office:value-type="string" calcext:value-type="string">
            <text:p>面積單位：公 頃</text:p>
          </table:table-cell>
          <table:table-cell table:style-name="ce2" table:number-columns-repeated="5"/>
          <table:table-cell table:style-name="ce43"/>
          <table:table-cell table:style-name="ce47" office:value-type="string" calcext:value-type="string">
            <text:p>Area Unit ： Ha.</text:p>
          </table:table-cell>
          <table:table-cell table:number-columns-repeated="1003"/>
        </table:table-row>
        <table:table-row table:style-name="ro13">
          <table:table-cell table:style-name="ce2"/>
          <table:table-cell table:style-name="ce12"/>
          <table:table-cell table:style-name="ce10"/>
          <table:table-cell table:style-name="ce32" office:value-type="string" calcext:value-type="string">
            <text:p>金額單位：新臺幣元</text:p>
          </table:table-cell>
          <table:table-cell table:style-name="ce92"/>
          <table:table-cell table:style-name="ce95"/>
          <table:table-cell table:style-name="ce92" table:number-columns-repeated="2"/>
          <table:table-cell table:style-name="ce44"/>
          <table:table-cell table:style-name="ce48" office:value-type="string" calcext:value-type="string">
            <text:p>Account Unit：N.T.$</text:p>
          </table:table-cell>
          <table:table-cell table:style-name="ce2" table:number-columns-repeated="3"/>
          <table:table-cell table:style-name="ce32" office:value-type="string" calcext:value-type="string">
            <text:p>金額單位：新臺幣元</text:p>
          </table:table-cell>
          <table:table-cell table:style-name="ce2" table:number-columns-repeated="5"/>
          <table:table-cell table:style-name="ce44"/>
          <table:table-cell table:style-name="ce48" office:value-type="string" calcext:value-type="string">
            <text:p>Account Unit：N.T.$</text:p>
          </table:table-cell>
          <table:table-cell table:number-columns-repeated="1003"/>
        </table:table-row>
        <table:table-row table:style-name="ro14">
          <table:table-cell table:style-name="ce3"/>
          <table:table-cell table:style-name="ce13"/>
          <table:table-cell table:style-name="ce22"/>
          <table:table-cell table:style-name="ce33" office:value-type="string" calcext:value-type="string">
            <text:p>核准採取數量：立方公尺</text:p>
          </table:table-cell>
          <table:table-cell table:style-name="ce93"/>
          <table:table-cell table:style-name="ce96"/>
          <table:table-cell table:style-name="ce93" table:number-columns-repeated="2"/>
          <table:table-cell table:style-name="ce105"/>
          <table:table-cell table:style-name="ce110" office:value-type="string" calcext:value-type="string">
            <text:p>Approved amount：M<text:span text:style-name="T5">3</text:span></text:p>
          </table:table-cell>
          <table:table-cell table:style-name="ce93"/>
          <table:table-cell table:style-name="ce3"/>
          <table:table-cell table:style-name="ce13"/>
          <table:table-cell table:style-name="ce33" office:value-type="string" calcext:value-type="string">
            <text:p>核准採取數量：立方公尺</text:p>
          </table:table-cell>
          <table:table-cell table:style-name="ce3" table:number-columns-repeated="5"/>
          <table:table-cell table:style-name="ce45"/>
          <table:table-cell table:style-name="ce49" office:value-type="string" calcext:value-type="string">
            <text:p>Approved amount：M<text:span text:style-name="T5">3</text:span></text:p>
          </table:table-cell>
          <table:table-cell table:number-columns-repeated="1003"/>
        </table:table-row>
        <table:table-row table:style-name="ro9">
          <table:table-cell table:style-name="ce4"/>
          <table:table-cell table:style-name="ce14" office:value-type="string" calcext:value-type="string" table:number-columns-spanned="3" table:number-rows-spanned="1">
            <text:p>合 <text:s text:c="13"/>計</text:p>
          </table:table-cell>
          <table:covered-table-cell table:style-name="ce23"/>
          <table:covered-table-cell table:style-name="ce4"/>
          <table:table-cell table:style-name="ce35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23"/>
          <table:covered-table-cell table:style-name="ce41"/>
          <table:covered-table-cell table:style-name="ce23"/>
          <table:covered-table-cell table:style-name="ce4"/>
          <table:table-cell table:style-name="ce4"/>
          <table:table-cell table:style-name="ce113" office:value-type="string" calcext:value-type="string" table:number-columns-spanned="3" table:number-rows-spanned="1">
            <text:p>養<text:span text:style-name="T6">            </text:span><text:span text:style-name="T7">殖</text:span></text:p>
          </table:table-cell>
          <table:covered-table-cell table:style-name="ce117"/>
          <table:covered-table-cell table:style-name="ce119"/>
          <table:table-cell table:style-name="ce41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3" table:style-name="ce41"/>
          <table:table-cell table:style-name="ce57" office:value-type="string" calcext:value-type="string" table:number-columns-spanned="3" table:number-rows-spanned="1">
            <text:p>一 <text:s text:c="2"/>般</text:p>
          </table:table-cell>
          <table:covered-table-cell table:number-columns-repeated="2" table:style-name="ce23"/>
          <table:table-cell table:number-columns-repeated="1003"/>
        </table:table-row>
        <table:table-row table:style-name="ro14">
          <table:table-cell table:style-name="ce5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6"/>
          <table:table-cell table:style-name="ce36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39"/>
          <table:covered-table-cell table:style-name="ce36"/>
          <table:table-cell table:style-name="ce5"/>
          <table:table-cell table:style-name="ce114"/>
          <table:table-cell table:style-name="ce118" office:value-type="string" calcext:value-type="string">
            <text:p>Cultivation</text:p>
          </table:table-cell>
          <table:table-cell table:style-name="ce120"/>
          <table:table-cell table:style-name="ce51" office:value-type="string" calcext:value-type="string" table:number-columns-spanned="4" table:number-rows-spanned="1">
            <text:p>Aggregate <text:s text:c="3"/>Exploitation</text:p>
          </table:table-cell>
          <table:covered-table-cell table:number-columns-repeated="3" table:style-name="ce39"/>
          <table:table-cell table:style-name="ce121"/>
          <table:table-cell table:style-name="ce24" office:value-type="string" calcext:value-type="string">
            <text:p>in General</text:p>
          </table:table-cell>
          <table:table-cell table:style-name="ce24"/>
          <table:table-cell table:number-columns-repeated="1003"/>
        </table:table-row>
        <table:table-row table:style-name="ro11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16" office:value-type="string" calcext:value-type="string">
            <text:p>面 <text:s/>積</text:p>
          </table:table-cell>
          <table:table-cell table:style-name="ce25" office:value-type="string" calcext:value-type="string" table:number-columns-spanned="2" table:number-rows-spanned="1">
            <text:p>金 <text:s/>額 <text:s text:c="4"/>Account</text:p>
          </table:table-cell>
          <table:covered-table-cell table:style-name="ce4"/>
          <table:table-cell table:style-name="ce94" office:value-type="string" calcext:value-type="string" table:number-columns-spanned="3" table:number-rows-spanned="1">
            <text:p>水田部分 <text:s text:c="3"/>Paddy Field</text:p>
          </table:table-cell>
          <table:covered-table-cell table:number-columns-repeated="2" table:style-name="ce97"/>
          <table:table-cell table:style-name="ce103" office:value-type="string" calcext:value-type="string" table:number-columns-spanned="3" table:number-rows-spanned="1">
            <text:p><text:s text:c="3"/>旱田部分 <text:s text:c="2"/>Upland Field</text:p>
          </table:table-cell>
          <table:covered-table-cell table:style-name="ce94"/>
          <table:covered-table-cell table:style-name="ce111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37" office:value-type="string" calcext:value-type="string">
            <text:p>面 積</text:p>
          </table:table-cell>
          <table:table-cell table:style-name="ce4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4"/>
          <table:table-cell table:style-name="ce41" office:value-type="string" calcext:value-type="string">
            <text:p>面 <text:s/>積</text:p>
          </table:table-cell>
          <table:table-cell table:style-name="ce14" office:value-type="string" calcext:value-type="string">
            <text:p>核准採取數量</text:p>
          </table:table-cell>
          <table:table-cell table:style-name="ce5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5"/>
          <table:table-cell table:style-name="ce51" office:value-type="string" calcext:value-type="string">
            <text:p>面 積</text:p>
          </table:table-cell>
          <table:table-cell table:style-name="ce123" office:value-type="string" calcext:value-type="string" table:number-columns-spanned="2" table:number-rows-spanned="1">
            <text:p>金 <text:s/>額 <text:s text:c="3"/>Account</text:p>
          </table:table-cell>
          <table:covered-table-cell table:style-name="ce97"/>
          <table:table-cell table:number-columns-repeated="1003"/>
        </table:table-row>
        <table:table-row table:style-name="ro15">
          <table:table-cell table:style-name="ce5"/>
          <table:table-cell table:style-name="ce37"/>
          <table:table-cell table:style-name="ce25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94" office:value-type="string" calcext:value-type="string">
            <text:p>面 <text:s text:c="2"/>積</text:p>
          </table:table-cell>
          <table:table-cell table:style-name="ce98" office:value-type="string" calcext:value-type="string" table:number-columns-spanned="2" table:number-rows-spanned="1">
            <text:p>金額 <text:s text:c="4"/>Account</text:p>
          </table:table-cell>
          <table:covered-table-cell table:style-name="ce99"/>
          <table:table-cell table:style-name="ce14" office:value-type="string" calcext:value-type="string">
            <text:p>面 <text:s text:c="2"/>積</text:p>
          </table:table-cell>
          <table:table-cell table:style-name="ce99" office:value-type="string" calcext:value-type="string" table:number-columns-spanned="2" table:number-rows-spanned="1">
            <text:p>金額 <text:s text:c="4"/>Account</text:p>
          </table:table-cell>
          <table:covered-table-cell table:style-name="ce99"/>
          <table:table-cell table:style-name="ce5"/>
          <table:table-cell table:style-name="ce37"/>
          <table:table-cell table:style-name="ce25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51"/>
          <table:table-cell table:style-name="ce16" office:value-type="string" calcext:value-type="string">
            <text:p>Approved amount</text:p>
          </table:table-cell>
          <table:table-cell table:style-name="ce4" office:value-type="string" calcext:value-type="string">
            <text:p>應 <text:s text:c="3"/>收</text:p>
          </table:table-cell>
          <table:table-cell table:style-name="ce25" office:value-type="string" calcext:value-type="string">
            <text:p>實 <text:s text:c="3"/>收</text:p>
          </table:table-cell>
          <table:table-cell table:style-name="ce16"/>
          <table:table-cell table:style-name="ce27" office:value-type="string" calcext:value-type="string">
            <text:p>應 <text:s text:c="3"/>收</text:p>
          </table:table-cell>
          <table:table-cell table:style-name="ce127" office:value-type="string" calcext:value-type="string">
            <text:p>實 <text:s text:c="3"/>收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Fiscal Year &amp; Executing Units </text:p>
            <draw:custom-shape table:end-cell-address="'表44(續)'.A11" table:end-x="63.57mm" table:end-y="0.53mm" draw:z-index="31" draw:name="Text 45" draw:style-name="gr9" draw:text-style-name="P2" svg:width="8.54mm" svg:height="6.08mm" svg:x="55.03mm" svg:y="7.42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Area</text:p>
          </table:table-cell>
          <table:table-cell table:style-name="ce26" office:value-type="string" calcext:value-type="string">
            <text:p>Receivable</text:p>
          </table:table-cell>
          <table:table-cell table:style-name="ce26" office:value-type="string" calcext:value-type="string">
            <text:p>Received</text:p>
          </table:table-cell>
          <table:table-cell table:style-name="ce94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8"/>Receivable</text:p>
          </table:table-cell>
          <table:table-cell table:style-name="ce100" office:value-type="string" calcext:value-type="string">
            <text:p>實 <text:s text:c="3"/>收 <text:s text:c="4"/>Received</text:p>
          </table:table-cell>
          <table:table-cell table:style-name="ce15" office:value-type="string" calcext:value-type="string">
            <text:p>Area</text:p>
          </table:table-cell>
          <table:table-cell table:style-name="ce40" office:value-type="string" calcext:value-type="string">
            <text:p>應 <text:s text:c="3"/>收 <text:s text:c="2"/>Receivable</text:p>
          </table:table-cell>
          <table:table-cell table:style-name="ce40" office:value-type="string" calcext:value-type="string">
            <text:p>實 <text:s text:c="3"/>收 <text:s text:c="3"/>Received</text:p>
          </table:table-cell>
          <table:table-cell table:style-name="ce6" office:value-type="string" calcext:value-type="string">
            <text:p>Fiscal Year &amp; Executing Units </text:p>
            <draw:custom-shape table:end-cell-address="'表44(續)'.K10" table:end-x="65.41mm" table:end-y="4.25mm" draw:z-index="30" draw:name="Text 44" draw:style-name="gr10" draw:text-style-name="P2" svg:width="7.97mm" svg:height="5.3mm" svg:x="57.44mm" svg:y="6.89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Area</text:p>
          </table:table-cell>
          <table:table-cell table:style-name="ce56" office:value-type="string" calcext:value-type="string">
            <text:p>Receivable</text:p>
          </table:table-cell>
          <table:table-cell table:style-name="ce56" office:value-type="string" calcext:value-type="string">
            <text:p>Received</text:p>
          </table:table-cell>
          <table:table-cell table:style-name="ce39" office:value-type="string" calcext:value-type="string">
            <text:p>Area</text:p>
          </table:table-cell>
          <table:table-cell table:style-name="ce15" office:value-type="string" calcext:value-type="string">
            <text:p><text:s/>of extraction</text:p>
          </table:table-cell>
          <table:table-cell table:style-name="ce54" office:value-type="string" calcext:value-type="string">
            <text:p>Receivable</text:p>
          </table:table-cell>
          <table:table-cell table:style-name="ce56" office:value-type="string" calcext:value-type="string">
            <text:p>Received</text:p>
          </table:table-cell>
          <table:table-cell table:style-name="ce15" office:value-type="string" calcext:value-type="string">
            <text:p>Area</text:p>
          </table:table-cell>
          <table:table-cell table:style-name="ce56" office:value-type="string" calcext:value-type="string">
            <text:p>Receivable</text:p>
          </table:table-cell>
          <table:table-cell table:style-name="ce62" office:value-type="string" calcext:value-type="string">
            <text:p>Received</text:p>
          </table:table-cell>
          <table:table-cell table:number-columns-repeated="1003"/>
        </table:table-row>
        <table:table-row table:style-name="ro17">
          <table:table-cell table:style-name="ce67" office:value-type="string" calcext:value-type="string">
            <text:p>民 國 97 年 度 <text:s/>FY <text:s/>2008</text:p>
          </table:table-cell>
          <table:table-cell table:style-name="ce75" table:formula="of:=[.B11]+[.B22]" office:value-type="float" office:value="11987.6452119557" calcext:value-type="float">
            <text:p>11,988</text:p>
          </table:table-cell>
          <table:table-cell table:style-name="ce86" table:formula="of:=[.C11]+[.C22]" office:value-type="float" office:value="193231561" calcext:value-type="float">
            <text:p>193,231,561</text:p>
          </table:table-cell>
          <table:table-cell table:style-name="ce86" table:formula="of:=[.D11]+[.D22]" office:value-type="float" office:value="140479033" calcext:value-type="float">
            <text:p>140,479,033</text:p>
            <draw:custom-shape table:end-cell-address="'表44(續)'.D10" table:end-x="15.13mm" table:end-y="0.5mm" draw:z-index="0" draw:name="Text 1" draw:style-name="gr11" draw:text-style-name="P2" svg:width="6.38mm" svg:height="0.25mm" svg:x="2.37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6" table:formula="of:=[.E11]+[.E22]" office:value-type="float" office:value="2714.62092" calcext:value-type="float">
            <text:p>2,715</text:p>
          </table:table-cell>
          <table:table-cell table:style-name="ce86" table:formula="of:=[.F11]+[.F22]" office:value-type="float" office:value="11409914" calcext:value-type="float">
            <text:p>11,409,914</text:p>
          </table:table-cell>
          <table:table-cell table:style-name="ce86" table:formula="of:=[.G11]+[.G22]" office:value-type="float" office:value="9068003" calcext:value-type="float">
            <text:p>9,068,003</text:p>
          </table:table-cell>
          <table:table-cell table:style-name="ce86" table:formula="of:=[.H11]+[.H22]" office:value-type="float" office:value="8800.23651" calcext:value-type="float">
            <text:p>8,800</text:p>
          </table:table-cell>
          <table:table-cell table:style-name="ce86" table:formula="of:=[.I11]+[.I22]" office:value-type="float" office:value="42973460" calcext:value-type="float">
            <text:p>42,973,460</text:p>
          </table:table-cell>
          <table:table-cell table:style-name="ce86" table:formula="of:=[.J11]+[.J22]" office:value-type="float" office:value="29203803" calcext:value-type="float">
            <text:p>29,203,803</text:p>
          </table:table-cell>
          <table:table-cell table:style-name="ce67" office:value-type="string" calcext:value-type="string">
            <text:p>民 國 97 年 度 <text:s/>FY <text:s/>2008</text:p>
          </table:table-cell>
          <table:table-cell table:style-name="ce86" table:formula="of:=[.L11]+[.L22]" office:value-type="float" office:value="3.3" calcext:value-type="float">
            <text:p>3</text:p>
          </table:table-cell>
          <table:table-cell table:style-name="ce86" table:formula="of:=[.M11]+[.M22]" office:value-type="float" office:value="26400" calcext:value-type="float">
            <text:p>26,400</text:p>
          </table:table-cell>
          <table:table-cell table:style-name="ce86" table:formula="of:=[.N11]+[.N22]" office:value-type="float" office:value="26400" calcext:value-type="float">
            <text:p>26,400</text:p>
          </table:table-cell>
          <table:table-cell table:style-name="ce86" table:formula="of:=[.O11]+[.O22]" office:value-type="float" office:value="133.08046" calcext:value-type="float">
            <text:p>133</text:p>
          </table:table-cell>
          <table:table-cell table:style-name="ce86" table:formula="of:=[.P11]+[.P22]" office:value-type="float" office:value="2866548" calcext:value-type="float">
            <text:p>2,866,548</text:p>
          </table:table-cell>
          <table:table-cell table:style-name="ce86" table:formula="of:=[.Q11]+[.Q22]" office:value-type="float" office:value="91552940" calcext:value-type="float">
            <text:p>91,552,940</text:p>
          </table:table-cell>
          <table:table-cell table:style-name="ce86" table:formula="of:=[.R11]+[.R22]" office:value-type="float" office:value="54911980" calcext:value-type="float">
            <text:p>54,911,980</text:p>
          </table:table-cell>
          <table:table-cell table:style-name="ce86" table:formula="of:=[.S11]+[.S22]" office:value-type="float" office:value="334.81001895566" calcext:value-type="float">
            <text:p>335</text:p>
          </table:table-cell>
          <table:table-cell table:style-name="ce124" table:formula="of:=[.T11]+[.T22]" office:value-type="float" office:value="47268847" calcext:value-type="float">
            <text:p>47,268,847</text:p>
          </table:table-cell>
          <table:table-cell table:style-name="ce124" table:formula="of:=[.U11]+[.U22]" office:value-type="float" office:value="47268847" calcext:value-type="float">
            <text:p>47,268,847</text:p>
          </table:table-cell>
          <table:table-cell table:style-name="ce129"/>
          <table:table-cell table:style-name="ce115" table:number-columns-repeated="1002"/>
        </table:table-row>
        <table:table-row table:style-name="ro17">
          <table:table-cell table:style-name="ce67" office:value-type="string" calcext:value-type="string">
            <text:p>水利署辦 <text:s/>WRA,MOEA</text:p>
            <draw:custom-shape table:end-cell-address="'表44(續)'.A12" table:end-x="64.1mm" table:end-y="1.59mm" draw:z-index="34" draw:name="Text 48" draw:style-name="gr12" draw:text-style-name="P2" svg:width="6.95mm" svg:height="6.09mm" svg:x="57.15mm" svg:y="0.53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SUM([.B12:.B21])" office:value-type="float" office:value="11426.7513289557" calcext:value-type="float">
            <text:p>11,427</text:p>
            <draw:custom-shape table:end-cell-address="'表44(續)'.B13" table:end-x="22.55mm" table:end-y="2.66mm" draw:z-index="19" draw:name="Text 33" draw:style-name="gr13" draw:text-style-name="P2" svg:width="8.49mm" svg:height="9.27mm" svg:x="5.57mm" svg:y="-5.5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C12:.C21])" office:value-type="float" office:value="175940515" calcext:value-type="float">
            <text:p>175,940,515</text:p>
          </table:table-cell>
          <table:table-cell table:style-name="ce87" table:formula="of:=SUM([.D12:.D21])" office:value-type="float" office:value="123468933" calcext:value-type="float">
            <text:p>123,468,933</text:p>
            <draw:custom-shape table:end-cell-address="'表44(續)'.D12" table:end-x="16.48mm" table:end-y="3.68mm" draw:z-index="21" draw:name="Text 35" draw:style-name="gr14" draw:text-style-name="P2" svg:width="7.44mm" svg:height="6.87mm" svg:x="1.6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E12:.E21])" office:value-type="float" office:value="2641.3281" calcext:value-type="float">
            <text:p>2,641</text:p>
          </table:table-cell>
          <table:table-cell table:style-name="ce87" table:formula="of:=SUM([.F12:.F21])" office:value-type="float" office:value="10718259" calcext:value-type="float">
            <text:p>10,718,259</text:p>
          </table:table-cell>
          <table:table-cell table:style-name="ce87" table:formula="of:=SUM([.G12:.G21])" office:value-type="float" office:value="8394354" calcext:value-type="float">
            <text:p>8,394,354</text:p>
          </table:table-cell>
          <table:table-cell table:style-name="ce87" table:formula="of:=SUM([.H12:.H21])" office:value-type="float" office:value="8321.07485" calcext:value-type="float">
            <text:p>8,321</text:p>
          </table:table-cell>
          <table:table-cell table:style-name="ce87" table:formula="of:=SUM([.I12:.I21])" office:value-type="float" office:value="41149008" calcext:value-type="float">
            <text:p>41,149,008</text:p>
          </table:table-cell>
          <table:table-cell table:style-name="ce87" table:formula="of:=SUM([.J12:.J21])" office:value-type="float" office:value="27642291" calcext:value-type="float">
            <text:p>27,642,291</text:p>
          </table:table-cell>
          <table:table-cell table:style-name="ce67" office:value-type="string" calcext:value-type="string">
            <text:p>水利署辦 <text:s/>WRA,MOEA</text:p>
            <draw:custom-shape table:end-cell-address="'表44(續)'.K12" table:end-x="65.41mm" table:end-y="0.27mm" draw:z-index="33" draw:name="Text 47" draw:style-name="gr10" draw:text-style-name="P2" svg:width="7.97mm" svg:height="5.3mm" svg:x="57.44mm" svg:y="0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SUM([.L12:.L21])" office:value-type="float" office:value="3.3" calcext:value-type="float">
            <text:p>3</text:p>
          </table:table-cell>
          <table:table-cell table:style-name="ce87" table:formula="of:=SUM([.M12:.M21])" office:value-type="float" office:value="26400" calcext:value-type="float">
            <text:p>26,400</text:p>
          </table:table-cell>
          <table:table-cell table:style-name="ce87" table:formula="of:=SUM([.N12:.N21])" office:value-type="float" office:value="26400" calcext:value-type="float">
            <text:p>26,400</text:p>
          </table:table-cell>
          <table:table-cell table:style-name="ce76" table:formula="of:=SUM([.O12:.O21])" office:value-type="float" office:value="126.23836" calcext:value-type="float">
            <text:p>126</text:p>
            <draw:custom-shape table:end-cell-address="'表44(續)'.O12" table:end-x="17.76mm" table:end-y="2.63mm" draw:z-index="9" draw:name="Text 17" draw:style-name="gr15" draw:text-style-name="P2" svg:width="5.57mm" svg:height="6.34mm" svg:x="6.62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6" table:formula="of:=SUM([.P12:.P21])" office:value-type="float" office:value="2865884" calcext:value-type="float">
            <text:p>2,865,884</text:p>
            <draw:custom-shape table:end-cell-address="'表44(續)'.P12" table:end-x="12.52mm" table:end-y="2.63mm" draw:z-index="10" draw:name="Text 18" draw:style-name="gr16" draw:text-style-name="P2" svg:width="5.6mm" svg:height="6.34mm" svg:x="1.32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Q12:.Q21])" office:value-type="float" office:value="90848870" calcext:value-type="float">
            <text:p>90,848,870</text:p>
            <draw:custom-shape table:end-cell-address="'表44(續)'.Q12" table:end-x="10.36mm" table:end-y="2.63mm" draw:z-index="11" draw:name="Text 19" draw:style-name="gr15" draw:text-style-name="P2" svg:width="5.57mm" svg:height="6.34mm" svg:x="-0.78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R12:.R21])" office:value-type="float" office:value="54207910" calcext:value-type="float">
            <text:p>54,207,910</text:p>
            <draw:custom-shape table:end-cell-address="'表44(續)'.R12" table:end-x="23.09mm" table:end-y="2.63mm" draw:z-index="12" draw:name="Text 20" draw:style-name="gr17" draw:text-style-name="P2" svg:width="10.88mm" svg:height="6.34mm" svg:x="1.33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6" table:formula="of:=SUM([.S12:.S21])" office:value-type="float" office:value="334.81001895566" calcext:value-type="float">
            <text:p>335</text:p>
            <draw:custom-shape table:end-cell-address="'表44(續)'.T13" table:end-x="6.36mm" table:end-y="2.11mm" draw:z-index="28" draw:name="Text 42" draw:style-name="gr18" draw:text-style-name="P2" svg:width="6.87mm" svg:height="7.65mm" svg:x="18.35mm" svg:y="4.78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SUM([.T12:.T21])" office:value-type="float" office:value="33197978" calcext:value-type="float">
            <text:p>33,197,978</text:p>
          </table:table-cell>
          <table:table-cell table:style-name="ce125" table:formula="of:=SUM([.U12:.U21])" office:value-type="float" office:value="33197978" calcext:value-type="float">
            <text:p>33,197,978</text:p>
          </table:table-cell>
          <table:table-cell table:style-name="ce115" table:number-columns-repeated="1003"/>
        </table:table-row>
        <table:table-row table:style-name="ro3">
          <table:table-cell table:style-name="ce68" office:value-type="string" calcext:value-type="string">
            <text:p>　第一河川局 <text:s/>1st RMO,WRA,MOEA</text:p>
          </table:table-cell>
          <table:table-cell table:style-name="ce77" office:value-type="float" office:value="783.1893" calcext:value-type="float">
            <text:p>783</text:p>
          </table:table-cell>
          <table:table-cell table:style-name="ce77" office:value-type="float" office:value="53325526" calcext:value-type="float">
            <text:p>53,325,526</text:p>
            <draw:custom-shape table:end-cell-address="'表44(續)'.C14" table:end-x="11.98mm" table:end-y="2.11mm" draw:z-index="20" draw:name="Text 34" draw:style-name="gr19" draw:text-style-name="P2" svg:width="5.32mm" svg:height="11.9mm" svg:x="1.34mm" svg:y="-11.1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49392948" calcext:value-type="float">
            <text:p>49,392,948</text:p>
          </table:table-cell>
          <table:table-cell table:style-name="ce77" office:value-type="float" office:value="55.4211" calcext:value-type="float">
            <text:p>55</text:p>
          </table:table-cell>
          <table:table-cell table:style-name="ce77" office:value-type="float" office:value="453898" calcext:value-type="float">
            <text:p>453,898</text:p>
          </table:table-cell>
          <table:table-cell table:style-name="ce77" office:value-type="float" office:value="435882" calcext:value-type="float">
            <text:p>435,882</text:p>
          </table:table-cell>
          <table:table-cell table:style-name="ce77" office:value-type="float" office:value="641.0563" calcext:value-type="float">
            <text:p>641</text:p>
          </table:table-cell>
          <table:table-cell table:style-name="ce106" office:value-type="float" office:value="8872670" calcext:value-type="float">
            <text:p>8,872,670</text:p>
          </table:table-cell>
          <table:table-cell table:style-name="ce106" office:value-type="float" office:value="4958108" calcext:value-type="float">
            <text:p>4,958,108</text:p>
          </table:table-cell>
          <table:table-cell table:style-name="ce68" office:value-type="string" calcext:value-type="string">
            <text:p>　第一河川局 <text:s/>1st RMO,WRA,MOEA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86.2592" calcext:value-type="float">
            <text:p>86</text:p>
          </table:table-cell>
          <table:table-cell table:style-name="ce77" office:value-type="float" office:value="2488333" calcext:value-type="float">
            <text:p>2,488,333</text:p>
          </table:table-cell>
          <table:table-cell table:number-columns-repeated="2" table:style-name="ce77" office:value-type="float" office:value="43944768" calcext:value-type="float">
            <text:p>43,944,768</text:p>
          </table:table-cell>
          <table:table-cell table:style-name="ce122" office:value-type="float" office:value="0.4527" calcext:value-type="float">
            <text:p>0</text:p>
          </table:table-cell>
          <table:table-cell table:number-columns-repeated="2" table:style-name="ce126" office:value-type="float" office:value="54190" calcext:value-type="float">
            <text:p>54,190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二河川局 <text:s/>2nd RMO,WRA,MOEA</text:p>
          </table:table-cell>
          <table:table-cell table:style-name="ce77" office:value-type="float" office:value="220.4867" calcext:value-type="float">
            <text:p>220</text:p>
          </table:table-cell>
          <table:table-cell table:style-name="ce77" office:value-type="float" office:value="10044355" calcext:value-type="float">
            <text:p>10,044,355</text:p>
          </table:table-cell>
          <table:table-cell table:style-name="ce77" office:value-type="float" office:value="9847681" calcext:value-type="float">
            <text:p>9,847,681</text:p>
          </table:table-cell>
          <table:table-cell table:style-name="ce77" office:value-type="float" office:value="160.984" calcext:value-type="float">
            <text:p>161</text:p>
          </table:table-cell>
          <table:table-cell table:style-name="ce77" office:value-type="float" office:value="3065591" calcext:value-type="float">
            <text:p>3,065,591</text:p>
          </table:table-cell>
          <table:table-cell table:style-name="ce77" office:value-type="float" office:value="2897432" calcext:value-type="float">
            <text:p>2,897,432</text:p>
          </table:table-cell>
          <table:table-cell table:style-name="ce77" office:value-type="float" office:value="54.7952" calcext:value-type="float">
            <text:p>55</text:p>
          </table:table-cell>
          <table:table-cell table:style-name="ce106" office:value-type="float" office:value="793232" calcext:value-type="float">
            <text:p>793,232</text:p>
          </table:table-cell>
          <table:table-cell table:style-name="ce106" office:value-type="float" office:value="764717" calcext:value-type="float">
            <text:p>764,717</text:p>
          </table:table-cell>
          <table:table-cell table:style-name="ce68" office:value-type="string" calcext:value-type="string">
            <text:p>　第二河川局 <text:s/>2nd RMO,WRA,MOEA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style-name="ce77" office:value-type="float" office:value="4.7075" calcext:value-type="float">
            <text:p>5</text:p>
          </table:table-cell>
          <table:table-cell table:number-columns-repeated="2" table:style-name="ce126" office:value-type="float" office:value="6185532" calcext:value-type="float">
            <text:p>6,185,532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三河川局 <text:s/>3rd RMO,WRA,MOEA</text:p>
          </table:table-cell>
          <table:table-cell table:style-name="ce77" office:value-type="float" office:value="1054.0081" calcext:value-type="float">
            <text:p>1,054</text:p>
          </table:table-cell>
          <table:table-cell table:style-name="ce77" office:value-type="float" office:value="22218757" calcext:value-type="float">
            <text:p>22,218,757</text:p>
          </table:table-cell>
          <table:table-cell table:style-name="ce77" office:value-type="float" office:value="21768768" calcext:value-type="float">
            <text:p>21,768,768</text:p>
          </table:table-cell>
          <table:table-cell table:style-name="ce77" office:value-type="float" office:value="374.1296" calcext:value-type="float">
            <text:p>374</text:p>
          </table:table-cell>
          <table:table-cell table:style-name="ce77" office:value-type="float" office:value="1990980" calcext:value-type="float">
            <text:p>1,990,980</text:p>
          </table:table-cell>
          <table:table-cell table:style-name="ce77" office:value-type="float" office:value="1853830" calcext:value-type="float">
            <text:p>1,853,830</text:p>
          </table:table-cell>
          <table:table-cell table:style-name="ce77" office:value-type="float" office:value="576.4286" calcext:value-type="float">
            <text:p>576</text:p>
          </table:table-cell>
          <table:table-cell table:style-name="ce106" office:value-type="float" office:value="1949401" calcext:value-type="float">
            <text:p>1,949,401</text:p>
          </table:table-cell>
          <table:table-cell table:style-name="ce106" office:value-type="float" office:value="1636562" calcext:value-type="float">
            <text:p>1,636,562</text:p>
          </table:table-cell>
          <table:table-cell table:style-name="ce68" office:value-type="string" calcext:value-type="string">
            <text:p>　第三河川局 <text:s/>3rd RMO,WRA,MOEA</text:p>
          </table:table-cell>
          <table:table-cell table:number-columns-repeated="6" table:style-name="ce77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7" office:value-type="float" office:value="103.4499" calcext:value-type="float">
            <text:p>103</text:p>
          </table:table-cell>
          <table:table-cell table:number-columns-repeated="2" table:style-name="ce126" office:value-type="float" office:value="18278376" calcext:value-type="float">
            <text:p>18,278,376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四河川局 <text:s/>4th RMO,WRA,MOEA</text:p>
          </table:table-cell>
          <table:table-cell table:style-name="ce77" office:value-type="float" office:value="3430.8693" calcext:value-type="float">
            <text:p>3,431</text:p>
          </table:table-cell>
          <table:table-cell table:style-name="ce77" office:value-type="float" office:value="24660857" calcext:value-type="float">
            <text:p>24,660,857</text:p>
          </table:table-cell>
          <table:table-cell table:style-name="ce77" office:value-type="float" office:value="17317498" calcext:value-type="float">
            <text:p>17,317,498</text:p>
          </table:table-cell>
          <table:table-cell table:style-name="ce77" office:value-type="float" office:value="1278.8614" calcext:value-type="float">
            <text:p>1,279</text:p>
          </table:table-cell>
          <table:table-cell table:style-name="ce77" office:value-type="float" office:value="4390987" calcext:value-type="float">
            <text:p>4,390,987</text:p>
          </table:table-cell>
          <table:table-cell table:style-name="ce77" office:value-type="float" office:value="2557157" calcext:value-type="float">
            <text:p>2,557,157</text:p>
          </table:table-cell>
          <table:table-cell table:style-name="ce77" office:value-type="float" office:value="1918.4059" calcext:value-type="float">
            <text:p>1,918</text:p>
          </table:table-cell>
          <table:table-cell table:style-name="ce106" office:value-type="float" office:value="9361580" calcext:value-type="float">
            <text:p>9,361,580</text:p>
          </table:table-cell>
          <table:table-cell table:style-name="ce106" office:value-type="float" office:value="3852051" calcext:value-type="float">
            <text:p>3,852,051</text:p>
          </table:table-cell>
          <table:table-cell table:style-name="ce68" office:value-type="string" calcext:value-type="string">
            <text:p>　第四河川局 <text:s/>4th RMO,WRA,MOEA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32.9" calcext:value-type="float">
            <text:p>33</text:p>
          </table:table-cell>
          <table:table-cell table:style-name="ce77" office:value-type="float" office:value="255148" calcext:value-type="float">
            <text:p>255,148</text:p>
          </table:table-cell>
          <table:table-cell table:number-columns-repeated="2" table:style-name="ce77" office:value-type="float" office:value="6123552" calcext:value-type="float">
            <text:p>6,123,552</text:p>
          </table:table-cell>
          <table:table-cell table:style-name="ce77" office:value-type="float" office:value="200.702" calcext:value-type="float">
            <text:p>201</text:p>
          </table:table-cell>
          <table:table-cell table:number-columns-repeated="2" table:style-name="ce126" office:value-type="float" office:value="4784738" calcext:value-type="float">
            <text:p>4,784,738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五河川局 <text:s/>5th RMO,WRA,MOEA</text:p>
          </table:table-cell>
          <table:table-cell table:style-name="ce77" office:value-type="float" office:value="795.656011" calcext:value-type="float">
            <text:p>796</text:p>
          </table:table-cell>
          <table:table-cell table:style-name="ce77" office:value-type="float" office:value="7939057" calcext:value-type="float">
            <text:p>7,939,057</text:p>
          </table:table-cell>
          <table:table-cell table:style-name="ce77" office:value-type="float" office:value="7339147" calcext:value-type="float">
            <text:p>7,339,147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789.88475" calcext:value-type="float">
            <text:p>790</text:p>
          </table:table-cell>
          <table:table-cell table:style-name="ce106" office:value-type="float" office:value="3503293" calcext:value-type="float">
            <text:p>3,503,293</text:p>
          </table:table-cell>
          <table:table-cell table:style-name="ce106" office:value-type="float" office:value="2903383" calcext:value-type="float">
            <text:p>2,903,383</text:p>
          </table:table-cell>
          <table:table-cell table:style-name="ce68" office:value-type="string" calcext:value-type="string">
            <text:p>　第五河川局 <text:s/>5th RMO,WRA,MOEA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4.07916" calcext:value-type="float">
            <text:p>4</text:p>
          </table:table-cell>
          <table:table-cell table:style-name="ce77" office:value-type="float" office:value="122103" calcext:value-type="float">
            <text:p>122,103</text:p>
          </table:table-cell>
          <table:table-cell table:number-columns-repeated="2" table:style-name="ce77" office:value-type="float" office:value="3663090" calcext:value-type="float">
            <text:p>3,663,090</text:p>
          </table:table-cell>
          <table:table-cell table:style-name="ce77" office:value-type="float" office:value="1.692101" calcext:value-type="float">
            <text:p>2</text:p>
          </table:table-cell>
          <table:table-cell table:number-columns-repeated="2" table:style-name="ce126" office:value-type="float" office:value="772674" calcext:value-type="float">
            <text:p>772,674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六河川局 <text:s/>6th RMO,WRA,MOEA</text:p>
            <draw:custom-shape table:end-cell-address="'表44(續)'.A18" table:end-x="64.36mm" table:end-y="4.24mm" draw:z-index="35" draw:name="Text 49" draw:style-name="gr20" draw:text-style-name="P2" svg:width="7.21mm" svg:height="5.29mm" svg:x="57.15mm" svg:y="4.25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office:value-type="float" office:value="1270.2787" calcext:value-type="float">
            <text:p>1,270</text:p>
          </table:table-cell>
          <table:table-cell table:style-name="ce77" office:value-type="float" office:value="4986453" calcext:value-type="float">
            <text:p>4,986,453</text:p>
          </table:table-cell>
          <table:table-cell table:style-name="ce77" office:value-type="float" office:value="4327298" calcext:value-type="float">
            <text:p>4,327,298</text:p>
          </table:table-cell>
          <table:table-cell table:style-name="ce77" office:value-type="float" office:value="4.1443" calcext:value-type="float">
            <text:p>4</text:p>
          </table:table-cell>
          <table:table-cell table:style-name="ce77" office:value-type="float" office:value="24894" calcext:value-type="float">
            <text:p>24,894</text:p>
          </table:table-cell>
          <table:table-cell table:style-name="ce77" office:value-type="float" office:value="16473" calcext:value-type="float">
            <text:p>16,473</text:p>
          </table:table-cell>
          <table:table-cell table:style-name="ce77" office:value-type="float" office:value="1262.2093" calcext:value-type="float">
            <text:p>1,262</text:p>
          </table:table-cell>
          <table:table-cell table:style-name="ce106" office:value-type="float" office:value="4572991" calcext:value-type="float">
            <text:p>4,572,991</text:p>
          </table:table-cell>
          <table:table-cell table:style-name="ce106" office:value-type="float" office:value="3922257" calcext:value-type="float">
            <text:p>3,922,257</text:p>
          </table:table-cell>
          <table:table-cell table:style-name="ce68" office:value-type="string" calcext:value-type="string">
            <text:p>　第六河川局 <text:s/>6th RMO,WRA,MOEA</text:p>
          </table:table-cell>
          <table:table-cell table:style-name="ce77" office:value-type="float" office:value="3.3" calcext:value-type="float">
            <text:p>3</text:p>
          </table:table-cell>
          <table:table-cell table:number-columns-repeated="2" table:style-name="ce77" office:value-type="float" office:value="26400" calcext:value-type="float">
            <text:p>26,400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0.6251" calcext:value-type="float">
            <text:p>1</text:p>
          </table:table-cell>
          <table:table-cell table:number-columns-repeated="2" table:style-name="ce126" office:value-type="float" office:value="362168" calcext:value-type="float">
            <text:p>362,168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七河川局 <text:s/>7th RMO,WRA,MOEA</text:p>
          </table:table-cell>
          <table:table-cell table:style-name="ce77" office:value-type="float" office:value="1794.06461795566" calcext:value-type="float">
            <text:p>1,794</text:p>
          </table:table-cell>
          <table:table-cell table:style-name="ce77" office:value-type="float" office:value="47054368" calcext:value-type="float">
            <text:p>47,054,368</text:p>
          </table:table-cell>
          <table:table-cell table:style-name="ce77" office:value-type="float" office:value="10109839" calcext:value-type="float">
            <text:p>10,109,839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1783.203" calcext:value-type="float">
            <text:p>1,783</text:p>
          </table:table-cell>
          <table:table-cell table:style-name="ce106" office:value-type="float" office:value="8141342" calcext:value-type="float">
            <text:p>8,141,342</text:p>
          </table:table-cell>
          <table:table-cell table:style-name="ce106" office:value-type="float" office:value="7837773" calcext:value-type="float">
            <text:p>7,837,773</text:p>
          </table:table-cell>
          <table:table-cell table:style-name="ce68" office:value-type="string" calcext:value-type="string">
            <text:p>　第七河川局 <text:s/>7th RMO,WRA,MOEA</text:p>
            <draw:custom-shape table:end-cell-address="'表44(續)'.K18" table:end-x="66.74mm" table:end-y="5.29mm" draw:z-index="32" draw:name="Text 46" draw:style-name="gr21" draw:text-style-name="P2" svg:width="7.97mm" svg:height="5.29mm" svg:x="58.77mm" svg:y="0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00" calcext:value-type="float">
            <text:p>300</text:p>
          </table:table-cell>
          <table:table-cell table:style-name="ce77" office:value-type="float" office:value="37117460" calcext:value-type="float">
            <text:p>37,117,460</text:p>
          </table:table-cell>
          <table:table-cell table:style-name="ce77" office:value-type="float" office:value="476500" calcext:value-type="float">
            <text:p>476,500</text:p>
          </table:table-cell>
          <table:table-cell table:style-name="ce77" office:value-type="float" office:value="7.86161795566" calcext:value-type="float">
            <text:p>8</text:p>
          </table:table-cell>
          <table:table-cell table:number-columns-repeated="2" table:style-name="ce126" office:value-type="float" office:value="1795566" calcext:value-type="float">
            <text:p>1,795,566</text:p>
          </table:table-cell>
          <table:table-cell table:style-name="ce130"/>
          <table:table-cell table:style-name="ce129"/>
          <table:table-cell table:number-columns-repeated="1001"/>
        </table:table-row>
        <table:table-row table:style-name="ro3">
          <table:table-cell table:style-name="ce68" office:value-type="string" calcext:value-type="string">
            <text:p>　第八河川局 <text:s/>8th RMO,WRA,MOEA</text:p>
          </table:table-cell>
          <table:table-cell table:style-name="ce77" office:value-type="float" office:value="450.2627" calcext:value-type="float">
            <text:p>450</text:p>
          </table:table-cell>
          <table:table-cell table:style-name="ce77" office:value-type="float" office:value="331762" calcext:value-type="float">
            <text:p>331,762</text:p>
          </table:table-cell>
          <table:table-cell table:style-name="ce77" office:value-type="float" office:value="342475" calcext:value-type="float">
            <text:p>342,475</text:p>
          </table:table-cell>
          <table:table-cell table:style-name="ce77" office:value-type="float" office:value="393.4638" calcext:value-type="float">
            <text:p>393</text:p>
          </table:table-cell>
          <table:table-cell table:style-name="ce77" office:value-type="float" office:value="287498" calcext:value-type="float">
            <text:p>287,498</text:p>
          </table:table-cell>
          <table:table-cell table:style-name="ce77" office:value-type="float" office:value="298100" calcext:value-type="float">
            <text:p>298,100</text:p>
          </table:table-cell>
          <table:table-cell table:style-name="ce77" office:value-type="float" office:value="56.7883" calcext:value-type="float">
            <text:p>57</text:p>
          </table:table-cell>
          <table:table-cell table:style-name="ce106" office:value-type="float" office:value="40364" calcext:value-type="float">
            <text:p>40,364</text:p>
          </table:table-cell>
          <table:table-cell table:style-name="ce106" office:value-type="float" office:value="40475" calcext:value-type="float">
            <text:p>40,475</text:p>
          </table:table-cell>
          <table:table-cell table:style-name="ce68" office:value-type="string" calcext:value-type="string">
            <text:p>　第八河川局 <text:s/>8th RMO,WRA,MOEA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style-name="ce122" office:value-type="float" office:value="0.0106" calcext:value-type="float">
            <text:p>0</text:p>
            <draw:custom-shape table:end-cell-address="'表44(續)'.T20" table:end-x="6.63mm" table:end-y="2.38mm" draw:z-index="29" draw:name="Text 43" draw:style-name="gr22" draw:text-style-name="P2" svg:width="6.89mm" svg:height="7.67mm" svg:x="18.6mm" svg:y="0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26" office:value-type="float" office:value="3900" calcext:value-type="float">
            <text:p>3,900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九河川局 <text:s/>9th RMO,WRA,MOEA</text:p>
          </table:table-cell>
          <table:table-cell table:style-name="ce77" office:value-type="float" office:value="1627.322" calcext:value-type="float">
            <text:p>1,627</text:p>
          </table:table-cell>
          <table:table-cell table:style-name="ce77" office:value-type="float" office:value="5256323" calcext:value-type="float">
            <text:p>5,256,323</text:p>
          </table:table-cell>
          <table:table-cell table:style-name="ce77" office:value-type="float" office:value="2900222" calcext:value-type="float">
            <text:p>2,900,222</text:p>
          </table:table-cell>
          <table:table-cell table:style-name="ce77" office:value-type="float" office:value="374.3239" calcext:value-type="float">
            <text:p>374</text:p>
          </table:table-cell>
          <table:table-cell table:style-name="ce77" office:value-type="float" office:value="504411" calcext:value-type="float">
            <text:p>504,411</text:p>
          </table:table-cell>
          <table:table-cell table:style-name="ce77" office:value-type="float" office:value="335480" calcext:value-type="float">
            <text:p>335,480</text:p>
          </table:table-cell>
          <table:table-cell table:style-name="ce77" office:value-type="float" office:value="1238.3035" calcext:value-type="float">
            <text:p>1,238</text:p>
          </table:table-cell>
          <table:table-cell table:style-name="ce106" office:value-type="float" office:value="3914135" calcext:value-type="float">
            <text:p>3,914,135</text:p>
          </table:table-cell>
          <table:table-cell table:style-name="ce106" office:value-type="float" office:value="1726965" calcext:value-type="float">
            <text:p>1,726,965</text:p>
          </table:table-cell>
          <table:table-cell table:style-name="ce68" office:value-type="string" calcext:value-type="string">
            <text:p>　第九河川局 <text:s/>9th RMO,WRA,MOEA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style-name="ce77" office:value-type="float" office:value="14.6946" calcext:value-type="float">
            <text:p>15</text:p>
          </table:table-cell>
          <table:table-cell table:number-columns-repeated="2" table:style-name="ce126" office:value-type="float" office:value="837777" calcext:value-type="float">
            <text:p>837,777</text:p>
          </table:table-cell>
          <table:table-cell table:style-name="ce130"/>
          <table:table-cell table:number-columns-repeated="1002"/>
        </table:table-row>
        <table:table-row table:style-name="ro3">
          <table:table-cell table:style-name="ce68" office:value-type="string" calcext:value-type="string">
            <text:p>　第十河川局 <text:s/>10th RMO,WRA,MOEA</text:p>
          </table:table-cell>
          <table:table-cell table:style-name="ce77" office:value-type="float" office:value="0.6139" calcext:value-type="float">
            <text:p>1</text:p>
          </table:table-cell>
          <table:table-cell table:number-columns-repeated="2" table:style-name="ce77" office:value-type="float" office:value="123057" calcext:value-type="float">
            <text:p>123,057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第十河川局 <text:s/>10th RMO,WRA,MOEA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style-name="ce77" office:value-type="float" office:value="0.6139" calcext:value-type="float">
            <text:p>1</text:p>
          </table:table-cell>
          <table:table-cell table:number-columns-repeated="2" table:style-name="ce126" office:value-type="float" office:value="123057" calcext:value-type="float">
            <text:p>123,057</text:p>
          </table:table-cell>
          <table:table-cell table:style-name="ce130"/>
          <table:table-cell table:number-columns-repeated="1002"/>
        </table:table-row>
        <table:table-row table:style-name="ro18">
          <table:table-cell table:style-name="ce69" office:value-type="string" calcext:value-type="string">
            <text:p>縣市政府辦</text:p>
            <text:p>County Governments</text:p>
          </table:table-cell>
          <table:table-cell table:style-name="ce78" office:value-type="float" office:value="560.893883" calcext:value-type="float">
            <text:p><text:s/>560.8939 </text:p>
            <draw:custom-shape table:end-cell-address="'表44(續)'.B24" table:end-x="15.69mm" table:end-y="1.87mm" draw:z-index="16" draw:name="Text 30" draw:style-name="gr23" draw:text-style-name="P2" svg:width="5.59mm" svg:height="7.66mm" svg:x="4.51mm" svg:y="1.5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8" office:value-type="float" office:value="17291046" calcext:value-type="float">
            <text:p>17,291,046</text:p>
          </table:table-cell>
          <table:table-cell table:style-name="ce88" office:value-type="float" office:value="17010100" calcext:value-type="float">
            <text:p>17,010,100</text:p>
            <draw:custom-shape table:end-cell-address="'表44(續)'.D24" table:end-x="20.15mm" table:end-y="1.94mm" draw:z-index="18" draw:name="Text 32" draw:style-name="gr24" draw:text-style-name="P2" svg:width="8.49mm" svg:height="7.42mm" svg:x="3.17mm" svg:y="2.1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6" office:value-type="float" office:value="73.29282" calcext:value-type="float">
            <text:p>73</text:p>
          </table:table-cell>
          <table:table-cell table:style-name="ce76" office:value-type="float" office:value="691655" calcext:value-type="float">
            <text:p>691,655</text:p>
          </table:table-cell>
          <table:table-cell table:style-name="ce76" office:value-type="float" office:value="673649" calcext:value-type="float">
            <text:p>673,649</text:p>
          </table:table-cell>
          <table:table-cell table:style-name="ce76" office:value-type="float" office:value="479.16166" calcext:value-type="float">
            <text:p>479</text:p>
          </table:table-cell>
          <table:table-cell table:style-name="ce107" office:value-type="float" office:value="1824452" calcext:value-type="float">
            <text:p>1,824,452</text:p>
          </table:table-cell>
          <table:table-cell table:style-name="ce107" office:value-type="float" office:value="1561512" calcext:value-type="float">
            <text:p>1,561,512</text:p>
          </table:table-cell>
          <table:table-cell table:style-name="ce69" office:value-type="string" calcext:value-type="string">
            <text:p>縣市政府辦</text:p>
            <text:p>County Governments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7" office:value-type="float" office:value="6.8421" calcext:value-type="float">
            <text:p>7</text:p>
          </table:table-cell>
          <table:table-cell table:style-name="ce77" office:value-type="float" office:value="664" calcext:value-type="float">
            <text:p>664</text:p>
          </table:table-cell>
          <table:table-cell table:number-columns-repeated="2" table:style-name="ce77" office:value-type="float" office:value="704070" calcext:value-type="float">
            <text:p>704,070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" table:style-name="ce76" office:value-type="float" office:value="14070869" calcext:value-type="float">
            <text:p>14,070,869</text:p>
          </table:table-cell>
          <table:table-cell table:style-name="ce130"/>
          <table:table-cell table:number-columns-repeated="1002"/>
        </table:table-row>
        <table:table-row table:style-name="ro4">
          <table:table-cell table:style-name="ce68" office:value-type="string" calcext:value-type="string">
            <text:p><text:s/>　 臺 北 縣 Taipei County</text:p>
          </table:table-cell>
          <table:table-cell table:style-name="ce77" office:value-type="float" office:value="1.3311" calcext:value-type="float">
            <text:p>1</text:p>
          </table:table-cell>
          <table:table-cell table:style-name="ce77" office:value-type="float" office:value="13601753" calcext:value-type="float">
            <text:p>13,601,753</text:p>
            <draw:custom-shape table:end-cell-address="'表44(續)'.C24" table:end-x="19.41mm" table:end-y="3.51mm" draw:z-index="17" draw:name="Text 31" draw:style-name="gr25" draw:text-style-name="P2" svg:width="7.46mm" svg:height="8.48mm" svg:x="4.49mm" svg:y="-8.4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13601753" calcext:value-type="float">
            <text:p>13,601,753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<text:s/>　 臺 北 縣 Taipei County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  <draw:custom-shape table:end-cell-address="'表44(續)'.O24" table:end-x="20.68mm" table:end-y="2.46mm" draw:z-index="8" draw:name="Text 16" draw:style-name="gr26" draw:text-style-name="P2" svg:width="5.57mm" svg:height="6.37mm" svg:x="9.54mm" svg:y="-5.3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0" calcext:value-type="float">
            <text:p>-</text:p>
            <draw:custom-shape table:end-cell-address="'表44(續)'.P24" table:end-x="22.79mm" table:end-y="2.69mm" draw:z-index="7" draw:name="Text 15" draw:style-name="gr27" draw:text-style-name="P2" svg:width="5.57mm" svg:height="6.35mm" svg:x="11.65mm" svg:y="-5.0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0" calcext:value-type="float">
            <text:p>-</text:p>
            <draw:custom-shape table:end-cell-address="'表44(續)'.Q24" table:end-x="15.95mm" table:end-y="2.97mm" draw:z-index="5" draw:name="Text 13" draw:style-name="gr28" draw:text-style-name="P2" svg:width="5.59mm" svg:height="6.35mm" svg:x="4.77mm" svg:y="-4.7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0" calcext:value-type="float">
            <text:p>-</text:p>
            <draw:custom-shape table:end-cell-address="'表44(續)'.R24" table:end-x="17.8mm" table:end-y="2.69mm" draw:z-index="6" draw:name="Text 14" draw:style-name="gr28" draw:text-style-name="P2" svg:width="5.59mm" svg:height="6.35mm" svg:x="6.62mm" svg:y="-5.0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2" office:value-type="float" office:value="1.3311" calcext:value-type="float">
            <text:p>1</text:p>
            <draw:custom-shape table:end-cell-address="'表44(續)'.T24" table:end-x="6.9mm" table:end-y="4.98mm" draw:z-index="24" draw:name="Text 38" draw:style-name="gr29" draw:text-style-name="P2" svg:width="7.16mm" svg:height="5.71mm" svg:x="18.6mm" svg:y="4.24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77" office:value-type="float" office:value="13601753" calcext:value-type="float">
            <text:p>13,601,753</text:p>
          </table:table-cell>
          <table:table-cell table:style-name="ce130"/>
          <table:table-cell table:number-columns-repeated="1002"/>
        </table:table-row>
        <table:table-row table:style-name="ro4">
          <table:table-cell table:style-name="ce68" office:value-type="string" calcext:value-type="string">
            <text:p>　 <text:s/>宜 蘭 縣 Yilan County</text:p>
          </table:table-cell>
          <table:table-cell table:style-name="ce77" office:value-type="float" office:value="0.107258" calcext:value-type="float">
            <text:p/>
          </table:table-cell>
          <table:table-cell table:number-columns-repeated="2" table:style-name="ce77" office:value-type="float" office:value="52485" calcext:value-type="float">
            <text:p>52,485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宜 蘭 縣 Yilan Coun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style-name="ce122" office:value-type="float" office:value="0.107258" calcext:value-type="float">
            <text:p>0</text:p>
            <draw:custom-shape table:end-cell-address="'表44(續)'.T26" table:end-x="6.63mm" table:end-y="1.07mm" draw:z-index="25" draw:name="Text 39" draw:style-name="gr30" draw:text-style-name="P2" svg:width="6.89mm" svg:height="6.78mm" svg:x="18.6mm" svg:y="4.24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77" office:value-type="float" office:value="52485" calcext:value-type="float">
            <text:p>52,485</text:p>
          </table:table-cell>
          <table:table-cell table:style-name="ce130"/>
          <table:table-cell table:number-columns-repeated="1002"/>
        </table:table-row>
        <table:table-row table:style-name="ro4">
          <table:table-cell table:style-name="ce68" office:value-type="string" calcext:value-type="string">
            <text:p>　 <text:s/>桃 園 縣 Taoyuan County</text:p>
          </table:table-cell>
          <table:table-cell table:style-name="ce77" office:value-type="float" office:value="110.974825" calcext:value-type="float">
            <text:p>111</text:p>
          </table:table-cell>
          <table:table-cell table:style-name="ce77" office:value-type="float" office:value="1551112" calcext:value-type="float">
            <text:p>1,551,112</text:p>
          </table:table-cell>
          <table:table-cell table:style-name="ce77" office:value-type="float" office:value="1496952" calcext:value-type="float">
            <text:p>1,496,952</text:p>
          </table:table-cell>
          <table:table-cell table:style-name="ce77" office:value-type="float" office:value="63.75052" calcext:value-type="float">
            <text:p>64</text:p>
          </table:table-cell>
          <table:table-cell table:style-name="ce77" office:value-type="float" office:value="625939" calcext:value-type="float">
            <text:p>625,939</text:p>
          </table:table-cell>
          <table:table-cell table:style-name="ce77" office:value-type="float" office:value="608262" calcext:value-type="float">
            <text:p>608,262</text:p>
          </table:table-cell>
          <table:table-cell table:style-name="ce77" office:value-type="float" office:value="47.13286" calcext:value-type="float">
            <text:p>47</text:p>
          </table:table-cell>
          <table:table-cell table:style-name="ce106" office:value-type="float" office:value="572292" calcext:value-type="float">
            <text:p>572,292</text:p>
          </table:table-cell>
          <table:table-cell table:style-name="ce106" office:value-type="float" office:value="535809" calcext:value-type="float">
            <text:p>535,809</text:p>
          </table:table-cell>
          <table:table-cell table:style-name="ce68" office:value-type="string" calcext:value-type="string">
            <text:p>　 <text:s/>桃 園 縣 Taoyuan Coun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style-name="ce122" office:value-type="float" office:value="0.091445" calcext:value-type="float">
            <text:p>0</text:p>
          </table:table-cell>
          <table:table-cell table:number-columns-repeated="2" table:style-name="ce77" office:value-type="float" office:value="352881" calcext:value-type="float">
            <text:p>352,881</text:p>
          </table:table-cell>
          <table:table-cell table:style-name="ce130"/>
          <table:table-cell table:number-columns-repeated="1002"/>
        </table:table-row>
        <table:table-row table:style-name="ro4">
          <table:table-cell table:style-name="ce68" office:value-type="string" calcext:value-type="string">
            <text:p>　 <text:s/>新 竹 縣 Hsinchu Coun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新 竹 縣 Hsinchu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style-name="ce130"/>
          <table:table-cell table:number-columns-repeated="1002"/>
        </table:table-row>
        <table:table-row table:style-name="ro4">
          <table:table-cell table:style-name="ce68" office:value-type="string" calcext:value-type="string">
            <text:p>　 <text:s/>苗 栗 縣 Miaoli County</text:p>
          </table:table-cell>
          <table:table-cell table:style-name="ce77" office:value-type="float" office:value="5.5688" calcext:value-type="float">
            <text:p>6</text:p>
          </table:table-cell>
          <table:table-cell table:style-name="ce77" office:value-type="float" office:value="44328" calcext:value-type="float">
            <text:p>44,328</text:p>
          </table:table-cell>
          <table:table-cell table:style-name="ce77" office:value-type="float" office:value="44466" calcext:value-type="float">
            <text:p>44,466</text:p>
          </table:table-cell>
          <table:table-cell table:style-name="ce77" office:value-type="float" office:value="4.1792" calcext:value-type="float">
            <text:p>4</text:p>
          </table:table-cell>
          <table:table-cell table:style-name="ce77" office:value-type="float" office:value="37884" calcext:value-type="float">
            <text:p>37,884</text:p>
          </table:table-cell>
          <table:table-cell table:style-name="ce77" office:value-type="float" office:value="38022" calcext:value-type="float">
            <text:p>38,022</text:p>
          </table:table-cell>
          <table:table-cell table:style-name="ce77" office:value-type="float" office:value="1.3896" calcext:value-type="float">
            <text:p>1</text:p>
          </table:table-cell>
          <table:table-cell table:number-columns-repeated="2" table:style-name="ce106" office:value-type="float" office:value="6444" calcext:value-type="float">
            <text:p>6,444</text:p>
          </table:table-cell>
          <table:table-cell table:style-name="ce68" office:value-type="string" calcext:value-type="string">
            <text:p>　 <text:s/>苗 栗 縣 Miaoli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19">
          <table:table-cell table:style-name="ce68"/>
          <table:table-cell table:style-name="ce77" table:number-columns-repeated="7"/>
          <table:table-cell table:style-name="ce106" table:number-columns-repeated="2"/>
          <table:table-cell table:style-name="ce68"/>
          <table:table-cell table:number-columns-repeated="3" table:style-name="ce77" office:value-type="float" office:value="0" calcext:value-type="float">
            <text:p>-</text:p>
          </table:table-cell>
          <table:table-cell table:style-name="ce77" table:number-columns-repeated="7"/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臺 中 縣 Taichung County 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臺 中 縣 Taichung County 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彰 化 縣 Changhua Coun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彰 化 縣 Changhua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南 投 縣 Nantou County</text:p>
          </table:table-cell>
          <table:table-cell table:style-name="ce77" office:value-type="float" office:value="32.7729" calcext:value-type="float">
            <text:p>33</text:p>
          </table:table-cell>
          <table:table-cell table:style-name="ce77" office:value-type="float" office:value="184993" calcext:value-type="float">
            <text:p>184,993</text:p>
          </table:table-cell>
          <table:table-cell table:style-name="ce77" office:value-type="float" office:value="185171" calcext:value-type="float">
            <text:p>185,171</text:p>
          </table:table-cell>
          <table:table-cell table:style-name="ce77" office:value-type="float" office:value="3.4227" calcext:value-type="float">
            <text:p>3</text:p>
          </table:table-cell>
          <table:table-cell table:style-name="ce77" office:value-type="float" office:value="21607" calcext:value-type="float">
            <text:p>21,607</text:p>
          </table:table-cell>
          <table:table-cell table:style-name="ce77" office:value-type="float" office:value="21695" calcext:value-type="float">
            <text:p>21,695</text:p>
          </table:table-cell>
          <table:table-cell table:style-name="ce77" office:value-type="float" office:value="29.3502" calcext:value-type="float">
            <text:p>29</text:p>
          </table:table-cell>
          <table:table-cell table:style-name="ce106" office:value-type="float" office:value="163386" calcext:value-type="float">
            <text:p>163,386</text:p>
          </table:table-cell>
          <table:table-cell table:style-name="ce106" office:value-type="float" office:value="163476" calcext:value-type="float">
            <text:p>163,476</text:p>
          </table:table-cell>
          <table:table-cell table:style-name="ce68" office:value-type="string" calcext:value-type="string">
            <text:p>　 <text:s/>南 投 縣 Nantou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雲 林 縣 Yunlin Coun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雲 林 縣 Yunlin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嘉 義 縣 Chiayi Coun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嘉 義 縣 Chiayi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20">
          <table:table-cell table:style-name="ce68"/>
          <table:table-cell table:style-name="ce77" table:number-columns-repeated="7"/>
          <table:table-cell table:style-name="ce108" table:number-columns-repeated="2"/>
          <table:table-cell table:style-name="ce68"/>
          <table:table-cell table:style-name="ce77" table:number-columns-repeated="10"/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臺 南 縣 Tainan County 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臺 南 縣 Tainan County 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<text:s text:c="2"/>　高 雄 縣 Kaohsiung Coun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<text:s text:c="2"/>　高 雄 縣 Kaohsiung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<text:s text:c="2"/>　屏 東 縣 Pingtung County</text:p>
          </table:table-cell>
          <table:table-cell table:style-name="ce77" office:value-type="float" office:value="350.4705" calcext:value-type="float">
            <text:p>350</text:p>
          </table:table-cell>
          <table:table-cell table:style-name="ce77" office:value-type="float" office:value="1039595" calcext:value-type="float">
            <text:p>1,039,595</text:p>
          </table:table-cell>
          <table:table-cell table:style-name="ce77" office:value-type="float" office:value="811828" calcext:value-type="float">
            <text:p>811,828</text:p>
          </table:table-cell>
          <table:table-cell table:style-name="ce77" office:value-type="float" office:value="1.9404" calcext:value-type="float">
            <text:p>2</text:p>
          </table:table-cell>
          <table:table-cell table:style-name="ce77" office:value-type="float" office:value="6225" calcext:value-type="float">
            <text:p>6,225</text:p>
          </table:table-cell>
          <table:table-cell table:style-name="ce77" office:value-type="float" office:value="5670" calcext:value-type="float">
            <text:p>5,670</text:p>
          </table:table-cell>
          <table:table-cell table:style-name="ce77" office:value-type="float" office:value="348.5301" calcext:value-type="float">
            <text:p>349</text:p>
          </table:table-cell>
          <table:table-cell table:style-name="ce106" office:value-type="float" office:value="1033370" calcext:value-type="float">
            <text:p>1,033,370</text:p>
          </table:table-cell>
          <table:table-cell table:style-name="ce106" office:value-type="float" office:value="806158" calcext:value-type="float">
            <text:p>806,158</text:p>
          </table:table-cell>
          <table:table-cell table:style-name="ce68" office:value-type="string" calcext:value-type="string">
            <text:p><text:s text:c="2"/>　屏 東 縣 Pingtung Coun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臺 東 縣 Taitung County </text:p>
            <draw:custom-shape table:end-cell-address="'表44(續)'.A40" table:end-x="63.83mm" table:end-y="0.81mm" draw:z-index="22" draw:name="Text 36" draw:style-name="gr31" draw:text-style-name="P2" svg:width="7.47mm" svg:height="7.31mm" svg:x="56.36mm" svg:y="3.44mm">
              <text:p text:style-name="P1"><text:span text:style-name="T3">註</text:span><text:span text:style-name="T3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office:value-type="float" office:value="52.7889" calcext:value-type="float">
            <text:p>53</text:p>
          </table:table-cell>
          <table:table-cell table:style-name="ce77" office:value-type="float" office:value="99960" calcext:value-type="float">
            <text:p>99,960</text:p>
          </table:table-cell>
          <table:table-cell table:style-name="ce77" office:value-type="float" office:value="100625" calcext:value-type="float">
            <text:p>100,625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52.7589" calcext:value-type="float">
            <text:p>53</text:p>
          </table:table-cell>
          <table:table-cell table:style-name="ce106" office:value-type="float" office:value="48960" calcext:value-type="float">
            <text:p>48,960</text:p>
          </table:table-cell>
          <table:table-cell table:style-name="ce106" office:value-type="float" office:value="49625" calcext:value-type="float">
            <text:p>49,625</text:p>
          </table:table-cell>
          <table:table-cell table:style-name="ce68" office:value-type="string" calcext:value-type="string">
            <text:p>　 <text:s/>臺 東 縣 Taitung County </text:p>
            <draw:custom-shape table:end-cell-address="'表44(續)'.K40" table:end-x="61.16mm" table:end-y="1.87mm" draw:z-index="23" draw:name="Text 37" draw:style-name="gr32" draw:text-style-name="P2" svg:width="7.44mm" svg:height="7.3mm" svg:x="53.72mm" svg:y="4.51mm">
              <text:p text:style-name="P1"><text:span text:style-name="T3">註</text:span><text:span text:style-name="T3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number-columns-repeated="2" table:style-name="ce77" office:value-type="float" office:value="51000" calcext:value-type="float">
            <text:p>51,000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花 蓮 縣 Hualien County</text:p>
          </table:table-cell>
          <table:table-cell table:style-name="ce77" office:value-type="float" office:value="6.8421" calcext:value-type="float">
            <text:p>7</text:p>
          </table:table-cell>
          <table:table-cell table:number-columns-repeated="2" table:style-name="ce77" office:value-type="float" office:value="704070" calcext:value-type="float">
            <text:p>704,070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花 蓮 縣 Hualien County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6.8421" calcext:value-type="float">
            <text:p>7</text:p>
          </table:table-cell>
          <table:table-cell table:style-name="ce77" office:value-type="float" office:value="664" calcext:value-type="float">
            <text:p>664</text:p>
          </table:table-cell>
          <table:table-cell table:number-columns-repeated="2" table:style-name="ce77" office:value-type="float" office:value="704070" calcext:value-type="float">
            <text:p>704,070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131"/>
          <table:table-cell table:number-columns-repeated="1002"/>
        </table:table-row>
        <table:table-row table:style-name="ro4">
          <table:table-cell table:style-name="ce68" office:value-type="string" calcext:value-type="string">
            <text:p>　 <text:s/>澎 湖 縣 Penghu County 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澎 湖 縣 Penghu County 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  <draw:custom-shape table:end-cell-address="'表44(續)'.Q43" table:end-x="21.21mm" table:end-y="3.18mm" draw:z-index="3" draw:name="Text 11" draw:style-name="gr33" draw:text-style-name="P2" svg:width="8.22mm" svg:height="10.74mm" svg:x="4.77mm" svg:y="-6.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21">
          <table:table-cell table:style-name="ce68"/>
          <table:table-cell table:style-name="ce77" office:value-type="float" office:value="0" calcext:value-type="float">
            <text:p>-</text:p>
            <draw:custom-shape table:end-cell-address="'表44(續)'.C43" table:end-x="3.74mm" table:end-y="4.12mm" draw:z-index="15" draw:name="Text 23" draw:style-name="gr34" draw:text-style-name="P2" svg:width="10.33mm" svg:height="10.94mm" svg:x="10.86mm" svg:y="-10.9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0" calcext:value-type="float">
            <text:p>-</text:p>
            <draw:custom-shape table:end-cell-address="'表44(續)'.C43" table:end-x="27.6mm" table:end-y="4.93mm" draw:z-index="14" draw:name="Text 22" draw:style-name="gr35" draw:text-style-name="P2" svg:width="9.83mm" svg:height="11.48mm" svg:x="7.94mm" svg:y="-11.2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 office:value-type="float" office:value="0" calcext:value-type="float">
            <text:p>-</text:p>
            <draw:custom-shape table:end-cell-address="'表44(續)'.D43" table:end-x="28.11mm" table:end-y="4.65mm" draw:z-index="13" draw:name="Text 21" draw:style-name="gr36" draw:text-style-name="P2" svg:width="8.24mm" svg:height="10.94mm" svg:x="11.63mm" svg:y="-10.4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68"/>
          <table:table-cell table:number-columns-repeated="3" table:style-name="ce77" office:value-type="float" office:value="0" calcext:value-type="float">
            <text:p>-</text:p>
          </table:table-cell>
          <table:table-cell table:style-name="ce77">
            <draw:custom-shape table:end-cell-address="'表44(續)'.O44" table:end-x="22.8mm" table:end-y="1.79mm" draw:z-index="27" draw:name="Text 41" draw:style-name="gr37" draw:text-style-name="P2" svg:width="6.63mm" svg:height="12mm" svg:x="9.54mm" svg:y="-10.4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>
            <draw:custom-shape table:end-cell-address="'表44(續)'.P44" table:end-x="24.67mm" table:end-y="0.48mm" draw:z-index="2" draw:name="Text 10" draw:style-name="gr38" draw:text-style-name="P2" svg:width="8.23mm" svg:height="11.48mm" svg:x="8.21mm" svg:y="-10.6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/>
          <table:table-cell table:style-name="ce77" office:value-type="float" office:value="0" calcext:value-type="float">
            <text:p>-</text:p>
            <draw:custom-shape table:end-cell-address="'表44(續)'.R44" table:end-x="19.89mm" table:end-y="0.19mm" draw:z-index="4" draw:name="Text 12" draw:style-name="gr39" draw:text-style-name="P2" svg:width="8.22mm" svg:height="11.47mm" svg:x="3.45mm" svg:y="-10.9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7"/>
          <table:table-cell table:style-name="ce77">
            <draw:custom-shape table:end-cell-address="'表44(續)'.T43" table:end-x="7.17mm" table:end-y="1.87mm" draw:z-index="26" draw:name="Text 40" draw:style-name="gr40" draw:text-style-name="P2" svg:width="6.9mm" svg:height="7.89mm" svg:x="0.27mm" svg:y="0.8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基 隆 市 Keelung City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2" table:style-name="ce77" office:value-type="float" office:value="12750" calcext:value-type="float">
            <text:p>12,750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基 隆 市 Keelung Ci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style-name="ce122" office:value-type="float" office:value="0.0375" calcext:value-type="float">
            <text:p>0</text:p>
          </table:table-cell>
          <table:table-cell table:number-columns-repeated="2" table:style-name="ce77" office:value-type="float" office:value="12750" calcext:value-type="float">
            <text:p>12,750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新 竹 市 Hsinchu Ci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新 竹 市 Hsinchu Ci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臺 中 市 Taichung City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臺 中 市 Taichung City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68" office:value-type="string" calcext:value-type="string">
            <text:p>　 <text:s/>嘉 義 市 Chiayi City </text:p>
          </table:table-cell>
          <table:table-cell table:number-columns-repeated="7" table:style-name="ce77" office:value-type="float" office:value="0" calcext:value-type="float">
            <text:p>-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68" office:value-type="string" calcext:value-type="string">
            <text:p>　 <text:s/>嘉 義 市 Chiayi City 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number-columns-repeated="1003"/>
        </table:table-row>
        <table:table-row table:style-name="ro4">
          <table:table-cell table:style-name="ce70" office:value-type="string" calcext:value-type="string">
            <text:p>　 <text:s/>臺 南 市 Tainan City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6" table:style-name="ce89" office:value-type="float" office:value="0" calcext:value-type="float">
            <text:p>-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70" office:value-type="string" calcext:value-type="string">
            <text:p>　 <text:s/>臺 南 市 Tainan City</text:p>
          </table:table-cell>
          <table:table-cell table:number-columns-repeated="10" table:style-name="ce89" office:value-type="float" office:value="0" calcext:value-type="float">
            <text:p>-</text:p>
          </table:table-cell>
          <table:table-cell table:number-columns-repeated="1003"/>
        </table:table-row>
        <table:table-row table:style-name="ro22">
          <table:table-cell table:style-name="ce71"/>
          <table:table-cell table:style-name="ce81"/>
          <table:table-cell table:style-name="ce82" table:number-columns-repeated="8"/>
          <table:table-cell table:style-name="ce10" office:value-type="string" calcext:value-type="string">
            <text:p>資料來源：經濟部水利署公務統計報表。</text:p>
          </table:table-cell>
          <table:table-cell table:style-name="ce115" table:number-columns-repeated="10"/>
          <table:table-cell table:number-columns-repeated="1003"/>
        </table:table-row>
        <table:table-row table:style-name="ro22">
          <table:table-cell table:style-name="ce72"/>
          <table:table-cell table:style-name="ce81"/>
          <table:table-cell table:style-name="ce84"/>
          <table:table-cell table:style-name="ce85"/>
          <table:table-cell table:style-name="ce84" table:number-columns-repeated="2"/>
          <table:table-cell table:style-name="ce101"/>
          <table:table-cell table:style-name="ce104" table:number-columns-repeated="3"/>
          <table:table-cell table:style-name="ce10" office:value-type="string" calcext:value-type="string">
            <text:p>說 <text:s text:c="3"/>明：1.96(含)年以前「其他」欄位包含養殖及一般。</text:p>
          </table:table-cell>
          <table:table-cell table:style-name="ce115" table:number-columns-repeated="10"/>
          <table:table-cell table:number-columns-repeated="1003"/>
        </table:table-row>
        <table:table-row table:style-name="ro22">
          <table:table-cell/>
          <table:table-cell table:style-name="ce82"/>
          <table:table-cell table:style-name="ce30"/>
          <table:table-cell table:style-name="ce21"/>
          <table:table-cell table:style-name="ce30" table:number-columns-repeated="2"/>
          <table:table-cell table:style-name="ce10"/>
          <table:table-cell table:style-name="ce30" table:number-columns-repeated="3"/>
          <table:table-cell table:style-name="ce10" office:value-type="string" calcext:value-type="string">
            <text:p><text:s text:c="10"/>2.本表總計與細項和或有不符，係小數點以下採四捨五入所致。</text:p>
          </table:table-cell>
          <table:table-cell table:style-name="ce115" table:number-columns-repeated="10"/>
          <table:table-cell table:number-columns-repeated="1003"/>
        </table:table-row>
        <table:table-row table:style-name="ro22">
          <table:table-cell table:style-name="ce74"/>
          <table:table-cell table:style-name="ce83"/>
          <table:table-cell table:style-name="ce90"/>
          <table:table-cell table:style-name="ce91"/>
          <table:table-cell table:style-name="ce90" table:number-columns-repeated="2"/>
          <table:table-cell table:style-name="ce102"/>
          <table:table-cell table:style-name="ce90" table:number-columns-repeated="3"/>
          <table:table-cell table:style-name="ce10" office:value-type="string" calcext:value-type="string">
            <text:p><text:s text:c="10"/>3.因河川管理辦法修正後，種植使用費改採先收制，致95年度「種植」使用費用徵收含94及 <text:s/>95年期2個年期資料。 </text:p>
          </table:table-cell>
          <table:table-cell table:style-name="ce116" table:number-columns-repeated="10"/>
          <table:table-cell table:style-name="ce132"/>
          <table:table-cell table:style-name="ce74" table:number-columns-repeated="1002"/>
        </table:table-row>
        <table:table-row table:style-name="ro23">
          <table:table-cell/>
          <table:table-cell table:style-name="ce82"/>
          <table:table-cell table:style-name="ce30"/>
          <table:table-cell table:style-name="ce21"/>
          <table:table-cell table:style-name="ce30" table:number-columns-repeated="2"/>
          <table:table-cell table:style-name="ce10"/>
          <table:table-cell table:style-name="ce30" table:number-columns-repeated="3"/>
          <table:table-cell table:style-name="ce112" office:value-type="string" calcext:value-type="string">
            <text:p>附 <text:s text:c="3"/>註：1.「0」表示有數字而不及半單位。</text:p>
          </table:table-cell>
          <table:table-cell table:number-columns-repeated="4"/>
          <table:table-cell table:style-name="ce115" table:number-columns-repeated="6"/>
          <table:table-cell table:number-columns-repeated="1003"/>
        </table:table-row>
        <table:table-row table:style-name="ro11">
          <table:table-cell/>
          <table:table-cell table:style-name="ce84"/>
          <table:table-cell table:number-columns-repeated="4"/>
          <table:table-cell table:formula="of:=[.G10]/[.F10]*100" office:value-type="float" office:value="79.4747708002006" calcext:value-type="float">
            <text:p>79.4747708002</text:p>
          </table:table-cell>
          <table:table-cell table:number-columns-repeated="2"/>
          <table:table-cell table:formula="of:=[.J10]/[.I10]*100" office:value-type="float" office:value="67.9577650950145" calcext:value-type="float">
            <text:p>67.957765095</text:p>
          </table:table-cell>
          <table:table-cell table:style-name="ce112" office:value-type="string" calcext:value-type="string">
            <text:p><text:s text:c="10"/>2. <text:s text:c="4"/>係修正數；花蓮縣政府修正土石採取許可使用費項目，刪除出售土石銷貨收入部分。</text:p>
          </table:table-cell>
          <table:table-cell table:number-columns-repeated="6"/>
          <table:table-cell table:formula="of:=[.R10]/[.Q10]*100" office:value-type="float" office:value="59.9783906448007" calcext:value-type="float">
            <text:p>59.9783906448</text:p>
          </table:table-cell>
          <table:table-cell table:number-columns-repeated="2"/>
          <table:table-cell table:formula="of:=[.U10]/[.T10]*100" office:value-type="float" office:value="100" calcext:value-type="float">
            <text:p>100</text:p>
          </table:table-cell>
          <table:table-cell table:number-columns-repeated="1003"/>
        </table:table-row>
        <table:table-row table:style-name="ro11">
          <table:table-cell/>
          <table:table-cell table:style-name="ce30"/>
          <table:table-cell table:number-columns-repeated="8"/>
          <table:table-cell table:style-name="ce112" office:value-type="string" calcext:value-type="string">
            <text:p><text:s text:c="10"/>3. 第七河川局「土石採取」欄 97年補列92年度高屏溪砂石採取短繳36,640,960元。</text:p>
            <draw:custom-shape table:end-cell-address="'表44(續)'.K55" table:end-x="35mm" table:end-y="1.58mm" draw:z-index="1" draw:name="Text 9" draw:style-name="gr41" draw:text-style-name="P2" svg:width="6.64mm" svg:height="8.98mm" svg:x="21.72mm" svg:y="-4.7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1">
          <table:table-cell/>
          <table:table-cell table:style-name="ce85"/>
          <table:table-cell table:number-columns-repeated="1022"/>
        </table:table-row>
        <table:table-row table:style-name="ro11">
          <table:table-cell/>
          <table:table-cell table:style-name="ce21"/>
          <table:table-cell table:number-columns-repeated="102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'表44(續)'.$A$1:.$U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120101" style:display-name="千分位[0]_11120101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44_28_續_29_" style:display-name="PageStyle_表44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會計室三科李少妍</dc:creator>
    <dc:date>2013-01-10T15:16:09</dc:date>
    <meta:print-date>2009-08-12T09:48:08</meta:print-date>
    <meta:document-statistic meta:table-count="2" meta:cell-count="1263" meta:object-count="45"/>
    <meta:generator>LibreOffice/5.1.2.2$Windows_x86 LibreOffice_project/d3bf12ecb743fc0d20e0be0c58ca359301eb705f</meta:generator>
  </office:meta>
</office:document-meta>
</file>