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31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1.1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19.98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58mm"/>
    </style:style>
    <style:style style:name="co16" style:family="table-column">
      <style:table-column-properties fo:break-before="auto" style:column-width="23.09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2.7mm"/>
    </style:style>
    <style:style style:name="co19" style:family="table-column">
      <style:table-column-properties fo:break-before="auto" style:column-width="23.48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7.75mm"/>
    </style:style>
    <style:style style:name="co22" style:family="table-column">
      <style:table-column-properties fo:break-before="auto" style:column-width="20.7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0.96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3" table:default-cell-style-name="ce10"/>
        <table:table-column table:style-name="co19" table:number-columns-repeated="230" table:default-cell-style-name="ce5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8<text:span text:style-name="T1"> </text:span><text:span text:style-name="T2">推動節約用水措施－省水標章</text:span></text:p>
          </table:table-cell>
          <table:covered-table-cell table:number-columns-repeated="2" table:style-name="ce11"/>
          <table:covered-table-cell table:number-columns-repeated="3" table:style-name="ce20"/>
          <table:table-cell table:style-name="ce33" office:value-type="string" calcext:value-type="string" table:number-columns-spanned="7" table:number-rows-spanned="1">
            <text:p>Table 8. Water Conservation Implementation<text:span text:style-name="T12">－</text:span></text:p>
            <text:p><text:span text:style-name="T13">Water Conservation Mark</text:span></text:p>
          </table:table-cell>
          <table:covered-table-cell table:number-columns-repeated="6" table:style-name="ce35"/>
          <table:table-cell table:style-name="ce1" office:value-type="string" calcext:value-type="string" table:number-columns-spanned="6" table:number-rows-spanned="1">
            <text:p>表<text:span text:style-name="T1">8  </text:span><text:span text:style-name="T2">推動節約用水措施－省水標章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20"/>
          <table:table-cell/>
          <table:table-cell table:style-name="ce46" office:value-type="string" calcext:value-type="string" table:number-columns-spanned="6" table:number-rows-spanned="1">
            <text:p>Table 8. Water Conservation Implementation<text:span text:style-name="T15">－</text:span></text:p>
            <text:p><text:span text:style-name="T16">Water Conservation Mark (Cont.)</text:span></text:p>
          </table:table-cell>
          <table:covered-table-cell table:number-columns-repeated="5" table:style-name="ce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0" table:number-columns-repeated="6"/>
          <table:table-cell table:number-columns-repeated="7"/>
          <table:table-cell table:style-name="ce20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<text:span text:style-name="T10"> </text:span><text:span text:style-name="T11">計</text:span></text:p>
            <text:p><text:span text:style-name="T10">Grand Total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洗衣機</text:p>
            <text:p><text:span text:style-name="T10">Cloth-Washing Machine</text:span></text:p>
          </table:table-cell>
          <table:covered-table-cell table:style-name="ce27"/>
          <table:table-cell table:style-name="ce28" office:value-type="string" calcext:value-type="string">
            <text:p>一段式</text:p>
            <text:p><text:span text:style-name="T10">Single Flush</text:span></text:p>
            <text:p><text:span text:style-name="T10"> </text:span></text:p>
          </table:table-cell>
          <table:table-cell table:style-name="ce34" office:value-type="string" calcext:value-type="string">
            <text:p>省水馬桶</text:p>
            <text:p><text:span text:style-name="T10"> Water-saving</text:span></text:p>
            <text:p><text:span text:style-name="T10">Toilet </text:span></text:p>
          </table:table-cell>
          <table:table-cell table:style-name="ce18" office:value-type="string" calcext:value-type="string" table:number-columns-spanned="2" table:number-rows-spanned="1">
            <text:p>兩段式省水馬桶</text:p>
            <text:p><text:span text:style-name="T10">Dual Flush Water-saving Toilet</text:span>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兩段式沖水器</text:p>
            <text:p><text:span text:style-name="T10">Dual Flush Device for Toilet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一般水龍頭</text:p>
            <text:p><text:span text:style-name="T10">Faucet of General Type  </text:span></text:p>
          </table:table-cell>
          <table:covered-table-cell table:style-name="ce41"/>
          <table:table-cell table:style-name="ce3" office:value-type="string" calcext:value-type="string">
            <text:p>年別及縣市別</text:p>
          </table:table-cell>
          <table:table-cell table:style-name="ce39" office:value-type="string" calcext:value-type="string" table:number-columns-spanned="2" table:number-rows-spanned="1">
            <text:p>感應式水龍頭</text:p>
            <text:p><text:span text:style-name="T10">Faucet of Automatic Sensor Type  </text:span></text:p>
          </table:table-cell>
          <table:covered-table-cell table:style-name="ce41"/>
          <table:table-cell table:style-name="ce12" office:value-type="string" calcext:value-type="string" table:number-columns-spanned="2" table:number-rows-spanned="1">
            <text:p>自閉式水龍頭</text:p>
            <text:p><text:span text:style-name="T10">Faucet of Automatic-closed Type  </text:span></text:p>
          </table:table-cell>
          <table:covered-table-cell table:style-name="ce27"/>
          <table:table-cell table:style-name="ce28" office:value-type="string" calcext:value-type="string">
            <text:p>蓮蓬</text:p>
            <text:p><text:span text:style-name="T10">Shower</text:span></text:p>
          </table:table-cell>
          <table:table-cell table:style-name="ce34" office:value-type="string" calcext:value-type="string">
            <text:p>頭</text:p>
            <text:p><text:span text:style-name="T10">Head </text:span></text:p>
          </table:table-cell>
          <table:table-cell table:style-name="ce18" office:value-type="string" calcext:value-type="string" table:number-columns-spanned="2" table:number-rows-spanned="1">
            <text:p>省水器材配件</text:p>
            <text:p><text:span text:style-name="T10">Water-saving Accessory 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小便斗沖水器</text:p>
            <text:p><text:span text:style-name="T10">Flush Device for Urinal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免沖水小便器</text:p>
            <text:p><text:span text:style-name="T10">Non</text:span><text:span text:style-name="T11">－</text:span><text:span text:style-name="T7">Flush Device for Urinal</text:span></text:p>
          </table:table-cell>
          <table:covered-table-cell table:style-name="ce41"/>
          <table:table-cell table:style-name="ce48"/>
          <table:table-cell table:style-name="ce51" table:number-columns-repeated="997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</text:span></text:p>
            <text:p><text:span text:style-name="T10">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8"/>
          <table:table-cell table:style-name="ce51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1916796" calcext:value-type="float">
            <text:p><text:s/>1,916,79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74736" calcext:value-type="float">
            <text:p><text:s/>74,73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6389" calcext:value-type="float">
            <text:p><text:s/>166,38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58675" calcext:value-type="float">
            <text:p><text:s/>258,67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0601" calcext:value-type="float">
            <text:p><text:s/>90,60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2446" calcext:value-type="float">
            <text:p><text:s/>12,4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340" calcext:value-type="float">
            <text:p><text:s/>9,34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133" calcext:value-type="float">
            <text:p><text:s/>40,13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71941" calcext:value-type="float">
            <text:p><text:s/>1,071,94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66452" calcext:value-type="float">
            <text:p><text:s/>66,4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289401" calcext:value-type="float">
            <text:p><text:s/>2,289,40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19410" calcext:value-type="float">
            <text:p><text:s/>119,41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58201" calcext:value-type="float">
            <text:p><text:s/>158,2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257" calcext:value-type="float">
            <text:p><text:s/>46,257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39428" calcext:value-type="float">
            <text:p><text:s/>39,428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0387" calcext:value-type="float">
            <text:p><text:s/>10,38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206" calcext:value-type="float">
            <text:p><text:s/>7,206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44209" calcext:value-type="float">
            <text:p><text:s/>144,209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566356" calcext:value-type="float">
            <text:p><text:s/>1,566,35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49671" calcext:value-type="float">
            <text:p><text:s/>49,67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606" calcext:value-type="float">
            <text:p><text:s/>606 </text:p>
          </table:table-cell>
          <table:table-cell table:style-name="ce13" office:value-type="float" office:value="9312567" calcext:value-type="float">
            <text:p><text:s/>9,312,567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333455" calcext:value-type="float">
            <text:p><text:s/>333,45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96698" calcext:value-type="float">
            <text:p><text:s/>296,69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99686" calcext:value-type="float">
            <text:p><text:s/>299,686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95860" calcext:value-type="float">
            <text:p><text:s/>95,860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1454" calcext:value-type="float">
            <text:p><text:s/>11,45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316" calcext:value-type="float">
            <text:p><text:s/>12,316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76272" calcext:value-type="float">
            <text:p><text:s/>176,27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7868002" calcext:value-type="float">
            <text:p><text:s/>7,868,002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68478" calcext:value-type="float">
            <text:p><text:s/>68,47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68" calcext:value-type="float">
            <text:p><text:s/>668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3235673" calcext:value-type="float">
            <text:p><text:s/>3,235,673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340160" calcext:value-type="float">
            <text:p><text:s/>340,16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05193" calcext:value-type="float">
            <text:p><text:s/>305,19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95154" calcext:value-type="float">
            <text:p><text:s/>195,15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15063" calcext:value-type="float">
            <text:p><text:s/>115,06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7616" calcext:value-type="float">
            <text:p><text:s/>17,61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0406" calcext:value-type="float">
            <text:p><text:s/>10,40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20953" calcext:value-type="float">
            <text:p><text:s/>220,953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757861" calcext:value-type="float">
            <text:p><text:s/>1,757,86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74981" calcext:value-type="float">
            <text:p><text:s/>74,9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5"/>
          <table:table-cell table:style-name="ce13" table:number-columns-repeated="12"/>
          <table:table-cell table:style-name="ce5"/>
          <table:table-cell table:style-name="ce13" table:number-columns-repeated="12"/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2649266" calcext:value-type="float">
            <text:p><text:s/>2,649,26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399320" calcext:value-type="float">
            <text:p><text:s/>399,32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0567" calcext:value-type="float">
            <text:p><text:s/>490,567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218080" calcext:value-type="float">
            <text:p><text:s/>218,080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4189" calcext:value-type="float">
            <text:p><text:s/>64,189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1391" calcext:value-type="float">
            <text:p><text:s/>21,39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8731" calcext:value-type="float">
            <text:p><text:s/>8,73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99846" calcext:value-type="float">
            <text:p><text:s/>199,84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951746" calcext:value-type="float">
            <text:p><text:s/>951,74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90184" calcext:value-type="float">
            <text:p><text:s/>90,18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3" office:value-type="float" office:value="2904499" calcext:value-type="float">
            <text:p><text:s/>2,904,49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75420" calcext:value-type="float">
            <text:p><text:s/>575,42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511667" calcext:value-type="float">
            <text:p><text:s/>511,667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5855" calcext:value-type="float">
            <text:p><text:s/>235,85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80422" calcext:value-type="float">
            <text:p><text:s/>80,422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84211" calcext:value-type="float">
            <text:p><text:s/>284,211 </text:p>
          </table:table-cell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24194" calcext:value-type="float">
            <text:p><text:s/>24,19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8597" calcext:value-type="float">
            <text:p><text:s/>8,597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65044" calcext:value-type="float">
            <text:p><text:s/>265,044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824720" calcext:value-type="float">
            <text:p><text:s/>824,720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94032" calcext:value-type="float">
            <text:p><text:s/>94,03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2396445" calcext:value-type="float">
            <text:p><text:s/>2,396,44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496302" calcext:value-type="float">
            <text:p><text:s/>496,30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429306" calcext:value-type="float">
            <text:p><text:s/>429,306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53729" calcext:value-type="float">
            <text:p><text:s/>253,729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88357" calcext:value-type="float">
            <text:p><text:s/>88,357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74475" calcext:value-type="float">
            <text:p><text:s/>274,475 </text:p>
          </table:table-cell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32505" calcext:value-type="float">
            <text:p><text:s/>32,505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0193" calcext:value-type="float">
            <text:p><text:s/>10,193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38791" calcext:value-type="float">
            <text:p><text:s/>238,791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70718" calcext:value-type="float">
            <text:p><text:s/>470,71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01946" calcext:value-type="float">
            <text:p><text:s/>101,9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5191572" calcext:value-type="float">
            <text:p><text:s/>5,191,572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584026" calcext:value-type="float">
            <text:p><text:s/>584,026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468521" calcext:value-type="float">
            <text:p><text:s/>468,52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569132" calcext:value-type="float">
            <text:p><text:s/>569,132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31787" calcext:value-type="float">
            <text:p><text:s/>131,787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339804" calcext:value-type="float">
            <text:p><text:s/>339,804 </text:p>
          </table:table-cell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30273" calcext:value-type="float">
            <text:p><text:s/>30,27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1273" calcext:value-type="float">
            <text:p><text:s/>11,273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87588" calcext:value-type="float">
            <text:p><text:s/>187,588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2781774" calcext:value-type="float">
            <text:p><text:s/>2,781,774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87308" calcext:value-type="float">
            <text:p><text:s/>87,30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5 </text:span><text:span text:style-name="T5">年</text:span><text:span text:style-name="T4">  2016</text:span></text:p>
          </table:table-cell>
          <table:table-cell table:style-name="ce13" table:formula="of:=SUM([.B16:.B38])" office:value-type="float" office:value="710" calcext:value-type="float">
            <text:p><text:s/>710 </text:p>
          </table:table-cell>
          <table:table-cell table:style-name="ce13" table:formula="of:=SUM([.C16:.C38])" office:value-type="float" office:value="4479694" calcext:value-type="float">
            <text:p><text:s/>4,479,694 </text:p>
          </table:table-cell>
          <table:table-cell table:style-name="ce13" table:formula="of:=SUM([.D16:.D38])" office:value-type="float" office:value="101" calcext:value-type="float">
            <text:p><text:s/>101 </text:p>
          </table:table-cell>
          <table:table-cell table:style-name="ce13" table:formula="of:=SUM([.E16:.E38])" office:value-type="float" office:value="627058" calcext:value-type="float">
            <text:p><text:s/>627,058 </text:p>
          </table:table-cell>
          <table:table-cell table:style-name="ce13" table:formula="of:=SUM([.F16:.F38])" office:value-type="float" office:value="74" calcext:value-type="float">
            <text:p><text:s/>74 </text:p>
          </table:table-cell>
          <table:table-cell table:style-name="ce13" table:formula="of:=SUM([.G16:.G38])" office:value-type="float" office:value="323810" calcext:value-type="float">
            <text:p><text:s/>323,810 </text:p>
          </table:table-cell>
          <table:table-cell table:style-name="ce13" table:formula="of:=SUM([.H16:.H38])" office:value-type="float" office:value="152" calcext:value-type="float">
            <text:p><text:s/>152 </text:p>
          </table:table-cell>
          <table:table-cell table:style-name="ce13" table:formula="of:=SUM([.I16:.I38])" office:value-type="float" office:value="383158" calcext:value-type="float">
            <text:p><text:s/>383,158 </text:p>
          </table:table-cell>
          <table:table-cell table:style-name="ce13" table:formula="of:=SUM([.J16:.J38])" office:value-type="float" office:value="29" calcext:value-type="float">
            <text:p><text:s/>29 </text:p>
          </table:table-cell>
          <table:table-cell table:style-name="ce13" table:formula="of:=SUM([.K16:.K38])" office:value-type="float" office:value="106072" calcext:value-type="float">
            <text:p><text:s/>106,072 </text:p>
          </table:table-cell>
          <table:table-cell table:style-name="ce13" table:formula="of:=SUM([.L16:.L38])" office:value-type="float" office:value="134" calcext:value-type="float">
            <text:p><text:s/>134 </text:p>
          </table:table-cell>
          <table:table-cell table:style-name="ce13" table:formula="of:=SUM([.M16:.M38])" office:value-type="float" office:value="272630" calcext:value-type="float">
            <text:p><text:s/>272,630 </text:p>
          </table:table-cell>
          <table:table-cell table:style-name="ce5" office:value-type="string" calcext:value-type="string">
            <text:p> <text:span text:style-name="T3">民國</text:span><text:span text:style-name="T4"> 105 </text:span><text:span text:style-name="T5">年</text:span><text:span text:style-name="T4">  2016</text:span></text:p>
          </table:table-cell>
          <table:table-cell table:style-name="ce13" table:formula="of:=SUM([.O16:.O38])" office:value-type="float" office:value="38" calcext:value-type="float">
            <text:p><text:s/>38 </text:p>
          </table:table-cell>
          <table:table-cell table:style-name="ce13" table:formula="of:=SUM([.P16:.P38])" office:value-type="float" office:value="38627" calcext:value-type="float">
            <text:p><text:s/>38,627 </text:p>
          </table:table-cell>
          <table:table-cell table:style-name="ce13" table:formula="of:=SUM([.Q16:.Q38])" office:value-type="float" office:value="4" calcext:value-type="float">
            <text:p><text:s/>4 </text:p>
          </table:table-cell>
          <table:table-cell table:style-name="ce13" table:formula="of:=SUM([.R16:.R38])" office:value-type="float" office:value="10564" calcext:value-type="float">
            <text:p><text:s/>10,564 </text:p>
          </table:table-cell>
          <table:table-cell table:style-name="ce13" table:formula="of:=SUM([.S16:.S38])" office:value-type="float" office:value="75" calcext:value-type="float">
            <text:p><text:s/>75 </text:p>
          </table:table-cell>
          <table:table-cell table:style-name="ce13" table:formula="of:=SUM([.T16:.T38])" office:value-type="float" office:value="211480" calcext:value-type="float">
            <text:p><text:s/>211,480 </text:p>
          </table:table-cell>
          <table:table-cell table:style-name="ce13" table:formula="of:=SUM([.U16:.U38])" office:value-type="float" office:value="48" calcext:value-type="float">
            <text:p><text:s/>48 </text:p>
          </table:table-cell>
          <table:table-cell table:style-name="ce13" table:formula="of:=SUM([.V16:.V38])" office:value-type="float" office:value="2408710" calcext:value-type="float">
            <text:p><text:s/>2,408,710 </text:p>
          </table:table-cell>
          <table:table-cell table:style-name="ce13" table:formula="of:=SUM([.W16:.W38])" office:value-type="float" office:value="55" calcext:value-type="float">
            <text:p><text:s/>55 </text:p>
          </table:table-cell>
          <table:table-cell table:style-name="ce13" table:formula="of:=SUM([.X16:.X38])" office:value-type="float" office:value="97488" calcext:value-type="float">
            <text:p><text:s/>97,488 </text:p>
          </table:table-cell>
          <table:table-cell table:style-name="ce13" table:formula="of:=SUM([.Y16:.Y38])" office:value-type="float" office:value="0" calcext:value-type="float">
            <text:p><text:s/>- </text:p>
          </table:table-cell>
          <table:table-cell table:style-name="ce13" table:formula="of:=SUM([.Z16:.Z38])" office:value-type="float" office:value="97" calcext:value-type="float">
            <text:p><text:s/>97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5"/>
          <table:table-cell table:style-name="ce14" table:number-columns-repeated="2"/>
          <table:table-cell table:style-name="ce22" table:number-columns-repeated="2"/>
          <table:table-cell table:style-name="ce29" table:number-columns-repeated="2"/>
          <table:table-cell table:style-name="ce36" table:number-columns-repeated="2"/>
          <table:table-cell table:style-name="ce40" table:number-columns-repeated="4"/>
          <table:table-cell table:style-name="ce5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7" table:number-columns-repeated="2"/>
          <table:table-cell table:number-columns-repeated="2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5" office:value-type="float" office:value="192" calcext:value-type="float">
            <text:p><text:s/>192 </text:p>
          </table:table-cell>
          <table:table-cell table:style-name="ce15" office:value-type="float" office:value="924166" calcext:value-type="float">
            <text:p><text:s/>924,16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06020" calcext:value-type="float">
            <text:p><text:s/>206,02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18290" calcext:value-type="float">
            <text:p><text:s/>118,290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57902" calcext:value-type="float">
            <text:p><text:s/>157,90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964" calcext:value-type="float">
            <text:p><text:s/>13,96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4340" calcext:value-type="float">
            <text:p><text:s/>64,340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310" calcext:value-type="float">
            <text:p><text:s/>6,3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7285" calcext:value-type="float">
            <text:p><text:s/>57,28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71046" calcext:value-type="float">
            <text:p><text:s/>271,04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7757" calcext:value-type="float">
            <text:p><text:s/>27,7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5" office:value-type="float" office:value="240" calcext:value-type="float">
            <text:p><text:s/>240 </text:p>
          </table:table-cell>
          <table:table-cell table:style-name="ce15" office:value-type="float" office:value="1068681" calcext:value-type="float">
            <text:p><text:s/>1,068,68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26899" calcext:value-type="float">
            <text:p><text:s/>326,899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80349" calcext:value-type="float">
            <text:p><text:s/>180,349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76533" calcext:value-type="float">
            <text:p><text:s/>176,53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2723" calcext:value-type="float">
            <text:p><text:s/>32,72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23835" calcext:value-type="float">
            <text:p><text:s/>123,835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960" calcext:value-type="float">
            <text:p><text:s/>12,9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7769" calcext:value-type="float">
            <text:p><text:s/>47,76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29328" calcext:value-type="float">
            <text:p><text:s/>129,32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6921" calcext:value-type="float">
            <text:p><text:s/>36,9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12402" calcext:value-type="float">
            <text:p><text:s/>112,40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4058" calcext:value-type="float">
            <text:p><text:s/>94,05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54" calcext:value-type="float">
            <text:p><text:s/>954 </text:p>
          </table:table-cell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10" calcext:value-type="float">
            <text:p><text:s/>1,0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327" calcext:value-type="float">
            <text:p><text:s/>5,32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064" calcext:value-type="float">
            <text:p><text:s/>9,0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67" calcext:value-type="float">
            <text:p><text:s/>1,2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71524" calcext:value-type="float">
            <text:p><text:s/>71,5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749" calcext:value-type="float">
            <text:p><text:s/>5,74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108" calcext:value-type="float">
            <text:p><text:s/>5,108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2" calcext:value-type="float">
            <text:p><text:s/>3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742" calcext:value-type="float">
            <text:p><text:s/>5,74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1000" calcext:value-type="float">
            <text:p><text:s/>51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82716" calcext:value-type="float">
            <text:p><text:s/>82,7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74" calcext:value-type="float">
            <text:p><text:s/>9,6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053" calcext:value-type="float">
            <text:p><text:s/>10,05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2921" calcext:value-type="float">
            <text:p><text:s/>42,9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10" calcext:value-type="float">
            <text:p><text:s/>5,610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66" calcext:value-type="float">
            <text:p><text:s/>1,76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00" calcext:value-type="float">
            <text:p><text:s/>5,7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33" calcext:value-type="float">
            <text:p><text:s/>3,63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200" calcext:value-type="float">
            <text:p><text:s/>3,2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85487" calcext:value-type="float">
            <text:p><text:s/>85,48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021" calcext:value-type="float">
            <text:p><text:s/>13,02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6671" calcext:value-type="float">
            <text:p><text:s/>26,67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174" calcext:value-type="float">
            <text:p><text:s/>9,17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2816" calcext:value-type="float">
            <text:p><text:s/>22,816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10" calcext:value-type="float">
            <text:p><text:s/>1,6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217" calcext:value-type="float">
            <text:p><text:s/>5,2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782" calcext:value-type="float">
            <text:p><text:s/>6,78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9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481" calcext:value-type="float">
            <text:p><text:s/>4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03" calcext:value-type="float">
            <text:p><text:s/>30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2091820" calcext:value-type="float">
            <text:p><text:s/>2,091,8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846" calcext:value-type="float">
            <text:p><text:s/>4,84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9448" calcext:value-type="float">
            <text:p><text:s/>49,448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154" calcext:value-type="float">
            <text:p><text:s/>3,15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3" office:value-type="float" office:value="6164" calcext:value-type="float">
            <text:p><text:s/>6,1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79413" calcext:value-type="float">
            <text:p><text:s/>79,41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931639" calcext:value-type="float">
            <text:p><text:s/>1,931,63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061" calcext:value-type="float">
            <text:p><text:s/>14,06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602" calcext:value-type="float">
            <text:p><text:s/>20,6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02" calcext:value-type="float">
            <text:p><text:s/>13,1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463" calcext:value-type="float">
            <text:p><text:s/>3,4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1" calcext:value-type="float">
            <text:p><text:s/>2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4" calcext:value-type="float">
            <text:p><text:s/>1,0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9"/>
          <table:table-cell table:style-name="ce53" table:number-columns-repeated="997"/>
        </table:table-row>
        <table:table-row table:style-name="ro10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8"/>
          <table:table-cell table:style-name="ce4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8054" calcext:value-type="float">
            <text:p><text:s/>18,0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000" calcext:value-type="float">
            <text:p><text:s/>5,00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000" calcext:value-type="float">
            <text:p><text:s/>13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298" calcext:value-type="float">
            <text:p><text:s/>29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11">
          <table:table-cell table:style-name="ce9" table:number-columns-repeated="3"/>
          <table:table-cell table:style-name="ce26" table:number-columns-repeated="4"/>
          <table:table-cell table:style-name="ce38" table:number-columns-repeated="2"/>
          <table:table-cell table:number-columns-repeated="4"/>
          <table:table-cell table:style-name="ce42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6" table:number-columns-repeated="3"/>
          <table:table-cell/>
          <table:table-cell table:style-name="ce9" office:value-type="string" calcext:value-type="string">
            <text:p>Data Source:Statistical Reports, WRA, MOEA.</text:p>
          </table:table-cell>
          <table:table-cell table:style-name="ce38"/>
          <table:table-cell table:style-name="ce26" table:number-columns-repeated="2"/>
          <table:table-cell table:number-columns-repeated="1000"/>
        </table:table-row>
        <table:table-row table:style-name="ro11">
          <table:table-cell table:style-name="ce9" table:number-columns-repeated="3"/>
          <table:table-cell table:style-name="ce26" table:number-columns-repeated="6"/>
          <table:table-cell table:number-columns-repeated="4"/>
          <table:table-cell table:style-name="ce9"/>
          <table:table-cell table:number-columns-repeated="2"/>
          <table:table-cell table:style-name="ce26" table:number-columns-repeated="6"/>
          <table:table-cell table:number-columns-repeated="1002"/>
        </table:table-row>
        <table:table-row table:style-name="ro11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11">
          <table:table-cell table:style-name="ce9" table:number-columns-repeated="3"/>
          <table:table-cell table:number-columns-repeated="1021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art" table:style-name="ta2"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5" table:default-cell-style-name="ce54"/>
        <table:table-column table:style-name="co22" table:number-columns-repeated="253" table:default-cell-style-name="ce54"/>
        <table:table-column table:style-name="co22" table:number-columns-repeated="767" table:default-cell-style-name="Default"/>
        <table:table-row table:style-name="ro13">
          <table:table-cell>
            <draw:frame table:end-cell-address="chart.F5" table:end-x="14.38mm" table:end-y="15.65mm" draw:z-index="0" draw:name="圖表 1" draw:style-name="gr1" draw:text-style-name="P1" svg:width="132.53mm" svg:height="91.62mm" svg:x="1.56mm" svg:y="3.14mm">
              <loext:p draw:notify-on-update-of-ranges="chart.A7:chart.A18 chart.B7:chart.B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55" office:value-type="string" calcext:value-type="string">
            <text:p>縣市別</text:p>
          </table:table-cell>
          <table:table-cell table:style-name="ce59" office:value-type="string" calcext:value-type="string">
            <text:p>使用枚數</text:p>
          </table:table-cell>
          <table:table-cell table:number-columns-repeated="2"/>
          <table:table-cell table:style-name="ce64"/>
          <table:table-cell table:number-columns-repeated="1019"/>
        </table:table-row>
        <table:table-row table:style-name="ro17">
          <table:table-cell table:style-name="ce56" office:value-type="string" calcext:value-type="string">
            <text:p>新北市</text:p>
          </table:table-cell>
          <table:table-cell table:style-name="ce60" office:value-type="float" office:value="924166" calcext:value-type="float">
            <text:p>924,166</text:p>
          </table:table-cell>
          <table:table-cell/>
          <table:table-cell table:style-name="ce63" table:formula="of:=[.B7]/[.$B$19]*100" office:value-type="float" office:value="20.63011446764" calcext:value-type="float">
            <text:p>20.63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臺北市</text:p>
          </table:table-cell>
          <table:table-cell table:style-name="ce60" office:value-type="float" office:value="1068681" calcext:value-type="float">
            <text:p>1,068,681</text:p>
          </table:table-cell>
          <table:table-cell/>
          <table:table-cell table:style-name="ce63" table:formula="of:=[.B8]/[.$B$19]*100" office:value-type="float" office:value="23.8561160650705" calcext:value-type="float">
            <text:p>23.86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桃園市</text:p>
          </table:table-cell>
          <table:table-cell table:style-name="ce60" office:value-type="float" office:value="112402" calcext:value-type="float">
            <text:p>112,402</text:p>
          </table:table-cell>
          <table:table-cell/>
          <table:table-cell table:style-name="ce63" table:formula="of:=[.B9]/[.$B$19]*100" office:value-type="float" office:value="2.50914459782298" calcext:value-type="float">
            <text:p>2.51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臺中市</text:p>
          </table:table-cell>
          <table:table-cell table:style-name="ce60" office:value-type="float" office:value="71524" calcext:value-type="float">
            <text:p>71,524</text:p>
          </table:table-cell>
          <table:table-cell/>
          <table:table-cell table:style-name="ce63" table:formula="of:=[.B10]/[.$B$19]*100" office:value-type="float" office:value="1.59662691246322" calcext:value-type="float">
            <text:p>1.60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臺南市</text:p>
          </table:table-cell>
          <table:table-cell table:style-name="ce60" office:value-type="float" office:value="82716" calcext:value-type="float">
            <text:p>82,716</text:p>
          </table:table-cell>
          <table:table-cell/>
          <table:table-cell table:style-name="ce63" table:formula="of:=[.B11]/[.$B$19]*100" office:value-type="float" office:value="1.84646540589603" calcext:value-type="float">
            <text:p>1.85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高雄市</text:p>
          </table:table-cell>
          <table:table-cell table:style-name="ce60" office:value-type="float" office:value="85487" calcext:value-type="float">
            <text:p>85,487</text:p>
          </table:table-cell>
          <table:table-cell/>
          <table:table-cell table:style-name="ce63" table:formula="of:=[.B12]/[.$B$19]*100" office:value-type="float" office:value="1.90832230951489" calcext:value-type="float">
            <text:p>1.91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新竹縣</text:p>
          </table:table-cell>
          <table:table-cell table:style-name="ce60" office:value-type="float" office:value="481" calcext:value-type="float">
            <text:p>481</text:p>
          </table:table-cell>
          <table:table-cell/>
          <table:table-cell table:style-name="ce63" table:formula="of:=[.B13]/[.$B$19]*100" office:value-type="float" office:value="0.0107373405415638" calcext:value-type="float">
            <text:p>0.01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彰化縣</text:p>
          </table:table-cell>
          <table:table-cell table:style-name="ce60" office:value-type="float" office:value="2091820" calcext:value-type="float">
            <text:p>2,091,820</text:p>
          </table:table-cell>
          <table:table-cell/>
          <table:table-cell table:style-name="ce63" table:formula="of:=[.B14]/[.$B$19]*100" office:value-type="float" office:value="46.6956001905487" calcext:value-type="float">
            <text:p>46.70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南投縣</text:p>
          </table:table-cell>
          <table:table-cell table:style-name="ce60" office:value-type="float" office:value="20602" calcext:value-type="float">
            <text:p>20,602</text:p>
          </table:table-cell>
          <table:table-cell/>
          <table:table-cell table:style-name="ce63" table:formula="of:=[.B15]/[.$B$19]*100" office:value-type="float" office:value="0.459897484069224" calcext:value-type="float">
            <text:p>0.46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屏東縣</text:p>
          </table:table-cell>
          <table:table-cell table:style-name="ce61" office:value-type="float" office:value="3463" calcext:value-type="float">
            <text:p>3,463</text:p>
          </table:table-cell>
          <table:table-cell/>
          <table:table-cell table:style-name="ce63" table:formula="of:=[.B16]/[.$B$19]*100" office:value-type="float" office:value="0.0773043873085974" calcext:value-type="float">
            <text:p>0.08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基隆市</text:p>
          </table:table-cell>
          <table:table-cell office:value-type="float" office:value="18054" calcext:value-type="float">
            <text:p>18054</text:p>
          </table:table-cell>
          <table:table-cell/>
          <table:table-cell table:style-name="ce63" table:formula="of:=[.B17]/[.$B$19]*100" office:value-type="float" office:value="0.403018599038238" calcext:value-type="float">
            <text:p>0.40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7" office:value-type="string" calcext:value-type="string">
            <text:p>嘉義市</text:p>
          </table:table-cell>
          <table:table-cell office:value-type="float" office:value="298" calcext:value-type="float">
            <text:p>298</text:p>
          </table:table-cell>
          <table:table-cell/>
          <table:table-cell table:style-name="ce63" table:formula="of:=[.B18]/[.$B$19]*100" office:value-type="float" office:value="0.00665224008604159" calcext:value-type="float">
            <text:p>0.01</text:p>
          </table:table-cell>
          <table:table-cell table:style-name="ce64"/>
          <table:table-cell table:number-columns-repeated="1019"/>
        </table:table-row>
        <table:table-row table:style-name="ro17">
          <table:table-cell table:style-name="ce58"/>
          <table:table-cell table:style-name="ce62" table:formula="of:=SUM([.B7:.B18])" office:value-type="float" office:value="4479694" calcext:value-type="float">
            <text:p>4,479,694</text:p>
          </table:table-cell>
          <table:table-cell/>
          <table:table-cell table:formula="of:=SUM([.D7:.D18])" office:value-type="float" office:value="100" calcext:value-type="float">
            <text:p>100</text:p>
          </table:table-cell>
          <table:table-cell table:style-name="ce64"/>
          <table:table-cell table:number-columns-repeated="1019"/>
        </table:table-row>
        <table:table-row table:style-name="ro17" table:number-rows-repeated="2">
          <table:table-cell table:number-columns-repeated="4"/>
          <table:table-cell table:style-name="ce64"/>
          <table:table-cell table:number-columns-repeated="1019"/>
        </table:table-row>
        <table:table-row table:style-name="ro17">
          <table:table-cell table:number-columns-repeated="4"/>
          <table:table-cell table:style-name="ce65"/>
          <table:table-cell table:number-columns-repeated="1019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5-17T10:04:46</meta:creation-date>
    <dc:creator>林依儒</dc:creator>
    <dc:date>2017-05-15T16:13:40</dc:date>
    <meta:print-date>2017-05-15T16:12:43</meta:print-date>
    <meta:document-statistic meta:table-count="2" meta:cell-count="63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146">
      <style:chart-properties chart:display-label="true" chart:tick-marks-major-inner="true" chart:tick-marks-major-outer="false" chart:logarithmic="false" chart:maximum="2800000" chart:interval-major="4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08cm" fo:min-width="11.339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06cm" fo:min-width="3.227cm" fo:padding-top="0.088cm" fo:padding-bottom="0.088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424cm" fo:min-width="1.243cm" fo:padding-top="0.088cm" fo:padding-bottom="0.088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right" draw:textarea-vertical-align="justify" draw:auto-grow-height="false" fo:min-height="2.731cm" fo:min-width="1.144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pt" fo:font-style="normal" fo:text-shadow="none" style:text-underline-style="none" fo:font-weight="bold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.3000001907349pt" fo:font-style="normal" fo:text-shadow="none" style:text-underline-style="none" fo:font-weight="normal" style:font-size-asian="11.3000001907349pt" style:font-style-asian="normal" style:font-weight-asian="normal" style:font-family-complex="'Times New Roman'" style:font-family-generic-complex="roman" style:font-pitch-complex="variable" style:font-size-complex="11.300000190734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54cm" svg:height="9.163cm" xlink:href=".." xlink:type="simple" chart:class="chart:bar" chart:style-name="ch1">
        <chart:plot-area chart:style-name="ch2" table:cell-range-address="chart.A7:chart.B18" chart:data-source-has-labels="column" svg:x="2.323cm" svg:y="2.048cm" svg:width="9.64cm" svg:height="6.247cm">
          <chartooo:coordinate-region svg:x="3.879cm" svg:y="2.274cm" svg:width="8.084cm" svg:height="4.493cm"/>
          <chart:axis chart:dimension="x" chart:name="primary-x" chart:style-name="ch3" chartooo:axis-type="auto">
            <chartooo:date-scale/>
            <chart:categories table:cell-range-address="chart.A7:chart.A18"/>
          </chart:axis>
          <chart:axis chart:dimension="y" chart:name="primary-y" chart:style-name="ch4">
            <chart:grid chart:class="major"/>
          </chart:axis>
          <chart:series chart:style-name="ch5" chart:values-cell-range-address="chart.B7:chart.B18" chart:class="chart:bar">
            <chart:data-point chart:repeated="12"/>
          </chart:series>
          <chart:wall chart:style-name="ch6"/>
          <chart:floor chart:style-name="ch7"/>
        </chart:plot-area>
        <draw:custom-shape draw:name="Text Box 2" draw:style-name="gr1" draw:text-style-name="P2" svg:width="11.541cm" svg:height="1.184cm" svg:x="1.846cm" svg:y="0.188cm">
          <text:p text:style-name="P1"><text:span text:style-name="T1">圖</text:span><text:span text:style-name="T1">4 </text:span><text:span text:style-name="T1">省水標章使用枚數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svg:width="3.429cm" svg:height="0.882cm" svg:x="5.683cm" svg:y="1.345cm">
          <text:p text:style-name="P1"><text:span text:style-name="T2">民國</text:span><text:span text:style-name="T3">105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svg:width="1.445cm" svg:height="0.6cm" svg:x="6.504cm" svg:y="8.682cm">
          <text:p text:style-name="P1"><text:span text:style-name="T4">縣市別</text:span></text:p>
          <draw:enhanced-geometry svg:viewBox="0 0 21600 21600" draw:type="mso-spt202" draw:enhanced-path="M 0 0 L 21600 0 21600 21600 0 21600 0 0 Z N"/>
        </draw:custom-shape>
        <draw:custom-shape draw:name="文字方塊 1" draw:style-name="gr4" draw:text-style-name="P4" svg:width="1.256cm" svg:height="2.843cm" svg:x="0.739cm" svg:y="2.852cm">
          <text:p text:style-name="P3"><text:span text:style-name="T5">枚數：萬枚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chart.A7:chart.A18</svg:desc>
                </draw:g>
              </table:table-cell>
              <table:table-cell office:value-type="float" office:value="924166">
                <text:p>924166</text:p>
                <draw:g>
                  <svg:desc>chart.B7:chart.B1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068681">
                <text:p>106868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12402">
                <text:p>11240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1524">
                <text:p>7152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2716">
                <text:p>8271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85487">
                <text:p>8548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091820">
                <text:p>209182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602">
                <text:p>2060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8054">
                <text:p>1805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98">
                <text:p>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