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3pt" fo:language="en" fo:country="NZ" style:font-name-asian="標楷體" style:font-size-asian="13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language="en" fo:country="NZ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</style:style>
    <style:style style:name="P7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10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</style:style>
    <style:style style:name="P12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3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5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7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229cm" style:auto-text-indent="false"/>
      <style:text-properties fo:font-size="13pt" style:font-name-asian="標楷體" style:font-size-asian="13pt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anguage="en" fo:country="NZ" style:font-name-asian="標楷體" style:font-size-asian="14pt" style:font-size-complex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6"><text:span text:style-name="T9">水利統計. 中華民國</text:span><text:span text:style-name="T7">10</text:span><text:span text:style-name="T7">1</text:span><text:span text:style-name="T9">年 / 經濟部水利署主計室編著. </text:span><text:span text:style-name="T9">–</text:span></text:p>
            <text:p text:style-name="P6"><text:span text:style-name="T9">臺北市: 經濟部水利署, </text:span><text:span text:style-name="T7">201</text:span><text:span text:style-name="T7">3</text:span><text:span text:style-name="T7">.0</text:span><text:span text:style-name="T7">7</text:span></text:p>
            <text:p text:style-name="P9"><text:span text:style-name="T11"><text:s text:c="4"/></text:span><text:span text:style-name="T7">面；</text:span><text:span text:style-name="T11"> <text:s text:c="2"/></text:span><text:span text:style-name="T7">公分</text:span></text:p>
            <text:p text:style-name="P12"/>
            <text:p text:style-name="P11"><text:span text:style-name="T4">ISBN </text:span><text:span text:style-name="T4"><text:s text:c="7"/></text:span><text:span text:style-name="T4"><text:s/>(平裝)</text:span></text:p>
            <text:p text:style-name="P12"/>
            <text:p text:style-name="P11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7"/>
            <text:p text:style-name="P10"><text:s text:c="23"/></text:p>
            <text:p text:style-name="P6"><text:span text:style-name="T4">443.6 <text:s text:c="23"/></text:span>102014690</text:p>
          </table:table-cell>
        </table:table-row>
      </table:table>
      <text:p text:style-name="P2"/>
      <text:p text:style-name="P3"/>
      <text:p text:style-name="P3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12">「</text:span><text:span text:style-name="T13">中華民國</text:span><text:span text:style-name="T13">101</text:span><text:span text:style-name="T13">年</text:span><text:span text:style-name="T12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<text:span text:style-name="T2">出版機關</text:span><text:span text:style-name="T4">：</text:span></text:p>
          </table:table-cell>
          <table:table-cell table:style-name="表格2.A2" office:value-type="string">
            <text:p text:style-name="P15">經濟部水利署</text:p>
          </table:table-cell>
        </table:table-row>
        <table:table-row table:style-name="表格2.2">
          <table:table-cell table:style-name="表格2.A3" office:value-type="string">
            <text:p text:style-name="P13"><text:span text:style-name="T2">編著者</text:span><text:span text:style-name="T4">：</text:span></text:p>
          </table:table-cell>
          <table:table-cell table:style-name="表格2.A3" office:value-type="string">
            <text:p text:style-name="P14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3"><text:span text:style-name="T2">地址</text:span><text:span text:style-name="T4">：</text:span></text:p>
          </table:table-cell>
          <table:table-cell table:style-name="表格2.A3" office:value-type="string">
            <text:p text:style-name="P14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3"><text:span text:style-name="T2">電話</text:span><text:span text:style-name="T4">：</text:span></text:p>
          </table:table-cell>
          <table:table-cell table:style-name="表格2.A3" office:value-type="string">
            <text:p text:style-name="P15">04-22501250</text:p>
          </table:table-cell>
        </table:table-row>
        <table:table-row table:style-name="表格2.2">
          <table:table-cell table:style-name="表格2.A3" office:value-type="string">
            <text:p text:style-name="P16">傳真：</text:p>
          </table:table-cell>
          <table:table-cell table:style-name="表格2.A3" office:value-type="string">
            <text:p text:style-name="P15">04-22501628</text:p>
          </table:table-cell>
        </table:table-row>
        <table:table-row table:style-name="表格2.2">
          <table:table-cell table:style-name="表格2.A3" office:value-type="string">
            <text:p text:style-name="P16">網址：</text:p>
          </table:table-cell>
          <table:table-cell table:style-name="表格2.A3" office:value-type="string">
            <text:p text:style-name="P15">http://www.wra.gov.tw</text:p>
          </table:table-cell>
        </table:table-row>
        <table:table-row table:style-name="表格2.2">
          <table:table-cell table:style-name="表格2.A3" office:value-type="string">
            <text:p text:style-name="P16">出版年月：</text:p>
          </table:table-cell>
          <table:table-cell table:style-name="表格2.A3" office:value-type="string">
            <text:p text:style-name="P14"><text:span text:style-name="T2">201</text:span><text:span text:style-name="T2">3</text:span><text:span text:style-name="T2">年</text:span><text:span text:style-name="T2">7</text:span><text:span text:style-name="T2">月</text:span><text:span text:style-name="T6"> </text:span></text:p>
          </table:table-cell>
        </table:table-row>
        <table:table-row table:style-name="表格2.2">
          <table:table-cell table:style-name="表格2.A3" office:value-type="string">
            <text:p text:style-name="P16">GPN　</text:p>
          </table:table-cell>
          <table:table-cell table:style-name="表格2.A3" office:value-type="string">
            <text:p text:style-name="P17">1010201482</text:p>
          </table:table-cell>
        </table:table-row>
      </table:table>
      <text:p text:style-name="P11"><text:span text:style-name="T4">ISBN</text:span><text:span text:style-name="T4"> 978-986-03-7617-3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3-06-19T08:55:00</meta:creation-date>
    <dc:creator>會計室三科李少妍</dc:creator>
    <dc:date>2013-07-26T09:31:00</dc:date>
    <meta:print-date>2010-07-02T14:14:00</meta:print-date>
    <meta:editing-cycles>5</meta:editing-cycles>
    <meta:editing-duration>PT4M</meta:editing-duration>
    <meta:document-statistic meta:table-count="2" meta:image-count="0" meta:object-count="0" meta:page-count="1" meta:paragraph-count="26" meta:word-count="149" meta:character-count="327" meta:non-whitespace-character-count="253"/>
    <meta:generator>LibreOffice/5.1.2.2$Windows_x86 LibreOffice_project/d3bf12ecb743fc0d20e0be0c58ca359301eb705f</meta:generator>
  </office:meta>
</office:document-meta>
</file>