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13in">
        <style:tab-stops/>
      </style:paragraph-properties>
    </style:style>
    <style:style style:name="T2" style:parent-style-name="預設段落字型" style:family="text">
      <style:text-properties fo:letter-spacing="0.2777in" fo:font-size="22pt" style:font-size-asian="22pt" style:language-asian="zh" style:country-asian="HK"/>
    </style:style>
    <style:style style:name="P3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4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5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6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7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text-position="15.7% 100%" fo:font-size="9.5pt" style:font-size-asian="9.5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text-position="15.7% 100%" fo:font-size="9.5pt" style:font-size-asian="9.5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.2638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30" style:parent-style-name="本文縮排" style:family="paragraph">
      <style:paragraph-properties style:line-height-at-least="0.2638in" fo:margin-left="0.5in" fo:text-indent="-0.5in">
        <style:tab-stops/>
      </style:paragraph-properties>
    </style:style>
    <style:style style:name="P31" style:parent-style-name="標題2" style:master-page-name="MP1" style:family="paragraph">
      <style:paragraph-properties fo:break-before="page"/>
      <style:text-properties fo:font-weight="bold" style:font-weight-asian="bold"/>
    </style:style>
    <style:style style:name="P3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清單段落" style:family="paragraph">
      <style:text-properties fo:font-size="14pt" style:font-size-asian="14pt"/>
    </style:style>
    <style:style style:name="P67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68" style:parent-style-name="清單段落" style:family="paragraph">
      <style:text-properties fo:font-size="14pt" style:font-size-asian="14pt"/>
    </style:style>
    <style:style style:name="P69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text-position="15.7% 100%" fo:font-size="9.5pt" style:font-size-asian="9.5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清單段落" style:family="paragraph">
      <style:text-properties fo:font-size="14pt" style:font-size-asian="14pt"/>
    </style:style>
    <style:style style:name="P80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清單段落" style:family="paragraph">
      <style:text-properties fo:font-size="14pt" style:font-size-asian="14pt"/>
    </style:style>
    <style:style style:name="P10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03" style:parent-style-name="清單段落" style:family="paragraph">
      <style:text-properties fo:font-size="14pt" style:font-size-asian="14pt"/>
    </style:style>
    <style:style style:name="P10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編輯說明</text:span></text:p>
      <text:list text:style-name="LFO17" text:continue-numbering="true">
        <text:list-item>
          <text:p text:style-name="P3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p>
        </text:list-item>
        <text:list-item>
          <text:p text:style-name="P4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p>
        </text:list-item>
        <text:list-item>
          <text:p text:style-name="P5">本刊表內度量衡單位，一律以公制為準，尾數計算採四捨五入法。</text:p>
        </text:list-item>
        <text:list-item>
          <text:p text:style-name="P6">本刊使用符號代表意義如下：</text:p>
        </text:list-item>
      </text:list>
      <text:p text:style-name="P7">「－」表示無數字</text:p>
      <text:p text:style-name="P8"><text:span text:style-name="T9">「</text:span><text:span text:style-name="T10">…</text:span><text:span text:style-name="T11">」表示數字不詳或尚未產生數字</text:span></text:p>
      <text:p text:style-name="P12">「0」表示有數字而不及半單位</text:p>
      <text:p text:style-name="P13"><text:span text:style-name="T14">「</text:span><text:span text:style-name="T15">E</text:span><text:span text:style-name="T16">」表示估計數字</text:span></text:p>
      <text:p text:style-name="P17"><text:span text:style-name="T18">「</text:span><text:span text:style-name="T19">R</text:span><text:span text:style-name="T20">」表示數字修正</text:span></text:p>
      <text:list text:style-name="LFO17" text:continue-numbering="true">
        <text:list-item>
          <text:p text:style-name="P21"><text:span text:style-name="T22">本刊各項資料中澎湖縣、金門縣、連江縣因無河堤設施，南投縣、嘉義市、臺北市無海堤設施，故各無該項資料；「水源調度概況</text:span><text:span text:style-name="T23">-</text:span><text:span text:style-name="T24">農田</text:span><text:span text:style-name="T25">停灌</text:span><text:span text:style-name="T26">面積」不含臺北市、金門縣及連江縣資料；另「地層下陷」為實施水準檢測之縣市資料；「河川、排水、海堤公地許可使用」不含臺北市、金門縣及連江縣資料。</text:span></text:p>
        </text:list-item>
        <text:list-item>
          <text:p text:style-name="P27">本刊各項工程數量統計數皆以決算數為準。</text:p>
        </text:list-item>
        <text:list-item>
          <text:p text:style-name="P28">本刊所載歷年資料，凡與前期數字不同者，悉以本期數字為準。</text:p>
        </text:list-item>
        <text:list-item>
          <text:p text:style-name="P29">本刊出刊後，如有修正情形，以即時更新之本署全球資訊網「水利統計」資料為準。</text:p>
        </text:list-item>
      </text:list>
      <text:p text:style-name="P30"><text:s/></text:p>
      <text:soft-page-break/>
      <text:h text:style-name="P31" text:outline-level="2">Introductory Notes</text:h>
      <text:list text:style-name="LFO17" text:continue-numbering="true">
        <text:list-item>
          <text:list>
            <text:list-item>
              <text:p text:style-name="P32"><text:span text:style-name="T33">The publication presents the achievements of water conservancy construction and administration policy as numbers in Taiwan. The contents of the publication are<text:s/></text:span><text:span text:style-name="T34">1</text:span><text:span text:style-name="T35">5</text:span><text:span text:style-name="T36"><text:s/>chapters</text:span><text:span text:style-name="T37">：</text:span><text:span text:style-name="T38">Water resources utilization, Reservoirs, Reservoirs<text:s/></text:span><text:span text:style-name="T39">catchments</text:span><text:span text:style-name="T40">,<text:s/></text:span><text:span text:style-name="T41">Seawater</text:span><text:span text:style-name="T42"><text:s/>Desalination, Land<text:s/></text:span><text:span text:style-name="T43">Subsidence, Hydrological</text:span><text:span text:style-name="T44"><text:s/>measurement,</text:span><text:span text:style-name="T45"><text:s/></text:span><text:span text:style-name="T46">Natural Damages Flood, Control Works (</text:span><text:span text:style-name="T47">r</text:span><text:span text:style-name="T48">iver<text:s/></text:span><text:span text:style-name="T49">levees</text:span><text:span text:style-name="T50">), (Coastal Protection) Sea-dike works, Drainage Works, Permitted-use of Public-riverine-land</text:span><text:span text:style-name="T51">,</text:span><text:span text:style-name="T52"><text:s/>etc.</text:span><text:span text:style-name="T53">,</text:span><text:span text:style-name="T54"><text:s/></text:span><text:span text:style-name="T55">Number of Water Registration, Water Supply, Administrative organization and Others. It contains<text:s/></text:span><text:span text:style-name="T56">6</text:span><text:span text:style-name="T57">7</text:span><text:span text:style-name="T58"><text:s/>tables.</text:span></text:p>
            </text:list-item>
          </text:list>
        </text:list-item>
      </text:list>
      <text:p text:style-name="P59"/>
      <text:list text:style-name="LFO17" text:continue-numbering="true">
        <text:list-item>
          <text:list>
            <text:list-item>
              <text:p text:style-name="P60"><text:span text:style-name="T61">Data presented in the publication are compiled from the WCA, MOEA annual report and from data provided by the Irrigation Associations.<text:s/></text:span><text:span text:style-name="T62">Some data presented by the Taiwan Water Supply Corporation, Taipei Water Department, Kinmen Water Supply Plant, Liangjiang Water Supply Plant</text:span><text:s/><text:span text:style-name="T63">and Irrigation Association</text:span><text:span text:style-name="T64">.<text:s/></text:span><text:span text:style-name="T65">Source of data will be listed following each table and there will be notes for special cases.</text:span></text:p>
            </text:list-item>
          </text:list>
        </text:list-item>
      </text:list>
      <text:p text:style-name="P66"/>
      <text:list text:style-name="LFO17" text:continue-numbering="true">
        <text:list-item>
          <text:list>
            <text:list-item>
              <text:p text:style-name="P67">All units are based upon the metric system in this publication. The decimals are rounded to the significant figure.</text:p>
            </text:list-item>
          </text:list>
        </text:list-item>
      </text:list>
      <text:p text:style-name="P68"/>
      <text:list text:style-name="LFO17" text:continue-numbering="true">
        <text:list-item>
          <text:list>
            <text:list-item>
              <text:p text:style-name="P69"><text:span text:style-name="T70">The meanings of various symbols used in the publication are listed as follows: [-] none, [</text:span><text:span text:style-name="T71">…</text:span><text:span text:style-name="T72">] unknown, [</text:span><text:span text:style-name="T73">0</text:span><text:span text:style-name="T74">] less than half unit, [</text:span><text:span text:style-name="T75">E</text:span><text:span text:style-name="T76">] estimated number, [</text:span><text:span text:style-name="T77">®</text:span><text:span text:style-name="T78">]modified number.</text:span></text:p>
            </text:list-item>
          </text:list>
        </text:list-item>
      </text:list>
      <text:p text:style-name="P79"/>
      <text:list text:style-name="LFO17" text:continue-numbering="true">
        <text:list-item>
          <text:list>
            <text:list-item>
              <text:p text:style-name="P80"><text:span text:style-name="T81">Since there is no river dike in the Penhu, Kingmen</text:span><text:span text:style-name="T82">,</text:span><text:span text:style-name="T83">Lienjian county, nor sea dike in Nantou county, Jiayi city or Taipei city, no data is available for the corresponding item in the publication. Data in the</text:span><text:span text:style-name="T84"><text:s/>“</text:span><text:span text:style-name="T85">Land Subsidence</text:span><text:span text:style-name="T86"><text:s/></text:span><text:span text:style-name="T87">”</text:span><text:span text:style-name="T88">are limited to<text:s/></text:span><text:span text:style-name="T89">survey data</text:span><text:span text:style-name="T90">. Data in the<text:s/></text:span><text:span text:style-name="T91">“</text:span><text:span text:style-name="T92">Permitted-use of Public-riverine-land</text:span><text:span text:style-name="T93"><text:s/></text:span><text:span text:style-name="T94">,etc.</text:span><text:span text:style-name="T95">”</text:span><text:span text:style-name="T96"><text:s/>are<text:s/></text:span><text:span text:style-name="T97">not<text:s/></text:span><text:span text:style-name="T98">include</text:span><text:span text:style-name="T99"><text:s/>Taipei<text:s/></text:span><text:span text:style-name="T100">city, Kingmen or Lienjian county.</text:span></text:p>
            </text:list-item>
          </text:list>
        </text:list-item>
      </text:list>
      <text:p text:style-name="P101"/>
      <text:list text:style-name="LFO17" text:continue-numbering="true">
        <text:list-item>
          <text:list>
            <text:list-item>
              <text:p text:style-name="P102">This publication each project quantity statistical count all take makes a final accounting the number as a standard.</text:p>
            </text:list-item>
          </text:list>
        </text:list-item>
      </text:list>
      <text:p text:style-name="P103"/>
      <text:list text:style-name="LFO17" text:continue-numbering="true">
        <text:list-item>
          <text:list>
            <text:list-item>
              <text:p text:style-name="P104">The corrected figures given in this issue may not agree with the correspondingfigures in the previous issue.</text:p>
            </text:list-item>
          </text:list>
        </text:list-item>
      </text:list>
      <text:p text:style-name="P105"/>
      <text:list text:style-name="LFO17" text:continue-numbering="true">
        <text:list-item>
          <text:list>
            <text:list-item>
              <text:p text:style-name="P106"><text:span text:style-name="T107">After t</text:span><text:span text:style-name="T108">he publication, the data is subject to correction by Department Water Resources Agency, Ministry of Economic Affairs</text:span><text:span text:style-name="T109">－</text:span><text:span text:style-name="T110">Windows Internet Explorer r</text:span><text:span text:style-name="T111">eal-time updates</text:span><text:span text:style-name="T112"><text:s/></text:span><text:span text:style-name="T113">official statistics report data</text:span><text:span text:style-name="T114"><text:s/>prevail</text:span><text:span text:style-name="T115">.</text:span></text:p>
            </text:list-item>
          </text:list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Univers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2305in" style:line-height-at-least="0in"/>
      <style:text-properties style:font-name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0.3937in" fo:text-indent="-0.3937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例</dc:title>
    <meta:initial-creator>kai</meta:initial-creator>
    <dc:creator>胡開祥</dc:creator>
    <meta:creation-date>2021-08-16T06:34:00Z</meta:creation-date>
    <dc:date>2021-08-16T06:34:00Z</dc:date>
    <meta:print-date>2021-08-16T06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2" meta:row-count="19" meta:non-whitespace-character-count="2303"/>
  </office:meta>
</office:document-meta>
</file>