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fo:margin-top="0.125in" fo:margin-bottom="0.125in" fo:line-height="0.3611in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style:language-asian="zh" style:country-asian="HK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language-asian="zh" style:country-asian="HK"/>
    </style:style>
    <style:style style:name="T38" style:parent-style-name="預設段落字型" style:family="text">
      <style:text-properties fo:font-size="12pt" style:font-size-asian="12pt" style:language-asian="zh" style:country-asian="HK"/>
    </style:style>
    <style:style style:name="T39" style:parent-style-name="預設段落字型" style:family="text">
      <style:text-properties fo:font-size="12pt" style:font-size-asian="12pt" style:language-asian="zh" style:country-asian="HK"/>
    </style:style>
    <style:style style:name="P40" style:parent-style-name="本文2" style:family="paragraph">
      <style:paragraph-properties fo:margin-top="0.125in" fo:margin-bottom="0.125in" fo:line-height="0.3611in"/>
      <style:text-properties style:font-name="標楷體"/>
    </style:style>
  </office:automatic-styles>
  <office:body>
    <office:text text:use-soft-page-breaks="true">
      <text:p text:style-name="P1">參、水庫集水區保育</text:p>
      <text:p text:style-name="P2">　<text:span text:style-name="T3">水庫集水區保育治理工作，為水庫永續利用之根本要務，為達到「營建安全、生態、多樣的水源環境；確保量足、質優、永續的水資源」，本署根據「水庫集水區保育</text:span><text:span text:style-name="T4">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5">民</text:span><text:span text:style-name="T6">國</text:span><text:span text:style-name="T7">112</text:span><text:span text:style-name="T8">年度辦理</text:span><text:span text:style-name="T9">22</text:span><text:span text:style-name="T10">座水庫</text:span><text:span text:style-name="T11">保育整體計畫工作，</text:span><text:span text:style-name="T12">其中</text:span><text:span text:style-name="T13">清</text:span><text:span text:style-name="T14">淤工程</text:span><text:span text:style-name="T15">6</text:span><text:span text:style-name="T16">5</text:span><text:span text:style-name="T17">件，共計</text:span><text:span text:style-name="T18">1</text:span><text:span text:style-name="T19">5</text:span><text:span text:style-name="T20">,</text:span><text:span text:style-name="T21">696</text:span><text:span text:style-name="T22">,</text:span><text:span text:style-name="T23">119</text:span><text:span text:style-name="T24">立方公尺</text:span><text:span text:style-name="T25">；</text:span><text:span text:style-name="T26">崩塌地處理工程</text:span><text:span text:style-name="T27">2</text:span><text:span text:style-name="T28">件；河溪治理工程</text:span><text:span text:style-name="T29">7</text:span><text:span text:style-name="T30">件；邊坡護岸工程</text:span><text:span text:style-name="T31">4</text:span><text:span text:style-name="T32">件；排水改善工程</text:span><text:span text:style-name="T33">2</text:span><text:span text:style-name="T34">件，</text:span><text:span text:style-name="T35">另辦理石岡壩、集集攔河堰及湖山水庫水質監測工程共</text:span><text:span text:style-name="T36">6</text:span><text:span text:style-name="T37">件、阿公店水庫人工濕地水質監測暨維護管理</text:span><text:span text:style-name="T38">1</text:span><text:span text:style-name="T39">件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055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in" style:line-height-at-least="0.3333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水庫集水區保育</dc:title>
    <meta:initial-creator>梁碧玲</meta:initial-creator>
    <dc:creator>胡開祥</dc:creator>
    <meta:creation-date>2024-08-12T02:12:00Z</meta:creation-date>
    <dc:date>2024-08-12T02:12:00Z</dc:date>
    <meta:print-date>2024-08-1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