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43cm" style:rel-column-width="1549*"/>
    </style:style>
    <style:style style:name="表格15.B" style:family="table-column">
      <style:table-column-properties style:column-width="6.99cm" style:rel-column-width="3949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本文"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5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7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 style:font-size-complex="14pt"/>
    </style:style>
    <style:style style:name="P18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 style:font-size-complex="14pt"/>
    </style:style>
    <style:style style:name="P19" style:family="paragraph" style:parent-style-name="本文">
      <style:paragraph-properties fo:line-height="100%"/>
    </style:style>
    <style:style style:name="P20" style:family="paragraph" style:parent-style-name="本文">
      <style:paragraph-properties fo:line-height="100%" fo:text-align="justify" style:justify-single-word="false"/>
    </style:style>
    <style:style style:name="P21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3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4" style:family="paragraph" style:parent-style-name="Text_20_body">
      <style:text-properties text:display="none"/>
    </style:style>
    <style:style style:name="P25" style:family="paragraph" style:parent-style-name="Text_20_body">
      <style:paragraph-properties fo:break-before="page"/>
      <style:text-properties text:display="none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本文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本文">
      <style:paragraph-properties fo:text-align="justify" style:justify-single-word="false"/>
    </style:style>
    <style:style style:name="P30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1" style:family="paragraph" style:parent-style-name="本文">
      <style:paragraph-properties fo:line-height="115%" fo:text-align="justify" style:justify-single-word="false"/>
    </style:style>
    <style:style style:name="P32" style:family="paragraph" style:parent-style-name="本文">
      <style:paragraph-properties fo:line-height="115%"/>
    </style:style>
    <style:style style:name="P33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4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9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0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1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2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3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4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5" style:family="paragraph" style:parent-style-name="清單段落" style:list-style-name="L1">
      <style:paragraph-properties fo:line-height="100%" fo:text-align="justify" style:justify-single-word="false"/>
    </style:style>
    <style:style style:name="P46" style:family="paragraph" style:parent-style-name="清單段落" style:list-style-name="L2">
      <style:paragraph-properties fo:line-height="100%" fo:text-align="justify" style:justify-single-word="false"/>
    </style:style>
    <style:style style:name="P47" style:family="paragraph" style:parent-style-name="清單段落" style:list-style-name="L3">
      <style:paragraph-properties fo:line-height="100%" fo:text-align="justify" style:justify-single-word="false"/>
    </style:style>
    <style:style style:name="P48" style:family="paragraph" style:parent-style-name="清單段落" style:list-style-name="L4">
      <style:paragraph-properties fo:line-height="100%" fo:text-align="justify" style:justify-single-word="false"/>
    </style:style>
    <style:style style:name="P49" style:family="paragraph" style:parent-style-name="清單段落" style:list-style-name="L6">
      <style:paragraph-properties fo:line-height="100%" fo:text-align="justify" style:justify-single-word="false"/>
    </style:style>
    <style:style style:name="P50" style:family="paragraph" style:parent-style-name="清單段落" style:list-style-name="L7">
      <style:paragraph-properties fo:line-height="100%" fo:text-align="justify" style:justify-single-word="false"/>
    </style:style>
    <style:style style:name="P51" style:family="paragraph" style:parent-style-name="清單段落" style:list-style-name="L8">
      <style:paragraph-properties fo:line-height="100%" fo:text-align="justify" style:justify-single-word="false"/>
    </style:style>
    <style:style style:name="P52" style:family="paragraph" style:parent-style-name="清單段落" style:list-style-name="L9">
      <style:paragraph-properties fo:line-height="100%" fo:text-align="justify" style:justify-single-word="false"/>
    </style:style>
    <style:style style:name="P53" style:family="paragraph" style:parent-style-name="清單段落" style:list-style-name="L10">
      <style:paragraph-properties fo:line-height="100%" fo:text-align="justify" style:justify-single-word="false"/>
    </style:style>
    <style:style style:name="P54" style:family="paragraph" style:parent-style-name="清單段落" style:list-style-name="L11">
      <style:paragraph-properties fo:line-height="100%" fo:text-align="justify" style:justify-single-word="false"/>
    </style:style>
    <style:style style:name="P55" style:family="paragraph" style:parent-style-name="清單段落" style:list-style-name="L12">
      <style:paragraph-properties fo:line-height="100%" fo:text-align="justify" style:justify-single-word="false"/>
    </style:style>
    <style:style style:name="P56" style:family="paragraph" style:parent-style-name="清單段落" style:list-style-name="L13">
      <style:paragraph-properties fo:line-height="100%" fo:text-align="justify" style:justify-single-word="false"/>
    </style:style>
    <style:style style:name="P57" style:family="paragraph" style:parent-style-name="清單段落" style:list-style-name="L14">
      <style:paragraph-properties fo:line-height="100%" fo:text-align="justify" style:justify-single-word="false"/>
    </style:style>
    <style:style style:name="P58" style:family="paragraph" style:parent-style-name="清單段落" style:list-style-name="L15">
      <style:paragraph-properties fo:line-height="100%" fo:text-align="justify" style:justify-single-word="false"/>
    </style:style>
    <style:style style:name="P59" style:family="paragraph" style:parent-style-name="清單段落" style:list-style-name="L16">
      <style:paragraph-properties fo:line-height="100%" fo:text-align="justify" style:justify-single-word="false"/>
    </style:style>
    <style:style style:name="P60" style:family="paragraph" style:parent-style-name="清單段落" style:list-style-name="L17">
      <style:paragraph-properties fo:line-height="100%" fo:text-align="justify" style:justify-single-word="false"/>
    </style:style>
    <style:style style:name="P61" style:family="paragraph" style:parent-style-name="清單段落" style:list-style-name="L18">
      <style:paragraph-properties fo:line-height="100%" fo:text-align="justify" style:justify-single-word="false"/>
    </style:style>
    <style:style style:name="P62" style:family="paragraph" style:parent-style-name="清單段落" style:list-style-name="L19">
      <style:paragraph-properties fo:line-height="100%" fo:text-align="justify" style:justify-single-word="false"/>
    </style:style>
    <style:style style:name="P63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"><text:s/>經濟部水利署南區水資源分署113年度4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8">總機(曾文辦公區)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8">97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8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9">113年4月11日10時02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9">詢問分機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19"><text:span text:style-name="預設段落字型"><text:span text:style-name="T2">總機人員(</text:span></text:span><text:span text:style-name="預設段落字型"><text:span text:style-name="T6">○</text:span></text:span><text:span text:style-name="預設段落字型"><text:span text:style-name="T2">小姐)接聽時，清晰報明單位名稱及姓名(氏)，使用「您好」、「很高興為您服務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1501910336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7</text:span></text:span><text:span text:style-name="預設段落字型"><text:span text:style-name="T2">分)：總機代號設於前，10秒內提供總機號碼，毋須聽完語音總機人員即接聽(15分)，總機人員於電話鈴響8秒內應答(12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清晰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4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B1" office:value-type="string">
            <text:p text:style-name="P8">總機(燕巢辦公區)</text:p>
          </table:table-cell>
          <table:table-cell table:style-name="表格2.C1" table:number-rows-spanned="2" office:value-type="string">
            <text:p text:style-name="P5">總分</text:p>
          </table:table-cell>
          <table:table-cell table:style-name="表格2.D2" table:number-rows-spanned="2" office:value-type="string">
            <text:p text:style-name="P8">93</text:p>
          </table:table-cell>
        </table:table-row>
        <table:table-row table:style-name="表格2.2">
          <table:table-cell table:style-name="表格2.A2" office:value-type="string">
            <text:p text:style-name="P3">受測電話</text:p>
          </table:table-cell>
          <table:table-cell table:style-name="表格2.B2" office:value-type="string">
            <text:p text:style-name="P8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測試時間</text:p>
          </table:table-cell>
          <table:table-cell table:style-name="表格2.B3" table:number-columns-spanned="3" office:value-type="string">
            <text:p text:style-name="P9">113年4月11日10時56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測試內容</text:p>
          </table:table-cell>
          <table:table-cell table:style-name="表格2.B4" table:number-columns-spanned="3" office:value-type="string">
            <text:p text:style-name="P9">詢問單位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3">優點</text:p>
          </table:table-cell>
          <table:table-cell table:style-name="表格2.B5" table:number-columns-spanned="3" office:value-type="string">
            <text:p text:style-name="P19"><text:span text:style-name="預設段落字型"><text:span text:style-name="T2">總機人員(先生)接聽時，清晰報明單位名稱，使用「您好」等問候語。先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3">評分基準</text:p>
          </table:table-cell>
          <table:table-cell table:style-name="表格2.B6" table:number-columns-spanned="3" office:value-type="string">
            <text:list xml:id="list113649720939981" text:continue-numbering="true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">待改進事項</text:p>
          </table:table-cell>
          <table:table-cell table:style-name="表格2.B7" table:number-columns-spanned="3" office:value-type="string">
            <text:p text:style-name="P10">建議總機人員接聽電話時，除報明機關名稱外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受測單位</text:p>
          </table:table-cell>
          <table:table-cell table:style-name="表格3.B1" office:value-type="string">
            <text:p text:style-name="P11">計畫科</text:p>
          </table:table-cell>
          <table:table-cell table:style-name="表格3.C1" table:number-rows-spanned="2" office:value-type="string">
            <text:p text:style-name="P7">總分</text:p>
          </table:table-cell>
          <table:table-cell table:style-name="表格3.D2" table:number-rows-spanned="2" office:value-type="string">
            <text:p text:style-name="P11">95</text:p>
          </table:table-cell>
        </table:table-row>
        <table:table-row table:style-name="表格3.2">
          <table:table-cell table:style-name="表格3.A2" office:value-type="string">
            <text:p text:style-name="P6">受測電話</text:p>
          </table:table-cell>
          <table:table-cell table:style-name="表格3.B2" office:value-type="string">
            <text:p text:style-name="P11">07-6166137#1203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6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3年4月12日10時27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6">測試內容</text:p>
          </table:table-cell>
          <table:table-cell table:style-name="表格3.B4" table:number-columns-spanned="3" office:value-type="string">
            <text:p text:style-name="P12">詢問計畫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6">優點</text:p>
          </table:table-cell>
          <table:table-cell table:style-name="表格3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姓名(氏)</text:span></text:span><text:span text:style-name="預設段落字型"><text:span text:style-name="T1">，</text:span></text:span><text:span text:style-name="預設段落字型"><text:span text:style-name="T2">使用「您好」等問候語。於聆聽民眾提問疑義後，接續說明計畫內容。結束時，使用禮貌性用語「掰掰」等，該員接話時語調熱誠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2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764834929" text:style-name="L2">
              <text:list-item>
                <text:p text:style-name="P4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9分</text:span></text:span><text:span text:style-name="預設段落字型"><text:span text:style-name="T2">)：該單位人員接話時，清晰報明單位名稱及姓名(氏)，說「您好」問候語(15分)；結束時，使用禮貌性用語「掰掰」、「謝謝來電」，並讓來電者先掛電話(10分)；接話時語調熱誠(14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8分</text:span></text:span><text:span text:style-name="預設段落字型"><text:span text:style-name="T2">)：該單位人員接話時，先聆聽民眾提問計畫疑義，解說相關作業過程，主動詢問民眾是否有其他需協助的地方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6">待改進事項</text:p>
          </table:table-cell>
          <table:table-cell table:style-name="表格3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8">水文科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8">89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8">07-6166137#1306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9">113年4月12日10時30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12">詢問網站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3">優點</text:p>
          </table:table-cell>
          <table:table-cell table:style-name="表格4.B5" table:number-columns-spanned="3" office:value-type="string">
            <text:p text:style-name="P20"><text:span text:style-name="預設段落字型"><text:span text:style-name="T2">該單位人員(小姐) 接聽電話時，報明單位名稱，使用「您好」問候語。聆聽民眾陳述後，請民眾稍等並協助轉接業務承辦人員，轉接後該員具體回應。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3">評分基準</text:p>
          </table:table-cell>
          <table:table-cell table:style-name="表格4.B6" table:number-columns-spanned="3" office:value-type="string">
            <text:list xml:id="list1486339271" text:style-name="L3">
              <text:list-item>
                <text:p text:style-name="P4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使用「掰掰」等禮貌性用語，有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網站疑義後，說明資訊呈現情形，供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20"><text:span text:style-name="預設段落字型"><text:span text:style-name="T2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7"><text:span text:style-name="預設段落字型"><text:span text:style-name="T2">工務科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8">92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8">07-6166137#1507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9">113年4月11日10時09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9">詢問公告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3">優點</text:p>
          </table:table-cell>
          <table:table-cell table:style-name="表格5.B5" table:number-columns-spanned="3" office:value-type="string">
            <text:p text:style-name="P21"><text:span text:style-name="預設段落字型"><text:span text:style-name="T2">該單位人員(小姐)接話時，清晰報明單位名稱，使用「您好」問候語。聆聽民眾提問後，即提供具體回應。結束時，使用「掰掰」等禮貌性用語</text:span></text:span>。<text:span text:style-name="預設段落字型"><text:span text:style-name="T2">該員接話時語調熱誠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3">評分基準</text:p>
          </table:table-cell>
          <table:table-cell table:style-name="表格5.B6" table:number-columns-spanned="3" office:value-type="string">
            <text:list xml:id="list131506414" text:style-name="L4">
              <text:list-item>
                <text:p text:style-name="P4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公告疑義後，能解說相關管理現況，以利民眾後續處理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3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7"><text:span text:style-name="預設段落字型"><text:span text:style-name="T6">經管科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8">93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8">07-6166137#1603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9">113年4月12日10時38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9">詢問水權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3">優點</text:p>
          </table:table-cell>
          <table:table-cell table:style-name="表格6.B5" table:number-columns-spanned="3" office:value-type="string">
            <text:p text:style-name="P29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先生)接聽電話時，清晰報明單位名稱及姓名(氏)，使用「您好」問候語。於聆聽民眾提問後，給予詳細說明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3">評分基準</text:p>
          </table:table-cell>
          <table:table-cell table:style-name="表格6.B6" table:number-columns-spanned="3" office:value-type="string">
            <text:list xml:id="list3258952731" text:style-name="L5">
              <text:list-item>
                <text:p text:style-name="P6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先聆聽民眾提問水權疑義後，解說辦理情形，提供給民眾參酌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27"><text:span text:style-name="預設段落字型"><text:span text:style-name="T2">資產科</text:span></text:span>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8">91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8">07-6166137#2006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9">113年4月12日10時42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16">詢問管理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(氏)，使用「您好」等問候語。先聆聽民眾陳述，協助提供相關資訊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4294570434" text:style-name="L6">
              <text:list-item>
                <text:p text:style-name="P4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管理疑義後，即說明相關辦理規則，解答民眾疑義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8">養護科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8">94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8">06-5753251#6910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9">113年4月11日10時10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9">詢問案件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先生) 接聽電話時，清晰報明單位名稱及姓名(氏)，使用「您好」問候語。於聆聽民眾提問後，給予明確解說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581703201" text:style-name="L7">
              <text:list-item>
                <text:p text:style-name="P50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案件疑義後，隨即解說相關諮詢情形，供民眾參酌 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7"><text:span text:style-name="預設段落字型"><text:span text:style-name="T2">品管科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8">91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8">07-6166137#2512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9">113年4月12日10時47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9">詢問業務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問候語。聆聽民眾提問後，即協助說明相關資訊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2380258654" text:style-name="L8">
              <text:list-item>
                <text:p text:style-name="P5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「掰掰」禮貌性用語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業務疑義後，能說明相關作業情形，提供給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30"/>
      <text:p text:style-name="P2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27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8">92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8">07-6166137#1711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9">113年4月12日10時50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9">詢問公開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20"><text:span text:style-name="預設段落字型"><text:span text:style-name="T2">該單位人員(小姐) 接聽電話時，清晰報明單位名稱，使用「您好」等問候語。於聆聽民眾提問後，能回應民眾提問事項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2362698170" text:style-name="L9">
              <text:list-item>
                <text:p text:style-name="P52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公開疑義後，回應相關資訊公開途徑，也主動補述說明相關資訊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3">待改進事項</text:p>
          </table:table-cell>
          <table:table-cell table:style-name="表格10.B7" table:number-columns-spanned="3" office:value-type="string">
            <text:p text:style-name="P31"><text:span text:style-name="預設段落字型"><text:span text:style-name="T2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27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8">90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8">06-5753251#5706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9">113年4月11日10時15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本文"><text:span text:style-name="預設段落字型"><text:span text:style-name="T2">詢問編制資訊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等問候語。於聆聽民眾提問後，能提供解說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594857530" text:style-name="L10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，並能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聆聽民眾提問編制疑義後，協助說明目前規劃方式，供民眾後續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4">待改進事項</text:p>
          </table:table-cell>
          <table:table-cell table:style-name="表格11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30"/>
      <text:p text:style-name="P2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8"><text:span text:style-name="預設段落字型"><text:span text:style-name="T7">主計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8">93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8">06-5753251#5612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9">113年4月11日10時19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9">詢問會計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說「您好」問候語。於聆聽民眾陳述後，能針對民眾提問事項給予解說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3940841054" text:style-name="L11">
              <text:list-item>
                <text:p text:style-name="P5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應答(11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於聆聽民眾提問會計疑義後，能回應相關行政措施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18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27"><text:span text:style-name="預設段落字型"><text:span text:style-name="T8">政風室</text:span></text:span>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8">90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8">06-5753251#6103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9">113年4月11日10時21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32"><text:span text:style-name="預設段落字型"><text:span text:style-name="T2">詢問單位資訊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0"><text:span text:style-name="預設段落字型"><text:span text:style-name="T2">該單位人員(先生) 接聽電話時，清晰報明單位名稱，說「您好」問候語。聆聽民眾陳述後，隨即回應相關資訊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3390478337" text:style-name="L12">
              <text:list-item>
                <text:p text:style-name="P55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單位疑義後，回應相關規定，以利民眾後續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7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27"><text:span text:style-name="預設段落字型"><text:span text:style-name="T2">曾文之眼</text:span></text:span>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8">91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8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9">113年4月11日10時25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14">詢問規範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(氏)，說「您好」等問候語。聆聽民眾陳述後，能提供具體解說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701092526" text:style-name="L13">
              <text:list-item>
                <text:p text:style-name="P56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規範疑義後，說明相關要點，提供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29"><text:span text:style-name="預設段落字型"><text:span text:style-name="T5">無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8">收費站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8">92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8">06-5754026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9">113年4月11日10時28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9">詢問管理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、「很高興為您服務」等問候語。於聆聽民眾提問後，能提供詳細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4252598376" text:style-name="L14">
              <text:list-item>
                <text:p text:style-name="P5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管理疑義後，能解說有關作業規範，提供民眾所需資訊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7"><text:span text:style-name="預設段落字型"><text:span text:style-name="T2">曾文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8">88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8">06-5753251#6506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9">113年4月11日10時34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2">詢問設施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先</text:span></text:span><text:span text:style-name="預設段落字型"><text:span text:style-name="T5">聆聽民眾陳述後，提供民眾提問的相關資訊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3899813789" text:style-name="L15">
              <text:list-item>
                <text:p text:style-name="P58"><text:span text:style-name="預設段落字型"><text:span text:style-name="T2">接聽速度</text:span></text:span><text:span text:style-name="預設段落字型"><text:span text:style-name="T3">(14分)</text:span></text:span><text:span text:style-name="預設段落字型"><text:span text:style-name="T2">：電話鈴響16秒內應答(7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</text:span></text:span><text:span text:style-name="預設段落字型"><text:span text:style-name="T5">民眾提問設施疑義後，說明相關注意事項，供民眾參考</text:span></text:span><text:span text:style-name="預設段落字型"><text:span text:style-name="T2">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2">建議該單位人員能提升接聽電話速度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27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5">總分</text:p>
          </table:table-cell>
          <table:table-cell table:style-name="表格17.D2" table:number-rows-spanned="2" office:value-type="string">
            <text:p text:style-name="P8">91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8">07-6165641#3103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9">113年4月11日10時37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12">詢問單位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聆聽民眾陳述後，即提供相關說明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4250920843" text:style-name="L16">
              <text:list-item>
                <text:p text:style-name="P59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陳述單位疑義後，解說相關辦理要點，以利民眾後續處理 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8">牡丹水庫管理中心</text:p>
          </table:table-cell>
          <table:table-cell table:style-name="表格18.C1" table:number-rows-spanned="2" office:value-type="string">
            <text:p text:style-name="P15">總分</text:p>
          </table:table-cell>
          <table:table-cell table:style-name="表格18.D2" table:number-rows-spanned="2" office:value-type="string">
            <text:p text:style-name="P8">89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8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9">113年4月11日10時40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9">詢問規劃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0"><text:span text:style-name="預設段落字型"><text:span text:style-name="T2">該單位人員(小姐) 接聽電話時，清晰報明單位名稱，說「您好」問候語。接話時，於聆聽民眾提問後，能提供有關資訊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3632568267" text:style-name="L17">
              <text:list-item>
                <text:p text:style-name="P6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應答(11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聽時，聆聽民眾提問規劃疑義後，能說明相關場地須知，供民眾參酌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10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27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8">90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8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9">113年4月11日10時44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9">詢問營運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9"><text:span text:style-name="預設段落字型"><text:span text:style-name="T2">該單位人員(</text:span></text:span><text:span text:style-name="預設段落字型"><text:span text:style-name="T6">小姐</text:span></text:span><text:span text:style-name="預設段落字型"><text:span text:style-name="T2">) 接聽電話時，清晰報明單位名稱，說「您好」等問候語，於聆聽民眾陳述後，能提供具體說明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957315269" text:style-name="L18">
              <text:list-item>
                <text:p text:style-name="P61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聽時，於聆聽民眾陳述營運疑義後，能提供業務辦理窗口資訊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9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3">受測單位</text:p>
          </table:table-cell>
          <table:table-cell table:style-name="表格20.B1" office:value-type="string">
            <text:p text:style-name="P27"><text:span text:style-name="預設段落字型"><text:span text:style-name="T8">甲仙攔河堰管理中心</text:span></text:span></text:p>
          </table:table-cell>
          <table:table-cell table:style-name="表格20.C1" table:number-rows-spanned="2" office:value-type="string">
            <text:p text:style-name="P5">總分</text:p>
          </table:table-cell>
          <table:table-cell table:style-name="表格20.D2" table:number-rows-spanned="2" office:value-type="string">
            <text:p text:style-name="P8">94</text:p>
          </table:table-cell>
        </table:table-row>
        <table:table-row table:style-name="表格20.2">
          <table:table-cell table:style-name="表格20.A2" office:value-type="string">
            <text:p text:style-name="P3">受測電話</text:p>
          </table:table-cell>
          <table:table-cell table:style-name="表格20.B2" office:value-type="string">
            <text:p text:style-name="P8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3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3年4月11日10時50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3">測試內容</text:p>
          </table:table-cell>
          <table:table-cell table:style-name="表格20.B4" table:number-columns-spanned="3" office:value-type="string">
            <text:p text:style-name="P9">詢問運轉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3">優點</text:p>
          </table:table-cell>
          <table:table-cell table:style-name="表格20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5">聆聽民眾提問後，即提供詳細陳述。結束時，使</text:span></text:span><text:span text:style-name="預設段落字型"><text:span text:style-name="T2">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3">評分基準</text:p>
          </table:table-cell>
          <table:table-cell table:style-name="表格20.B6" table:number-columns-spanned="3" office:value-type="string">
            <text:list xml:id="list4030188266" text:style-name="L19">
              <text:list-item>
                <text:p text:style-name="P62"><text:span text:style-name="預設段落字型"><text:span text:style-name="T8">接聽速度</text:span></text:span><text:span text:style-name="預設段落字型"><text:span text:style-name="T9">(18</text:span></text:span><text:span text:style-name="預設段落字型"><text:span text:style-name="T3">分)</text:span></text:span><text:span text:style-name="預設段落字型"><text:span text:style-name="T2">：電話鈴響5秒內應答(11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62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等問候語(15分)；結束時，說「掰掰」禮貌性用語，並讓來電者先掛電話(10分)；接話時語調熱誠(14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運轉疑義後，陳述有關設施營運性質，供民眾參酌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3">待改進事項</text:p>
          </table:table-cell>
          <table:table-cell table:style-name="表格20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43">經濟部水利署南區水資源分署113年度4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3">單位</text:p>
            <text:p text:style-name="P34"/>
            <text:p text:style-name="P34">測試項目</text:p>
          </table:table-cell>
          <table:covered-table-cell/>
          <table:table-cell table:style-name="表格21.C1" office:value-type="string">
            <text:p text:style-name="P38">曾</text:p>
            <text:p text:style-name="P38">文</text:p>
            <text:p text:style-name="P38">總</text:p>
            <text:p text:style-name="P38">機</text:p>
          </table:table-cell>
          <table:table-cell table:style-name="表格21.D1" office:value-type="string">
            <text:p text:style-name="P38">燕</text:p>
            <text:p text:style-name="P38">巢</text:p>
            <text:p text:style-name="P38">總</text:p>
            <text:p text:style-name="P38">機</text:p>
          </table:table-cell>
          <table:table-cell table:style-name="表格21.C1" office:value-type="string">
            <text:p text:style-name="P38">計</text:p>
            <text:p text:style-name="P38">畫</text:p>
            <text:p text:style-name="P38">科</text:p>
          </table:table-cell>
          <table:table-cell table:style-name="表格21.C1" office:value-type="string">
            <text:p text:style-name="P38">水</text:p>
            <text:p text:style-name="P38">文</text:p>
            <text:p text:style-name="P38">科</text:p>
          </table:table-cell>
          <table:table-cell table:style-name="表格21.C1" office:value-type="string">
            <text:p text:style-name="P38">工</text:p>
            <text:p text:style-name="P38">務</text:p>
            <text:p text:style-name="P38">科</text:p>
          </table:table-cell>
          <table:table-cell table:style-name="表格21.C1" office:value-type="string">
            <text:p text:style-name="P38">經</text:p>
            <text:p text:style-name="P38">管</text:p>
            <text:p text:style-name="P38">科</text:p>
          </table:table-cell>
          <table:table-cell table:style-name="表格21.C1" office:value-type="string">
            <text:p text:style-name="P38">資</text:p>
            <text:p text:style-name="P38">產</text:p>
            <text:p text:style-name="P38">科</text:p>
          </table:table-cell>
          <table:table-cell table:style-name="表格21.C1" office:value-type="string">
            <text:p text:style-name="P38">養</text:p>
            <text:p text:style-name="P38">護</text:p>
            <text:p text:style-name="P38">科</text:p>
          </table:table-cell>
          <table:table-cell table:style-name="表格21.C1" office:value-type="string">
            <text:p text:style-name="P38">品</text:p>
            <text:p text:style-name="P38">管</text:p>
            <text:p text:style-name="P38">科</text:p>
          </table:table-cell>
          <table:table-cell table:style-name="表格21.C1" office:value-type="string">
            <text:p text:style-name="P38">秘</text:p>
            <text:p text:style-name="P38">書</text:p>
            <text:p text:style-name="P38">室</text:p>
          </table:table-cell>
          <table:table-cell table:style-name="表格21.C1" office:value-type="string">
            <text:p text:style-name="P38">人</text:p>
            <text:p text:style-name="P38">事</text:p>
            <text:p text:style-name="P38">室</text:p>
          </table:table-cell>
          <table:table-cell table:style-name="表格21.C1" office:value-type="string">
            <text:p text:style-name="P38">主</text:p>
            <text:p text:style-name="P38">計</text:p>
            <text:p text:style-name="P38">室</text:p>
          </table:table-cell>
          <table:table-cell table:style-name="表格21.C1" office:value-type="string">
            <text:p text:style-name="P38">政</text:p>
            <text:p text:style-name="P38">風</text:p>
            <text:p text:style-name="P38">室</text:p>
          </table:table-cell>
          <table:table-cell table:style-name="表格21.C1" office:value-type="string">
            <text:p text:style-name="P38">曾</text:p>
            <text:p text:style-name="P38">文</text:p>
            <text:p text:style-name="P38">之</text:p>
            <text:p text:style-name="P38">眼</text:p>
          </table:table-cell>
          <table:table-cell table:style-name="表格21.C1" office:value-type="string">
            <text:p text:style-name="P38">收</text:p>
            <text:p text:style-name="P38">費</text:p>
            <text:p text:style-name="P38">站</text:p>
          </table:table-cell>
          <table:table-cell table:style-name="表格21.C1" office:value-type="string">
            <text:p text:style-name="P38">曾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阿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牡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高</text:p>
            <text:p text:style-name="P38">管</text:p>
            <text:p text:style-name="P38">中</text:p>
            <text:p text:style-name="P38">心</text:p>
          </table:table-cell>
          <table:table-cell table:style-name="表格21.V1" office:value-type="string">
            <text:p text:style-name="P38">甲</text:p>
            <text:p text:style-name="P38">管</text:p>
            <text:p text:style-name="P38">中</text:p>
            <text:p text:style-name="P38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1">總機</text:p>
          </table:table-cell>
          <table:table-cell table:style-name="表格21.B2" office:value-type="string">
            <text:list xml:id="list3094033448" text:style-name="L20">
              <text:list-item>
                <text:p text:style-name="P44">接聽速度(30分)</text:p>
              </text:list-item>
            </text:list>
          </table:table-cell>
          <table:table-cell table:style-name="表格21.B2" office:value-type="string">
            <text:p text:style-name="P39">27</text:p>
          </table:table-cell>
          <table:table-cell table:style-name="表格21.D2" office:value-type="string">
            <text:p text:style-name="P39">28</text:p>
          </table:table-cell>
          <table:table-cell table:style-name="表格21.B2" office:value-type="string">
            <text:p text:style-name="P35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3">
          <table:covered-table-cell/>
          <table:table-cell table:style-name="表格21.B2" office:value-type="string">
            <text:list xml:id="list113649951409900" text:continue-numbering="true" text:style-name="L20">
              <text:list-item>
                <text:p text:style-name="P44">電話禮貌(70分)</text:p>
              </text:list-item>
            </text:list>
          </table:table-cell>
          <table:table-cell table:style-name="表格21.B2" office:value-type="string">
            <text:p text:style-name="P39">70</text:p>
          </table:table-cell>
          <table:table-cell table:style-name="表格21.D3" office:value-type="string">
            <text:p text:style-name="P39">65</text:p>
          </table:table-cell>
          <table:table-cell table:style-name="表格21.B2" office:value-type="string">
            <text:p text:style-name="P35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4">
          <table:table-cell table:style-name="表格21.A2" table:number-rows-spanned="3" office:value-type="string">
            <text:p text:style-name="P37">業務單位</text:p>
          </table:table-cell>
          <table:table-cell table:style-name="表格21.B2" office:value-type="string">
            <text:list xml:id="list113649820318715" text:continue-numbering="true" text:style-name="L20">
              <text:list-item>
                <text:p text:style-name="P44">接聽速度(20分)</text:p>
              </text:list-item>
            </text:list>
          </table:table-cell>
          <table:table-cell table:style-name="表格21.B2" office:value-type="string">
            <text:p text:style-name="P36"/>
          </table:table-cell>
          <table:table-cell table:style-name="表格21.D4" office:value-type="string">
            <text:p text:style-name="P35"/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4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7</text:p>
          </table:table-cell>
          <table:table-cell table:style-name="表格21.V2" office:value-type="string">
            <text:p text:style-name="P35">18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113649684309682" text:continue-numbering="true" text:style-name="L20">
              <text:list-item>
                <text:p text:style-name="P44">電話禮貌(40分)</text:p>
              </text:list-item>
            </text:list>
          </table:table-cell>
          <table:table-cell table:style-name="表格21.B2" office:value-type="string">
            <text:p text:style-name="P36"/>
          </table:table-cell>
          <table:table-cell table:style-name="表格21.D5" office:value-type="string">
            <text:p text:style-name="P35"/>
          </table:table-cell>
          <table:table-cell table:style-name="表格21.B2" office:value-type="string">
            <text:p text:style-name="P35">39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9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5</text:p>
          </table:table-cell>
          <table:table-cell table:style-name="表格21.V2" office:value-type="string">
            <text:p text:style-name="P35">39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113651667026649" text:continue-numbering="true" text:style-name="L20">
              <text:list-item>
                <text:p text:style-name="P44">答話內容(40分)</text:p>
              </text:list-item>
            </text:list>
          </table:table-cell>
          <table:table-cell table:style-name="表格21.B2" office:value-type="string">
            <text:p text:style-name="P36"/>
          </table:table-cell>
          <table:table-cell table:style-name="表格21.D6" office:value-type="string">
            <text:p text:style-name="P35"/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8</text:p>
          </table:table-cell>
          <table:table-cell table:style-name="表格21.V2" office:value-type="string">
            <text:p text:style-name="P35">37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35">總分(100分)</text:p>
          </table:table-cell>
          <table:covered-table-cell/>
          <table:table-cell table:style-name="表格21.C7" office:value-type="string">
            <text:p text:style-name="P35">97</text:p>
          </table:table-cell>
          <table:table-cell table:style-name="表格21.D7" office:value-type="string">
            <text:p text:style-name="P35">93</text:p>
          </table:table-cell>
          <table:table-cell table:style-name="表格21.C7" office:value-type="string">
            <text:p text:style-name="P35">95</text:p>
          </table:table-cell>
          <table:table-cell table:style-name="表格21.C7" office:value-type="string">
            <text:p text:style-name="P35">89</text:p>
          </table:table-cell>
          <table:table-cell table:style-name="表格21.C7" office:value-type="string">
            <text:p text:style-name="P35">92</text:p>
          </table:table-cell>
          <table:table-cell table:style-name="表格21.C7" office:value-type="string">
            <text:p text:style-name="P35">93</text:p>
          </table:table-cell>
          <table:table-cell table:style-name="表格21.C7" office:value-type="string">
            <text:p text:style-name="P35">91</text:p>
          </table:table-cell>
          <table:table-cell table:style-name="表格21.C7" office:value-type="string">
            <text:p text:style-name="P35">94</text:p>
          </table:table-cell>
          <table:table-cell table:style-name="表格21.C7" office:value-type="string">
            <text:p text:style-name="P35">91</text:p>
          </table:table-cell>
          <table:table-cell table:style-name="表格21.C7" office:value-type="string">
            <text:p text:style-name="P35">92</text:p>
          </table:table-cell>
          <table:table-cell table:style-name="表格21.C7" office:value-type="string">
            <text:p text:style-name="P35">90</text:p>
          </table:table-cell>
          <table:table-cell table:style-name="表格21.C7" office:value-type="string">
            <text:p text:style-name="P35">93</text:p>
          </table:table-cell>
          <table:table-cell table:style-name="表格21.C7" office:value-type="string">
            <text:p text:style-name="P35">90</text:p>
          </table:table-cell>
          <table:table-cell table:style-name="表格21.C7" office:value-type="string">
            <text:p text:style-name="P35">91</text:p>
          </table:table-cell>
          <table:table-cell table:style-name="表格21.C7" office:value-type="string">
            <text:p text:style-name="P35">92</text:p>
          </table:table-cell>
          <table:table-cell table:style-name="表格21.C7" office:value-type="string">
            <text:p text:style-name="P35">88</text:p>
          </table:table-cell>
          <table:table-cell table:style-name="表格21.C7" office:value-type="string">
            <text:p text:style-name="P35">91</text:p>
          </table:table-cell>
          <table:table-cell table:style-name="表格21.C7" office:value-type="string">
            <text:p text:style-name="P35">89</text:p>
          </table:table-cell>
          <table:table-cell table:style-name="表格21.C7" office:value-type="string">
            <text:p text:style-name="P35">90</text:p>
          </table:table-cell>
          <table:table-cell table:style-name="表格21.V7" office:value-type="string">
            <text:p text:style-name="P35">94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35">排名3</text:p>
          </table:table-cell>
          <table:covered-table-cell/>
          <table:table-cell table:style-name="表格21.C8" office:value-type="string">
            <text:p text:style-name="P35">1</text:p>
          </table:table-cell>
          <table:table-cell table:style-name="表格21.D8" office:value-type="string">
            <text:p text:style-name="P36"/>
          </table:table-cell>
          <table:table-cell table:style-name="表格21.E8" office:value-type="string">
            <text:p text:style-name="P36">2</text:p>
          </table:table-cell>
          <table:table-cell table:style-name="表格21.F8" office:value-type="string">
            <text:p text:style-name="P36"/>
          </table:table-cell>
          <table:table-cell table:style-name="表格21.G8" office:value-type="string">
            <text:p text:style-name="P36"/>
          </table:table-cell>
          <table:table-cell table:style-name="表格21.H8" office:value-type="string">
            <text:p text:style-name="P35"/>
          </table:table-cell>
          <table:table-cell table:style-name="表格21.I8" office:value-type="string">
            <text:p text:style-name="P36"/>
          </table:table-cell>
          <table:table-cell table:style-name="表格21.J8" office:value-type="string">
            <text:p text:style-name="P36">3</text:p>
          </table:table-cell>
          <table:table-cell table:style-name="表格21.K8" office:value-type="string">
            <text:p text:style-name="P35"/>
          </table:table-cell>
          <table:table-cell table:style-name="表格21.L8" office:value-type="string">
            <text:p text:style-name="P36"/>
          </table:table-cell>
          <table:table-cell table:style-name="表格21.M8" office:value-type="string">
            <text:p text:style-name="P36"/>
          </table:table-cell>
          <table:table-cell table:style-name="表格21.N8" office:value-type="string">
            <text:p text:style-name="P36"/>
          </table:table-cell>
          <table:table-cell table:style-name="表格21.O8" office:value-type="string">
            <text:p text:style-name="P36"/>
          </table:table-cell>
          <table:table-cell table:style-name="表格21.P8" office:value-type="string">
            <text:p text:style-name="P36"/>
          </table:table-cell>
          <table:table-cell table:style-name="表格21.Q8" office:value-type="string">
            <text:p text:style-name="P36"/>
          </table:table-cell>
          <table:table-cell table:style-name="表格21.R8" office:value-type="string">
            <text:p text:style-name="P36"/>
          </table:table-cell>
          <table:table-cell table:style-name="表格21.S8" office:value-type="string">
            <text:p text:style-name="P36"/>
          </table:table-cell>
          <table:table-cell table:style-name="表格21.T8" office:value-type="string">
            <text:p text:style-name="P36"/>
          </table:table-cell>
          <table:table-cell table:style-name="表格21.U8" office:value-type="string">
            <text:p text:style-name="P36"/>
          </table:table-cell>
          <table:table-cell table:style-name="表格21.V8" office:value-type="string">
            <text:p text:style-name="P36">3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2-02-09T18:32:00Z</meta:creation-date>
    <dc:date>2024-04-22T03:52:00Z</dc:date>
    <meta:print-date>2022-01-17T07:14:00Z</meta:print-date>
    <meta:editing-cycles>1063</meta:editing-cycles>
    <meta:editing-duration>PT235920S</meta:editing-duration>
    <meta:document-statistic meta:table-count="21" meta:image-count="0" meta:object-count="0" meta:page-count="21" meta:paragraph-count="522" meta:word-count="6667" meta:character-count="7574" meta:non-whitespace-character-count="7555"/>
    <meta:template xlink:type="simple" xlink:actuate="onRequest" xlink:title="" xlink:href="file:///C:/Users/u640110/AppData/Local/Microsoft/Windows/INetCache/Content.Outlook/H8QX5TIU/南水分署113年度4月份為民服務電話禮貌測試記錄表(全).odt/Normal"/>
  </office:meta>
</office:document-meta>
</file>