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list-style-name="LFO1" style:family="paragraph">
      <style:paragraph-properties fo:margin-left="0.6694in" fo:text-indent="-0.6694in">
        <style:tab-stops>
          <style:tab-stop style:type="left" style:position="-0.2944in"/>
          <style:tab-stop style:type="left" style:position="-0.0861in"/>
        </style:tab-stops>
      </style:paragraph-properties>
      <style:text-properties style:font-name="標楷體" style:font-name-asian="標楷體" fo:color="#000000"/>
    </style:style>
    <style:style style:name="P3" style:parent-style-name="本文縮排3" style:family="paragraph">
      <style:paragraph-properties fo:line-height="0.2916in" fo:text-indent="0.3055in"/>
      <style:text-properties fo:font-size="11pt" style:font-size-asian="11pt"/>
    </style:style>
    <style:style style:name="P4" style:parent-style-name="內文" style:family="paragraph">
      <style:paragraph-properties fo:text-align="justify" fo:line-height="0.2916in" fo:text-indent="0.3055in"/>
      <style:text-properties style:font-name-asian="標楷體" fo:font-size="11pt" style:font-size-asian="11pt"/>
    </style:style>
    <style:style style:name="P5" style:parent-style-name="本文縮排3" style:family="paragraph">
      <style:paragraph-properties fo:margin-top="0.25in" fo:line-height="0.2916in" fo:margin-left="0.3145in" fo:text-indent="-0.3145in">
        <style:tab-stops>
          <style:tab-stop style:type="center" style:position="4.7305in"/>
        </style:tab-stops>
      </style:paragraph-properties>
    </style:style>
    <style:style style:name="T6" style:parent-style-name="預設段落字型" style:family="text">
      <style:text-properties fo:font-size="11pt" style:font-size-asian="11pt"/>
    </style:style>
    <style:style style:name="P7" style:parent-style-name="本文縮排3" style:family="paragraph">
      <style:paragraph-properties fo:line-height="0.2916in" fo:text-indent="0.3055in"/>
      <style:text-properties fo:font-size="11pt" style:font-size-asian="11pt"/>
    </style:style>
    <style:style style:name="P8" style:parent-style-name="本文縮排3" style:family="paragraph">
      <style:paragraph-properties fo:line-height="0.2916in" fo:text-indent="0.3055in"/>
      <style:text-properties fo:font-size="11pt" style:font-size-asian="11pt" fo:background-color="#FFFFFF"/>
    </style:style>
    <style:style style:name="P9" style:parent-style-name="本文縮排3" style:family="paragraph">
      <style:paragraph-properties fo:line-height="0.2916in" fo:text-indent="0.3055in"/>
      <style:text-properties fo:font-size="11pt" style:font-size-asian="11pt" fo:background-color="#FFFFFF"/>
    </style:style>
    <style:style style:name="P10" style:parent-style-name="本文縮排3" style:family="paragraph">
      <style:paragraph-properties fo:line-height="0.2916in" fo:text-indent="0.3055in"/>
      <style:text-properties fo:font-size="11pt" style:font-size-asian="11pt" fo:background-color="#FFFFFF"/>
    </style:style>
    <style:style style:name="P11" style:parent-style-name="本文縮排3" style:family="paragraph">
      <style:paragraph-properties fo:line-height="0.2916in" fo:text-indent="0in"/>
    </style:style>
    <style:style style:name="P12" style:parent-style-name="本文縮排3" style:family="paragraph">
      <style:paragraph-properties fo:break-before="page" fo:line-height="0.2916in" fo:text-indent="0in"/>
    </style:style>
    <style:style style:name="T13" style:parent-style-name="預設段落字型" style:family="text">
      <style:text-properties fo:font-size="13pt" style:font-size-asian="13pt"/>
    </style:style>
    <style:style style:name="P14" style:parent-style-name="本文縮排3" style:family="paragraph">
      <style:paragraph-properties fo:line-height="0.2916in" fo:text-indent="0.3055in"/>
      <style:text-properties fo:font-size="11pt" style:font-size-asian="11pt" style:font-size-complex="11pt"/>
    </style:style>
    <style:style style:name="P15" style:parent-style-name="本文縮排3" style:family="paragraph">
      <style:paragraph-properties fo:line-height="0.2916in" fo:text-indent="0.3055in"/>
      <style:text-properties fo:font-size="11pt" style:font-size-asian="11pt" style:font-size-complex="11pt"/>
    </style:style>
    <style:style style:name="P16" style:parent-style-name="本文縮排3" style:family="paragraph">
      <style:paragraph-properties fo:line-height="0.2916in" fo:text-indent="0.3055in"/>
      <style:text-properties fo:font-size="11pt" style:font-size-asian="11pt" style:font-size-complex="11pt"/>
    </style:style>
    <style:style style:name="P17" style:parent-style-name="本文縮排3" style:family="paragraph">
      <style:paragraph-properties fo:line-height="0.2916in" fo:text-indent="0.3055in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P37" style:parent-style-name="本文縮排3" style:family="paragraph">
      <style:paragraph-properties fo:line-height="0.2916in" fo:text-inden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水資源運用</text:p>
      <text:list text:style-name="LFO1" text:continue-numbering="true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3">民國111年年降雨量835.92億立方公尺，其中年逕流量640.07億立方公尺占76.57%，年蒸發量145.33億立方公尺占17.39%，年滲透量50.52億立方公尺占6.04%；年逕流量640.07億立方公尺中，年入海水量為528.48億立方公尺，占年逕流量82.56%；年引用河川水量71.72億立方公尺，占年逕流量之11.21%；年水庫運用總水量39.87億立方公尺，占年逕流量之6.23%。</text:p>
      <text:p text:style-name="P4">民國111年地下水用水量46.97億立方公尺，年滲透量50.52億立方公尺，地下水超抽情形已有改善。</text:p>
      <text:p text:style-name="P5"><text:span text:style-name="T6">二、</text:span>水資源供需概況－各標的用水</text:p>
      <text:p text:style-name="P7">民國102年年總用水量172.99億立方公尺，其中農業用水124.68億立方公尺最高，占當年總用水量之72.07%，生活用水31.92億立方公尺次之，占當年總用水量之18.45%，工業用水16.39億立方公尺最低，占當年總用水量之9.48%。民國111年年總用水量158.74億立方公尺，其中農業用水110.19億立方公尺最高，占當年總用水量之69.42%；生活用水31.97億立方公尺次之，占當年總用水量之20.14%；工業用水16.57億立方公尺最低，占當年總用水量之10.44%。</text:p>
      <text:p text:style-name="P8"/>
      <text:p text:style-name="P9"/>
      <text:p text:style-name="P10"/>
      <text:p text:style-name="P11"><draw:frame draw:z-index="251657728" draw:style-name="a0" draw:name="圖片 51" text:anchor-type="paragraph" svg:x="0.10556in" svg:y="0.09306in" svg:width="5.77083in" svg:height="2.625in" style:rel-width="scale" style:rel-height="scale"><draw:image xlink:href="media/image1.emf" xlink:type="simple" xlink:show="embed" xlink:actuate="onLoad"/><svg:title/><svg:desc/></draw:frame></text:p>
      <text:soft-page-break/>
      <text:p text:style-name="P12"><text:span text:style-name="T13">三、</text:span>水源調度概況</text:p>
      <text:p text:style-name="P14">歷年（民國38年至111年）年平均降雨量為2,499毫米，其降雨的空間與時間分佈十分不均，往往造成水資源調配問題。</text:p>
      <text:p text:style-name="P15">雨量約有百分之八十集中於每年5月至10月間之豐水期，尤其大部分雨量集中在颱風過境時，若颱風降雨較少時，常會造成缺水；每年11月至次年4月為枯水期，降雨量偏少，尤其是台灣南部較為顯著，枯水時期的降雨量僅占年降雨量的百分之十左右。</text:p>
      <text:p text:style-name="P16">各項標的用水一向以農業用水居最大宗，約占7成；生活用水居次，約占2成；工業用水最少，約占1成。農業用水除占總用水量之最大宗外，其需求量可依供給量的多寡彈性調整。豐水時期大量的運用豐沛的雨量以利灌溉，枯水時期則加強各項灌溉管理作業，以減少水庫出水，並配合降雨情況調整供灌水量，使水資源做最有效利用。</text:p>
      <text:p text:style-name="P17"><text:span text:style-name="T18">民國</text:span><text:span text:style-name="T19">111</text:span><text:span text:style-name="T20">年平均年雨量為</text:span><text:span text:style-name="T21">2,322</text:span><text:span text:style-name="T22">毫米，</text:span><text:span text:style-name="T23">110</text:span><text:span text:style-name="T24">年平均年雨量為</text:span><text:span text:style-name="T25">2,633</text:span><text:span text:style-name="T26">毫米，惟南部地區於</text:span><text:span text:style-name="T27">111</text:span><text:span text:style-name="T28">年豐水期降雨不如預期，曾文</text:span><text:span text:style-name="T29">-</text:span><text:span text:style-name="T30">烏山頭水庫蓄水持續降低，致嘉南地區曾文</text:span><text:span text:style-name="T31">-</text:span><text:span text:style-name="T32">烏山頭水庫灌區辦理</text:span><text:span text:style-name="T33">112</text:span><text:span text:style-name="T34">年第一及第二期第</text:span><text:span text:style-name="T35">3-6</text:span><text:span text:style-name="T36">組休耕停灌措施。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3055in" fo:text-indent="0.383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-3-cjk" style:display-name="本文縮排-3-cjk" style:family="paragraph" style:parent-style-name="內文">
      <style:paragraph-properties fo:widows="2" fo:orphans="2" fo:text-align="justify" fo:margin-top="0.0694in" fo:margin-bottom="0.0694in" style:line-height-at-least="0.3069in" fo:text-indent="0.3819in"/>
      <style:text-properties style:font-name="標楷體" style:font-name-asian="標楷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</dc:title>
    <meta:initial-creator>A120180</meta:initial-creator>
    <dc:creator>胡開祥</dc:creator>
    <meta:creation-date>2024-08-12T02:11:00Z</meta:creation-date>
    <dc:date>2024-08-12T02:11:00Z</dc:date>
    <meta:print-date>2024-08-12T02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6" meta:row-count="6" meta:non-whitespace-character-count="832"/>
  </office:meta>
</office:document-meta>
</file>