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7in" text:min-label-width="0.25in"/>
      </text:list-level-style-number>
      <text:list-level-style-number text:level="2" style:num-suffix="、" style:num-format="甲, 乙, 丙, ...">
        <style:list-level-properties text:space-before="2.0611in" text:min-label-width="0.3333in"/>
      </text:list-level-style-number>
      <text:list-level-style-number text:level="3" style:num-suffix="." style:num-format="i">
        <style:list-level-properties fo:text-align="end" text:space-before="2.3944in" text:min-label-width="0.3333in"/>
      </text:list-level-style-number>
      <text:list-level-style-number text:level="4" style:num-suffix="." style:num-format="1">
        <style:list-level-properties text:space-before="2.7277in" text:min-label-width="0.3333in"/>
      </text:list-level-style-number>
      <text:list-level-style-number text:level="5" style:num-suffix="、" style:num-format="甲, 乙, 丙, ...">
        <style:list-level-properties text:space-before="3.0611in" text:min-label-width="0.3333in"/>
      </text:list-level-style-number>
      <text:list-level-style-number text:level="6" style:num-suffix="." style:num-format="i">
        <style:list-level-properties fo:text-align="end" text:space-before="3.3944in" text:min-label-width="0.3333in"/>
      </text:list-level-style-number>
      <text:list-level-style-number text:level="7" style:num-suffix="." style:num-format="1">
        <style:list-level-properties text:space-before="3.7277in" text:min-label-width="0.3333in"/>
      </text:list-level-style-number>
      <text:list-level-style-number text:level="8" style:num-suffix="、" style:num-format="甲, 乙, 丙, ...">
        <style:list-level-properties text:space-before="4.0611in" text:min-label-width="0.3333in"/>
      </text:list-level-style-number>
      <text:list-level-style-number text:level="9" style:num-suffix="." style:num-format="i">
        <style:list-level-properties fo:text-align="end" text:space-before="4.394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9in" text:min-label-width="0.2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style:style style:name="P1" style:parent-style-name="純文字" style:master-page-name="MPF0" style:family="paragraph">
      <style:paragraph-properties fo:break-before="page" fo:text-align="center" fo:margin-top="0.075in" fo:margin-bottom="0.075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13in" fo:font-size="11pt" style:font-size-asian="11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6" style:parent-style-name="純文字" style:family="paragraph">
      <style:paragraph-properties fo:text-align="justify" fo:text-indent="0.3333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純文字" style:family="paragraph">
      <style:paragraph-properties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P14" style:parent-style-name="純文字" style:family="paragraph">
      <style:paragraph-properties fo:text-align="justify" fo:line-height="0.2638i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113" style:parent-style-name="純文字" style:family="paragraph">
      <style:paragraph-properties fo:text-align="justify" fo:line-height="0.2638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115" style:parent-style-name="純文字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P216" style:parent-style-name="純文字" style:family="paragraph">
      <style:paragraph-properties fo:break-before="page" fo:text-align="justify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220" style:parent-style-name="純文字" style:family="paragraph">
      <style:paragraph-properties fo:text-align="justify" fo:text-indent="0.3333i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P337" style:parent-style-name="純文字" style:family="paragraph">
      <style:paragraph-properties fo:text-align="justify" fo:margin-top="0.2in"/>
    </style:style>
    <style:style style:name="T338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P343" style:parent-style-name="純文字" style:family="paragraph">
      <style:paragraph-properties fo:text-align="justify"/>
    </style:style>
    <style:style style:name="T3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P398" style:parent-style-name="純文字" style:family="paragraph">
      <style:paragraph-properties fo:text-align="justify" fo:text-indent="0.2715i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P438" style:parent-style-name="純文字" style:family="paragraph">
      <style:paragraph-properties fo:text-align="justify" fo:text-indent="0.4083i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P498" style:parent-style-name="純文字" style:family="paragraph">
      <style:paragraph-properties fo:text-align="justify" fo:text-indent="0.4083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　</text:span><text:span text:style-name="T4">捌</text:span><text:span text:style-name="T5">、河川防洪工程</text:span></text:p>
      <text:p text:style-name="P6"><text:span text:style-name="T7">河川包括中央管河川、縣（市）管河川、跨省市河川共計</text:span><text:span text:style-name="T8">118</text:span><text:span text:style-name="T9">條水系，其防</text:span><text:span text:style-name="T10">洪工程之辦理，原則上中央管河川由本署各河川局負責治理，而縣（市）管河川按行政系統分區分責辦</text:span><text:span text:style-name="T11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達治水、利水、親水、活水之最終目標。</text:span></text:p>
      <text:p text:style-name="P12"><text:span text:style-name="T13">一、現有河川防洪設施</text:span></text:p>
      <text:p text:style-name="P14"><draw:frame draw:z-index="251657216" draw:style-name="a0" draw:name="圖片 168" text:anchor-type="paragraph" svg:x="-0.04722in" svg:y="1.25833in" svg:width="6.64722in" svg:height="3.27361in" style:rel-width="scale" style:rel-height="scale"><draw:image xlink:href="media/image1.emf" xlink:type="simple" xlink:show="embed" xlink:actuate="onLoad"/><svg:title/><svg:desc/></draw:frame><text:span text:style-name="T15">　　</text:span><text:span text:style-name="T16">民國</text:span><text:span text:style-name="T17">1</text:span><text:span text:style-name="T18">1</text:span><text:span text:style-name="T19">0</text:span><text:span text:style-name="T20">年底現有河川堤防設施</text:span><text:span text:style-name="T21">2,</text:span><text:span text:style-name="T22">9</text:span><text:span text:style-name="T23">9</text:span><text:span text:style-name="T24">5</text:span><text:span text:style-name="T25">,</text:span><text:span text:style-name="T26">409</text:span><text:span text:style-name="T27">公尺</text:span><text:span text:style-name="T28">、</text:span><text:span text:style-name="T29">護岸</text:span><text:span text:style-name="T30">1,</text:span><text:span text:style-name="T31">2</text:span><text:span text:style-name="T32">7</text:span><text:span text:style-name="T33">2</text:span><text:span text:style-name="T34">,</text:span><text:span text:style-name="T35">396</text:span><text:span text:style-name="T36">公尺</text:span><text:span text:style-name="T37">、</text:span><text:span text:style-name="T38">水門</text:span><text:span text:style-name="T39">1,</text:span><text:span text:style-name="T40">4</text:span><text:span text:style-name="T41">5</text:span><text:span text:style-name="T42">4</text:span><text:span text:style-name="T43">座</text:span><text:span text:style-name="T44">、</text:span><text:span text:style-name="T45">其他設施</text:span><text:span text:style-name="T46">1</text:span><text:span text:style-name="T47">1</text:span><text:span text:style-name="T48">,</text:span><text:span text:style-name="T49">7</text:span><text:span text:style-name="T50">88</text:span><text:span text:style-name="T51">處；其中中央管河川堤防</text:span><text:span text:style-name="T52">2,</text:span><text:span text:style-name="T53">2</text:span><text:span text:style-name="T54">1</text:span><text:span text:style-name="T55">5</text:span><text:span text:style-name="T56">,</text:span><text:span text:style-name="T57">735</text:span><text:span text:style-name="T58">公尺占</text:span><text:span text:style-name="T59">7</text:span><text:span text:style-name="T60">3.97</text:span><text:span text:style-name="T61">%</text:span><text:span text:style-name="T62">、</text:span><text:span text:style-name="T63">護岸</text:span><text:span text:style-name="T64">7</text:span><text:span text:style-name="T65">3</text:span><text:span text:style-name="T66">8</text:span><text:span text:style-name="T67">,</text:span><text:span text:style-name="T68">004</text:span><text:span text:style-name="T69">公尺占</text:span><text:span text:style-name="T70">5</text:span><text:span text:style-name="T71">8</text:span><text:span text:style-name="T72">.</text:span><text:span text:style-name="T73">00</text:span><text:span text:style-name="T74">%</text:span><text:span text:style-name="T75">、</text:span><text:span text:style-name="T76">水門</text:span><text:span text:style-name="T77">9</text:span><text:span text:style-name="T78">85</text:span><text:span text:style-name="T79">座占</text:span><text:span text:style-name="T80">6</text:span><text:span text:style-name="T81">7.</text:span><text:span text:style-name="T82">74</text:span><text:span text:style-name="T83">%</text:span><text:span text:style-name="T84">、</text:span><text:span text:style-name="T85">其他設施</text:span><text:span text:style-name="T86">10</text:span><text:span text:style-name="T87">,</text:span><text:span text:style-name="T88">3</text:span><text:span text:style-name="T89">1</text:span><text:span text:style-name="T90">1</text:span><text:span text:style-name="T91">處占</text:span><text:span text:style-name="T92">8</text:span><text:span text:style-name="T93">7.</text:span><text:span text:style-name="T94">47</text:span><text:span text:style-name="T95">%</text:span><text:span text:style-name="T96">；若與</text:span><text:span text:style-name="T97">10</text:span><text:span text:style-name="T98">1</text:span><text:span text:style-name="T99">年底</text:span><text:span text:style-name="T100">比較，堤防增加</text:span><text:span text:style-name="T101">4</text:span><text:span text:style-name="T102">.</text:span><text:span text:style-name="T103">9</text:span><text:span text:style-name="T104">5</text:span><text:span text:style-name="T105">%</text:span><text:span text:style-name="T106">、</text:span><text:span text:style-name="T107">護岸增加</text:span><text:span text:style-name="T108">5</text:span><text:span text:style-name="T109">.</text:span><text:span text:style-name="T110">77</text:span><text:span text:style-name="T111">%</text:span><text:span text:style-name="T112">。</text:span></text:p>
      <text:p text:style-name="P113"><text:span text:style-name="T114">二、河川環境改善工程</text:span></text:p>
      <text:p text:style-name="P115"><text:span text:style-name="T116"><text:s text:c="2"/></text:span><text:span text:style-name="T117">　</text:span><text:span text:style-name="T118">民國</text:span><text:span text:style-name="T119">1</text:span><text:span text:style-name="T120">1</text:span><text:span text:style-name="T121">0</text:span><text:span text:style-name="T122">度辦理之河川環境改善工程，總計有堤防</text:span><text:span text:style-name="T123">2</text:span><text:span text:style-name="T124">,</text:span><text:span text:style-name="T125">704</text:span><text:span text:style-name="T126">公尺、護岸</text:span><text:span text:style-name="T127">4</text:span><text:span text:style-name="T128">,</text:span><text:span text:style-name="T129">94</text:span><text:span text:style-name="T130">5</text:span><text:span text:style-name="T131">公尺、環境改善面積</text:span><text:span text:style-name="T132">4</text:span><text:span text:style-name="T133">7</text:span><text:span text:style-name="T134">.</text:span><text:span text:style-name="T135">1</text:span><text:span text:style-name="T136">8</text:span><text:span text:style-name="T137">公頃、其他設施</text:span><text:span text:style-name="T138">1</text:span><text:span text:style-name="T139">1</text:span><text:span text:style-name="T140">3</text:span><text:span text:style-name="T141">處；</text:span><text:span text:style-name="T142">其中由經濟部水利署施工辦理者，堤防</text:span><text:span text:style-name="T143">2</text:span><text:span text:style-name="T144">,</text:span><text:span text:style-name="T145">704</text:span><text:span text:style-name="T146">公</text:span><text:span text:style-name="T147">尺</text:span><text:span text:style-name="T148">占</text:span><text:span text:style-name="T149">100.00</text:span><text:span text:style-name="T150">%</text:span><text:span text:style-name="T151">、</text:span><text:span text:style-name="T152">護岸</text:span><text:span text:style-name="T153">4</text:span><text:span text:style-name="T154">,</text:span><text:span text:style-name="T155">146</text:span><text:span text:style-name="T156">公尺占</text:span><text:span text:style-name="T157">8</text:span><text:span text:style-name="T158">3</text:span><text:span text:style-name="T159">.</text:span><text:span text:style-name="T160">85</text:span><text:span text:style-name="T161">%</text:span><text:span text:style-name="T162">、環境改善面積</text:span><text:span text:style-name="T163">4</text:span><text:span text:style-name="T164">1</text:span><text:span text:style-name="T165">.</text:span><text:span text:style-name="T166">52</text:span><text:span text:style-name="T167">公頃占</text:span><text:span text:style-name="T168">87</text:span><text:span text:style-name="T169">.</text:span><text:span text:style-name="T170">99</text:span><text:span text:style-name="T171">%</text:span><text:span text:style-name="T172">、</text:span><text:span text:style-name="T173">其他設施</text:span><text:span text:style-name="T174">87</text:span><text:span text:style-name="T175">處占</text:span><text:span text:style-name="T176">76</text:span><text:span text:style-name="T177">.</text:span><text:span text:style-name="T178">99</text:span><text:span text:style-name="T179">%</text:span><text:span text:style-name="T180">。屬中央管河川者，堤防</text:span><text:span text:style-name="T181">2</text:span><text:span text:style-name="T182">,</text:span><text:span text:style-name="T183">704</text:span><text:span text:style-name="T184">公尺</text:span><text:span text:style-name="T185">占</text:span><text:span text:style-name="T186">100.00</text:span><text:span text:style-name="T187">%</text:span><text:span text:style-name="T188">、護岸</text:span><text:span text:style-name="T189">3</text:span><text:span text:style-name="T190">,</text:span><text:span text:style-name="T191">5</text:span><text:span text:style-name="T192">36</text:span><text:span text:style-name="T193">公尺占</text:span><text:span text:style-name="T194">71</text:span><text:span text:style-name="T195">.</text:span><text:span text:style-name="T196">51</text:span><text:span text:style-name="T197">%</text:span><text:span text:style-name="T198">、環境改善面積</text:span><text:span text:style-name="T199">16</text:span><text:span text:style-name="T200">.</text:span><text:span text:style-name="T201">00</text:span><text:span text:style-name="T202">公頃占</text:span><text:span text:style-name="T203">33</text:span><text:span text:style-name="T204">.</text:span><text:span text:style-name="T205">91</text:span><text:span text:style-name="T206">%</text:span><text:span text:style-name="T207">、其他設施</text:span><text:span text:style-name="T208">69</text:span><text:span text:style-name="T209">處占</text:span><text:span text:style-name="T210">6</text:span><text:span text:style-name="T211">1</text:span><text:span text:style-name="T212">.</text:span><text:span text:style-name="T213">06</text:span><text:span text:style-name="T214">%</text:span><text:span text:style-name="T215">。</text:span></text:p>
      <text:soft-page-break/>
      <text:p text:style-name="P216"><text:span text:style-name="T217">三</text:span><text:span text:style-name="T218">、河川</text:span><text:span text:style-name="T219">防災減災工程</text:span></text:p>
      <text:p text:style-name="P220"><text:span text:style-name="T221">民國</text:span><text:span text:style-name="T222">1</text:span><text:span text:style-name="T223">1</text:span><text:span text:style-name="T224">0</text:span><text:span text:style-name="T225">年度河川防災減災工程，總計完成堤防</text:span><text:span text:style-name="T226">10</text:span><text:span text:style-name="T227">,</text:span><text:span text:style-name="T228">681</text:span><text:span text:style-name="T229">公尺、護岸</text:span><text:span text:style-name="T230">6</text:span><text:span text:style-name="T231">,</text:span><text:span text:style-name="T232">077</text:span><text:span text:style-name="T233">公尺、水門</text:span><text:span text:style-name="T234">1</text:span><text:span text:style-name="T235">1</text:span><text:span text:style-name="T236">座</text:span><text:span text:style-name="T237">、河道整理</text:span><text:span text:style-name="T238">9</text:span><text:span text:style-name="T239">3</text:span><text:span text:style-name="T240">,</text:span><text:span text:style-name="T241">998</text:span><text:span text:style-name="T242">公尺</text:span><text:span text:style-name="T243">，其他設施</text:span><text:span text:style-name="T244">1</text:span><text:span text:style-name="T245">9</text:span><text:span text:style-name="T246">4</text:span><text:span text:style-name="T247">處。其中由經濟部水利署各河川局施工辦理者，堤防</text:span><text:span text:style-name="T248">10</text:span><text:span text:style-name="T249">,</text:span><text:span text:style-name="T250">031</text:span><text:span text:style-name="T251">公尺占</text:span><text:span text:style-name="T252">9</text:span><text:span text:style-name="T253">3</text:span><text:span text:style-name="T254">.</text:span><text:span text:style-name="T255">91</text:span><text:span text:style-name="T256">%</text:span><text:span text:style-name="T257">、護岸</text:span><text:span text:style-name="T258">5</text:span><text:span text:style-name="T259">,</text:span><text:span text:style-name="T260">853</text:span><text:span text:style-name="T261">公尺占</text:span><text:span text:style-name="T262">9</text:span><text:span text:style-name="T263">6</text:span><text:span text:style-name="T264">.</text:span><text:span text:style-name="T265">31</text:span><text:span text:style-name="T266">%</text:span><text:span text:style-name="T267">、水門</text:span><text:span text:style-name="T268">1</text:span><text:span text:style-name="T269">1</text:span><text:span text:style-name="T270">座占</text:span><text:span text:style-name="T271">100.00</text:span><text:span text:style-name="T272">%</text:span><text:span text:style-name="T273">、河道整理</text:span><text:span text:style-name="T274">20</text:span><text:span text:style-name="T275">,</text:span><text:span text:style-name="T276">804</text:span><text:span text:style-name="T277">公尺占</text:span><text:span text:style-name="T278">2</text:span><text:span text:style-name="T279">2</text:span><text:span text:style-name="T280">.</text:span><text:span text:style-name="T281">13</text:span><text:span text:style-name="T282">%</text:span><text:span text:style-name="T283">、其他設施</text:span><text:span text:style-name="T284">1</text:span><text:span text:style-name="T285">26</text:span><text:span text:style-name="T286">處占</text:span><text:span text:style-name="T287">64</text:span><text:span text:style-name="T288">.</text:span><text:span text:style-name="T289">95</text:span><text:span text:style-name="T290">%</text:span><text:span text:style-name="T291">。屬中央管河川者，堤防</text:span><text:span text:style-name="T292">10</text:span><text:span text:style-name="T293">,</text:span><text:span text:style-name="T294">031</text:span><text:span text:style-name="T295">公尺占</text:span><text:span text:style-name="T296">9</text:span><text:span text:style-name="T297">3</text:span><text:span text:style-name="T298">.</text:span><text:span text:style-name="T299">91</text:span><text:span text:style-name="T300">%</text:span><text:span text:style-name="T301">、護岸</text:span><text:span text:style-name="T302">5</text:span><text:span text:style-name="T303">,</text:span><text:span text:style-name="T304">653</text:span><text:span text:style-name="T305">公尺占</text:span><text:span text:style-name="T306">93</text:span><text:span text:style-name="T307">.</text:span><text:span text:style-name="T308">02</text:span><text:span text:style-name="T309">%</text:span><text:span text:style-name="T310">，</text:span><text:span text:style-name="T311">水門</text:span><text:span text:style-name="T312">1</text:span><text:span text:style-name="T313">1</text:span><text:span text:style-name="T314">座占</text:span><text:span text:style-name="T315">100.00</text:span><text:span text:style-name="T316">%</text:span><text:span text:style-name="T317">，</text:span><text:span text:style-name="T318">河道整理</text:span><text:span text:style-name="T319">20</text:span><text:span text:style-name="T320">,</text:span><text:span text:style-name="T321">554</text:span><text:span text:style-name="T322">公尺占</text:span><text:span text:style-name="T323">2</text:span><text:span text:style-name="T324">1</text:span><text:span text:style-name="T325">.</text:span><text:span text:style-name="T326">87</text:span><text:span text:style-name="T327">%</text:span><text:span text:style-name="T328">、其他設施</text:span><text:span text:style-name="T329">12</text:span><text:span text:style-name="T330">0</text:span><text:span text:style-name="T331">處占</text:span><text:span text:style-name="T332">61</text:span><text:span text:style-name="T333">.</text:span><text:span text:style-name="T334">86</text:span><text:span text:style-name="T335">%</text:span><text:span text:style-name="T336">。</text:span></text:p>
      <text:p text:style-name="P337"><text:span text:style-name="T338">四、河川防洪工程歲修、災害復建</text:span><text:span text:style-name="T339">、</text:span><text:span text:style-name="T340">搶修</text:span><text:span text:style-name="T341">與</text:span><text:span text:style-name="T342">構造物維護管理</text:span></text:p>
      <text:p text:style-name="P343"><text:span text:style-name="T344">　</text:span><text:span text:style-name="T345">　</text:span><text:span text:style-name="T346">民國</text:span><text:span text:style-name="T347">1</text:span><text:span text:style-name="T348">1</text:span><text:span text:style-name="T349">0</text:span><text:span text:style-name="T350">年度經歲修完成之河川防洪工程，計有堤防</text:span><text:span text:style-name="T351">11</text:span><text:span text:style-name="T352">,</text:span><text:span text:style-name="T353">931</text:span><text:span text:style-name="T354">公尺、護岸</text:span><text:span text:style-name="T355">2</text:span><text:span text:style-name="T356">,</text:span><text:span text:style-name="T357">212</text:span><text:span text:style-name="T358">公尺</text:span><text:span text:style-name="T359">、水門</text:span><text:span text:style-name="T360">1</text:span><text:span text:style-name="T361">座</text:span><text:span text:style-name="T362">及</text:span><text:span text:style-name="T363">其他設施</text:span><text:span text:style-name="T364">1</text:span><text:span text:style-name="T365">4</text:span><text:span text:style-name="T366">6</text:span><text:span text:style-name="T367">處。其中由經濟部水利署各河川局辦理者，堤防</text:span><text:span text:style-name="T368">11</text:span><text:span text:style-name="T369">,</text:span><text:span text:style-name="T370">81</text:span><text:span text:style-name="T371">2</text:span><text:span text:style-name="T372">公尺占</text:span><text:span text:style-name="T373">99</text:span><text:span text:style-name="T374">.00</text:span><text:span text:style-name="T375">%</text:span><text:span text:style-name="T376">、護岸</text:span><text:span text:style-name="T377">364</text:span><text:span text:style-name="T378">公尺占</text:span><text:span text:style-name="T379">1</text:span><text:span text:style-name="T380">6.</text:span><text:span text:style-name="T381">46</text:span><text:span text:style-name="T382">%</text:span><text:span text:style-name="T383">、</text:span><text:span text:style-name="T384">水門</text:span><text:span text:style-name="T385">1</text:span><text:span text:style-name="T386">座占</text:span><text:span text:style-name="T387">100.00</text:span><text:span text:style-name="T388">%</text:span><text:span text:style-name="T389">、</text:span><text:span text:style-name="T390">其他設施</text:span><text:span text:style-name="T391">65</text:span><text:span text:style-name="T392">處占</text:span><text:span text:style-name="T393">4</text:span><text:span text:style-name="T394">4.</text:span><text:span text:style-name="T395">52</text:span><text:span text:style-name="T396">%</text:span><text:span text:style-name="T397">。</text:span></text:p>
      <text:p text:style-name="P398"><text:span text:style-name="T399"><text:s/></text:span><text:span text:style-name="T400">民國</text:span><text:span text:style-name="T401">1</text:span><text:span text:style-name="T402">1</text:span><text:span text:style-name="T403">0</text:span><text:span text:style-name="T404">年度經災害復建完成之河川防洪工程，計有堤防</text:span><text:span text:style-name="T405">5</text:span><text:span text:style-name="T406">60</text:span><text:span text:style-name="T407">公尺、護岸</text:span><text:span text:style-name="T408">952</text:span><text:span text:style-name="T409">公尺</text:span><text:span text:style-name="T410">及</text:span><text:span text:style-name="T411">其他設施</text:span><text:span text:style-name="T412">7</text:span><text:span text:style-name="T413">2</text:span><text:span text:style-name="T414">處；</text:span><text:span text:style-name="T415">其中</text:span><text:span text:style-name="T416">堤防</text:span><text:span text:style-name="T417">皆</text:span><text:span text:style-name="T418">由</text:span><text:span text:style-name="T419">直轄市縣市政府</text:span><text:span text:style-name="T420">辦理</text:span><text:span text:style-name="T421">，</text:span><text:span text:style-name="T422">由經濟部水利署辦理者</text:span><text:span text:style-name="T423">護岸</text:span><text:span text:style-name="T424">有</text:span><text:span text:style-name="T425">2</text:span><text:span text:style-name="T426">5</text:span><text:span text:style-name="T427">0</text:span><text:span text:style-name="T428">公尺占</text:span><text:span text:style-name="T429">26.26</text:span><text:span text:style-name="T430">%</text:span><text:span text:style-name="T431">、</text:span><text:span text:style-name="T432">其他設施</text:span><text:span text:style-name="T433">1</text:span><text:span text:style-name="T434">處占</text:span><text:span text:style-name="T435">1.39</text:span><text:span text:style-name="T436">%</text:span><text:span text:style-name="T437">。</text:span></text:p>
      <text:p text:style-name="P438"><text:span text:style-name="T439">民國</text:span><text:span text:style-name="T440">1</text:span><text:span text:style-name="T441">1</text:span><text:span text:style-name="T442">0</text:span><text:span text:style-name="T443">年度經搶修完成之河川防洪工程共</text:span><text:span text:style-name="T444">1</text:span><text:span text:style-name="T445">1</text:span><text:span text:style-name="T446">0</text:span><text:span text:style-name="T447">件，計有堤防</text:span><text:span text:style-name="T448">1</text:span><text:span text:style-name="T449">,</text:span><text:span text:style-name="T450">943</text:span><text:span text:style-name="T451">公尺、護岸</text:span><text:span text:style-name="T452">3</text:span><text:span text:style-name="T453">,</text:span><text:span text:style-name="T454">790</text:span><text:span text:style-name="T455">公尺、</text:span><text:span text:style-name="T456">水門</text:span><text:span text:style-name="T457">1</text:span><text:span text:style-name="T458">座、</text:span><text:span text:style-name="T459">其他設施</text:span><text:span text:style-name="T460">60</text:span><text:span text:style-name="T461">4</text:span><text:span text:style-name="T462">處；其中</text:span><text:span text:style-name="T463">屬中央管河川者，</text:span><text:span text:style-name="T464">工程件數</text:span><text:span text:style-name="T465">72</text:span><text:span text:style-name="T466">件</text:span><text:span text:style-name="T467">占</text:span><text:span text:style-name="T468">65.45</text:span><text:span text:style-name="T469">%</text:span><text:span text:style-name="T470">、</text:span><text:span text:style-name="T471">堤防</text:span><text:span text:style-name="T472">1</text:span><text:span text:style-name="T473">,</text:span><text:span text:style-name="T474">717</text:span><text:span text:style-name="T475">公尺占</text:span><text:span text:style-name="T476">88.37</text:span><text:span text:style-name="T477">%</text:span><text:span text:style-name="T478">、護岸</text:span><text:span text:style-name="T479">3,</text:span><text:span text:style-name="T480">376</text:span><text:span text:style-name="T481">公尺占</text:span><text:span text:style-name="T482">98.58</text:span><text:span text:style-name="T483">%</text:span><text:span text:style-name="T484">、</text:span><text:span text:style-name="T485">水門</text:span><text:span text:style-name="T486">1</text:span><text:span text:style-name="T487">座占</text:span><text:span text:style-name="T488">100.00</text:span><text:span text:style-name="T489">%</text:span><text:span text:style-name="T490">、</text:span><text:span text:style-name="T491">其他設施</text:span><text:span text:style-name="T492">571</text:span><text:span text:style-name="T493">處占</text:span><text:span text:style-name="T494">9</text:span><text:span text:style-name="T495">4.54</text:span><text:span text:style-name="T496">%</text:span><text:span text:style-name="T497">。</text:span></text:p>
      <text:p text:style-name="P498"><draw:frame draw:z-index="251658240" draw:style-name="a1" draw:name="圖片 169" text:anchor-type="paragraph" svg:x="0.13819in" svg:y="1.66458in" svg:width="6.14167in" svg:height="3.67014in" style:rel-width="scale" style:rel-height="scale"><draw:image xlink:href="media/image2.emf" xlink:type="simple" xlink:show="embed" xlink:actuate="onLoad"/><svg:title/><svg:desc/></draw:frame><text:span text:style-name="T499"><text:s/></text:span><text:span text:style-name="T500">民國</text:span><text:span text:style-name="T501">1</text:span><text:span text:style-name="T502">1</text:span><text:span text:style-name="T503">0</text:span><text:span text:style-name="T504">年度</text:span><text:span text:style-name="T505">構造物維護管理</text:span><text:span text:style-name="T506">完成之河川防洪工程，計有堤防</text:span><text:span text:style-name="T507">5</text:span><text:span text:style-name="T508">52</text:span><text:span text:style-name="T509">,</text:span><text:span text:style-name="T510">762</text:span><text:span text:style-name="T511">公尺、護岸</text:span><text:span text:style-name="T512">4</text:span><text:span text:style-name="T513">0</text:span><text:span text:style-name="T514">,</text:span><text:span text:style-name="T515">544</text:span><text:span text:style-name="T516">公尺、</text:span><text:span text:style-name="T517">水門</text:span><text:span text:style-name="T518">4</text:span><text:span text:style-name="T519">76</text:span><text:span text:style-name="T520">座、</text:span><text:span text:style-name="T521">水防道路側溝清理</text:span><text:span text:style-name="T522">7</text:span><text:span text:style-name="T523">2</text:span><text:span text:style-name="T524">,</text:span><text:span text:style-name="T525">649</text:span><text:span text:style-name="T526">立方公尺</text:span><text:span text:style-name="T527">、</text:span><text:span text:style-name="T528">水防道路修補</text:span><text:span text:style-name="T529">2</text:span><text:span text:style-name="T530">1</text:span><text:span text:style-name="T531">,</text:span><text:span text:style-name="T532">342</text:span><text:span text:style-name="T533">平方公尺</text:span><text:span text:style-name="T534">、</text:span><text:span text:style-name="T535">堤防綠美化面積</text:span><text:span text:style-name="T536">3</text:span><text:span text:style-name="T537">1</text:span><text:span text:style-name="T538">,</text:span><text:span text:style-name="T539">113</text:span><text:span text:style-name="T540">,</text:span><text:span text:style-name="T541">182</text:span><text:span text:style-name="T542">平方公尺</text:span><text:span text:style-name="T543">、</text:span><text:span text:style-name="T544">其他設施</text:span><text:span text:style-name="T545">70</text:span><text:span text:style-name="T546">9</text:span><text:span text:style-name="T547">處</text:span><text:span text:style-name="T548">。其中</text:span><text:span text:style-name="T549">屬中央管河川者</text:span><text:span text:style-name="T550">，</text:span><text:span text:style-name="T551">堤防</text:span><text:span text:style-name="T552">55</text:span><text:span text:style-name="T553">2</text:span><text:span text:style-name="T554">,</text:span><text:span text:style-name="T555">762</text:span><text:span text:style-name="T556">公尺</text:span><text:span text:style-name="T557">占</text:span><text:span text:style-name="T558">100.00</text:span><text:span text:style-name="T559">%</text:span><text:span text:style-name="T560">、護岸</text:span><text:span text:style-name="T561">27</text:span><text:span text:style-name="T562">,</text:span><text:span text:style-name="T563">856</text:span><text:span text:style-name="T564">公尺</text:span><text:span text:style-name="T565">占</text:span><text:span text:style-name="T566">68.71</text:span><text:span text:style-name="T567">%</text:span><text:span text:style-name="T568">、水門</text:span><text:span text:style-name="T569">4</text:span><text:span text:style-name="T570">76</text:span><text:span text:style-name="T571">座</text:span><text:span text:style-name="T572">占</text:span><text:span text:style-name="T573">100.00%</text:span><text:span text:style-name="T574">、</text:span><text:span text:style-name="T575">水防道路側溝清理</text:span><text:span text:style-name="T576">7</text:span><text:span text:style-name="T577">2</text:span><text:span text:style-name="T578">,</text:span><text:span text:style-name="T579">6</text:span><text:span text:style-name="T580">49</text:span><text:span text:style-name="T581">立方公尺</text:span><text:span text:style-name="T582">占</text:span><text:span text:style-name="T583">100.00</text:span><text:span text:style-name="T584">%</text:span><text:span text:style-name="T585">、</text:span><text:span text:style-name="T586">水防道路修補</text:span><text:span text:style-name="T587">2</text:span><text:span text:style-name="T588">1</text:span><text:span text:style-name="T589">,</text:span><text:span text:style-name="T590">163</text:span><text:span text:style-name="T591">平方公尺</text:span><text:span text:style-name="T592">占</text:span><text:span text:style-name="T593">99.16</text:span><text:span text:style-name="T594">%</text:span><text:span text:style-name="T595">、</text:span><text:span text:style-name="T596">堤防綠美化面積</text:span><text:span text:style-name="T597">3</text:span><text:span text:style-name="T598">1</text:span><text:span text:style-name="T599">,</text:span><text:span text:style-name="T600">113</text:span><text:span text:style-name="T601">,</text:span><text:span text:style-name="T602">182</text:span><text:span text:style-name="T603">平方公尺</text:span><text:span text:style-name="T604">占</text:span><text:span text:style-name="T605">100.00</text:span><text:span text:style-name="T606">%</text:span><text:span text:style-name="T607">、其他設施</text:span><text:span text:style-name="T608">51</text:span><text:span text:style-name="T609">8</text:span><text:span text:style-name="T610">處</text:span><text:span text:style-name="T611">占</text:span><text:span text:style-name="T612">73.06</text:span><text:span text:style-name="T613">%</text:span><text:span text:style-name="T6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7277in" text:min-label-width="0.25in"/>
      </text:list-level-style-number>
      <text:list-level-style-number text:level="2" style:num-suffix="、" style:num-format="甲, 乙, 丙, ...">
        <style:list-level-properties text:space-before="2.0611in" text:min-label-width="0.3333in"/>
      </text:list-level-style-number>
      <text:list-level-style-number text:level="3" style:num-suffix="." style:num-format="i">
        <style:list-level-properties fo:text-align="end" text:space-before="2.3944in" text:min-label-width="0.3333in"/>
      </text:list-level-style-number>
      <text:list-level-style-number text:level="4" style:num-suffix="." style:num-format="1">
        <style:list-level-properties text:space-before="2.7277in" text:min-label-width="0.3333in"/>
      </text:list-level-style-number>
      <text:list-level-style-number text:level="5" style:num-suffix="、" style:num-format="甲, 乙, 丙, ...">
        <style:list-level-properties text:space-before="3.0611in" text:min-label-width="0.3333in"/>
      </text:list-level-style-number>
      <text:list-level-style-number text:level="6" style:num-suffix="." style:num-format="i">
        <style:list-level-properties fo:text-align="end" text:space-before="3.3944in" text:min-label-width="0.3333in"/>
      </text:list-level-style-number>
      <text:list-level-style-number text:level="7" style:num-suffix="." style:num-format="1">
        <style:list-level-properties text:space-before="3.7277in" text:min-label-width="0.3333in"/>
      </text:list-level-style-number>
      <text:list-level-style-number text:level="8" style:num-suffix="、" style:num-format="甲, 乙, 丙, ...">
        <style:list-level-properties text:space-before="4.0611in" text:min-label-width="0.3333in"/>
      </text:list-level-style-number>
      <text:list-level-style-number text:level="9" style:num-suffix="." style:num-format="i">
        <style:list-level-properties fo:text-align="end" text:space-before="4.394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9in" text:min-label-width="0.2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141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壹、河川防洪工程＼XI.RIVER FLOOD CONTROL（2007）</dc:title>
    <dc:description>拾壹、河川防洪工程＼XI.RIVER FLOOD CONTROL（2007）</dc:description>
    <dc:subject>拾壹、河川防洪工程＼XI.RIVER FLOOD CONTROL（2007）</dc:subject>
    <meta:keyword>拾壹、河川防洪工程＼XI.RIVER FLOOD CONTROL（2007）</meta:keyword>
    <meta:initial-creator>經濟部水利署</meta:initial-creator>
    <dc:creator>胡開祥</dc:creator>
    <meta:creation-date>2022-08-12T03:21:00Z</meta:creation-date>
    <dc:date>2022-08-12T03:21:00Z</dc:date>
    <meta:print-date>2022-08-12T03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8" meta:row-count="12" meta:non-whitespace-character-count="1448"/>
  </office:meta>
</office:document-meta>
</file>