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5in">
        <style:tab-stops>
          <style:tab-stop style:type="left" style:position="2.4534in"/>
        </style:tab-stops>
      </style:paragraph-properties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3055in" fo:font-size="18pt" style:font-size-asian="18pt"/>
    </style:style>
    <style:style style:name="P5" style:parent-style-name="內文" style:family="paragraph">
      <style:paragraph-properties fo:text-align="justify" fo:margin-top="0.06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61in"/>
        </style:tab-stops>
      </style:paragraph-properties>
      <style:text-properties style:font-name-asian="標楷體" fo:font-size="10pt" style:font-size-asian="10pt"/>
    </style:style>
    <style:style style:name="P4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color="#000000" fo:font-size="10pt" style:font-size-asian="10pt"/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65" style:parent-style-name="預設段落字型" style:family="text">
      <style:text-properties style:font-name-asian="標楷體" fo:color="#000000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color="#000000" fo:font-size="10pt" style:font-size-asian="10pt"/>
    </style:style>
    <style:style style:name="T68" style:parent-style-name="預設段落字型" style:family="text">
      <style:text-properties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P7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7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8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1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2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4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6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7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8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  <style:text-properties style:font-name-asian="標楷體" fo:font-size="10pt" style:font-size-asian="10pt"/>
    </style:style>
    <style:style style:name="P99" style:parent-style-name="內文" style:family="paragraph">
      <style:paragraph-properties fo:text-align="justify" fo:margin-top="0.125in" fo:line-height="0.1388in" fo:margin-left="0.5138in" fo:text-indent="-0.1388in">
        <style:tab-stops>
          <style:tab-stop style:type="left" style:leader-style="dash" style:leader-text="-" style:position="4.4895in"/>
        </style:tab-stops>
      </style:paragraph-properties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8333in" svg:y="-1.01944in" svg:width="0.91667in" svg:height="0.76458in" style:rel-width="scale" style:rel-height="scale"><draw:text-box><text:p text:style-name="內文"/></draw:text-box><svg:title/><svg:desc/></draw:frame></text:span><text:span text:style-name="T3">表</text:span><text:span text:style-name="T4">錄</text:span></text:p>
      <text:p text:style-name="P5">表1<text:s/>水資源運用實況<text:tab/>4<text:tab/><text:tab/></text:p>
      <text:p text:style-name="P6">表2<text:s/>水資源供需概況<text:tab/>5<text:tab/><text:tab/><text:s/></text:p>
      <text:p text:style-name="P7">表3<text:s/>工業用水及面積成長概況<text:tab/>6</text:p>
      <text:p text:style-name="P8">表4<text:s/>水源調度概況－農田停灌面積<text:tab/>7</text:p>
      <text:p text:style-name="P9"><text:span text:style-name="T10">表</text:span><text:span text:style-name="T11">5</text:span><text:span text:style-name="T12"><text:s/></text:span><text:span text:style-name="T13">水庫</text:span><text:span text:style-name="T14">概況</text:span><text:span text:style-name="T15"><text:tab/></text:span><text:span text:style-name="T16">16</text:span></text:p>
      <text:p text:style-name="P17">表6<text:s/>水庫營運概況<text:tab/>52</text:p>
      <text:p text:style-name="P18">表7<text:s/>水庫保育整體計畫工作<text:tab/>73</text:p>
      <text:p text:style-name="P19">表8<text:s/>海水淡化廠<text:tab/>78</text:p>
      <text:p text:style-name="P20">表8-（1）現有海水淡化廠<text:tab/>78</text:p>
      <text:p text:style-name="P21">表8-（2）推動中海水淡化廠<text:tab/>81</text:p>
      <text:p text:style-name="P22">表9<text:s/>海水淡化廠營運概況<text:tab/>82</text:p>
      <text:p text:style-name="P23">表10地層下陷概況<text:tab/>88</text:p>
      <text:p text:style-name="P24">表11中央管河川<text:tab/>93</text:p>
      <text:p text:style-name="P25">表12直轄市、縣(市)管河川<text:tab/>95</text:p>
      <text:p text:style-name="P26">表13跨省市河川<text:tab/>102</text:p>
      <text:p text:style-name="P27">表14經濟部水利署水文觀測站<text:tab/>103<text:tab/></text:p>
      <text:p text:style-name="P28">表15經濟部水利署防汛器材使用情形<text:tab/>109</text:p>
      <text:p text:style-name="P29">表16河川防洪設施損毀數量<text:tab/>110</text:p>
      <text:p text:style-name="P30">表17禦潮(海堤)設施損毀數量<text:tab/>112</text:p>
      <text:p text:style-name="P31">表18區域排水設施損毀數量<text:tab/>113</text:p>
      <text:p text:style-name="P32">表19水庫設施損毀數量<text:tab/>114</text:p>
      <text:p text:style-name="P33">表20現有河川防洪設施<text:tab/>118</text:p>
      <text:p text:style-name="P34">表21河川環境改善工程<text:tab/>123</text:p>
      <text:p text:style-name="P35">表22河川防災減災工程<text:tab/>125</text:p>
      <text:p text:style-name="P36">表23河川歲修工程<text:tab/>127</text:p>
      <text:p text:style-name="P37">表24河川災害復建工程<text:tab/>129</text:p>
      <text:p text:style-name="P38">表25河川工程搶修情形<text:tab/>130</text:p>
      <text:p text:style-name="P39">表26河川構造物維護管理<text:tab/>132</text:p>
      <text:p text:style-name="P40">表27現有禦潮(海堤)設施<text:tab/>140</text:p>
      <text:p text:style-name="P41">表28海岸環境改善工程<text:tab/>142</text:p>
      <text:p text:style-name="P42">表29禦潮(海堤)養護工程<text:tab/>144</text:p>
      <text:p text:style-name="P43">表30禦潮(海堤)整建工程<text:tab/>146</text:p>
      <text:p text:style-name="P44">表31禦潮(海堤)災害復建工程<text:tab/>148</text:p>
      <text:p text:style-name="P45">表32禦潮(海堤)工程搶修情形<text:tab/>150</text:p>
      <text:p text:style-name="P46"><text:span text:style-name="T47">表</text:span><text:span text:style-name="T48">3</text:span><text:span text:style-name="T49">3</text:span><text:span text:style-name="T50">禦潮</text:span><text:span text:style-name="T51">(</text:span><text:span text:style-name="T52">海堤</text:span><text:span text:style-name="T53">)</text:span><text:span text:style-name="T54">構造物維護管理</text:span><text:span text:style-name="T55"><text:tab/></text:span><text:span text:style-name="T56">1</text:span><text:span text:style-name="T57">5</text:span><text:span text:style-name="T58">2</text:span></text:p>
      <text:p text:style-name="P59">表34區域排水環境營造工程<text:tab/>158<text:s/></text:p>
      <text:p text:style-name="P60">表35區域排水整治工程<text:tab/>159<text:s/></text:p>
      <text:soft-page-break/>
      <text:p text:style-name="P61">表36區域排水構造物維護管理<text:tab/>160</text:p>
      <text:p text:style-name="P62"><text:span text:style-name="T63">表</text:span><text:span text:style-name="T64">3</text:span><text:span text:style-name="T65">7</text:span><text:span text:style-name="T66">區域排水災害復建工程</text:span><text:span text:style-name="T67"><text:tab/>1</text:span><text:span text:style-name="T68">6</text:span><text:span text:style-name="T69">1</text:span></text:p>
      <text:p text:style-name="P70">表38區域排水工程搶修情形<text:tab/>162</text:p>
      <text:p text:style-name="P71">表39區域排水疏濬工程<text:tab/>163</text:p>
      <text:p text:style-name="P72">表40河川、排水、海堤公地許可使用費徵收情形<text:tab/>168</text:p>
      <text:p text:style-name="P73">表41一般水權登記件數<text:tab/>180</text:p>
      <text:p text:style-name="P74">表42一般水權登記引用水量<text:tab/>182</text:p>
      <text:p text:style-name="P75">表43臨時用水登記件數<text:tab/>184</text:p>
      <text:p text:style-name="P76">表44臨時用水登記引用水量<text:tab/>186</text:p>
      <text:p text:style-name="P77">表45溫泉水權登記件數<text:tab/>188</text:p>
      <text:p text:style-name="P78">表46溫泉水權登記引用水量<text:tab/>190</text:p>
      <text:p text:style-name="P79">表47有效之水權及臨時用水登記件數<text:tab/>192</text:p>
      <text:p text:style-name="P80">表48有效之水權及臨時用水登記引用水量<text:tab/>193</text:p>
      <text:p text:style-name="P81">表49台灣自來水股份有限公司公司水價<text:tab/>196</text:p>
      <text:p text:style-name="P82">表50臺北自來水事業處水價<text:tab/>196</text:p>
      <text:p text:style-name="P83">表51金門縣自來水廠水價<text:tab/>198</text:p>
      <text:p text:style-name="P84">表52連江縣自來水廠水價<text:tab/>199</text:p>
      <text:p text:style-name="P85">表53自來水供水設備及管線長度<text:tab/>200</text:p>
      <text:p text:style-name="P86">表54自來水系統供水能力及設計供水人口數<text:tab/>202</text:p>
      <text:p text:style-name="P87">表55供水戶口數暨人日配水量<text:tab/>206</text:p>
      <text:p text:style-name="P88">表56自來水供水普及率<text:tab/>208</text:p>
      <text:p text:style-name="P89">表57自來水生活用水量統計<text:tab/>210</text:p>
      <text:p text:style-name="P90">表58自來水用戶數<text:tab/>211</text:p>
      <text:p text:style-name="P91">表59經濟部水利署組織系統與職掌<text:tab/>214</text:p>
      <text:p text:style-name="P92">表60經濟部水利署各組室及所屬機關所在地暨主管人員<text:tab/>218</text:p>
      <text:p text:style-name="P93">表61經濟部水利署實有員額配置<text:tab/>220</text:p>
      <text:p text:style-name="P94">表62經濟部水利署現有正式職員人事資料統計<text:tab/>226</text:p>
      <text:p text:style-name="P95">表63經濟部水利署歲出經費預算數與決算數<text:tab/>230</text:p>
      <text:p text:style-name="P96">表64河川、海堤及區排年度竣工工程經費<text:tab/>231</text:p>
      <text:p text:style-name="P97">表65經濟部水利署所屬機關工程用地取得情形<text:tab/>232</text:p>
      <text:p text:style-name="P98">表66經濟部水利署各項測繪成果<text:tab/>234</text:p>
      <text:p text:style-name="P99"><text:span text:style-name="T100">表</text:span><text:span text:style-name="T101">6</text:span><text:span text:style-name="T102">7</text:span><text:span text:style-name="T103">經濟部水利署地質鑽探成果</text:span><text:span text:style-name="T104"><text:tab/></text:span><text:span text:style-name="T105">2</text:span><text:span text:style-name="T106">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bottom="0.0631in" fo:line-height="0.2083in">
        <style:tab-stops>
          <style:tab-stop style:type="left" style:leader-style="dash" style:leader-text="-" style:position="2.9534in"/>
        </style:tab-stops>
      </style:paragraph-properties>
      <style:text-properties style:font-name="標楷體" style:font-name-asian="標楷體" fo:font-size="20pt" style:font-size-asian="2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style:line-height-at-least="0in">
        <style:tab-stops>
          <style:tab-stop style:type="left" style:position="2.9534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479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479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1.3055in" text:min-label-width="0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25in" text:min-label-width="0.1972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.4979in" text:min-label-width="0.1972in"/>
        <style:text-properties style:font-name="Wingdings"/>
      </text:list-level-style-bullet>
      <text:list-level-style-bullet text:level="2" text:style-name="WW_CharLFO13LVL2" text:bullet-char="">
        <style:list-level-properties text:space-before="0.581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914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2479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581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914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2479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581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914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1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">
        <style:list-level-properties text:space-before="0.5in" text:min-label-width="0.1972in"/>
        <style:text-properties style:font-name="Wingdings"/>
      </text:list-level-style-bullet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">
        <style:list-level-properties text:space-before="0.5833in" text:min-label-width="0.1972in"/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9">
      <text:list-level-style-number text:level="1" style:num-format="1" text:start-value="41">
        <style:list-level-properties text:space-before="0.375in" text:min-label-width="0.2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0">
      <text:list-level-style-number text:level="1" style:num-format="1" text:start-value="36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style:num-format="1" text:start-value="31">
        <style:list-level-properties text:space-before="0.3333in" text:min-label-width="0.281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1576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25in" text:min-label-width="0in"/>
        <style:text-properties style:font-name="Wingdings"/>
      </text:list-level-style-bullet>
      <text:list-level-style-bullet text:level="2" text:style-name="WW_CharLFO2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李少妍</meta:initial-creator>
    <dc:creator>胡開祥</dc:creator>
    <meta:creation-date>2024-08-12T02:02:00Z</meta:creation-date>
    <dc:date>2024-08-12T02:02:00Z</dc:date>
    <meta:print-date>2024-08-12T02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