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純文字" style:family="paragraph">
      <style:paragraph-properties fo:text-align="justify" fo:line-height="0.2777in"/>
      <style:text-properties style:font-name="Times New Roman" style:font-name-asian="標楷體" style:font-name-complex="Times New Roman" fo:font-size="11pt" style:font-size-asian="11pt"/>
    </style:style>
    <style:style style:name="P4" style:parent-style-name="純文字" style:family="paragraph">
      <style:paragraph-properties fo:margin-top="0.25in" fo:margin-bottom="0.25in"/>
      <style:text-properties style:font-name="Times New Roman" style:font-name-asian="標楷體" style:font-name-complex="Times New Roman" fo:font-size="13pt" style:font-size-asian="13pt"/>
    </style:style>
    <style:style style:name="P5" style:parent-style-name="純文字" style:family="paragraph">
      <style:paragraph-properties fo:text-align="justify" fo:line-height="0.2777in"/>
    </style:style>
    <style:style style:name="T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0.0013in" fo:font-size="11pt" style:font-size-asian="11pt"/>
    </style:style>
    <style:style style:name="T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4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P105" style:parent-style-name="純文字" style:family="paragraph">
      <style:paragraph-properties fo:text-align="justify" fo:line-height="0.2777in"/>
    </style:style>
    <style:style style:name="P106" style:parent-style-name="純文字" style:family="paragraph">
      <style:paragraph-properties fo:text-align="justify" fo:line-height="0.2777in"/>
      <style:text-properties style:font-name="Times New Roman" style:font-name-asian="標楷體" style:font-name-complex="Times New Roman" fo:letter-spacing="-0.0027in" fo:font-size="11pt" style:font-size-asian="11pt"/>
    </style:style>
    <style:style style:name="P107" style:parent-style-name="純文字" style:family="paragraph">
      <style:paragraph-properties fo:line-height="0.2777in"/>
      <style:text-properties style:font-name="Times New Roman" style:font-name-asian="標楷體" style:font-name-complex="Times New Roman" fo:letter-spacing="-0.0027in" fo:font-size="11pt" style:font-size-asian="11pt"/>
    </style:style>
    <style:style style:name="P108" style:parent-style-name="純文字" style:family="paragraph">
      <style:paragraph-properties fo:break-before="page" fo:text-align="justify" fo:line-height="0.2777in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82" style:parent-style-name="純文字" style:family="paragraph">
      <style:paragraph-properties fo:text-align="justify" fo:line-height="0.3472in"/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貳、水庫</text:span></text:p>
      <text:p text:style-name="P3">　　地勢陡峻之河川由於河床比降極大，遇雨則山洪暴漲，氾濫成災，逢旱則乾涸見底，用水缺乏；興築水庫或攔河堰等，可達到有效治理河川，攔洪蓄水，調節盈虛，增加灌溉、發電、工業及公共給水等標的用水，兼收防洪息災，增加農工生產，發展觀光事業等功效。而澎湖、金門、連江等離島地區年雨量較少，其用水問題更為政府之施政重點，茲概述水庫現況如下：</text:p>
      <text:p text:style-name="P4">現有水庫</text:p>
      <text:p text:style-name="P5"><text:span text:style-name="T6">　　</text:span><text:span text:style-name="T7">水庫為重大建設，至民國</text:span><text:span text:style-name="T8">1</text:span><text:span text:style-name="T9">1</text:span><text:span text:style-name="T10">2</text:span><text:span text:style-name="T11">年底，</text:span><text:span text:style-name="T12">現有</text:span><text:span text:style-name="T13">之</text:span><text:span text:style-name="T14">公告水庫有</text:span><text:span text:style-name="T15">9</text:span><text:span text:style-name="T16">5</text:span><text:span text:style-name="T17">座</text:span><text:span text:style-name="T18">，</text:span><text:span text:style-name="T19">其中有光復前建造完成者，有</text:span><text:span text:style-name="T20">光復後為發展臺灣經濟所需繼續興建者，政府不惜投入龐大財力、人力，興築浩大工程不遺餘力。現有水庫合計其設計總容量有</text:span><text:span text:style-name="T21">2</text:span><text:span text:style-name="T22">9</text:span><text:span text:style-name="T23">2</text:span><text:span text:style-name="T24">,</text:span><text:span text:style-name="T25">204.8</text:span><text:span text:style-name="T26">萬立方公尺，</text:span><text:span text:style-name="T27">最新施測</text:span><text:span text:style-name="T28">有效容量</text:span><text:span text:style-name="T29">1</text:span><text:span text:style-name="T30">9</text:span><text:span text:style-name="T31">8</text:span><text:span text:style-name="T32">,</text:span><text:span text:style-name="T33">939</text:span><text:span text:style-name="T34">.4</text:span><text:span text:style-name="T35">萬立方公尺；</text:span><text:span text:style-name="T36">其中以曾文水庫最大，設計總容量</text:span><text:span text:style-name="T37">80</text:span><text:span text:style-name="T38">,</text:span><text:span text:style-name="T39">3</text:span><text:span text:style-name="T40">81</text:span><text:span text:style-name="T41">.</text:span><text:span text:style-name="T42">7</text:span><text:span text:style-name="T43">萬立方公尺，</text:span><text:span text:style-name="T44">最新施測</text:span><text:span text:style-name="T45">有效容量</text:span><text:span text:style-name="T46">5</text:span><text:span text:style-name="T47">0</text:span><text:span text:style-name="T48">,</text:span><text:span text:style-name="T49">475.0</text:span><text:span text:style-name="T50">萬立方公尺，其功用有公共給水、防洪、灌溉、發電及觀光等；其次是翡翠水庫，</text:span><text:span text:style-name="T51">設計總容量</text:span><text:span text:style-name="T52">40,600.0</text:span><text:span text:style-name="T53">萬立方公尺，</text:span><text:span text:style-name="T54">最新施測</text:span><text:span text:style-name="T55">有效容量</text:span><text:span text:style-name="T56">33,</text:span><text:span text:style-name="T57">3</text:span><text:span text:style-name="T58">47.3</text:span><text:span text:style-name="T59">萬立方公尺，其功用有公共給水、發電及防洪。離島之澎湖縣有</text:span><text:span text:style-name="T60">赤崁地下水庫、</text:span><text:span text:style-name="T61">成功</text:span><text:span text:style-name="T62">水庫</text:span><text:span text:style-name="T63">、</text:span><text:span text:style-name="T64">興仁水庫、</text:span><text:span text:style-name="T65">東衛</text:span><text:span text:style-name="T66">水庫</text:span><text:span text:style-name="T67">、小池水庫、西安水庫、</text:span><text:span text:style-name="T68">烏溝蓄水塘、</text:span><text:span text:style-name="T69">七美水庫</text:span><text:span text:style-name="T70">，共</text:span><text:span text:style-name="T71">8</text:span><text:span text:style-name="T72">座水庫</text:span><text:span text:style-name="T73">；</text:span><text:span text:style-name="T74">金門縣有</text:span><text:span text:style-name="T75">山西水庫</text:span><text:span text:style-name="T76">、</text:span><text:span text:style-name="T77">擎天水庫、榮湖、金沙水庫</text:span><text:span text:style-name="T78">、</text:span><text:span text:style-name="T79">陽明湖、田浦水庫、</text:span><text:span text:style-name="T80">太湖、</text:span><text:span text:style-name="T81">瓊林水庫</text:span><text:span text:style-name="T82">、</text:span><text:span text:style-name="T83">蘭湖、西湖</text:span><text:span text:style-name="T84">、</text:span><text:span text:style-name="T85">蓮湖、菱湖</text:span><text:span text:style-name="T86">、金湖水庫</text:span><text:span text:style-name="T87">，共</text:span><text:span text:style-name="T88">1</text:span><text:span text:style-name="T89">3</text:span><text:span text:style-name="T90">座水庫</text:span><text:span text:style-name="T91">；</text:span><text:span text:style-name="T92">連江縣有</text:span><text:span text:style-name="T93">東湧水庫、</text:span><text:span text:style-name="T94">坂</text:span><text:span text:style-name="T95">里水庫、</text:span><text:span text:style-name="T96">秋</text:span><text:span text:style-name="T97">桂山水庫、儲水沃水庫、</text:span><text:span text:style-name="T98">津沙一號水庫、</text:span><text:span text:style-name="T99">津沙水庫、</text:span><text:span text:style-name="T100">勝利水庫、</text:span><text:span text:style-name="T101">后沃水庫</text:span><text:span text:style-name="T102">，共</text:span><text:span text:style-name="T103">8</text:span><text:span text:style-name="T104">座水庫。</text:span></text:p>
      <text:p text:style-name="P105"><draw:frame draw:z-index="251657728" draw:style-name="a0" draw:name="圖片 87" text:anchor-type="paragraph" svg:x="-0.04861in" svg:y="0.49583in" svg:width="5.76042in" svg:height="2.86458in" style:rel-width="scale" style:rel-height="scale"><draw:image xlink:href="media/image1.emf" xlink:type="simple" xlink:show="embed" xlink:actuate="onLoad"/><svg:title/><svg:desc/></draw:frame></text:p>
      <text:p text:style-name="P106"/>
      <text:p text:style-name="P107"/>
      <text:soft-page-break/>
      <text:p text:style-name="P108"><text:span text:style-name="T109">　　</text:span><text:span text:style-name="T110">1</text:span><text:span text:style-name="T111">1</text:span><text:span text:style-name="T112">2</text:span><text:span text:style-name="T113">年底止已公告水庫計有</text:span><text:span text:style-name="T114">9</text:span><text:span text:style-name="T115">5</text:span><text:span text:style-name="T116">座</text:span><text:span text:style-name="T117">最新施測</text:span><text:span text:style-name="T118">有效容量</text:span><text:span text:style-name="T119">19</text:span><text:span text:style-name="T120">8</text:span><text:span text:style-name="T121">,</text:span><text:span text:style-name="T122">939.4</text:span><text:span text:style-name="T123">萬立方公尺，若以座數來看，以離島地區</text:span><text:span text:style-name="T124">2</text:span><text:span text:style-name="T125">9</text:span><text:span text:style-name="T126">座占</text:span><text:span text:style-name="T127">30.</text:span><text:span text:style-name="T128">53</text:span><text:span text:style-name="T129">%</text:span><text:span text:style-name="T130">為最多，南區</text:span><text:span text:style-name="T131">23</text:span><text:span text:style-name="T132">座占</text:span><text:span text:style-name="T133">24.</text:span><text:span text:style-name="T134">21</text:span><text:span text:style-name="T135">%</text:span><text:span text:style-name="T136">次之，中區</text:span><text:span text:style-name="T137">2</text:span><text:span text:style-name="T138">1</text:span><text:span text:style-name="T139">座占</text:span><text:span text:style-name="T140">2</text:span><text:span text:style-name="T141">2</text:span><text:span text:style-name="T142">.</text:span><text:span text:style-name="T143">11</text:span><text:span text:style-name="T144">%</text:span><text:span text:style-name="T145">位居第三</text:span><text:span text:style-name="T146">；若以</text:span><text:span text:style-name="T147">最新施測</text:span><text:span text:style-name="T148">有效容量來看，以南</text:span><text:span text:style-name="T149">區</text:span><text:span text:style-name="T150">7</text:span><text:span text:style-name="T151">8</text:span><text:span text:style-name="T152">,</text:span><text:span text:style-name="T153">283.9</text:span><text:span text:style-name="T154">萬立方公尺占</text:span><text:span text:style-name="T155">39.</text:span><text:span text:style-name="T156">35</text:span><text:span text:style-name="T157">%</text:span><text:span text:style-name="T158">為最多，</text:span><text:span text:style-name="T159">中</text:span><text:span text:style-name="T160">區</text:span><text:span text:style-name="T161">60,</text:span><text:span text:style-name="T162">269.6</text:span><text:span text:style-name="T163">萬立方公尺占</text:span><text:span text:style-name="T164">3</text:span><text:span text:style-name="T165">0</text:span><text:span text:style-name="T166">.</text:span><text:span text:style-name="T167">30</text:span><text:span text:style-name="T168">%</text:span><text:span text:style-name="T169">次之，</text:span><text:span text:style-name="T170">北</text:span><text:span text:style-name="T171">區</text:span><text:span text:style-name="T172">5</text:span><text:span text:style-name="T173">9</text:span><text:span text:style-name="T174">,</text:span><text:span text:style-name="T175">256.0</text:span><text:span text:style-name="T176">萬立方公尺占</text:span><text:span text:style-name="T177">29</text:span><text:span text:style-name="T178">.</text:span><text:span text:style-name="T179">79</text:span><text:span text:style-name="T180">%</text:span><text:span text:style-name="T181">再次之。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line-height="0.3055in" fo:text-indent="0.3833in"/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</dc:title>
    <meta:initial-creator>A120180</meta:initial-creator>
    <dc:creator>胡開祥</dc:creator>
    <meta:creation-date>2024-08-12T02:11:00Z</meta:creation-date>
    <dc:date>2024-08-12T02:11:00Z</dc:date>
    <meta:print-date>2024-08-12T02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0" meta:row-count="5" meta:non-whitespace-character-count="699"/>
  </office:meta>
</office:document-meta>
</file>