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純文字">
      <style:paragraph-properties fo:margin-left="0cm" fo:margin-right="0cm" fo:margin-top="0.318cm" fo:margin-bottom="0.318cm" loext:contextual-spacing="false" fo:text-indent="0.847cm" style:auto-text-indent="false"/>
    </style:style>
    <style:style style:name="P5" style:family="paragraph" style:parent-style-name="純文字">
      <style:paragraph-properties fo:margin-left="0cm" fo:margin-right="0cm" fo:text-indent="0.847cm" style:auto-text-indent="false"/>
    </style:style>
    <style:style style:name="P6" style:family="paragraph" style:parent-style-name="純文字">
      <style:paragraph-properties fo:margin-left="0cm" fo:margin-right="0cm" fo:text-indent="1.037cm" style:auto-text-indent="false"/>
    </style:style>
    <style:style style:name="P7" style:family="paragraph" style:parent-style-name="純文字">
      <style:paragraph-properties fo:margin-left="0cm" fo:margin-right="0cm" fo:text-indent="0.953cm" style:auto-text-indent="false"/>
    </style:style>
    <style:style style:name="P8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</style:style>
    <style:style style:name="P9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11" style:family="paragraph" style:parent-style-name="純文字">
      <style:paragraph-properties fo:margin-left="0cm" fo:margin-right="0cm" fo:margin-top="0.318cm" fo:margin-bottom="0.318cm" loext:contextual-spacing="false" fo:text-indent="0.965cm" style:auto-text-indent="false"/>
    </style:style>
    <style:style style:name="T1" style:family="text">
      <style:text-properties style:font-name="Times New Roman" fo:font-size="11pt" style:font-name-asian="標楷體" style:font-size-asian="11pt" style:font-name-complex="Times New Roman"/>
    </style:style>
    <style:style style:name="T2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、天然災害損失概況</text:p>
      <text:p text:style-name="P4"><text:span text:style-name="T6">民國</text:span><text:span text:style-name="T6">102</text:span><text:span text:style-name="T6">年計有</text:span><text:span text:style-name="T6">蘇力、潭美、康芮、天兔、菲特颱風</text:span><text:span text:style-name="T6">及</text:span><text:span text:style-name="T6">5月、6</text:span><text:span text:style-name="T6">月</text:span><text:span text:style-name="T6">、7</text:span><text:span text:style-name="T6">月</text:span><text:span text:style-name="T6">、8</text:span><text:span text:style-name="T6">月</text:span><text:span text:style-name="T6">、11</text:span><text:span text:style-name="T6">月豪雨發生。各項河川防洪、禦潮(海堤) 、區域排水及水庫設施遭受颱風、豪雨災害損毀，均賴全體各級水利工作人員努力搶修重建，以維安全。</text:span></text:p>
      <text:p text:style-name="P3">一、防汛器材使用情形</text:p>
      <text:p text:style-name="P5"><text:span text:style-name="T6">為降低天然災害損失，保障民眾生命財產安全，民國</text:span><text:span text:style-name="T6">102</text:span><text:span text:style-name="T6">年經濟部水利署共發出防汛塊</text:span><text:span text:style-name="T6">61,567</text:span><text:span text:style-name="T6">塊、太空袋4,313個</text:span><text:span text:style-name="T6">、砂包250</text:span><text:span text:style-name="T6">個</text:span><text:span text:style-name="T6">、蛇籠2,426公尺</text:span><text:span text:style-name="T6">；這些防汛器材的使用，對於潛在性災害之預防，緊急避免災害損失之擴大，發揮相當大的效益。</text:span></text:p>
      <text:p text:style-name="P3">二、河川防洪設施損毀</text:p>
      <text:p text:style-name="P6"><text:span text:style-name="T6">民國</text:span><text:span text:style-name="T6">102</text:span><text:span text:style-name="T6">年河川防洪設施損毀計有堤防</text:span><text:span text:style-name="T6">11,582</text:span><text:span text:style-name="T6">公尺、護岸</text:span><text:span text:style-name="T6">22,116</text:span><text:span text:style-name="T6">公尺、</text:span><text:span text:style-name="T6">水門2座、</text:span><text:span text:style-name="T6">其他設施</text:span><text:span text:style-name="T6">39</text:span><text:span text:style-name="T6">處。其中因颱風受損之設施計有堤防</text:span><text:span text:style-name="T6">11,282</text:span><text:span text:style-name="T6">公尺、護岸</text:span><text:span text:style-name="T6">22,066</text:span><text:span text:style-name="T6">公尺、</text:span><text:span text:style-name="T6">水門2座、</text:span><text:span text:style-name="T6">其他設施</text:span><text:span text:style-name="T6">39</text:span><text:span text:style-name="T6">處，豪雨洪水造成之災情計有堤防</text:span><text:span text:style-name="T6">300</text:span><text:span text:style-name="T6">公尺、護岸</text:span><text:span text:style-name="T6">50</text:span><text:span text:style-name="T6">公尺。另中央管河川受損堤防</text:span><text:span text:style-name="T6">10,834</text:span><text:span text:style-name="T6">公尺、護岸</text:span><text:span text:style-name="T6">17,686</text:span><text:span text:style-name="T6">公尺、其他設施</text:span><text:span text:style-name="T6">19</text:span><text:span text:style-name="T6">處。</text:span></text:p>
      <text:p text:style-name="P6"><text:span text:style-name="T6">各項災害造成河川防洪設施的受損，以</text:span><text:span text:style-name="T6">蘇力</text:span><text:span text:style-name="T6">颱風最為嚴重，堤防受損</text:span><text:span text:style-name="T6">7,352</text:span><text:span text:style-name="T6">公尺占總數之</text:span><text:span text:style-name="T6">63.48</text:span><text:span text:style-name="T6">﹪、護岸受損</text:span><text:span text:style-name="T6">8,293</text:span><text:span text:style-name="T6">公尺占總數之</text:span><text:span text:style-name="T6">37.50</text:span><text:span text:style-name="T6">﹪、其他設施損毀</text:span><text:span text:style-name="T6">14</text:span><text:span text:style-name="T6">處占總數之</text:span><text:span text:style-name="T6">35.90</text:span><text:span text:style-name="T6">﹪；</text:span><text:span text:style-name="T6">康芮</text:span><text:span text:style-name="T6">颱風造成堤防受損</text:span><text:span text:style-name="T6">2,655</text:span><text:span text:style-name="T6">公尺占總數之</text:span><text:span text:style-name="T6">22.92</text:span><text:span text:style-name="T6">﹪、護岸受損</text:span><text:span text:style-name="T6">5,538</text:span><text:span text:style-name="T6">公尺占總數之</text:span><text:span text:style-name="T6">25.04</text:span><text:span text:style-name="T6">﹪、</text:span><text:span text:style-name="T6">水門2座</text:span><text:span text:style-name="T6">占總數之</text:span><text:span text:style-name="T6">100.00</text:span><text:span text:style-name="T6">﹪、其他設施損毀</text:span><text:span text:style-name="T6">10</text:span><text:span text:style-name="T6">處占總數之</text:span><text:span text:style-name="T6">25</text:span><text:span text:style-name="T6">.</text:span><text:span text:style-name="T6">64</text:span><text:span text:style-name="T6">﹪</text:span><text:span text:style-name="T6">次之</text:span><text:span text:style-name="T6">。</text:span></text:p>
      <text:p text:style-name="P3">三、禦潮(海堤)</text:p>
      <text:p text:style-name="P7"><text:span text:style-name="T6">民國</text:span><text:span text:style-name="T6">102</text:span><text:span text:style-name="T6">年禦潮(海堤)設施損毀</text:span><text:span text:style-name="T6">為</text:span><text:span text:style-name="T6">海堤</text:span><text:span text:style-name="T6">315</text:span><text:span text:style-name="T6">公尺、</text:span><text:span text:style-name="T6">海岸保護工220</text:span><text:span text:style-name="T6">公尺、</text:span><text:span text:style-name="T6">水門3座</text:span><text:span text:style-name="T6">，</text:span><text:span text:style-name="T6">全部</text:span><text:span text:style-name="T6">損毀</text:span><text:span text:style-name="T6">均</text:span><text:span text:style-name="T6">因颱風造成，</text:span><text:span text:style-name="T6">其中</text:span><text:span text:style-name="T6">以</text:span><text:span text:style-name="T6">菲特</text:span><text:span text:style-name="T6">颱風</text:span><text:span text:style-name="T6">較</text:span><text:span text:style-name="T6">為嚴重，海堤受損</text:span><text:span text:style-name="T6">233</text:span><text:span text:style-name="T6">公尺占總數之</text:span><text:span text:style-name="T6">73.97</text:span><text:span text:style-name="T6">﹪；</text:span><text:span text:style-name="T6">潭美</text:span><text:span text:style-name="T6">颱風</text:span><text:span text:style-name="T6">造成海岸保護工</text:span><text:span text:style-name="T6">受損</text:span><text:span text:style-name="T6">200</text:span><text:span text:style-name="T6">公尺占總數之</text:span><text:span text:style-name="T6">90.91</text:span><text:span text:style-name="T6">﹪</text:span><text:span text:style-name="T6">次之</text:span><text:span text:style-name="T6">。</text:span></text:p>
      <text:p text:style-name="P9">四、區域排水</text:p>
      <text:p text:style-name="P10"><text:span text:style-name="T3">民國</text:span><text:span text:style-name="T3">102年受災毀損之排水設施，計有排水路68,697公尺、水門5座、其他設施15處。其中颱風災害造成排水路受損65,622公尺、水門5座、其他設施15處；豪雨災害造成排水路受損3,075公尺。各項天然災害造成排水路的受損，其中以康芮颱風30,825公尺最為嚴重，占102年全年受災毀損之排水路設施44.87%、蘇力颱風為18,394公尺占受災毀損之排水路設施26.78%</text:span><text:span text:style-name="T1">次之。</text:span></text:p>
      <text:p text:style-name="P8"><text:span text:style-name="T9"><text:s/></text:span><text:span text:style-name="T5"><text:s/></text:span><text:span text:style-name="T6">五、水庫及壩堰</text:span></text:p>
      <text:p text:style-name="P11"><text:soft-page-break/><text:span text:style-name="T6">民國</text:span><text:span text:style-name="T6">102</text:span><text:span text:style-name="T6">年水庫及壩堰設施損毀</text:span><text:span text:style-name="T6">共</text:span><text:span text:style-name="T6">計有壩堰體</text:span><text:span text:style-name="T6">3</text:span><text:span text:style-name="T6">處、</text:span><text:span text:style-name="T6">溢洪道2</text:span><text:span text:style-name="T6">處、</text:span><text:span text:style-name="T6">消能池2處、監測系統1處、</text:span><text:span text:style-name="T6">其他設施</text:span><text:span text:style-name="T6">12</text:span><text:span text:style-name="T6">處。其中颱風災害受損計有壩堰體</text:span><text:span text:style-name="T6">2</text:span><text:span text:style-name="T6">處、</text:span><text:span text:style-name="T6">溢洪道2</text:span><text:span text:style-name="T6">處、</text:span><text:span text:style-name="T6">消能池1處、監測系統1處、</text:span><text:span text:style-name="T6">其他設施</text:span><text:span text:style-name="T6">8</text:span><text:span text:style-name="T6">處；</text:span><text:span text:style-name="T6">豪雨</text:span><text:span text:style-name="T6">受損計有壩堰體</text:span><text:span text:style-name="T6">1</text:span><text:span text:style-name="T6">處</text:span><text:span text:style-name="T6">、消能池1處、</text:span><text:span text:style-name="T6">其他設施</text:span><text:span text:style-name="T6">4</text:span><text:span text:style-name="T6">處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4-05-19T13:57:00</meta:creation-date>
    <dc:creator>A120120</dc:creator>
    <dc:date>2014-08-15T15:04:00</dc:date>
    <meta:print-date>2014-05-15T09:45:00</meta:print-date>
    <meta:editing-cycles>9</meta:editing-cycles>
    <meta:editing-duration>PT10M</meta:editing-duration>
    <meta:document-statistic meta:table-count="0" meta:image-count="0" meta:object-count="0" meta:page-count="2" meta:paragraph-count="13" meta:word-count="858" meta:character-count="1036" meta:non-whitespace-character-count="1033"/>
    <meta:generator>LibreOffice/5.1.2.2$Windows_x86 LibreOffice_project/d3bf12ecb743fc0d20e0be0c58ca359301eb705f</meta:generator>
  </office:meta>
</office:document-meta>
</file>