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281cm" fo:margin-left="-0.01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一般文字">
      <style:paragraph-properties fo:line-height="0.706cm"/>
      <style:text-properties style:font-name="Times New Roman" style:font-name-asian="標楷體" style:font-name-complex="Times New Roman"/>
    </style:style>
    <style:style style:name="P5" style:family="paragraph" style:parent-style-name="一般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一般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一般文字">
      <style:paragraph-properties fo:line-height="0.67cm" fo:text-align="justify" style:justify-single-word="false"/>
    </style:style>
    <style:style style:name="P8" style:family="paragraph" style:parent-style-name="一般文字">
      <style:paragraph-properties fo:text-align="justify" style:justify-single-word="false"/>
    </style:style>
    <style:style style:name="P9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一般文字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一般文字">
      <style:paragraph-properties fo:margin-top="0.508cm" fo:margin-bottom="0cm" loext:contextual-spacing="false" fo:text-align="justify" style:justify-single-word="false"/>
    </style:style>
    <style:style style:name="P12" style:family="paragraph" style:parent-style-name="一般文字">
      <style:paragraph-properties fo:margin-left="0cm" fo:margin-right="0cm" fo:text-align="justify" style:justify-single-word="false" fo:text-indent="0.69cm" style:auto-text-indent="false"/>
    </style:style>
    <style:style style:name="P13" style:family="paragraph" style:parent-style-name="一般文字">
      <style:paragraph-properties fo:margin-left="0cm" fo:margin-right="0cm" fo:text-align="justify" style:justify-single-word="false" fo:text-indent="1.037cm" style:auto-text-indent="false"/>
    </style:style>
    <style:style style:name="P14" style:family="paragraph" style:parent-style-name="一般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一般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letter-spacing="0.004cm" style:font-name-asian="標楷體" style:font-name-complex="Times New Roman"/>
    </style:style>
    <style:style style:name="T11" style:family="text">
      <style:text-properties style:font-name="Times New Roman" fo:letter-spacing="0.007cm" style:font-name-asian="標楷體" style:font-name-complex="Times New Roman"/>
    </style:style>
    <style:style style:name="T12" style:family="text">
      <style:text-properties style:font-name="Times New Roman" fo:letter-spacing="0.007cm" style:font-name-asian="標楷體" style:font-name-complex="Times New Roman"/>
    </style:style>
    <style:style style:name="T13" style:family="text">
      <style:text-properties style:font-name="Times New Roman" fo:letter-spacing="0.007cm" style:font-name-asian="Times New Roman" style:font-name-complex="Times New Roman"/>
    </style:style>
    <style:style style:name="T14" style:family="text">
      <style:text-properties style:font-name="Times New Roman" fo:font-size="13pt" style:font-name-asian="標楷體" style:font-size-asian="13pt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</text:span><text:span text:style-name="T7">拾壹、河川防洪工程</text:span></text:p>
      <text:p text:style-name="P10"><text:span text:style-name="T8">河川包括中央管河川、縣（市）管河川、跨省市河川共計118條水系，其防</text:span><text:span text:style-name="T10">洪工程之辦理，原則上中央管河川由本署各河川局負責治理，而縣（市）管河川按行政系統分區分責辦</text:span><text:span text:style-name="T8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4">一、現有河川防洪設施</text:p>
      <text:p text:style-name="P7"><text:span text:style-name="T8">　　</text:span><text:span text:style-name="T11">民國10</text:span><text:span text:style-name="T11">2</text:span><text:span text:style-name="T11">年底現有河川堤防設施</text:span><text:span text:style-name="T13"> </text:span><text:span text:style-name="T11">2,8</text:span><text:span text:style-name="T11">39</text:span><text:span text:style-name="T11">,</text:span><text:span text:style-name="T11">644</text:span><text:span text:style-name="T11">公尺</text:span><text:span text:style-name="T8">、</text:span><text:span text:style-name="T11">護岸1,</text:span><text:span text:style-name="T11">175</text:span><text:span text:style-name="T11">,</text:span><text:span text:style-name="T11">890</text:span><text:span text:style-name="T11">公尺</text:span><text:span text:style-name="T8">、</text:span><text:span text:style-name="T11">水門1,2</text:span><text:span text:style-name="T11">93</text:span><text:span text:style-name="T11">座</text:span><text:span text:style-name="T8">、</text:span><text:span text:style-name="T11">其他設施10,</text:span><text:span text:style-name="T11">366</text:span><text:span text:style-name="T11">處；其中中央管河川堤防2,1</text:span><text:span text:style-name="T11">54</text:span><text:span text:style-name="T11">,</text:span><text:span text:style-name="T11">526</text:span><text:span text:style-name="T11">公尺占7</text:span><text:span text:style-name="T11">5</text:span><text:span text:style-name="T11">.</text:span><text:span text:style-name="T11">87</text:span><text:span text:style-name="T11">％</text:span><text:span text:style-name="T8">、</text:span><text:span text:style-name="T11">護岸</text:span><text:span text:style-name="T11">685</text:span><text:span text:style-name="T11">,</text:span><text:span text:style-name="T11">455</text:span><text:span text:style-name="T11">公尺占5</text:span><text:span text:style-name="T11">8</text:span><text:span text:style-name="T11">.</text:span><text:span text:style-name="T11">29</text:span><text:span text:style-name="T11">％</text:span><text:span text:style-name="T8">、</text:span><text:span text:style-name="T11">水門8</text:span><text:span text:style-name="T11">86</text:span><text:span text:style-name="T11">座占6</text:span><text:span text:style-name="T11">8</text:span><text:span text:style-name="T11">.</text:span><text:span text:style-name="T11">52</text:span><text:span text:style-name="T11">％</text:span><text:span text:style-name="T8">、</text:span><text:span text:style-name="T11">其他設施9,</text:span><text:span text:style-name="T11">271</text:span><text:span text:style-name="T11">處占8</text:span><text:span text:style-name="T11">9</text:span><text:span text:style-name="T11">.</text:span><text:span text:style-name="T11">44</text:span><text:span text:style-name="T11">％；若與9</text:span><text:span text:style-name="T11">2</text:span><text:span text:style-name="T11">年底比較，堤防增加</text:span><text:span text:style-name="T11">6</text:span><text:span text:style-name="T11">.</text:span><text:span text:style-name="T11">73</text:span><text:span text:style-name="T11">％</text:span><text:span text:style-name="T8">、</text:span><text:span text:style-name="T11">護岸增加</text:span><text:span text:style-name="T11">37.00</text:span><text:span text:style-name="T11">％。</text:span></text:p>
      <text:p text:style-name="P7"><text:span text:style-name="T2">　</text:span><text:span text:style-name="T3"> 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二、河川環境改善工程</text:p>
      <text:p text:style-name="P8"><text:span text:style-name="T6"><text:s text:c="2"/></text:span><text:span text:style-name="T4">　</text:span><text:span text:style-name="T8">民國</text:span><text:span text:style-name="T11">10</text:span><text:span text:style-name="T11">2</text:span><text:span text:style-name="T8">年度辦理之河川環境改善工程，總計有堤防</text:span><text:span text:style-name="T8">23</text:span><text:span text:style-name="T8">,</text:span><text:span text:style-name="T8">083</text:span><text:span text:style-name="T8">公尺、護岸</text:span><text:span text:style-name="T8">8</text:span><text:span text:style-name="T8">,8</text:span><text:span text:style-name="T8">87</text:span><text:span text:style-name="T8">公尺、環境改善面積</text:span><text:span text:style-name="T8">70</text:span><text:span text:style-name="T8">.</text:span><text:span text:style-name="T8">59</text:span><text:span text:style-name="T8">公頃、其他設施</text:span><text:span text:style-name="T8">51</text:span><text:span text:style-name="T8">處；其中由經濟部水利署各河川局施工辦理者，堤防占</text:span><text:span text:style-name="T8">100</text:span><text:span text:style-name="T8">.</text:span><text:span text:style-name="T8">00</text:span><text:span text:style-name="T8">%、護岸</text:span><text:span text:style-name="T8">7</text:span><text:span text:style-name="T8">,</text:span><text:span text:style-name="T8">337</text:span><text:span text:style-name="T8">公尺占</text:span><text:span text:style-name="T8">82</text:span><text:span text:style-name="T8">.</text:span><text:span text:style-name="T8">56</text:span><text:span text:style-name="T8">%、環境改善面積</text:span><text:span text:style-name="T8">69</text:span><text:span text:style-name="T8">.</text:span><text:span text:style-name="T8">19</text:span><text:span text:style-name="T8">公頃占9</text:span><text:span text:style-name="T8">8</text:span><text:span text:style-name="T8">.</text:span><text:span text:style-name="T8">02</text:span><text:span text:style-name="T8">%、其他設施</text:span><text:span text:style-name="T8">35</text:span><text:span text:style-name="T8">處占</text:span><text:span text:style-name="T8">68</text:span><text:span text:style-name="T8">.</text:span><text:span text:style-name="T8">63</text:span><text:span text:style-name="T8">%。屬中央管河川者，堤防</text:span><text:span text:style-name="T8">23</text:span><text:span text:style-name="T8">,</text:span><text:span text:style-name="T8">083</text:span><text:span text:style-name="T8">公尺占</text:span><text:span text:style-name="T8">100</text:span><text:span text:style-name="T8">.</text:span><text:span text:style-name="T8">00</text:span><text:span text:style-name="T8">%、護岸</text:span><text:span text:style-name="T8">5</text:span><text:span text:style-name="T8">,</text:span><text:span text:style-name="T8">032</text:span><text:span text:style-name="T8">公尺占</text:span><text:span text:style-name="T8">56</text:span><text:span text:style-name="T8">.</text:span><text:span text:style-name="T8">62</text:span><text:span text:style-name="T8">%、環境改善面積</text:span><text:span text:style-name="T8">67</text:span><text:span text:style-name="T8">.</text:span><text:span text:style-name="T8">79</text:span><text:span text:style-name="T8">公頃占</text:span><text:span text:style-name="T8">96</text:span><text:span text:style-name="T8">.</text:span><text:span text:style-name="T8">03</text:span><text:span text:style-name="T8">%、其他設施</text:span><text:span text:style-name="T8">25</text:span><text:span text:style-name="T8">處占</text:span><text:span text:style-name="T8">49</text:span><text:span text:style-name="T8">.</text:span><text:span text:style-name="T8">02</text:span><text:span text:style-name="T8">%。</text:span></text:p>
      <text:p text:style-name="P5"/>
      <text:p text:style-name="P5"/>
      <text:p text:style-name="P5"/>
      <text:p text:style-name="P5"><text:soft-page-break/></text:p>
      <text:p text:style-name="P8"><text:span text:style-name="T14">三</text:span><text:span text:style-name="T14">、河川防災減災工程</text:span></text:p>
      <text:p text:style-name="P10"><text:span text:style-name="T8">民國</text:span><text:span text:style-name="T11">10</text:span><text:span text:style-name="T11">2</text:span><text:span text:style-name="T8">年度河川防災減災工程，總計完成堤防</text:span><text:span text:style-name="T8">41</text:span><text:span text:style-name="T8">,</text:span><text:span text:style-name="T8">513</text:span><text:span text:style-name="T8">公尺、護岸</text:span><text:span text:style-name="T8">34</text:span><text:span text:style-name="T8">,</text:span><text:span text:style-name="T8">586</text:span><text:span text:style-name="T8">公尺、水門2</text:span><text:span text:style-name="T8">1</text:span><text:span text:style-name="T8">座、河道整理</text:span><text:span text:style-name="T8">24</text:span><text:span text:style-name="T8">,</text:span><text:span text:style-name="T8">169</text:span><text:span text:style-name="T8">公尺，其他設施1</text:span><text:span text:style-name="T8">29</text:span><text:span text:style-name="T8">處。其中由經濟部水利署各河川局施工辦理者，堤防</text:span><text:span text:style-name="T8">33</text:span><text:span text:style-name="T8">,</text:span><text:span text:style-name="T8">532</text:span><text:span text:style-name="T8">公尺占</text:span><text:span text:style-name="T8">80</text:span><text:span text:style-name="T8">.</text:span><text:span text:style-name="T8">77</text:span><text:span text:style-name="T8">%、護岸3</text:span><text:span text:style-name="T8">1</text:span><text:span text:style-name="T8">,</text:span><text:span text:style-name="T8">986</text:span><text:span text:style-name="T8">公尺占</text:span><text:span text:style-name="T8">92</text:span><text:span text:style-name="T8">.</text:span><text:span text:style-name="T8">48</text:span><text:span text:style-name="T8">%、水門</text:span><text:span text:style-name="T8">17</text:span><text:span text:style-name="T8">座占</text:span><text:span text:style-name="T8">80</text:span><text:span text:style-name="T8">.</text:span><text:span text:style-name="T8">95</text:span><text:span text:style-name="T8">%、河道整理</text:span><text:span text:style-name="T8">6</text:span><text:span text:style-name="T8">,</text:span><text:span text:style-name="T8">771</text:span><text:span text:style-name="T8">公尺占</text:span><text:span text:style-name="T8">28</text:span><text:span text:style-name="T8">.</text:span><text:span text:style-name="T8">02</text:span><text:span text:style-name="T8">%、其他設施</text:span><text:span text:style-name="T8">99</text:span><text:span text:style-name="T8">處占</text:span><text:span text:style-name="T8">76</text:span><text:span text:style-name="T8">.</text:span><text:span text:style-name="T8">74</text:span><text:span text:style-name="T8">%。屬中央管河川者，堤防</text:span><text:span text:style-name="T8">32</text:span><text:span text:style-name="T8">,</text:span><text:span text:style-name="T8">707</text:span><text:span text:style-name="T8">公尺占</text:span><text:span text:style-name="T8">78</text:span><text:span text:style-name="T8">.</text:span><text:span text:style-name="T8">79</text:span><text:span text:style-name="T8">%、護岸</text:span><text:span text:style-name="T8">27</text:span><text:span text:style-name="T8">,</text:span><text:span text:style-name="T8">300</text:span><text:span text:style-name="T8">公尺占</text:span><text:span text:style-name="T8">78</text:span><text:span text:style-name="T8">.</text:span><text:span text:style-name="T8">93</text:span><text:span text:style-name="T8">%，水門</text:span><text:span text:style-name="T8">17</text:span><text:span text:style-name="T8">座占</text:span><text:span text:style-name="T8">80</text:span><text:span text:style-name="T8">.</text:span><text:span text:style-name="T8">95</text:span><text:span text:style-name="T8">%，河道整理</text:span><text:span text:style-name="T8">6</text:span><text:span text:style-name="T8">,</text:span><text:span text:style-name="T8">771</text:span><text:span text:style-name="T8">公尺占</text:span><text:span text:style-name="T8">28</text:span><text:span text:style-name="T8">.</text:span><text:span text:style-name="T8">02</text:span><text:span text:style-name="T8">%、其他設施</text:span><text:span text:style-name="T8">98</text:span><text:span text:style-name="T8">處占</text:span><text:span text:style-name="T8">75</text:span><text:span text:style-name="T8">.</text:span><text:span text:style-name="T8">97</text:span><text:span text:style-name="T8">%。</text:span></text:p>
      <text:p text:style-name="P11"><text:span text:style-name="T14">四、河川防洪工程歲修、災害復建、搶修與</text:span><text:span text:style-name="T19">構造物維護管理</text:span></text:p>
      <text:p text:style-name="P8"><text:span text:style-name="T4">　　</text:span><text:span text:style-name="T8">民國</text:span><text:span text:style-name="T11">10</text:span><text:span text:style-name="T11">2</text:span><text:span text:style-name="T8">年度經歲修完成之河川防洪工程，計有堤防</text:span><text:span text:style-name="T8">7</text:span><text:span text:style-name="T8">,</text:span><text:span text:style-name="T8">553</text:span><text:span text:style-name="T8">公尺、護岸</text:span><text:span text:style-name="T8">2</text:span><text:span text:style-name="T8">,</text:span><text:span text:style-name="T8">215</text:span><text:span text:style-name="T8">公尺、水門</text:span><text:span text:style-name="T8">55</text:span><text:span text:style-name="T8">座、其他設施</text:span><text:span text:style-name="T8">62</text:span><text:span text:style-name="T8">處。其中由經濟部水利署各河川局辦理者，堤防</text:span><text:span text:style-name="T8">6</text:span><text:span text:style-name="T8">,</text:span><text:span text:style-name="T8">804</text:span><text:span text:style-name="T8">公尺占</text:span><text:span text:style-name="T8">90</text:span><text:span text:style-name="T8">.</text:span><text:span text:style-name="T8">08</text:span><text:span text:style-name="T8">%、護岸</text:span><text:span text:style-name="T8">443</text:span><text:span text:style-name="T8">公尺占</text:span><text:span text:style-name="T8">20</text:span><text:span text:style-name="T8">.</text:span><text:span text:style-name="T8">00</text:span><text:span text:style-name="T8">%、其他設施</text:span><text:span text:style-name="T8">48</text:span><text:span text:style-name="T8">處占</text:span><text:span text:style-name="T8">77</text:span><text:span text:style-name="T8">.</text:span><text:span text:style-name="T8">42</text:span><text:span text:style-name="T8">%。</text:span></text:p>
      <text:p text:style-name="P12"><text:span text:style-name="T16"><text:s/></text:span><text:span text:style-name="T8">民國</text:span><text:span text:style-name="T11">10</text:span><text:span text:style-name="T11">2</text:span><text:span text:style-name="T8">年度經災害復建完成之河川防洪工程，計有堤防</text:span><text:span text:style-name="T8">10</text:span><text:span text:style-name="T8">,</text:span><text:span text:style-name="T8">196</text:span><text:span text:style-name="T8">公尺、護岸</text:span><text:span text:style-name="T8">21</text:span><text:span text:style-name="T8">,</text:span><text:span text:style-name="T8">288</text:span><text:span text:style-name="T8">公尺、水門</text:span><text:span text:style-name="T8">6</text:span><text:span text:style-name="T8">座、其他設施</text:span><text:span text:style-name="T8">150</text:span><text:span text:style-name="T8">處；其中由經濟部水利署各河川局辦理者，堤防</text:span><text:span text:style-name="T8">9</text:span><text:span text:style-name="T8">,</text:span><text:span text:style-name="T8">011</text:span><text:span text:style-name="T8">公尺占</text:span><text:span text:style-name="T8">88</text:span><text:span text:style-name="T8">.</text:span><text:span text:style-name="T8">38</text:span><text:span text:style-name="T8">%、護岸</text:span><text:span text:style-name="T8">21</text:span><text:span text:style-name="T8">,</text:span><text:span text:style-name="T8">128</text:span><text:span text:style-name="T8">公尺占</text:span><text:span text:style-name="T8">99</text:span><text:span text:style-name="T8">.</text:span><text:span text:style-name="T8">25</text:span><text:span text:style-name="T8">%、水門</text:span><text:span text:style-name="T8">3</text:span><text:span text:style-name="T8">座占</text:span><text:span text:style-name="T8">50</text:span><text:span text:style-name="T8">.</text:span><text:span text:style-name="T8">00</text:span><text:span text:style-name="T8">%、其他設施</text:span><text:span text:style-name="T8">121</text:span><text:span text:style-name="T8">處占</text:span><text:span text:style-name="T8">80</text:span><text:span text:style-name="T8">.</text:span><text:span text:style-name="T8">67</text:span><text:span text:style-name="T8">%。屬中央管河川者，堤防</text:span><text:span text:style-name="T8">9</text:span><text:span text:style-name="T8">,</text:span><text:span text:style-name="T8">011</text:span><text:span text:style-name="T8">公尺占</text:span><text:span text:style-name="T8">88</text:span><text:span text:style-name="T8">.</text:span><text:span text:style-name="T8">38</text:span><text:span text:style-name="T8">%、護岸</text:span><text:span text:style-name="T8">20</text:span><text:span text:style-name="T8">,</text:span><text:span text:style-name="T8">243</text:span><text:span text:style-name="T8">公尺占</text:span><text:span text:style-name="T8">95</text:span><text:span text:style-name="T8">.</text:span><text:span text:style-name="T8">09</text:span><text:span text:style-name="T8">%、水門</text:span><text:span text:style-name="T8">3</text:span><text:span text:style-name="T8">座占</text:span><text:span text:style-name="T8">50</text:span><text:span text:style-name="T8">.</text:span><text:span text:style-name="T8">00</text:span><text:span text:style-name="T8">%、其他設施</text:span><text:span text:style-name="T8">121</text:span><text:span text:style-name="T8">處占</text:span><text:span text:style-name="T8">80</text:span><text:span text:style-name="T8">.</text:span><text:span text:style-name="T8">67</text:span><text:span text:style-name="T8">%。</text:span></text:p>
      <text:p text:style-name="P13"><text:span text:style-name="T8">民國</text:span><text:span text:style-name="T11">10</text:span><text:span text:style-name="T11">2</text:span><text:span text:style-name="T8">年度經搶修完成之河川防洪工程共</text:span><text:span text:style-name="T8">177</text:span><text:span text:style-name="T8">件，計有堤防</text:span><text:span text:style-name="T8">7</text:span><text:span text:style-name="T8">,</text:span><text:span text:style-name="T8">996</text:span><text:span text:style-name="T8">公尺、護岸</text:span><text:span text:style-name="T8">15</text:span><text:span text:style-name="T8">,</text:span><text:span text:style-name="T8">291</text:span><text:span text:style-name="T8">公尺、其他設施</text:span><text:span text:style-name="T8">264</text:span><text:span text:style-name="T8">處；其中屬中央管河川者，工程件數</text:span><text:span text:style-name="T8">127</text:span><text:span text:style-name="T8">件占</text:span><text:span text:style-name="T8">71</text:span><text:span text:style-name="T8">.</text:span><text:span text:style-name="T8">75</text:span><text:span text:style-name="T8">%、堤防</text:span><text:span text:style-name="T8">7</text:span><text:span text:style-name="T8">,</text:span><text:span text:style-name="T8">599</text:span><text:span text:style-name="T8">公尺占</text:span><text:span text:style-name="T8">95</text:span><text:span text:style-name="T8">.</text:span><text:span text:style-name="T8">04</text:span><text:span text:style-name="T8">%、護岸</text:span><text:span text:style-name="T8">14</text:span><text:span text:style-name="T8">,</text:span><text:span text:style-name="T8">034</text:span><text:span text:style-name="T8">公尺占9</text:span><text:span text:style-name="T8">1</text:span><text:span text:style-name="T8">.</text:span><text:span text:style-name="T8">78</text:span><text:span text:style-name="T8">%、其他設施</text:span><text:span text:style-name="T8">226</text:span><text:span text:style-name="T8">處占</text:span><text:span text:style-name="T8">85</text:span><text:span text:style-name="T8">.</text:span><text:span text:style-name="T8">61</text:span><text:span text:style-name="T8">%，</text:span><text:span text:style-name="T8">均</text:span><text:span text:style-name="T16"> </text:span><text:span text:style-name="T8">由經濟部水利署各河川局辦理。</text:span></text:p>
      <text:p text:style-name="P13"><text:span text:style-name="T8">民國</text:span><text:span text:style-name="T11">10</text:span><text:span text:style-name="T11">2</text:span><text:span text:style-name="T8">年度</text:span><text:span text:style-name="T8">構造物維護管理</text:span><text:span text:style-name="T8">完成之河川防洪工程，計有堤防</text:span><text:span text:style-name="T8">552</text:span><text:span text:style-name="T8">,</text:span><text:span text:style-name="T8">733</text:span><text:span text:style-name="T8">公尺、護岸</text:span><text:span text:style-name="T8">12</text:span><text:span text:style-name="T8">,</text:span><text:span text:style-name="T8">704</text:span><text:span text:style-name="T8">公尺、水門</text:span><text:span text:style-name="T8">643</text:span><text:span text:style-name="T8">座、</text:span><text:span text:style-name="T8">水防道路側溝清理106</text:span><text:span text:style-name="T8">,</text:span><text:span text:style-name="T8">055立方公尺</text:span><text:span text:style-name="T8">、</text:span><text:span text:style-name="T8">水防道路修補112</text:span><text:span text:style-name="T8">,</text:span><text:span text:style-name="T8">514平方公尺</text:span><text:span text:style-name="T8">、</text:span><text:span text:style-name="T8">堤防綠美化面積26</text:span><text:span text:style-name="T8">,</text:span><text:span text:style-name="T8">634,049平方公尺</text:span><text:span text:style-name="T8">、其他設施</text:span><text:span text:style-name="T8">174</text:span><text:span text:style-name="T8">處，</text:span><text:span text:style-name="T8">全部均</text:span><text:span text:style-name="T8">由經濟部水利署各河川局辦理。</text:span></text:p>
      <text:p text:style-name="P15"/>
      <text:p text:style-name="P13"><text:span text:style-name="T8">圖1</text:span><text:span text:style-name="T8">4</text:span><text:span text:style-name="T8"> 河川防洪工程修建</text:span></text:p>
      <text:p text:style-name="P14"><text:s text:c="6"/>民國102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3"><text:span text:style-name="T21">堤防</text:span><text:span text:style-name="T21">(公尺)</text:span></text:p>
          </table:table-cell>
          <table:table-cell table:style-name="表格1.C1" office:value-type="string">
            <text:p text:style-name="P3"><text:span text:style-name="T21">護岸</text:span><text:span text:style-name="T21">(公尺)</text:span></text:p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3"><text:span text:style-name="T20">90</text:span><text:span text:style-name="T20">,</text:span><text:span text:style-name="T20">341</text:span></text:p>
          </table:table-cell>
          <table:table-cell table:style-name="表格1.C1" office:value-type="string">
            <text:p text:style-name="P3"><text:span text:style-name="T20">82</text:span><text:span text:style-name="T20">,</text:span><text:span text:style-name="T20">267</text:span></text:p>
          </table:table-cell>
        </table:table-row>
        <table:table-row table:style-name="表格1.1">
          <table:table-cell table:style-name="表格1.A1" office:value-type="string">
            <text:p text:style-name="P2">環境改善</text:p>
          </table:table-cell>
          <table:table-cell table:style-name="表格1.B3" office:value-type="string">
            <text:p text:style-name="P3"><text:span text:style-name="T20">23</text:span><text:span text:style-name="T20">,</text:span><text:span text:style-name="T20">083</text:span></text:p>
          </table:table-cell>
          <table:table-cell table:style-name="表格1.C3" office:value-type="string">
            <text:p text:style-name="P3"><text:span text:style-name="T20">8</text:span><text:span text:style-name="T20">,8</text:span><text:span text:style-name="T20">87</text:span></text:p>
          </table:table-cell>
        </table:table-row>
        <table:table-row table:style-name="表格1.1">
          <table:table-cell table:style-name="表格1.A1" office:value-type="string">
            <text:p text:style-name="P2">防災減災</text:p>
          </table:table-cell>
          <table:table-cell table:style-name="表格1.B3" office:value-type="string">
            <text:p text:style-name="P3"><text:span text:style-name="T20">41</text:span><text:span text:style-name="T20">,</text:span><text:span text:style-name="T20">513</text:span></text:p>
          </table:table-cell>
          <table:table-cell table:style-name="表格1.C3" office:value-type="string">
            <text:p text:style-name="P3"><text:span text:style-name="T20">34</text:span><text:span text:style-name="T20">,</text:span><text:span text:style-name="T20">586</text:span></text:p>
          </table:table-cell>
        </table:table-row>
        <table:table-row table:style-name="表格1.1">
          <table:table-cell table:style-name="表格1.A1" office:value-type="string">
            <text:p text:style-name="P2">歲修</text:p>
          </table:table-cell>
          <table:table-cell table:style-name="表格1.B3" office:value-type="string">
            <text:p text:style-name="P3"><text:span text:style-name="T20">7</text:span><text:span text:style-name="T20">,</text:span><text:span text:style-name="T20">553</text:span></text:p>
          </table:table-cell>
          <table:table-cell table:style-name="表格1.C3" office:value-type="string">
            <text:p text:style-name="P3"><text:span text:style-name="T20">2</text:span><text:span text:style-name="T20">,</text:span><text:span text:style-name="T20">215</text:span></text:p>
          </table:table-cell>
        </table:table-row>
        <table:table-row table:style-name="表格1.1">
          <table:table-cell table:style-name="表格1.A1" office:value-type="string">
            <text:p text:style-name="P2">災害復建</text:p>
          </table:table-cell>
          <table:table-cell table:style-name="表格1.B3" office:value-type="string">
            <text:p text:style-name="P3"><text:span text:style-name="T20">10</text:span><text:span text:style-name="T20">,</text:span><text:span text:style-name="T20">196</text:span></text:p>
          </table:table-cell>
          <table:table-cell table:style-name="表格1.C3" office:value-type="string">
            <text:p text:style-name="P3"><text:span text:style-name="T20">21</text:span><text:span text:style-name="T20">,</text:span><text:span text:style-name="T20">28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1">搶修</text:span><text:span text:style-name="T20">(</text:span><text:span text:style-name="T21">搶險</text:span><text:span text:style-name="T20">)</text:span></text:p>
          </table:table-cell>
          <table:table-cell table:style-name="表格1.B3" office:value-type="string">
            <text:p text:style-name="P3"><text:span text:style-name="T20">7</text:span><text:span text:style-name="T20">,</text:span><text:span text:style-name="T20">996</text:span></text:p>
          </table:table-cell>
          <table:table-cell table:style-name="表格1.C3" office:value-type="string">
            <text:p text:style-name="P3"><text:span text:style-name="T20">15</text:span><text:span text:style-name="T20">,</text:span><text:span text:style-name="T20">291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4-06-13T09:44:00</meta:creation-date>
    <dc:creator>孫曉凡</dc:creator>
    <dc:date>2014-06-18T11:12:00</dc:date>
    <meta:print-date>2014-06-13T09:48:00</meta:print-date>
    <meta:editing-cycles>4</meta:editing-cycles>
    <meta:editing-duration>PT2M</meta:editing-duration>
    <meta:document-statistic meta:table-count="1" meta:image-count="0" meta:object-count="0" meta:page-count="2" meta:paragraph-count="37" meta:word-count="1231" meta:character-count="1764" meta:non-whitespace-character-count="1742"/>
    <meta:generator>LibreOffice/5.1.2.2$Windows_x86 LibreOffice_project/d3bf12ecb743fc0d20e0be0c58ca359301eb705f</meta:generator>
  </office:meta>
</office:document-meta>
</file>