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style:style>
    <style:style style:name="P2" style:parent-style-name="本文" style:family="paragraph">
      <style:paragraph-properties style:punctuation-wrap="simple"/>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3" style:parent-style-name="本文" style:family="paragraph">
      <style:paragraph-properties style:punctuation-wrap="simple" fo:margin-top="0.002in"/>
      <style:text-properties style:font-name="Times New Roman" style:font-name-asian="新細明體" style:font-name-complex="Times New Roman" fo:font-weight="normal" style:font-weight-asian="normal" style:font-weight-complex="normal" fo:font-size="13pt" style:font-size-asian="13pt" style:font-size-complex="13pt"/>
    </style:style>
    <style:style style:name="P4" style:parent-style-name="本文" style:family="paragraph">
      <style:paragraph-properties style:punctuation-wrap="simple" fo:margin-left="0.1916in">
        <style:tab-stops/>
      </style:paragraph-properties>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5" style:parent-style-name="本文" style:family="paragraph">
      <style:paragraph-properties style:punctuation-wrap="simple" fo:margin-left="0.1916in">
        <style:tab-stops/>
      </style:paragraph-properties>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6" style:parent-style-name="本文" style:family="paragraph">
      <style:paragraph-properties style:punctuation-wrap="simple"/>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7" style:parent-style-name="本文" style:family="paragraph">
      <style:paragraph-properties style:punctuation-wrap="simple"/>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8" style:parent-style-name="本文" style:family="paragraph">
      <style:paragraph-properties style:punctuation-wrap="simple"/>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9" style:parent-style-name="標題" style:family="paragraph">
      <style:paragraph-properties style:punctuation-wrap="simple"/>
    </style:style>
    <style:style style:name="T10" style:parent-style-name="預設段落字型" style:family="text">
      <style:text-properties fo:color="#231F20" fo:letter-spacing="-0.0013in" fo:font-size="18pt" style:font-size-asian="18pt" style:font-size-complex="18pt"/>
    </style:style>
    <style:style style:name="T11" style:parent-style-name="預設段落字型" style:family="text">
      <style:text-properties fo:color="#231F20" fo:letter-spacing="-0.0013in" fo:font-size="18pt" style:font-size-asian="18pt" style:font-size-complex="18pt"/>
    </style:style>
    <style:style style:name="T12" style:parent-style-name="預設段落字型" style:family="text">
      <style:text-properties fo:color="#231F20" fo:letter-spacing="-0.0013in" fo:font-size="18pt" style:font-size-asian="18pt" style:font-size-complex="18pt"/>
    </style:style>
    <style:style style:name="P13" style:parent-style-name="標題" style:family="paragraph">
      <style:paragraph-properties style:punctuation-wrap="simple"/>
    </style:style>
    <style:style style:name="P14" style:parent-style-name="本文" style:family="paragraph">
      <style:paragraph-properties style:punctuation-wrap="simple" fo:text-align="center" fo:margin-top="0.1243in" fo:margin-left="0.0743in" fo:margin-right="0.602in">
        <style:tab-stops/>
      </style:paragraph-properties>
      <style:text-properties fo:color="#231F20"/>
    </style:style>
    <style:style style:name="P15" style:parent-style-name="本文" style:family="paragraph">
      <style:paragraph-properties style:punctuation-wrap="simple" fo:text-align="center" fo:margin-top="0.1243in" fo:margin-left="0.0743in" fo:margin-right="0.602in">
        <style:tab-stops/>
      </style:paragraph-properties>
    </style:style>
    <style:style style:name="T16" style:parent-style-name="預設段落字型" style:family="text">
      <style:text-properties fo:color="#231F20"/>
    </style:style>
    <style:style style:name="P17" style:parent-style-name="本文" style:family="paragraph">
      <style:paragraph-properties style:punctuation-wrap="simple"/>
      <style:text-properties fo:font-size="10pt" style:font-size-asian="10pt" style:font-size-complex="10pt"/>
    </style:style>
    <style:style style:name="P18" style:parent-style-name="本文" style:family="paragraph">
      <style:paragraph-properties style:punctuation-wrap="simple" fo:margin-top="0.0055in" fo:margin-bottom="0.0006in"/>
      <style:text-properties fo:font-size="5.5pt" style:font-size-asian="5.5pt" style:font-size-complex="5.5pt"/>
    </style:style>
    <style:style style:name="P19" style:parent-style-name="本文" style:family="paragraph">
      <style:paragraph-properties style:punctuation-wrap="simple" fo:line-height="0.1729in" fo:margin-left="-0.8333in">
        <style:tab-stops>
          <style:tab-stop style:type="left" style:position="7.6868in"/>
        </style:tab-stops>
      </style:paragraph-properties>
    </style:style>
    <style:style style:name="T20" style:parent-style-name="預設段落字型" style:family="text">
      <style:text-properties fo:font-weight="normal" style:font-weight-asian="normal" style:font-weight-complex="normal" style:text-position="-25% 100%" fo:font-size="10pt" style:font-size-asian="10pt" style:font-size-complex="10pt"/>
    </style:style>
    <style:style style:name="T21" style:parent-style-name="預設段落字型" style:family="text">
      <style:text-properties fo:font-weight="normal" style:font-weight-asian="normal" style:font-weight-complex="normal" style:text-position="-25% 100%" fo:font-size="10pt" style:font-size-asian="10pt" style:font-size-complex="10pt"/>
    </style:style>
    <style:style style:name="T22" style:parent-style-name="預設段落字型" style:family="text">
      <style:text-properties fo:font-weight="normal" style:font-weight-asian="normal" style:font-weight-complex="normal" style:text-position="-25% 100%" fo:font-size="10pt" style:font-size-asian="10pt" style:font-size-complex="10pt"/>
    </style:style>
    <style:style style:name="T23" style:parent-style-name="預設段落字型" style:family="text">
      <style:text-properties fo:font-weight="normal" style:font-weight-asian="normal" style:font-weight-complex="normal" style:text-position="-25% 100%" fo:font-size="10pt" style:font-size-asian="10pt" style:font-size-complex="10pt"/>
    </style:style>
    <style:style style:name="P24" style:parent-style-name="本文" style:family="paragraph">
      <style:paragraph-properties style:punctuation-wrap="simple"/>
      <style:text-properties fo:font-size="21pt" style:font-size-asian="21pt" style:font-size-complex="21pt"/>
    </style:style>
    <style:style style:name="P25" style:parent-style-name="本文" style:family="paragraph">
      <style:paragraph-properties style:punctuation-wrap="simple"/>
      <style:text-properties fo:font-size="21pt" style:font-size-asian="21pt" style:font-size-complex="21pt"/>
    </style:style>
    <style:style style:name="P26" style:parent-style-name="本文" style:family="paragraph">
      <style:paragraph-properties style:punctuation-wrap="simple"/>
      <style:text-properties fo:font-size="21pt" style:font-size-asian="21pt" style:font-size-complex="21pt"/>
    </style:style>
    <style:style style:name="P27" style:parent-style-name="本文" style:family="paragraph">
      <style:paragraph-properties style:punctuation-wrap="simple"/>
      <style:text-properties fo:font-size="21pt" style:font-size-asian="21pt" style:font-size-complex="21pt"/>
    </style:style>
    <style:style style:name="P28" style:parent-style-name="本文" style:family="paragraph">
      <style:paragraph-properties style:punctuation-wrap="simple"/>
      <style:text-properties fo:font-size="21pt" style:font-size-asian="21pt" style:font-size-complex="21pt"/>
    </style:style>
    <style:style style:name="P29" style:parent-style-name="本文" style:family="paragraph">
      <style:paragraph-properties style:punctuation-wrap="simple"/>
      <style:text-properties fo:font-size="21pt" style:font-size-asian="21pt" style:font-size-complex="21pt"/>
    </style:style>
    <style:style style:name="P30" style:parent-style-name="本文" style:family="paragraph">
      <style:paragraph-properties style:punctuation-wrap="simple"/>
      <style:text-properties fo:font-size="21pt" style:font-size-asian="21pt" style:font-size-complex="21pt"/>
    </style:style>
    <style:style style:name="P31" style:parent-style-name="本文" style:family="paragraph">
      <style:paragraph-properties style:punctuation-wrap="simple" fo:margin-top="0.0097in"/>
      <style:text-properties fo:font-size="19.5pt" style:font-size-asian="19.5pt" style:font-size-complex="19.5pt"/>
    </style:style>
    <style:style style:name="P32" style:parent-style-name="本文" style:family="paragraph">
      <style:paragraph-properties style:punctuation-wrap="simple" fo:margin-left="0.9173in">
        <style:tab-stops/>
      </style:paragraph-properties>
      <style:text-properties fo:color="#231F20" fo:letter-spacing="-0.0006in"/>
    </style:style>
    <style:style style:name="P33" style:parent-style-name="本文" style:family="paragraph">
      <style:paragraph-properties style:punctuation-wrap="simple" fo:margin-top="0.0916in" fo:line-height="121%" fo:margin-left="0.9173in" fo:margin-right="3.0215in">
        <style:tab-stops/>
      </style:paragraph-properties>
    </style:style>
    <style:style style:name="T34" style:parent-style-name="預設段落字型" style:family="text">
      <style:text-properties fo:color="#231F20" fo:letter-spacing="0.0055in"/>
    </style:style>
    <style:style style:name="T35" style:parent-style-name="預設段落字型" style:family="text">
      <style:text-properties fo:color="#231F20" fo:letter-spacing="0.0055in"/>
    </style:style>
    <style:style style:name="T36" style:parent-style-name="預設段落字型" style:family="text">
      <style:text-properties fo:color="#231F20"/>
    </style:style>
    <style:style style:name="T37" style:parent-style-name="預設段落字型" style:family="text">
      <style:text-properties fo:color="#231F20"/>
    </style:style>
    <style:style style:name="T38" style:parent-style-name="預設段落字型" style:family="text">
      <style:text-properties fo:color="#231F20" fo:letter-spacing="0.018in"/>
    </style:style>
    <style:style style:name="T39" style:parent-style-name="預設段落字型" style:family="text">
      <style:text-properties fo:color="#231F20" fo:letter-spacing="0.018in"/>
    </style:style>
    <style:style style:name="T40" style:parent-style-name="預設段落字型" style:family="text">
      <style:text-properties fo:color="#231F20" fo:letter-spacing="0.018in"/>
    </style:style>
    <style:style style:name="T41" style:parent-style-name="預設段落字型" style:family="text">
      <style:text-properties fo:color="#231F20"/>
    </style:style>
    <style:style style:name="T42" style:parent-style-name="預設段落字型" style:family="text">
      <style:text-properties fo:color="#231F20" fo:letter-spacing="0.0138in"/>
    </style:style>
    <style:style style:name="T43" style:parent-style-name="預設段落字型" style:family="text">
      <style:text-properties fo:color="#231F20" fo:letter-spacing="0.0138in"/>
    </style:style>
    <style:style style:family="graphic" style:name="a37">
      <style:graphic-properties style:wrap="run-through" style:run-through="foreground" style:horizontal-rel="page" style:vertical-rel="page" style:horizontal-pos="from-left" style:vertical-pos="from-top"/>
    </style:style>
    <style:style style:family="graphic" style:name="a38">
      <style:graphic-properties draw:fill="solid" draw:fill-color="#221915" draw:opacity="100%" draw:stroke="none"/>
    </style:style>
    <style:style style:family="graphic" style:name="a39">
      <style:graphic-properties draw:fill="solid" draw:fill-color="#221915" draw:opacity="100%" draw:stroke="none"/>
    </style:style>
    <style:style style:family="graphic" style:name="a20">
      <style:graphic-properties style:wrap="run-through" style:run-through="foreground" style:horizontal-rel="page" style:vertical-rel="page" style:horizontal-pos="from-left" style:vertical-pos="from-top"/>
    </style:style>
    <style:style style:family="graphic" style:name="a21">
      <style:graphic-properties draw:fill="solid" draw:fill-color="#221915" draw:opacity="100%" draw:stroke="none"/>
    </style:style>
    <style:style style:family="graphic" style:name="a22">
      <style:graphic-properties draw:fill="solid" draw:fill-color="#221915" draw:opacity="100%" draw:stroke="none"/>
    </style:style>
    <style:style style:family="graphic" style:name="a23">
      <style:graphic-properties draw:fill="solid" draw:fill-color="#221915" draw:opacity="100%" draw:stroke="none"/>
    </style:style>
    <style:style style:family="graphic" style:name="a24">
      <style:graphic-properties draw:fill="solid" draw:fill-color="#221915" draw:opacity="100%" draw:stroke="none"/>
    </style:style>
    <style:style style:family="graphic" style:name="a25">
      <style:graphic-properties draw:fill="solid" draw:fill-color="#221915" draw:opacity="100%" draw:stroke="none"/>
    </style:style>
    <style:style style:family="graphic" style:name="a26">
      <style:graphic-properties draw:fill="solid" draw:fill-color="#221915" draw:opacity="100%" draw:stroke="none"/>
    </style:style>
    <style:style style:family="graphic" style:name="a27">
      <style:graphic-properties draw:fill="solid" draw:fill-color="#221915" draw:opacity="100%" draw:stroke="none"/>
    </style:style>
    <style:style style:family="graphic" style:name="a28">
      <style:graphic-properties draw:fill="solid" draw:fill-color="#221915" draw:opacity="100%" draw:stroke="none"/>
    </style:style>
    <style:style style:family="graphic" style:name="a29">
      <style:graphic-properties draw:fill="solid" draw:fill-color="#221915" draw:opacity="100%" draw:stroke="none"/>
    </style:style>
    <style:style style:family="graphic" style:name="a10">
      <style:graphic-properties draw:fill="solid" draw:fill-color="#221915" draw:opacity="100%" draw:stroke="none"/>
    </style:style>
    <style:style style:family="graphic" style:name="a11">
      <style:graphic-properties draw:fill="solid" draw:fill-color="#221915" draw:opacity="100%" draw:stroke="none"/>
    </style:style>
    <style:style style:family="graphic" style:name="a12">
      <style:graphic-properties draw:fill="solid" draw:fill-color="#221915" draw:opacity="100%" draw:stroke="none"/>
    </style:style>
    <style:style style:family="graphic" style:name="a13">
      <style:graphic-properties draw:fill="solid" draw:fill-color="#221915" draw:opacity="100%" draw:stroke="none"/>
    </style:style>
    <style:style style:family="graphic" style:name="a50">
      <style:graphic-properties draw:fill="solid" draw:fill-color="#32bcad" draw:opacity="100%" draw:stroke="none"/>
    </style:style>
    <style:style style:family="graphic" style:name="a14">
      <style:graphic-properties draw:fill="solid" draw:fill-color="#221915" draw:opacity="100%" draw:stroke="none"/>
    </style:style>
    <style:style style:family="graphic" style:name="a51">
      <style:graphic-properties draw:fill="solid" draw:fill-color="#244ea2" draw:opacity="100%" draw:stroke="none"/>
    </style:style>
    <style:style style:family="graphic" style:name="a15">
      <style:graphic-properties draw:fill="solid" draw:fill-color="#221915" draw:opacity="100%" draw:stroke="none"/>
    </style:style>
    <style:style style:family="graphic" style:name="a52">
      <style:graphic-properties/>
    </style:style>
    <style:style style:family="graphic" style:name="a16">
      <style:graphic-properties draw:fill="solid" draw:fill-color="#221915" draw:opacity="100%" draw:stroke="none"/>
    </style:style>
    <style:style style:family="graphic" style:name="a53" style:parent-style-name="Graphics">
      <style:graphic-properties fo:border="0.01042in none" fo:background-color="transparent" fo:clip="rect(0in 0in 0in 0in)"/>
    </style:style>
    <style:style style:family="graphic" style:name="a17">
      <style:graphic-properties draw:fill="solid" draw:fill-color="#221915" draw:opacity="100%" draw:stroke="none"/>
    </style:style>
    <style:style style:family="graphic" style:name="a18">
      <style:graphic-properties draw:fill="solid" draw:fill-color="#221915" draw:opacity="100%" draw:stroke="none"/>
    </style:style>
    <style:style style:family="graphic" style:name="a19">
      <style:graphic-properties draw:fill="solid" draw:fill-color="#221915" draw:opacity="100%" draw:stroke="none"/>
    </style:style>
    <style:style style:family="graphic" style:name="a0">
      <style:graphic-properties style:wrap="run-through" style:run-through="foreground" draw:fill="solid" draw:fill-color="#244ea2" draw:opacity="100%" draw:stroke="none" style:horizontal-rel="page" style:vertical-rel="page" style:horizontal-pos="from-left" style:vertical-pos="from-top"/>
    </style:style>
    <style:style style:family="graphic" style:name="a1">
      <style:graphic-properties draw:fill="solid" draw:fill-color="#244ea2" draw:opacity="100%" draw:stroke="none"/>
    </style:style>
    <style:style style:family="graphic" style:name="a2">
      <style:graphic-properties draw:fill="solid" draw:fill-color="#32bcad" draw:opacity="100%" draw:stroke="none"/>
    </style:style>
    <style:style style:family="graphic" style:name="a40">
      <style:graphic-properties draw:fill="solid" draw:fill-color="#221915"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1">
      <style:graphic-properties draw:fill="solid" draw:fill-color="#221915" draw:opacity="100%" draw:stroke="none"/>
    </style:style>
    <style:style style:family="graphic" style:name="a4">
      <style:graphic-properties style:wrap="run-through" style:run-through="foreground" draw:fill="solid" draw:fill-color="#244ea2" draw:opacity="100%" draw:stroke="none" style:horizontal-rel="page" style:vertical-rel="page" style:horizontal-pos="from-left" style:vertical-pos="from-top"/>
    </style:style>
    <style:style style:family="graphic" style:name="a42">
      <style:graphic-properties draw:fill="solid" draw:fill-color="#221915" draw:opacity="100%" draw:stroke="none"/>
    </style:style>
    <style:style style:family="graphic" style:name="a5">
      <style:graphic-properties draw:fill="solid" draw:fill-color="#221915" draw:opacity="100%" draw:stroke="none"/>
    </style:style>
    <style:style style:family="graphic" style:name="a43">
      <style:graphic-properties draw:fill="solid" draw:fill-color="#221915" draw:opacity="100%" draw:stroke="none"/>
    </style:style>
    <style:style style:family="graphic" style:name="a6">
      <style:graphic-properties draw:fill="solid" draw:fill-color="#221915" draw:opacity="100%" draw:stroke="none"/>
    </style:style>
    <style:style style:family="graphic" style:name="a44">
      <style:graphic-properties draw:fill="solid" draw:fill-color="#221915" draw:opacity="100%" draw:stroke="none"/>
    </style:style>
    <style:style style:family="graphic" style:name="a7">
      <style:graphic-properties draw:fill="solid" draw:fill-color="#221915" draw:opacity="100%" draw:stroke="none"/>
    </style:style>
    <style:style style:family="graphic" style:name="a45">
      <style:graphic-properties draw:fill="solid" draw:fill-color="#221915" draw:opacity="100%" draw:stroke="none"/>
    </style:style>
    <style:style style:family="graphic" style:name="a8">
      <style:graphic-properties draw:fill="solid" draw:fill-color="#221915" draw:opacity="100%" draw:stroke="none"/>
    </style:style>
    <style:style style:family="graphic" style:name="a46">
      <style:graphic-properties draw:fill="solid" draw:fill-color="#221915" draw:opacity="100%" draw:stroke="none"/>
    </style:style>
    <style:style style:family="graphic" style:name="a9">
      <style:graphic-properties draw:fill="solid" draw:fill-color="#221915" draw:opacity="100%" draw:stroke="none"/>
    </style:style>
    <style:style style:family="graphic" style:name="a47">
      <style:graphic-properties draw:fill="solid" draw:fill-color="#221915" draw:opacity="100%" draw:stroke="none"/>
    </style:style>
    <style:style style:family="graphic" style:name="a48">
      <style:graphic-properties style:wrap="run-through" style:run-through="foreground" style:horizontal-rel="page" style:vertical-rel="page" style:horizontal-pos="from-left" style:vertical-pos="from-top"/>
    </style:style>
    <style:style style:family="graphic" style:name="a49">
      <style:graphic-properties draw:fill="solid" draw:fill-color="#244ea2" draw:opacity="100%" draw:stroke="none"/>
    </style:style>
    <style:style style:family="graphic" style:name="a30">
      <style:graphic-properties draw:fill="solid" draw:fill-color="#221915" draw:opacity="100%" draw:stroke="none"/>
    </style:style>
    <style:style style:family="graphic" style:name="a31">
      <style:graphic-properties draw:fill="solid" draw:fill-color="#221915" draw:opacity="100%" draw:stroke="none"/>
    </style:style>
    <style:style style:family="graphic" style:name="a32">
      <style:graphic-properties draw:fill="solid" draw:fill-color="#221915" draw:opacity="100%" draw:stroke="none"/>
    </style:style>
    <style:style style:family="graphic" style:name="a33">
      <style:graphic-properties draw:fill="solid" draw:fill-color="#221915" draw:opacity="100%" draw:stroke="none"/>
    </style:style>
    <style:style style:family="graphic" style:name="a34">
      <style:graphic-properties draw:fill="solid" draw:fill-color="#221915" draw:opacity="100%" draw:stroke="none"/>
    </style:style>
    <style:style style:family="graphic" style:name="a35">
      <style:graphic-properties draw:fill="solid" draw:fill-color="#221915" draw:opacity="100%" draw:stroke="none"/>
    </style:style>
    <style:style style:family="graphic" style:name="a36">
      <style:graphic-properties draw:fill="solid" draw:fill-color="#221915" draw:opacity="100%" draw:stroke="none"/>
    </style:style>
  </office:automatic-styles>
  <office:body>
    <office:text text:use-soft-page-breaks="true">
      <text:p text:style-name="P1"><draw:custom-shape svg:x="0.4in" svg:y="0.62292in" svg:width="0.31528in" svg:height="0.05833in" draw:z-index="251658240" draw:id="id0" draw:style-name="a0" draw:name="Freeform 2" text:anchor-type="paragraph"><svg:title/><svg:desc/><draw:enhanced-geometry draw:type="non-primitive" svg:viewBox="0 0 454 84" draw:enhanced-path="M 453 0 L 0 0 0 83 453 83 45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84"/><draw:equation draw:name="f8" draw:formula="453 * ?f5 / 454"/><draw:equation draw:name="f9" draw:formula="0 * ?f4 / 84"/><draw:equation draw:name="f10" draw:formula="0 * ?f5 / 454"/><draw:equation draw:name="f11" draw:formula="83 * ?f4 / 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59264" draw:name="Group 3" draw:id="id3" draw:style-name="a3" text:anchor-type="paragraph"><svg:title/><svg:desc/><draw:custom-shape svg:x="0.4in" svg:y="0.50625in" svg:width="0.09514in" svg:height="0.05833in" draw:id="id1" draw:style-name="a1" draw:name="Freeform 4"><svg:title/><svg:desc/><draw:enhanced-geometry draw:type="non-primitive" svg:viewBox="0 0 137 84" draw:enhanced-path="M 136 0 L 0 0 0 83 136 83 13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84"/><draw:equation draw:name="f8" draw:formula="136 * ?f5 / 137"/><draw:equation draw:name="f9" draw:formula="0 * ?f4 / 84"/><draw:equation draw:name="f10" draw:formula="0 * ?f5 / 137"/><draw:equation draw:name="f11" draw:formula="83 * ?f4 / 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514in" svg:y="0.50625in" svg:width="0.18958in" svg:height="0.05833in" draw:id="id2" draw:style-name="a2" draw:name="Freeform 5"><svg:title/><svg:desc/><draw:enhanced-geometry draw:type="non-primitive" svg:viewBox="0 0 273 84" draw:enhanced-path="M 272 0 L 0 0 0 83 272 83 27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84"/><draw:equation draw:name="f8" draw:formula="272 * ?f5 / 273"/><draw:equation draw:name="f9" draw:formula="0 * ?f4 / 84"/><draw:equation draw:name="f10" draw:formula="0 * ?f5 / 273"/><draw:equation draw:name="f11" draw:formula="83 * ?f4 / 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4in" svg:y="0.38958in" svg:width="0.31528in" svg:height="0.05833in" draw:z-index="251660288" draw:id="id4" draw:style-name="a4" draw:name="Freeform 6" text:anchor-type="paragraph"><svg:title/><svg:desc/><draw:enhanced-geometry draw:type="non-primitive" svg:viewBox="0 0 454 84" draw:enhanced-path="M 453 0 L 0 0 0 83 453 83 45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84"/><draw:equation draw:name="f8" draw:formula="453 * ?f5 / 454"/><draw:equation draw:name="f9" draw:formula="0 * ?f4 / 84"/><draw:equation draw:name="f10" draw:formula="0 * ?f5 / 454"/><draw:equation draw:name="f11" draw:formula="83 * ?f4 / 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61312" draw:name="Group 7" draw:id="id20" draw:style-name="a20" text:anchor-type="paragraph"><svg:title/><svg:desc/><draw:custom-shape svg:x="1.02986in" svg:y="0.37708in" svg:width="0.31181in" svg:height="0.31458in" draw:id="id5" draw:style-name="a5" draw:name="Freeform 8"><svg:title/><svg:desc/><draw:enhanced-geometry draw:type="non-primitive" svg:viewBox="0 0 449 453" draw:enhanced-path="M 112 228 L 79 228 79 452 112 452 112 2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112 * ?f5 / 449"/><draw:equation draw:name="f9" draw:formula="228 * ?f4 / 453"/><draw:equation draw:name="f10" draw:formula="79 * ?f5 / 449"/><draw:equation draw:name="f11" draw:formula="452 * ?f4 / 4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2986in" svg:y="0.37708in" svg:width="0.31181in" svg:height="0.31458in" draw:id="id6" draw:style-name="a6" draw:name="Freeform 9"><svg:title/><svg:desc/><draw:enhanced-geometry draw:type="non-primitive" svg:viewBox="0 0 449 453" draw:enhanced-path="M 448 426 L 161 426 161 442 162 444 447 444 448 442 448 426 Z N" draw:text-areas="?f22 ?f24 ?f23 ?f25" draw:glue-points="?f15 ?f16 ?f17 ?f16 ?f17 ?f18 ?f19 ?f20 ?f21 ?f20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448 * ?f5 / 449"/><draw:equation draw:name="f9" draw:formula="426 * ?f4 / 453"/><draw:equation draw:name="f10" draw:formula="161 * ?f5 / 449"/><draw:equation draw:name="f11" draw:formula="442 * ?f4 / 453"/><draw:equation draw:name="f12" draw:formula="162 * ?f5 / 449"/><draw:equation draw:name="f13" draw:formula="444 * ?f4 / 453"/><draw:equation draw:name="f14" draw:formula="447 * ?f5 / 44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2986in" svg:y="0.37708in" svg:width="0.31181in" svg:height="0.31458in" draw:id="id7" draw:style-name="a7" draw:name="Freeform 10"><svg:title/><svg:desc/><draw:enhanced-geometry draw:type="non-primitive" svg:viewBox="0 0 449 453" draw:enhanced-path="M 324 294 L 288 294 288 426 324 426 324 29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324 * ?f5 / 449"/><draw:equation draw:name="f9" draw:formula="294 * ?f4 / 453"/><draw:equation draw:name="f10" draw:formula="288 * ?f5 / 449"/><draw:equation draw:name="f11" draw:formula="426 * ?f4 / 4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2986in" svg:y="0.37708in" svg:width="0.31181in" svg:height="0.31458in" draw:id="id8" draw:style-name="a8" draw:name="Freeform 11"><svg:title/><svg:desc/><draw:enhanced-geometry draw:type="non-primitive" svg:viewBox="0 0 449 453" draw:enhanced-path="M 34 274 L 29 274 29 278 22 316 15 350 8 382 0 414 0 418 1 418 12 422 13 422 14 418 30 386 43 352 53 318 61 290 62 286 61 286 59 284 52 280 43 276 34 274 Z N" draw:text-areas="?f74 ?f76 ?f75 ?f77" draw:glue-points="?f41 ?f42 ?f43 ?f42 ?f43 ?f44 ?f45 ?f46 ?f47 ?f48 ?f49 ?f50 ?f51 ?f52 ?f51 ?f53 ?f54 ?f53 ?f55 ?f56 ?f57 ?f56 ?f58 ?f53 ?f59 ?f60 ?f61 ?f62 ?f63 ?f64 ?f65 ?f66 ?f67 ?f68 ?f65 ?f68 ?f69 ?f70 ?f71 ?f72 ?f61 ?f73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34 * ?f5 / 449"/><draw:equation draw:name="f9" draw:formula="274 * ?f4 / 453"/><draw:equation draw:name="f10" draw:formula="29 * ?f5 / 449"/><draw:equation draw:name="f11" draw:formula="278 * ?f4 / 453"/><draw:equation draw:name="f12" draw:formula="22 * ?f5 / 449"/><draw:equation draw:name="f13" draw:formula="316 * ?f4 / 453"/><draw:equation draw:name="f14" draw:formula="15 * ?f5 / 449"/><draw:equation draw:name="f15" draw:formula="350 * ?f4 / 453"/><draw:equation draw:name="f16" draw:formula="8 * ?f5 / 449"/><draw:equation draw:name="f17" draw:formula="382 * ?f4 / 453"/><draw:equation draw:name="f18" draw:formula="0 * ?f5 / 449"/><draw:equation draw:name="f19" draw:formula="414 * ?f4 / 453"/><draw:equation draw:name="f20" draw:formula="418 * ?f4 / 453"/><draw:equation draw:name="f21" draw:formula="1 * ?f5 / 449"/><draw:equation draw:name="f22" draw:formula="12 * ?f5 / 449"/><draw:equation draw:name="f23" draw:formula="422 * ?f4 / 453"/><draw:equation draw:name="f24" draw:formula="13 * ?f5 / 449"/><draw:equation draw:name="f25" draw:formula="14 * ?f5 / 449"/><draw:equation draw:name="f26" draw:formula="30 * ?f5 / 449"/><draw:equation draw:name="f27" draw:formula="386 * ?f4 / 453"/><draw:equation draw:name="f28" draw:formula="43 * ?f5 / 449"/><draw:equation draw:name="f29" draw:formula="352 * ?f4 / 453"/><draw:equation draw:name="f30" draw:formula="53 * ?f5 / 449"/><draw:equation draw:name="f31" draw:formula="318 * ?f4 / 453"/><draw:equation draw:name="f32" draw:formula="61 * ?f5 / 449"/><draw:equation draw:name="f33" draw:formula="290 * ?f4 / 453"/><draw:equation draw:name="f34" draw:formula="62 * ?f5 / 449"/><draw:equation draw:name="f35" draw:formula="286 * ?f4 / 453"/><draw:equation draw:name="f36" draw:formula="59 * ?f5 / 449"/><draw:equation draw:name="f37" draw:formula="284 * ?f4 / 453"/><draw:equation draw:name="f38" draw:formula="52 * ?f5 / 449"/><draw:equation draw:name="f39" draw:formula="280 * ?f4 / 453"/><draw:equation draw:name="f40" draw:formula="276 * ?f4 / 453"/><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7"/><draw:equation draw:name="f54" draw:formula="?f21 / ?f6"/><draw:equation draw:name="f55" draw:formula="?f22 / ?f6"/><draw:equation draw:name="f56" draw:formula="?f23 / ?f7"/><draw:equation draw:name="f57" draw:formula="?f24 / ?f6"/><draw:equation draw:name="f58" draw:formula="?f25 / ?f6"/><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7"/><draw:equation draw:name="f71" draw:formula="?f38 / ?f6"/><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custom-shape svg:x="1.02986in" svg:y="0.37708in" svg:width="0.31181in" svg:height="0.31458in" draw:id="id9" draw:style-name="a9" draw:name="Freeform 12"><svg:title/><svg:desc/><draw:enhanced-geometry draw:type="non-primitive" svg:viewBox="0 0 449 453" draw:enhanced-path="M 141 266 L 140 266 135 268 130 270 130 270 131 276 138 300 144 324 150 348 156 374 157 378 160 378 169 374 178 370 187 362 186 358 179 338 169 314 157 292 144 270 141 266 Z N" draw:text-areas="?f70 ?f72 ?f71 ?f73" draw:glue-points="?f39 ?f40 ?f41 ?f40 ?f42 ?f43 ?f44 ?f45 ?f44 ?f45 ?f46 ?f47 ?f48 ?f49 ?f50 ?f51 ?f52 ?f53 ?f54 ?f55 ?f56 ?f57 ?f58 ?f57 ?f59 ?f55 ?f60 ?f61 ?f62 ?f63 ?f64 ?f65 ?f66 ?f67 ?f59 ?f68 ?f56 ?f69 ?f50 ?f45 ?f39 ?f4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141 * ?f5 / 449"/><draw:equation draw:name="f9" draw:formula="266 * ?f4 / 453"/><draw:equation draw:name="f10" draw:formula="140 * ?f5 / 449"/><draw:equation draw:name="f11" draw:formula="135 * ?f5 / 449"/><draw:equation draw:name="f12" draw:formula="268 * ?f4 / 453"/><draw:equation draw:name="f13" draw:formula="130 * ?f5 / 449"/><draw:equation draw:name="f14" draw:formula="270 * ?f4 / 453"/><draw:equation draw:name="f15" draw:formula="131 * ?f5 / 449"/><draw:equation draw:name="f16" draw:formula="276 * ?f4 / 453"/><draw:equation draw:name="f17" draw:formula="138 * ?f5 / 449"/><draw:equation draw:name="f18" draw:formula="300 * ?f4 / 453"/><draw:equation draw:name="f19" draw:formula="144 * ?f5 / 449"/><draw:equation draw:name="f20" draw:formula="324 * ?f4 / 453"/><draw:equation draw:name="f21" draw:formula="150 * ?f5 / 449"/><draw:equation draw:name="f22" draw:formula="348 * ?f4 / 453"/><draw:equation draw:name="f23" draw:formula="156 * ?f5 / 449"/><draw:equation draw:name="f24" draw:formula="374 * ?f4 / 453"/><draw:equation draw:name="f25" draw:formula="157 * ?f5 / 449"/><draw:equation draw:name="f26" draw:formula="378 * ?f4 / 453"/><draw:equation draw:name="f27" draw:formula="160 * ?f5 / 449"/><draw:equation draw:name="f28" draw:formula="169 * ?f5 / 449"/><draw:equation draw:name="f29" draw:formula="178 * ?f5 / 449"/><draw:equation draw:name="f30" draw:formula="370 * ?f4 / 453"/><draw:equation draw:name="f31" draw:formula="187 * ?f5 / 449"/><draw:equation draw:name="f32" draw:formula="362 * ?f4 / 453"/><draw:equation draw:name="f33" draw:formula="186 * ?f5 / 449"/><draw:equation draw:name="f34" draw:formula="358 * ?f4 / 453"/><draw:equation draw:name="f35" draw:formula="179 * ?f5 / 449"/><draw:equation draw:name="f36" draw:formula="338 * ?f4 / 453"/><draw:equation draw:name="f37" draw:formula="314 * ?f4 / 453"/><draw:equation draw:name="f38" draw:formula="292 * ?f4 / 453"/><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6"/><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1.02986in" svg:y="0.37708in" svg:width="0.31181in" svg:height="0.31458in" draw:id="id10" draw:style-name="a10" draw:name="Freeform 13"><svg:title/><svg:desc/><draw:enhanced-geometry draw:type="non-primitive" svg:viewBox="0 0 449 453" draw:enhanced-path="M 432 276 L 182 276 182 292 183 294 431 294 432 292 432 276 Z N" draw:text-areas="?f22 ?f24 ?f23 ?f25" draw:glue-points="?f15 ?f16 ?f17 ?f16 ?f17 ?f18 ?f19 ?f20 ?f21 ?f20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432 * ?f5 / 449"/><draw:equation draw:name="f9" draw:formula="276 * ?f4 / 453"/><draw:equation draw:name="f10" draw:formula="182 * ?f5 / 449"/><draw:equation draw:name="f11" draw:formula="292 * ?f4 / 453"/><draw:equation draw:name="f12" draw:formula="183 * ?f5 / 449"/><draw:equation draw:name="f13" draw:formula="294 * ?f4 / 453"/><draw:equation draw:name="f14" draw:formula="431 * ?f5 / 44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2986in" svg:y="0.37708in" svg:width="0.31181in" svg:height="0.31458in" draw:id="id11" draw:style-name="a11" draw:name="Freeform 14"><svg:title/><svg:desc/><draw:enhanced-geometry draw:type="non-primitive" svg:viewBox="0 0 449 453" draw:enhanced-path="M 233 62 L 232 64 231 66 220 90 209 112 197 136 184 158 183 162 183 164 184 166 198 188 211 208 224 228 236 250 238 252 239 252 243 250 264 236 267 232 265 228 250 210 235 194 218 176 201 160 216 142 231 122 245 104 259 84 261 82 260 80 252 72 243 66 233 62 Z N" draw:text-areas="?f120 ?f122 ?f121 ?f123" draw:glue-points="?f64 ?f65 ?f66 ?f67 ?f68 ?f69 ?f70 ?f71 ?f72 ?f73 ?f74 ?f75 ?f76 ?f77 ?f78 ?f79 ?f78 ?f80 ?f76 ?f81 ?f82 ?f83 ?f84 ?f85 ?f86 ?f87 ?f88 ?f89 ?f90 ?f91 ?f92 ?f91 ?f93 ?f89 ?f94 ?f95 ?f96 ?f97 ?f98 ?f87 ?f99 ?f100 ?f101 ?f102 ?f103 ?f104 ?f105 ?f106 ?f107 ?f108 ?f68 ?f109 ?f110 ?f111 ?f112 ?f113 ?f114 ?f115 ?f116 ?f117 ?f118 ?f119 ?f93 ?f69 ?f64 ?f6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233 * ?f5 / 449"/><draw:equation draw:name="f9" draw:formula="62 * ?f4 / 453"/><draw:equation draw:name="f10" draw:formula="232 * ?f5 / 449"/><draw:equation draw:name="f11" draw:formula="64 * ?f4 / 453"/><draw:equation draw:name="f12" draw:formula="231 * ?f5 / 449"/><draw:equation draw:name="f13" draw:formula="66 * ?f4 / 453"/><draw:equation draw:name="f14" draw:formula="220 * ?f5 / 449"/><draw:equation draw:name="f15" draw:formula="90 * ?f4 / 453"/><draw:equation draw:name="f16" draw:formula="209 * ?f5 / 449"/><draw:equation draw:name="f17" draw:formula="112 * ?f4 / 453"/><draw:equation draw:name="f18" draw:formula="197 * ?f5 / 449"/><draw:equation draw:name="f19" draw:formula="136 * ?f4 / 453"/><draw:equation draw:name="f20" draw:formula="184 * ?f5 / 449"/><draw:equation draw:name="f21" draw:formula="158 * ?f4 / 453"/><draw:equation draw:name="f22" draw:formula="183 * ?f5 / 449"/><draw:equation draw:name="f23" draw:formula="162 * ?f4 / 453"/><draw:equation draw:name="f24" draw:formula="164 * ?f4 / 453"/><draw:equation draw:name="f25" draw:formula="166 * ?f4 / 453"/><draw:equation draw:name="f26" draw:formula="198 * ?f5 / 449"/><draw:equation draw:name="f27" draw:formula="188 * ?f4 / 453"/><draw:equation draw:name="f28" draw:formula="211 * ?f5 / 449"/><draw:equation draw:name="f29" draw:formula="208 * ?f4 / 453"/><draw:equation draw:name="f30" draw:formula="224 * ?f5 / 449"/><draw:equation draw:name="f31" draw:formula="228 * ?f4 / 453"/><draw:equation draw:name="f32" draw:formula="236 * ?f5 / 449"/><draw:equation draw:name="f33" draw:formula="250 * ?f4 / 453"/><draw:equation draw:name="f34" draw:formula="238 * ?f5 / 449"/><draw:equation draw:name="f35" draw:formula="252 * ?f4 / 453"/><draw:equation draw:name="f36" draw:formula="239 * ?f5 / 449"/><draw:equation draw:name="f37" draw:formula="243 * ?f5 / 449"/><draw:equation draw:name="f38" draw:formula="264 * ?f5 / 449"/><draw:equation draw:name="f39" draw:formula="236 * ?f4 / 453"/><draw:equation draw:name="f40" draw:formula="267 * ?f5 / 449"/><draw:equation draw:name="f41" draw:formula="232 * ?f4 / 453"/><draw:equation draw:name="f42" draw:formula="265 * ?f5 / 449"/><draw:equation draw:name="f43" draw:formula="250 * ?f5 / 449"/><draw:equation draw:name="f44" draw:formula="210 * ?f4 / 453"/><draw:equation draw:name="f45" draw:formula="235 * ?f5 / 449"/><draw:equation draw:name="f46" draw:formula="194 * ?f4 / 453"/><draw:equation draw:name="f47" draw:formula="218 * ?f5 / 449"/><draw:equation draw:name="f48" draw:formula="176 * ?f4 / 453"/><draw:equation draw:name="f49" draw:formula="201 * ?f5 / 449"/><draw:equation draw:name="f50" draw:formula="160 * ?f4 / 453"/><draw:equation draw:name="f51" draw:formula="216 * ?f5 / 449"/><draw:equation draw:name="f52" draw:formula="142 * ?f4 / 453"/><draw:equation draw:name="f53" draw:formula="122 * ?f4 / 453"/><draw:equation draw:name="f54" draw:formula="245 * ?f5 / 449"/><draw:equation draw:name="f55" draw:formula="104 * ?f4 / 453"/><draw:equation draw:name="f56" draw:formula="259 * ?f5 / 449"/><draw:equation draw:name="f57" draw:formula="84 * ?f4 / 453"/><draw:equation draw:name="f58" draw:formula="261 * ?f5 / 449"/><draw:equation draw:name="f59" draw:formula="82 * ?f4 / 453"/><draw:equation draw:name="f60" draw:formula="260 * ?f5 / 449"/><draw:equation draw:name="f61" draw:formula="80 * ?f4 / 453"/><draw:equation draw:name="f62" draw:formula="252 * ?f5 / 449"/><draw:equation draw:name="f63" draw:formula="72 * ?f4 / 453"/><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7"/><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6"/><draw:equation draw:name="f94" draw:formula="?f38 / ?f6"/><draw:equation draw:name="f95" draw:formula="?f39 / ?f7"/><draw:equation draw:name="f96" draw:formula="?f40 / ?f6"/><draw:equation draw:name="f97" draw:formula="?f41 / ?f7"/><draw:equation draw:name="f98" draw:formula="?f42 / ?f6"/><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6"/><draw:equation draw:name="f106" draw:formula="?f50 / ?f7"/><draw:equation draw:name="f107" draw:formula="?f51 / ?f6"/><draw:equation draw:name="f108" draw:formula="?f52 / ?f7"/><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02986in" svg:y="0.37708in" svg:width="0.31181in" svg:height="0.31458in" draw:id="id12" draw:style-name="a12" draw:name="Freeform 15"><svg:title/><svg:desc/><draw:enhanced-geometry draw:type="non-primitive" svg:viewBox="0 0 449 453" draw:enhanced-path="M 313 62 L 312 64 311 66 300 90 289 112 277 136 264 158 262 162 262 164 264 166 278 188 291 208 304 228 316 250 318 252 319 252 323 250 345 236 348 232 331 212 315 194 298 176 281 160 297 142 311 122 325 104 339 84 341 82 340 80 332 72 323 66 313 62 Z N" draw:text-areas="?f118 ?f120 ?f119 ?f121" draw:glue-points="?f63 ?f64 ?f65 ?f66 ?f67 ?f68 ?f69 ?f70 ?f71 ?f72 ?f73 ?f74 ?f75 ?f76 ?f77 ?f78 ?f77 ?f79 ?f75 ?f80 ?f81 ?f82 ?f83 ?f84 ?f85 ?f86 ?f87 ?f88 ?f89 ?f90 ?f91 ?f90 ?f92 ?f88 ?f93 ?f94 ?f95 ?f96 ?f97 ?f98 ?f99 ?f100 ?f101 ?f102 ?f103 ?f104 ?f105 ?f106 ?f67 ?f107 ?f108 ?f109 ?f110 ?f111 ?f112 ?f113 ?f114 ?f115 ?f116 ?f117 ?f92 ?f68 ?f63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313 * ?f5 / 449"/><draw:equation draw:name="f9" draw:formula="62 * ?f4 / 453"/><draw:equation draw:name="f10" draw:formula="312 * ?f5 / 449"/><draw:equation draw:name="f11" draw:formula="64 * ?f4 / 453"/><draw:equation draw:name="f12" draw:formula="311 * ?f5 / 449"/><draw:equation draw:name="f13" draw:formula="66 * ?f4 / 453"/><draw:equation draw:name="f14" draw:formula="300 * ?f5 / 449"/><draw:equation draw:name="f15" draw:formula="90 * ?f4 / 453"/><draw:equation draw:name="f16" draw:formula="289 * ?f5 / 449"/><draw:equation draw:name="f17" draw:formula="112 * ?f4 / 453"/><draw:equation draw:name="f18" draw:formula="277 * ?f5 / 449"/><draw:equation draw:name="f19" draw:formula="136 * ?f4 / 453"/><draw:equation draw:name="f20" draw:formula="264 * ?f5 / 449"/><draw:equation draw:name="f21" draw:formula="158 * ?f4 / 453"/><draw:equation draw:name="f22" draw:formula="262 * ?f5 / 449"/><draw:equation draw:name="f23" draw:formula="162 * ?f4 / 453"/><draw:equation draw:name="f24" draw:formula="164 * ?f4 / 453"/><draw:equation draw:name="f25" draw:formula="166 * ?f4 / 453"/><draw:equation draw:name="f26" draw:formula="278 * ?f5 / 449"/><draw:equation draw:name="f27" draw:formula="188 * ?f4 / 453"/><draw:equation draw:name="f28" draw:formula="291 * ?f5 / 449"/><draw:equation draw:name="f29" draw:formula="208 * ?f4 / 453"/><draw:equation draw:name="f30" draw:formula="304 * ?f5 / 449"/><draw:equation draw:name="f31" draw:formula="228 * ?f4 / 453"/><draw:equation draw:name="f32" draw:formula="316 * ?f5 / 449"/><draw:equation draw:name="f33" draw:formula="250 * ?f4 / 453"/><draw:equation draw:name="f34" draw:formula="318 * ?f5 / 449"/><draw:equation draw:name="f35" draw:formula="252 * ?f4 / 453"/><draw:equation draw:name="f36" draw:formula="319 * ?f5 / 449"/><draw:equation draw:name="f37" draw:formula="323 * ?f5 / 449"/><draw:equation draw:name="f38" draw:formula="345 * ?f5 / 449"/><draw:equation draw:name="f39" draw:formula="236 * ?f4 / 453"/><draw:equation draw:name="f40" draw:formula="348 * ?f5 / 449"/><draw:equation draw:name="f41" draw:formula="232 * ?f4 / 453"/><draw:equation draw:name="f42" draw:formula="331 * ?f5 / 449"/><draw:equation draw:name="f43" draw:formula="212 * ?f4 / 453"/><draw:equation draw:name="f44" draw:formula="315 * ?f5 / 449"/><draw:equation draw:name="f45" draw:formula="194 * ?f4 / 453"/><draw:equation draw:name="f46" draw:formula="298 * ?f5 / 449"/><draw:equation draw:name="f47" draw:formula="176 * ?f4 / 453"/><draw:equation draw:name="f48" draw:formula="281 * ?f5 / 449"/><draw:equation draw:name="f49" draw:formula="160 * ?f4 / 453"/><draw:equation draw:name="f50" draw:formula="297 * ?f5 / 449"/><draw:equation draw:name="f51" draw:formula="142 * ?f4 / 453"/><draw:equation draw:name="f52" draw:formula="122 * ?f4 / 453"/><draw:equation draw:name="f53" draw:formula="325 * ?f5 / 449"/><draw:equation draw:name="f54" draw:formula="104 * ?f4 / 453"/><draw:equation draw:name="f55" draw:formula="339 * ?f5 / 449"/><draw:equation draw:name="f56" draw:formula="84 * ?f4 / 453"/><draw:equation draw:name="f57" draw:formula="341 * ?f5 / 449"/><draw:equation draw:name="f58" draw:formula="82 * ?f4 / 453"/><draw:equation draw:name="f59" draw:formula="340 * ?f5 / 449"/><draw:equation draw:name="f60" draw:formula="80 * ?f4 / 453"/><draw:equation draw:name="f61" draw:formula="332 * ?f5 / 449"/><draw:equation draw:name="f62" draw:formula="72 * ?f4 / 453"/><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6"/><draw:equation draw:name="f70" draw:formula="?f15 / ?f7"/><draw:equation draw:name="f71" draw:formula="?f16 / ?f6"/><draw:equation draw:name="f72" draw:formula="?f17 / ?f7"/><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7"/><draw:equation draw:name="f80" draw:formula="?f25 / ?f7"/><draw:equation draw:name="f81" draw:formula="?f26 / ?f6"/><draw:equation draw:name="f82" draw:formula="?f27 / ?f7"/><draw:equation draw:name="f83" draw:formula="?f28 / ?f6"/><draw:equation draw:name="f84" draw:formula="?f29 / ?f7"/><draw:equation draw:name="f85" draw:formula="?f30 / ?f6"/><draw:equation draw:name="f86" draw:formula="?f31 / ?f7"/><draw:equation draw:name="f87" draw:formula="?f32 / ?f6"/><draw:equation draw:name="f88" draw:formula="?f33 / ?f7"/><draw:equation draw:name="f89" draw:formula="?f34 / ?f6"/><draw:equation draw:name="f90" draw:formula="?f35 / ?f7"/><draw:equation draw:name="f91" draw:formula="?f36 / ?f6"/><draw:equation draw:name="f92" draw:formula="?f37 / ?f6"/><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6"/><draw:equation draw:name="f102" draw:formula="?f47 / ?f7"/><draw:equation draw:name="f103" draw:formula="?f48 / ?f6"/><draw:equation draw:name="f104" draw:formula="?f49 / ?f7"/><draw:equation draw:name="f105" draw:formula="?f50 / ?f6"/><draw:equation draw:name="f106" draw:formula="?f51 / ?f7"/><draw:equation draw:name="f107" draw:formula="?f52 / ?f7"/><draw:equation draw:name="f108" draw:formula="?f53 / ?f6"/><draw:equation draw:name="f109" draw:formula="?f54 / ?f7"/><draw:equation draw:name="f110" draw:formula="?f55 / ?f6"/><draw:equation draw:name="f111" draw:formula="?f56 / ?f7"/><draw:equation draw:name="f112" draw:formula="?f57 / ?f6"/><draw:equation draw:name="f113" draw:formula="?f58 / ?f7"/><draw:equation draw:name="f114" draw:formula="?f59 / ?f6"/><draw:equation draw:name="f115" draw:formula="?f60 / ?f7"/><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custom-shape svg:x="1.02986in" svg:y="0.37708in" svg:width="0.31181in" svg:height="0.31458in" draw:id="id13" draw:style-name="a13" draw:name="Freeform 16"><svg:title/><svg:desc/><draw:enhanced-geometry draw:type="non-primitive" svg:viewBox="0 0 449 453" draw:enhanced-path="M 394 62 L 393 64 392 66 381 90 370 112 357 136 345 158 343 162 343 164 345 166 359 188 372 208 384 228 397 250 399 252 400 252 403 250 426 236 429 232 412 212 396 194 379 176 362 160 378 142 392 122 406 104 420 84 422 82 421 80 413 72 403 66 394 62 Z N" draw:text-areas="?f118 ?f120 ?f119 ?f121" draw:glue-points="?f63 ?f64 ?f65 ?f66 ?f67 ?f68 ?f69 ?f70 ?f71 ?f72 ?f73 ?f74 ?f75 ?f76 ?f77 ?f78 ?f77 ?f79 ?f75 ?f80 ?f81 ?f82 ?f83 ?f84 ?f85 ?f86 ?f87 ?f88 ?f89 ?f90 ?f91 ?f90 ?f92 ?f88 ?f93 ?f94 ?f95 ?f96 ?f97 ?f98 ?f99 ?f100 ?f101 ?f102 ?f103 ?f104 ?f105 ?f106 ?f67 ?f107 ?f108 ?f109 ?f110 ?f111 ?f112 ?f113 ?f114 ?f115 ?f116 ?f117 ?f92 ?f68 ?f63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394 * ?f5 / 449"/><draw:equation draw:name="f9" draw:formula="62 * ?f4 / 453"/><draw:equation draw:name="f10" draw:formula="393 * ?f5 / 449"/><draw:equation draw:name="f11" draw:formula="64 * ?f4 / 453"/><draw:equation draw:name="f12" draw:formula="392 * ?f5 / 449"/><draw:equation draw:name="f13" draw:formula="66 * ?f4 / 453"/><draw:equation draw:name="f14" draw:formula="381 * ?f5 / 449"/><draw:equation draw:name="f15" draw:formula="90 * ?f4 / 453"/><draw:equation draw:name="f16" draw:formula="370 * ?f5 / 449"/><draw:equation draw:name="f17" draw:formula="112 * ?f4 / 453"/><draw:equation draw:name="f18" draw:formula="357 * ?f5 / 449"/><draw:equation draw:name="f19" draw:formula="136 * ?f4 / 453"/><draw:equation draw:name="f20" draw:formula="345 * ?f5 / 449"/><draw:equation draw:name="f21" draw:formula="158 * ?f4 / 453"/><draw:equation draw:name="f22" draw:formula="343 * ?f5 / 449"/><draw:equation draw:name="f23" draw:formula="162 * ?f4 / 453"/><draw:equation draw:name="f24" draw:formula="164 * ?f4 / 453"/><draw:equation draw:name="f25" draw:formula="166 * ?f4 / 453"/><draw:equation draw:name="f26" draw:formula="359 * ?f5 / 449"/><draw:equation draw:name="f27" draw:formula="188 * ?f4 / 453"/><draw:equation draw:name="f28" draw:formula="372 * ?f5 / 449"/><draw:equation draw:name="f29" draw:formula="208 * ?f4 / 453"/><draw:equation draw:name="f30" draw:formula="384 * ?f5 / 449"/><draw:equation draw:name="f31" draw:formula="228 * ?f4 / 453"/><draw:equation draw:name="f32" draw:formula="397 * ?f5 / 449"/><draw:equation draw:name="f33" draw:formula="250 * ?f4 / 453"/><draw:equation draw:name="f34" draw:formula="399 * ?f5 / 449"/><draw:equation draw:name="f35" draw:formula="252 * ?f4 / 453"/><draw:equation draw:name="f36" draw:formula="400 * ?f5 / 449"/><draw:equation draw:name="f37" draw:formula="403 * ?f5 / 449"/><draw:equation draw:name="f38" draw:formula="426 * ?f5 / 449"/><draw:equation draw:name="f39" draw:formula="236 * ?f4 / 453"/><draw:equation draw:name="f40" draw:formula="429 * ?f5 / 449"/><draw:equation draw:name="f41" draw:formula="232 * ?f4 / 453"/><draw:equation draw:name="f42" draw:formula="412 * ?f5 / 449"/><draw:equation draw:name="f43" draw:formula="212 * ?f4 / 453"/><draw:equation draw:name="f44" draw:formula="396 * ?f5 / 449"/><draw:equation draw:name="f45" draw:formula="194 * ?f4 / 453"/><draw:equation draw:name="f46" draw:formula="379 * ?f5 / 449"/><draw:equation draw:name="f47" draw:formula="176 * ?f4 / 453"/><draw:equation draw:name="f48" draw:formula="362 * ?f5 / 449"/><draw:equation draw:name="f49" draw:formula="160 * ?f4 / 453"/><draw:equation draw:name="f50" draw:formula="378 * ?f5 / 449"/><draw:equation draw:name="f51" draw:formula="142 * ?f4 / 453"/><draw:equation draw:name="f52" draw:formula="122 * ?f4 / 453"/><draw:equation draw:name="f53" draw:formula="406 * ?f5 / 449"/><draw:equation draw:name="f54" draw:formula="104 * ?f4 / 453"/><draw:equation draw:name="f55" draw:formula="420 * ?f5 / 449"/><draw:equation draw:name="f56" draw:formula="84 * ?f4 / 453"/><draw:equation draw:name="f57" draw:formula="422 * ?f5 / 449"/><draw:equation draw:name="f58" draw:formula="82 * ?f4 / 453"/><draw:equation draw:name="f59" draw:formula="421 * ?f5 / 449"/><draw:equation draw:name="f60" draw:formula="80 * ?f4 / 453"/><draw:equation draw:name="f61" draw:formula="413 * ?f5 / 449"/><draw:equation draw:name="f62" draw:formula="72 * ?f4 / 453"/><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6"/><draw:equation draw:name="f70" draw:formula="?f15 / ?f7"/><draw:equation draw:name="f71" draw:formula="?f16 / ?f6"/><draw:equation draw:name="f72" draw:formula="?f17 / ?f7"/><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7"/><draw:equation draw:name="f80" draw:formula="?f25 / ?f7"/><draw:equation draw:name="f81" draw:formula="?f26 / ?f6"/><draw:equation draw:name="f82" draw:formula="?f27 / ?f7"/><draw:equation draw:name="f83" draw:formula="?f28 / ?f6"/><draw:equation draw:name="f84" draw:formula="?f29 / ?f7"/><draw:equation draw:name="f85" draw:formula="?f30 / ?f6"/><draw:equation draw:name="f86" draw:formula="?f31 / ?f7"/><draw:equation draw:name="f87" draw:formula="?f32 / ?f6"/><draw:equation draw:name="f88" draw:formula="?f33 / ?f7"/><draw:equation draw:name="f89" draw:formula="?f34 / ?f6"/><draw:equation draw:name="f90" draw:formula="?f35 / ?f7"/><draw:equation draw:name="f91" draw:formula="?f36 / ?f6"/><draw:equation draw:name="f92" draw:formula="?f37 / ?f6"/><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6"/><draw:equation draw:name="f102" draw:formula="?f47 / ?f7"/><draw:equation draw:name="f103" draw:formula="?f48 / ?f6"/><draw:equation draw:name="f104" draw:formula="?f49 / ?f7"/><draw:equation draw:name="f105" draw:formula="?f50 / ?f6"/><draw:equation draw:name="f106" draw:formula="?f51 / ?f7"/><draw:equation draw:name="f107" draw:formula="?f52 / ?f7"/><draw:equation draw:name="f108" draw:formula="?f53 / ?f6"/><draw:equation draw:name="f109" draw:formula="?f54 / ?f7"/><draw:equation draw:name="f110" draw:formula="?f55 / ?f6"/><draw:equation draw:name="f111" draw:formula="?f56 / ?f7"/><draw:equation draw:name="f112" draw:formula="?f57 / ?f6"/><draw:equation draw:name="f113" draw:formula="?f58 / ?f7"/><draw:equation draw:name="f114" draw:formula="?f59 / ?f6"/><draw:equation draw:name="f115" draw:formula="?f60 / ?f7"/><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custom-shape svg:x="1.02986in" svg:y="0.37708in" svg:width="0.31181in" svg:height="0.31458in" draw:id="id14" draw:style-name="a14" draw:name="Freeform 17"><svg:title/><svg:desc/><draw:enhanced-geometry draw:type="non-primitive" svg:viewBox="0 0 449 453" draw:enhanced-path="M 177 216 L 146 216 153 244 154 246 157 246 165 242 174 238 183 232 183 230 182 228 177 216 Z N" draw:text-areas="?f42 ?f44 ?f43 ?f45" draw:glue-points="?f25 ?f26 ?f27 ?f26 ?f28 ?f29 ?f30 ?f31 ?f32 ?f31 ?f33 ?f34 ?f35 ?f36 ?f37 ?f38 ?f37 ?f39 ?f40 ?f41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177 * ?f5 / 449"/><draw:equation draw:name="f9" draw:formula="216 * ?f4 / 453"/><draw:equation draw:name="f10" draw:formula="146 * ?f5 / 449"/><draw:equation draw:name="f11" draw:formula="153 * ?f5 / 449"/><draw:equation draw:name="f12" draw:formula="244 * ?f4 / 453"/><draw:equation draw:name="f13" draw:formula="154 * ?f5 / 449"/><draw:equation draw:name="f14" draw:formula="246 * ?f4 / 453"/><draw:equation draw:name="f15" draw:formula="157 * ?f5 / 449"/><draw:equation draw:name="f16" draw:formula="165 * ?f5 / 449"/><draw:equation draw:name="f17" draw:formula="242 * ?f4 / 453"/><draw:equation draw:name="f18" draw:formula="174 * ?f5 / 449"/><draw:equation draw:name="f19" draw:formula="238 * ?f4 / 453"/><draw:equation draw:name="f20" draw:formula="183 * ?f5 / 449"/><draw:equation draw:name="f21" draw:formula="232 * ?f4 / 453"/><draw:equation draw:name="f22" draw:formula="230 * ?f4 / 453"/><draw:equation draw:name="f23" draw:formula="182 * ?f5 / 449"/><draw:equation draw:name="f24" draw:formula="228 * ?f4 / 453"/><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1.02986in" svg:y="0.37708in" svg:width="0.31181in" svg:height="0.31458in" draw:id="id15" draw:style-name="a15" draw:name="Freeform 18"><svg:title/><svg:desc/><draw:enhanced-geometry draw:type="non-primitive" svg:viewBox="0 0 449 453" draw:enhanced-path="M 140 156 L 140 156 131 160 129 162 129 164 130 166 134 178 141 202 124 204 89 204 71 206 2 206 2 218 3 230 6 236 7 240 24 238 41 234 60 232 79 228 112 228 112 224 123 220 146 216 177 216 175 212 165 194 154 176 142 158 140 156 Z N" draw:text-areas="?f106 ?f108 ?f107 ?f109" draw:glue-points="?f57 ?f58 ?f57 ?f58 ?f59 ?f60 ?f61 ?f62 ?f61 ?f63 ?f64 ?f65 ?f66 ?f67 ?f68 ?f69 ?f70 ?f71 ?f72 ?f71 ?f73 ?f74 ?f75 ?f74 ?f75 ?f76 ?f77 ?f78 ?f79 ?f80 ?f81 ?f82 ?f83 ?f84 ?f85 ?f86 ?f87 ?f88 ?f89 ?f90 ?f91 ?f90 ?f91 ?f92 ?f93 ?f94 ?f95 ?f96 ?f97 ?f96 ?f98 ?f99 ?f100 ?f101 ?f102 ?f103 ?f104 ?f105 ?f57 ?f5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140 * ?f5 / 449"/><draw:equation draw:name="f9" draw:formula="156 * ?f4 / 453"/><draw:equation draw:name="f10" draw:formula="131 * ?f5 / 449"/><draw:equation draw:name="f11" draw:formula="160 * ?f4 / 453"/><draw:equation draw:name="f12" draw:formula="129 * ?f5 / 449"/><draw:equation draw:name="f13" draw:formula="162 * ?f4 / 453"/><draw:equation draw:name="f14" draw:formula="164 * ?f4 / 453"/><draw:equation draw:name="f15" draw:formula="130 * ?f5 / 449"/><draw:equation draw:name="f16" draw:formula="166 * ?f4 / 453"/><draw:equation draw:name="f17" draw:formula="134 * ?f5 / 449"/><draw:equation draw:name="f18" draw:formula="178 * ?f4 / 453"/><draw:equation draw:name="f19" draw:formula="141 * ?f5 / 449"/><draw:equation draw:name="f20" draw:formula="202 * ?f4 / 453"/><draw:equation draw:name="f21" draw:formula="124 * ?f5 / 449"/><draw:equation draw:name="f22" draw:formula="204 * ?f4 / 453"/><draw:equation draw:name="f23" draw:formula="89 * ?f5 / 449"/><draw:equation draw:name="f24" draw:formula="71 * ?f5 / 449"/><draw:equation draw:name="f25" draw:formula="206 * ?f4 / 453"/><draw:equation draw:name="f26" draw:formula="2 * ?f5 / 449"/><draw:equation draw:name="f27" draw:formula="218 * ?f4 / 453"/><draw:equation draw:name="f28" draw:formula="3 * ?f5 / 449"/><draw:equation draw:name="f29" draw:formula="230 * ?f4 / 453"/><draw:equation draw:name="f30" draw:formula="6 * ?f5 / 449"/><draw:equation draw:name="f31" draw:formula="236 * ?f4 / 453"/><draw:equation draw:name="f32" draw:formula="7 * ?f5 / 449"/><draw:equation draw:name="f33" draw:formula="240 * ?f4 / 453"/><draw:equation draw:name="f34" draw:formula="24 * ?f5 / 449"/><draw:equation draw:name="f35" draw:formula="238 * ?f4 / 453"/><draw:equation draw:name="f36" draw:formula="41 * ?f5 / 449"/><draw:equation draw:name="f37" draw:formula="234 * ?f4 / 453"/><draw:equation draw:name="f38" draw:formula="60 * ?f5 / 449"/><draw:equation draw:name="f39" draw:formula="232 * ?f4 / 453"/><draw:equation draw:name="f40" draw:formula="79 * ?f5 / 449"/><draw:equation draw:name="f41" draw:formula="228 * ?f4 / 453"/><draw:equation draw:name="f42" draw:formula="112 * ?f5 / 449"/><draw:equation draw:name="f43" draw:formula="224 * ?f4 / 453"/><draw:equation draw:name="f44" draw:formula="123 * ?f5 / 449"/><draw:equation draw:name="f45" draw:formula="220 * ?f4 / 453"/><draw:equation draw:name="f46" draw:formula="146 * ?f5 / 449"/><draw:equation draw:name="f47" draw:formula="216 * ?f4 / 453"/><draw:equation draw:name="f48" draw:formula="177 * ?f5 / 449"/><draw:equation draw:name="f49" draw:formula="175 * ?f5 / 449"/><draw:equation draw:name="f50" draw:formula="212 * ?f4 / 453"/><draw:equation draw:name="f51" draw:formula="165 * ?f5 / 449"/><draw:equation draw:name="f52" draw:formula="194 * ?f4 / 453"/><draw:equation draw:name="f53" draw:formula="154 * ?f5 / 449"/><draw:equation draw:name="f54" draw:formula="176 * ?f4 / 453"/><draw:equation draw:name="f55" draw:formula="142 * ?f5 / 449"/><draw:equation draw:name="f56" draw:formula="158 * ?f4 / 45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7"/><draw:equation draw:name="f64" draw:formula="?f15 / ?f6"/><draw:equation draw:name="f65" draw:formula="?f16 / ?f7"/><draw:equation draw:name="f66" draw:formula="?f17 / ?f6"/><draw:equation draw:name="f67" draw:formula="?f18 / ?f7"/><draw:equation draw:name="f68" draw:formula="?f19 / ?f6"/><draw:equation draw:name="f69" draw:formula="?f20 / ?f7"/><draw:equation draw:name="f70" draw:formula="?f21 / ?f6"/><draw:equation draw:name="f71" draw:formula="?f22 / ?f7"/><draw:equation draw:name="f72" draw:formula="?f23 / ?f6"/><draw:equation draw:name="f73" draw:formula="?f24 / ?f6"/><draw:equation draw:name="f74" draw:formula="?f25 / ?f7"/><draw:equation draw:name="f75" draw:formula="?f26 / ?f6"/><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6"/><draw:equation draw:name="f86" draw:formula="?f37 / ?f7"/><draw:equation draw:name="f87" draw:formula="?f38 / ?f6"/><draw:equation draw:name="f88" draw:formula="?f39 / ?f7"/><draw:equation draw:name="f89" draw:formula="?f40 / ?f6"/><draw:equation draw:name="f90" draw:formula="?f41 / ?f7"/><draw:equation draw:name="f91" draw:formula="?f42 / ?f6"/><draw:equation draw:name="f92" draw:formula="?f43 / ?f7"/><draw:equation draw:name="f93" draw:formula="?f44 / ?f6"/><draw:equation draw:name="f94" draw:formula="?f45 / ?f7"/><draw:equation draw:name="f95" draw:formula="?f46 / ?f6"/><draw:equation draw:name="f96" draw:formula="?f47 / ?f7"/><draw:equation draw:name="f97" draw:formula="?f48 / ?f6"/><draw:equation draw:name="f98" draw:formula="?f49 / ?f6"/><draw:equation draw:name="f99" draw:formula="?f50 / ?f7"/><draw:equation draw:name="f100" draw:formula="?f51 / ?f6"/><draw:equation draw:name="f101" draw:formula="?f52 / ?f7"/><draw:equation draw:name="f102" draw:formula="?f53 / ?f6"/><draw:equation draw:name="f103" draw:formula="?f54 / ?f7"/><draw:equation draw:name="f104" draw:formula="?f55 / ?f6"/><draw:equation draw:name="f105" draw:formula="?f56 / ?f7"/><draw:equation draw:name="f106" draw:formula="0 / ?f6"/><draw:equation draw:name="f107" draw:formula="?f1 / ?f6"/><draw:equation draw:name="f108" draw:formula="0 / ?f7"/><draw:equation draw:name="f109" draw:formula="?f3 / ?f7"/></draw:enhanced-geometry></draw:custom-shape><draw:custom-shape svg:x="1.02986in" svg:y="0.37708in" svg:width="0.31181in" svg:height="0.31458in" draw:id="id16" draw:style-name="a16" draw:name="Freeform 19"><svg:title/><svg:desc/><draw:enhanced-geometry draw:type="non-primitive" svg:viewBox="0 0 449 453" draw:enhanced-path="M 13 76 L 10 76 2 86 1 88 6 92 23 110 40 128 57 146 75 166 57 196 51 206 71 206 96 174 120 140 91 140 52 106 60 96 38 96 17 80 13 76 Z N" draw:text-areas="?f74 ?f76 ?f75 ?f77" draw:glue-points="?f41 ?f42 ?f43 ?f42 ?f44 ?f45 ?f46 ?f47 ?f48 ?f49 ?f50 ?f51 ?f52 ?f53 ?f54 ?f55 ?f56 ?f57 ?f54 ?f58 ?f59 ?f60 ?f61 ?f60 ?f62 ?f63 ?f64 ?f65 ?f66 ?f65 ?f67 ?f68 ?f69 ?f70 ?f71 ?f70 ?f72 ?f73 ?f41 ?f4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13 * ?f5 / 449"/><draw:equation draw:name="f9" draw:formula="76 * ?f4 / 453"/><draw:equation draw:name="f10" draw:formula="10 * ?f5 / 449"/><draw:equation draw:name="f11" draw:formula="2 * ?f5 / 449"/><draw:equation draw:name="f12" draw:formula="86 * ?f4 / 453"/><draw:equation draw:name="f13" draw:formula="1 * ?f5 / 449"/><draw:equation draw:name="f14" draw:formula="88 * ?f4 / 453"/><draw:equation draw:name="f15" draw:formula="6 * ?f5 / 449"/><draw:equation draw:name="f16" draw:formula="92 * ?f4 / 453"/><draw:equation draw:name="f17" draw:formula="23 * ?f5 / 449"/><draw:equation draw:name="f18" draw:formula="110 * ?f4 / 453"/><draw:equation draw:name="f19" draw:formula="40 * ?f5 / 449"/><draw:equation draw:name="f20" draw:formula="128 * ?f4 / 453"/><draw:equation draw:name="f21" draw:formula="57 * ?f5 / 449"/><draw:equation draw:name="f22" draw:formula="146 * ?f4 / 453"/><draw:equation draw:name="f23" draw:formula="75 * ?f5 / 449"/><draw:equation draw:name="f24" draw:formula="166 * ?f4 / 453"/><draw:equation draw:name="f25" draw:formula="196 * ?f4 / 453"/><draw:equation draw:name="f26" draw:formula="51 * ?f5 / 449"/><draw:equation draw:name="f27" draw:formula="206 * ?f4 / 453"/><draw:equation draw:name="f28" draw:formula="71 * ?f5 / 449"/><draw:equation draw:name="f29" draw:formula="96 * ?f5 / 449"/><draw:equation draw:name="f30" draw:formula="174 * ?f4 / 453"/><draw:equation draw:name="f31" draw:formula="120 * ?f5 / 449"/><draw:equation draw:name="f32" draw:formula="140 * ?f4 / 453"/><draw:equation draw:name="f33" draw:formula="91 * ?f5 / 449"/><draw:equation draw:name="f34" draw:formula="52 * ?f5 / 449"/><draw:equation draw:name="f35" draw:formula="106 * ?f4 / 453"/><draw:equation draw:name="f36" draw:formula="60 * ?f5 / 449"/><draw:equation draw:name="f37" draw:formula="96 * ?f4 / 453"/><draw:equation draw:name="f38" draw:formula="38 * ?f5 / 449"/><draw:equation draw:name="f39" draw:formula="17 * ?f5 / 449"/><draw:equation draw:name="f40" draw:formula="80 * ?f4 / 453"/><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7"/><draw:equation draw:name="f59" draw:formula="?f26 / ?f6"/><draw:equation draw:name="f60" draw:formula="?f27 / ?f7"/><draw:equation draw:name="f61" draw:formula="?f28 / ?f6"/><draw:equation draw:name="f62" draw:formula="?f29 / ?f6"/><draw:equation draw:name="f63" draw:formula="?f30 / ?f7"/><draw:equation draw:name="f64" draw:formula="?f31 / ?f6"/><draw:equation draw:name="f65" draw:formula="?f32 / ?f7"/><draw:equation draw:name="f66" draw:formula="?f33 / ?f6"/><draw:equation draw:name="f67" draw:formula="?f34 / ?f6"/><draw:equation draw:name="f68" draw:formula="?f35 / ?f7"/><draw:equation draw:name="f69" draw:formula="?f36 / ?f6"/><draw:equation draw:name="f70" draw:formula="?f37 / ?f7"/><draw:equation draw:name="f71" draw:formula="?f38 / ?f6"/><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1.02986in" svg:y="0.37708in" svg:width="0.31181in" svg:height="0.31458in" draw:id="id17" draw:style-name="a17" draw:name="Freeform 20"><svg:title/><svg:desc/><draw:enhanced-geometry draw:type="non-primitive" svg:viewBox="0 0 449 453" draw:enhanced-path="M 135 58 L 134 58 124 80 113 98 102 118 91 140 120 140 121 138 143 106 162 78 163 76 155 68 146 62 135 58 Z N" draw:text-areas="?f56 ?f58 ?f57 ?f59" draw:glue-points="?f32 ?f33 ?f34 ?f33 ?f35 ?f36 ?f37 ?f38 ?f39 ?f40 ?f41 ?f42 ?f43 ?f42 ?f44 ?f45 ?f46 ?f47 ?f48 ?f49 ?f50 ?f51 ?f52 ?f53 ?f54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135 * ?f5 / 449"/><draw:equation draw:name="f9" draw:formula="58 * ?f4 / 453"/><draw:equation draw:name="f10" draw:formula="134 * ?f5 / 449"/><draw:equation draw:name="f11" draw:formula="124 * ?f5 / 449"/><draw:equation draw:name="f12" draw:formula="80 * ?f4 / 453"/><draw:equation draw:name="f13" draw:formula="113 * ?f5 / 449"/><draw:equation draw:name="f14" draw:formula="98 * ?f4 / 453"/><draw:equation draw:name="f15" draw:formula="102 * ?f5 / 449"/><draw:equation draw:name="f16" draw:formula="118 * ?f4 / 453"/><draw:equation draw:name="f17" draw:formula="91 * ?f5 / 449"/><draw:equation draw:name="f18" draw:formula="140 * ?f4 / 453"/><draw:equation draw:name="f19" draw:formula="120 * ?f5 / 449"/><draw:equation draw:name="f20" draw:formula="121 * ?f5 / 449"/><draw:equation draw:name="f21" draw:formula="138 * ?f4 / 453"/><draw:equation draw:name="f22" draw:formula="143 * ?f5 / 449"/><draw:equation draw:name="f23" draw:formula="106 * ?f4 / 453"/><draw:equation draw:name="f24" draw:formula="162 * ?f5 / 449"/><draw:equation draw:name="f25" draw:formula="78 * ?f4 / 453"/><draw:equation draw:name="f26" draw:formula="163 * ?f5 / 449"/><draw:equation draw:name="f27" draw:formula="76 * ?f4 / 453"/><draw:equation draw:name="f28" draw:formula="155 * ?f5 / 449"/><draw:equation draw:name="f29" draw:formula="68 * ?f4 / 453"/><draw:equation draw:name="f30" draw:formula="146 * ?f5 / 449"/><draw:equation draw:name="f31" draw:formula="62 * ?f4 / 453"/><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1.02986in" svg:y="0.37708in" svg:width="0.31181in" svg:height="0.31458in" draw:id="id18" draw:style-name="a18" draw:name="Freeform 21"><svg:title/><svg:desc/><draw:enhanced-geometry draw:type="non-primitive" svg:viewBox="0 0 449 453" draw:enhanced-path="M 88 0 L 87 0 87 2 76 26 64 50 51 74 38 96 60 96 69 86 86 62 102 40 115 20 117 18 109 10 100 2 88 0 Z N" draw:text-areas="?f60 ?f62 ?f61 ?f63" draw:glue-points="?f34 ?f35 ?f36 ?f35 ?f36 ?f37 ?f38 ?f39 ?f40 ?f41 ?f42 ?f43 ?f44 ?f45 ?f46 ?f45 ?f47 ?f48 ?f49 ?f50 ?f51 ?f52 ?f53 ?f54 ?f55 ?f56 ?f57 ?f58 ?f59 ?f37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88 * ?f5 / 449"/><draw:equation draw:name="f9" draw:formula="0 * ?f4 / 453"/><draw:equation draw:name="f10" draw:formula="87 * ?f5 / 449"/><draw:equation draw:name="f11" draw:formula="2 * ?f4 / 453"/><draw:equation draw:name="f12" draw:formula="76 * ?f5 / 449"/><draw:equation draw:name="f13" draw:formula="26 * ?f4 / 453"/><draw:equation draw:name="f14" draw:formula="64 * ?f5 / 449"/><draw:equation draw:name="f15" draw:formula="50 * ?f4 / 453"/><draw:equation draw:name="f16" draw:formula="51 * ?f5 / 449"/><draw:equation draw:name="f17" draw:formula="74 * ?f4 / 453"/><draw:equation draw:name="f18" draw:formula="38 * ?f5 / 449"/><draw:equation draw:name="f19" draw:formula="96 * ?f4 / 453"/><draw:equation draw:name="f20" draw:formula="60 * ?f5 / 449"/><draw:equation draw:name="f21" draw:formula="69 * ?f5 / 449"/><draw:equation draw:name="f22" draw:formula="86 * ?f4 / 453"/><draw:equation draw:name="f23" draw:formula="86 * ?f5 / 449"/><draw:equation draw:name="f24" draw:formula="62 * ?f4 / 453"/><draw:equation draw:name="f25" draw:formula="102 * ?f5 / 449"/><draw:equation draw:name="f26" draw:formula="40 * ?f4 / 453"/><draw:equation draw:name="f27" draw:formula="115 * ?f5 / 449"/><draw:equation draw:name="f28" draw:formula="20 * ?f4 / 453"/><draw:equation draw:name="f29" draw:formula="117 * ?f5 / 449"/><draw:equation draw:name="f30" draw:formula="18 * ?f4 / 453"/><draw:equation draw:name="f31" draw:formula="109 * ?f5 / 449"/><draw:equation draw:name="f32" draw:formula="10 * ?f4 / 453"/><draw:equation draw:name="f33" draw:formula="100 * ?f5 / 44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6"/><draw:equation draw:name="f48" draw:formula="?f22 / ?f7"/><draw:equation draw:name="f49" draw:formula="?f23 / ?f6"/><draw:equation draw:name="f50" draw:formula="?f24 / ?f7"/><draw:equation draw:name="f51" draw:formula="?f25 / ?f6"/><draw:equation draw:name="f52" draw:formula="?f26 / ?f7"/><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02986in" svg:y="0.37708in" svg:width="0.31181in" svg:height="0.31458in" draw:id="id19" draw:style-name="a19" draw:name="Freeform 22"><svg:title/><svg:desc/><draw:enhanced-geometry draw:type="non-primitive" svg:viewBox="0 0 449 453" draw:enhanced-path="M 436 26 L 184 26 184 44 436 44 436 2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3"/><draw:equation draw:name="f8" draw:formula="436 * ?f5 / 449"/><draw:equation draw:name="f9" draw:formula="26 * ?f4 / 453"/><draw:equation draw:name="f10" draw:formula="184 * ?f5 / 449"/><draw:equation draw:name="f11" draw:formula="44 * ?f4 / 4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2336" draw:name="Group 23" draw:id="id37" draw:style-name="a37" text:anchor-type="paragraph"><svg:title/><svg:desc/><draw:custom-shape svg:x="1.46389in" svg:y="0.37639in" svg:width="0.31458in" svg:height="0.31528in" draw:id="id21" draw:style-name="a21" draw:name="Freeform 24"><svg:title/><svg:desc/><draw:enhanced-geometry draw:type="non-primitive" svg:viewBox="0 0 453 454" draw:enhanced-path="M 30 11 L 29 11 27 13 21 21 19 23 19 24 21 26 36 39 50 52 64 66 80 82 82 82 90 74 97 64 101 54 101 53 99 52 85 41 69 30 51 20 33 12 30 11 Z N" draw:text-areas="?f80 ?f82 ?f81 ?f83" draw:glue-points="?f44 ?f45 ?f46 ?f45 ?f47 ?f48 ?f49 ?f50 ?f51 ?f52 ?f51 ?f53 ?f49 ?f54 ?f55 ?f56 ?f57 ?f58 ?f59 ?f60 ?f61 ?f62 ?f63 ?f62 ?f64 ?f65 ?f66 ?f67 ?f68 ?f69 ?f68 ?f70 ?f71 ?f58 ?f72 ?f73 ?f74 ?f75 ?f76 ?f77 ?f78 ?f79 ?f44 ?f4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30 * ?f5 / 453"/><draw:equation draw:name="f9" draw:formula="11 * ?f4 / 454"/><draw:equation draw:name="f10" draw:formula="29 * ?f5 / 453"/><draw:equation draw:name="f11" draw:formula="27 * ?f5 / 453"/><draw:equation draw:name="f12" draw:formula="13 * ?f4 / 454"/><draw:equation draw:name="f13" draw:formula="21 * ?f5 / 453"/><draw:equation draw:name="f14" draw:formula="21 * ?f4 / 454"/><draw:equation draw:name="f15" draw:formula="19 * ?f5 / 453"/><draw:equation draw:name="f16" draw:formula="23 * ?f4 / 454"/><draw:equation draw:name="f17" draw:formula="24 * ?f4 / 454"/><draw:equation draw:name="f18" draw:formula="26 * ?f4 / 454"/><draw:equation draw:name="f19" draw:formula="36 * ?f5 / 453"/><draw:equation draw:name="f20" draw:formula="39 * ?f4 / 454"/><draw:equation draw:name="f21" draw:formula="50 * ?f5 / 453"/><draw:equation draw:name="f22" draw:formula="52 * ?f4 / 454"/><draw:equation draw:name="f23" draw:formula="64 * ?f5 / 453"/><draw:equation draw:name="f24" draw:formula="66 * ?f4 / 454"/><draw:equation draw:name="f25" draw:formula="80 * ?f5 / 453"/><draw:equation draw:name="f26" draw:formula="82 * ?f4 / 454"/><draw:equation draw:name="f27" draw:formula="82 * ?f5 / 453"/><draw:equation draw:name="f28" draw:formula="90 * ?f5 / 453"/><draw:equation draw:name="f29" draw:formula="74 * ?f4 / 454"/><draw:equation draw:name="f30" draw:formula="97 * ?f5 / 453"/><draw:equation draw:name="f31" draw:formula="64 * ?f4 / 454"/><draw:equation draw:name="f32" draw:formula="101 * ?f5 / 453"/><draw:equation draw:name="f33" draw:formula="54 * ?f4 / 454"/><draw:equation draw:name="f34" draw:formula="53 * ?f4 / 454"/><draw:equation draw:name="f35" draw:formula="99 * ?f5 / 453"/><draw:equation draw:name="f36" draw:formula="85 * ?f5 / 453"/><draw:equation draw:name="f37" draw:formula="41 * ?f4 / 454"/><draw:equation draw:name="f38" draw:formula="69 * ?f5 / 453"/><draw:equation draw:name="f39" draw:formula="30 * ?f4 / 454"/><draw:equation draw:name="f40" draw:formula="51 * ?f5 / 453"/><draw:equation draw:name="f41" draw:formula="20 * ?f4 / 454"/><draw:equation draw:name="f42" draw:formula="33 * ?f5 / 453"/><draw:equation draw:name="f43" draw:formula="12 * ?f4 / 454"/><draw:equation draw:name="f44" draw:formula="?f8 / ?f6"/><draw:equation draw:name="f45" draw:formula="?f9 / ?f7"/><draw:equation draw:name="f46" draw:formula="?f10 / ?f6"/><draw:equation draw:name="f47" draw:formula="?f11 / ?f6"/><draw:equation draw:name="f48" draw:formula="?f12 / ?f7"/><draw:equation draw:name="f49" draw:formula="?f13 / ?f6"/><draw:equation draw:name="f50" draw:formula="?f14 / ?f7"/><draw:equation draw:name="f51" draw:formula="?f15 / ?f6"/><draw:equation draw:name="f52" draw:formula="?f16 / ?f7"/><draw:equation draw:name="f53" draw:formula="?f17 / ?f7"/><draw:equation draw:name="f54" draw:formula="?f18 / ?f7"/><draw:equation draw:name="f55" draw:formula="?f19 / ?f6"/><draw:equation draw:name="f56" draw:formula="?f20 / ?f7"/><draw:equation draw:name="f57" draw:formula="?f21 / ?f6"/><draw:equation draw:name="f58" draw:formula="?f22 / ?f7"/><draw:equation draw:name="f59" draw:formula="?f23 / ?f6"/><draw:equation draw:name="f60" draw:formula="?f24 / ?f7"/><draw:equation draw:name="f61" draw:formula="?f25 / ?f6"/><draw:equation draw:name="f62" draw:formula="?f26 / ?f7"/><draw:equation draw:name="f63" draw:formula="?f27 / ?f6"/><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7"/><draw:equation draw:name="f71" draw:formula="?f35 / ?f6"/><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46389in" svg:y="0.37639in" svg:width="0.31458in" svg:height="0.31528in" draw:id="id22" draw:style-name="a22" draw:name="Freeform 25"><svg:title/><svg:desc/><draw:enhanced-geometry draw:type="non-primitive" svg:viewBox="0 0 453 454" draw:enhanced-path="M 15 128 L 13 128 12 130 5 138 3 140 4 141 6 143 20 156 34 169 48 183 64 200 66 200 74 192 82 181 86 172 86 171 83 169 69 158 53 148 35 138 17 129 15 128 Z N" draw:text-areas="?f82 ?f84 ?f83 ?f85" draw:glue-points="?f45 ?f46 ?f47 ?f46 ?f48 ?f49 ?f50 ?f51 ?f52 ?f53 ?f54 ?f55 ?f56 ?f57 ?f58 ?f59 ?f60 ?f61 ?f62 ?f63 ?f64 ?f65 ?f66 ?f65 ?f67 ?f68 ?f69 ?f70 ?f71 ?f72 ?f71 ?f73 ?f74 ?f61 ?f75 ?f76 ?f77 ?f78 ?f79 ?f51 ?f80 ?f81 ?f45 ?f4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15 * ?f5 / 453"/><draw:equation draw:name="f9" draw:formula="128 * ?f4 / 454"/><draw:equation draw:name="f10" draw:formula="13 * ?f5 / 453"/><draw:equation draw:name="f11" draw:formula="12 * ?f5 / 453"/><draw:equation draw:name="f12" draw:formula="130 * ?f4 / 454"/><draw:equation draw:name="f13" draw:formula="5 * ?f5 / 453"/><draw:equation draw:name="f14" draw:formula="138 * ?f4 / 454"/><draw:equation draw:name="f15" draw:formula="3 * ?f5 / 453"/><draw:equation draw:name="f16" draw:formula="140 * ?f4 / 454"/><draw:equation draw:name="f17" draw:formula="4 * ?f5 / 453"/><draw:equation draw:name="f18" draw:formula="141 * ?f4 / 454"/><draw:equation draw:name="f19" draw:formula="6 * ?f5 / 453"/><draw:equation draw:name="f20" draw:formula="143 * ?f4 / 454"/><draw:equation draw:name="f21" draw:formula="20 * ?f5 / 453"/><draw:equation draw:name="f22" draw:formula="156 * ?f4 / 454"/><draw:equation draw:name="f23" draw:formula="34 * ?f5 / 453"/><draw:equation draw:name="f24" draw:formula="169 * ?f4 / 454"/><draw:equation draw:name="f25" draw:formula="48 * ?f5 / 453"/><draw:equation draw:name="f26" draw:formula="183 * ?f4 / 454"/><draw:equation draw:name="f27" draw:formula="64 * ?f5 / 453"/><draw:equation draw:name="f28" draw:formula="200 * ?f4 / 454"/><draw:equation draw:name="f29" draw:formula="66 * ?f5 / 453"/><draw:equation draw:name="f30" draw:formula="74 * ?f5 / 453"/><draw:equation draw:name="f31" draw:formula="192 * ?f4 / 454"/><draw:equation draw:name="f32" draw:formula="82 * ?f5 / 453"/><draw:equation draw:name="f33" draw:formula="181 * ?f4 / 454"/><draw:equation draw:name="f34" draw:formula="86 * ?f5 / 453"/><draw:equation draw:name="f35" draw:formula="172 * ?f4 / 454"/><draw:equation draw:name="f36" draw:formula="171 * ?f4 / 454"/><draw:equation draw:name="f37" draw:formula="83 * ?f5 / 453"/><draw:equation draw:name="f38" draw:formula="69 * ?f5 / 453"/><draw:equation draw:name="f39" draw:formula="158 * ?f4 / 454"/><draw:equation draw:name="f40" draw:formula="53 * ?f5 / 453"/><draw:equation draw:name="f41" draw:formula="148 * ?f4 / 454"/><draw:equation draw:name="f42" draw:formula="35 * ?f5 / 453"/><draw:equation draw:name="f43" draw:formula="17 * ?f5 / 453"/><draw:equation draw:name="f44" draw:formula="129 * ?f4 / 454"/><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6"/><draw:equation draw:name="f57" draw:formula="?f20 / ?f7"/><draw:equation draw:name="f58" draw:formula="?f21 / ?f6"/><draw:equation draw:name="f59" draw:formula="?f22 / ?f7"/><draw:equation draw:name="f60" draw:formula="?f23 / ?f6"/><draw:equation draw:name="f61" draw:formula="?f24 / ?f7"/><draw:equation draw:name="f62" draw:formula="?f25 / ?f6"/><draw:equation draw:name="f63" draw:formula="?f26 / ?f7"/><draw:equation draw:name="f64" draw:formula="?f27 / ?f6"/><draw:equation draw:name="f65" draw:formula="?f28 / ?f7"/><draw:equation draw:name="f66" draw:formula="?f29 / ?f6"/><draw:equation draw:name="f67" draw:formula="?f30 / ?f6"/><draw:equation draw:name="f68" draw:formula="?f31 / ?f7"/><draw:equation draw:name="f69" draw:formula="?f32 / ?f6"/><draw:equation draw:name="f70" draw:formula="?f33 / ?f7"/><draw:equation draw:name="f71" draw:formula="?f34 / ?f6"/><draw:equation draw:name="f72" draw:formula="?f35 / ?f7"/><draw:equation draw:name="f73" draw:formula="?f36 / ?f7"/><draw:equation draw:name="f74" draw:formula="?f37 / ?f6"/><draw:equation draw:name="f75" draw:formula="?f38 / ?f6"/><draw:equation draw:name="f76" draw:formula="?f39 / ?f7"/><draw:equation draw:name="f77" draw:formula="?f40 / ?f6"/><draw:equation draw:name="f78" draw:formula="?f41 / ?f7"/><draw:equation draw:name="f79" draw:formula="?f42 / ?f6"/><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1.46389in" svg:y="0.37639in" svg:width="0.31458in" svg:height="0.31528in" draw:id="id23" draw:style-name="a23" draw:name="Freeform 26"><svg:title/><svg:desc/><draw:enhanced-geometry draw:type="non-primitive" svg:viewBox="0 0 453 454" draw:enhanced-path="M 185 240 L 152 240 151 241 151 300 150 334 143 367 126 399 94 434 90 437 89 438 102 453 104 453 108 451 136 427 157 404 171 381 179 358 392 358 392 341 183 341 185 328 186 315 186 294 392 294 392 276 186 276 186 241 185 240 Z N" draw:text-areas="?f86 ?f88 ?f87 ?f89" draw:glue-points="?f47 ?f48 ?f49 ?f48 ?f50 ?f51 ?f50 ?f52 ?f53 ?f54 ?f55 ?f56 ?f57 ?f58 ?f59 ?f60 ?f61 ?f62 ?f63 ?f64 ?f65 ?f66 ?f67 ?f66 ?f68 ?f69 ?f70 ?f71 ?f72 ?f73 ?f74 ?f75 ?f76 ?f77 ?f78 ?f77 ?f78 ?f79 ?f80 ?f79 ?f47 ?f81 ?f82 ?f83 ?f82 ?f84 ?f78 ?f84 ?f78 ?f85 ?f82 ?f85 ?f82 ?f51 ?f47 ?f4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185 * ?f5 / 453"/><draw:equation draw:name="f9" draw:formula="240 * ?f4 / 454"/><draw:equation draw:name="f10" draw:formula="152 * ?f5 / 453"/><draw:equation draw:name="f11" draw:formula="151 * ?f5 / 453"/><draw:equation draw:name="f12" draw:formula="241 * ?f4 / 454"/><draw:equation draw:name="f13" draw:formula="300 * ?f4 / 454"/><draw:equation draw:name="f14" draw:formula="150 * ?f5 / 453"/><draw:equation draw:name="f15" draw:formula="334 * ?f4 / 454"/><draw:equation draw:name="f16" draw:formula="143 * ?f5 / 453"/><draw:equation draw:name="f17" draw:formula="367 * ?f4 / 454"/><draw:equation draw:name="f18" draw:formula="126 * ?f5 / 453"/><draw:equation draw:name="f19" draw:formula="399 * ?f4 / 454"/><draw:equation draw:name="f20" draw:formula="94 * ?f5 / 453"/><draw:equation draw:name="f21" draw:formula="434 * ?f4 / 454"/><draw:equation draw:name="f22" draw:formula="90 * ?f5 / 453"/><draw:equation draw:name="f23" draw:formula="437 * ?f4 / 454"/><draw:equation draw:name="f24" draw:formula="89 * ?f5 / 453"/><draw:equation draw:name="f25" draw:formula="438 * ?f4 / 454"/><draw:equation draw:name="f26" draw:formula="102 * ?f5 / 453"/><draw:equation draw:name="f27" draw:formula="453 * ?f4 / 454"/><draw:equation draw:name="f28" draw:formula="104 * ?f5 / 453"/><draw:equation draw:name="f29" draw:formula="108 * ?f5 / 453"/><draw:equation draw:name="f30" draw:formula="451 * ?f4 / 454"/><draw:equation draw:name="f31" draw:formula="136 * ?f5 / 453"/><draw:equation draw:name="f32" draw:formula="427 * ?f4 / 454"/><draw:equation draw:name="f33" draw:formula="157 * ?f5 / 453"/><draw:equation draw:name="f34" draw:formula="404 * ?f4 / 454"/><draw:equation draw:name="f35" draw:formula="171 * ?f5 / 453"/><draw:equation draw:name="f36" draw:formula="381 * ?f4 / 454"/><draw:equation draw:name="f37" draw:formula="179 * ?f5 / 453"/><draw:equation draw:name="f38" draw:formula="358 * ?f4 / 454"/><draw:equation draw:name="f39" draw:formula="392 * ?f5 / 453"/><draw:equation draw:name="f40" draw:formula="341 * ?f4 / 454"/><draw:equation draw:name="f41" draw:formula="183 * ?f5 / 453"/><draw:equation draw:name="f42" draw:formula="328 * ?f4 / 454"/><draw:equation draw:name="f43" draw:formula="186 * ?f5 / 453"/><draw:equation draw:name="f44" draw:formula="315 * ?f4 / 454"/><draw:equation draw:name="f45" draw:formula="294 * ?f4 / 454"/><draw:equation draw:name="f46" draw:formula="276 * ?f4 / 454"/><draw:equation draw:name="f47" draw:formula="?f8 / ?f6"/><draw:equation draw:name="f48" draw:formula="?f9 / ?f7"/><draw:equation draw:name="f49" draw:formula="?f10 / ?f6"/><draw:equation draw:name="f50" draw:formula="?f11 / ?f6"/><draw:equation draw:name="f51" draw:formula="?f12 / ?f7"/><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6"/><draw:equation draw:name="f69" draw:formula="?f30 / ?f7"/><draw:equation draw:name="f70" draw:formula="?f31 / ?f6"/><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7"/><draw:equation draw:name="f85" draw:formula="?f46 / ?f7"/><draw:equation draw:name="f86" draw:formula="0 / ?f6"/><draw:equation draw:name="f87" draw:formula="?f1 / ?f6"/><draw:equation draw:name="f88" draw:formula="0 / ?f7"/><draw:equation draw:name="f89" draw:formula="?f3 / ?f7"/></draw:enhanced-geometry></draw:custom-shape><draw:custom-shape svg:x="1.46389in" svg:y="0.37639in" svg:width="0.31458in" svg:height="0.31528in" draw:id="id24" draw:style-name="a24" draw:name="Freeform 27"><svg:title/><svg:desc/><draw:enhanced-geometry draw:type="non-primitive" svg:viewBox="0 0 453 454" draw:enhanced-path="M 392 358 L 357 358 357 452 358 453 391 453 392 452 392 358 Z N" draw:text-areas="?f22 ?f24 ?f23 ?f25" draw:glue-points="?f15 ?f16 ?f17 ?f16 ?f17 ?f18 ?f19 ?f20 ?f21 ?f20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392 * ?f5 / 453"/><draw:equation draw:name="f9" draw:formula="358 * ?f4 / 454"/><draw:equation draw:name="f10" draw:formula="357 * ?f5 / 453"/><draw:equation draw:name="f11" draw:formula="452 * ?f4 / 454"/><draw:equation draw:name="f12" draw:formula="358 * ?f5 / 453"/><draw:equation draw:name="f13" draw:formula="453 * ?f4 / 454"/><draw:equation draw:name="f14" draw:formula="391 * ?f5 / 45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46389in" svg:y="0.37639in" svg:width="0.31458in" svg:height="0.31528in" draw:id="id25" draw:style-name="a25" draw:name="Freeform 28"><svg:title/><svg:desc/><draw:enhanced-geometry draw:type="non-primitive" svg:viewBox="0 0 453 454" draw:enhanced-path="M 74 256 L 73 256 72 259 56 300 39 341 21 382 2 422 0 427 0 429 2 430 10 437 20 442 29 444 32 445 33 444 34 441 49 402 64 358 77 312 89 268 89 265 89 264 87 262 77 257 74 256 Z N" draw:text-areas="?f90 ?f92 ?f91 ?f93" draw:glue-points="?f49 ?f50 ?f51 ?f50 ?f52 ?f53 ?f54 ?f55 ?f56 ?f57 ?f58 ?f59 ?f60 ?f61 ?f62 ?f63 ?f62 ?f64 ?f60 ?f65 ?f66 ?f67 ?f68 ?f69 ?f70 ?f71 ?f72 ?f73 ?f74 ?f71 ?f75 ?f76 ?f77 ?f78 ?f79 ?f80 ?f81 ?f82 ?f83 ?f84 ?f83 ?f85 ?f83 ?f86 ?f87 ?f88 ?f81 ?f89 ?f49 ?f5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74 * ?f5 / 453"/><draw:equation draw:name="f9" draw:formula="256 * ?f4 / 454"/><draw:equation draw:name="f10" draw:formula="73 * ?f5 / 453"/><draw:equation draw:name="f11" draw:formula="72 * ?f5 / 453"/><draw:equation draw:name="f12" draw:formula="259 * ?f4 / 454"/><draw:equation draw:name="f13" draw:formula="56 * ?f5 / 453"/><draw:equation draw:name="f14" draw:formula="300 * ?f4 / 454"/><draw:equation draw:name="f15" draw:formula="39 * ?f5 / 453"/><draw:equation draw:name="f16" draw:formula="341 * ?f4 / 454"/><draw:equation draw:name="f17" draw:formula="21 * ?f5 / 453"/><draw:equation draw:name="f18" draw:formula="382 * ?f4 / 454"/><draw:equation draw:name="f19" draw:formula="2 * ?f5 / 453"/><draw:equation draw:name="f20" draw:formula="422 * ?f4 / 454"/><draw:equation draw:name="f21" draw:formula="0 * ?f5 / 453"/><draw:equation draw:name="f22" draw:formula="427 * ?f4 / 454"/><draw:equation draw:name="f23" draw:formula="429 * ?f4 / 454"/><draw:equation draw:name="f24" draw:formula="430 * ?f4 / 454"/><draw:equation draw:name="f25" draw:formula="10 * ?f5 / 453"/><draw:equation draw:name="f26" draw:formula="437 * ?f4 / 454"/><draw:equation draw:name="f27" draw:formula="20 * ?f5 / 453"/><draw:equation draw:name="f28" draw:formula="442 * ?f4 / 454"/><draw:equation draw:name="f29" draw:formula="29 * ?f5 / 453"/><draw:equation draw:name="f30" draw:formula="444 * ?f4 / 454"/><draw:equation draw:name="f31" draw:formula="32 * ?f5 / 453"/><draw:equation draw:name="f32" draw:formula="445 * ?f4 / 454"/><draw:equation draw:name="f33" draw:formula="33 * ?f5 / 453"/><draw:equation draw:name="f34" draw:formula="34 * ?f5 / 453"/><draw:equation draw:name="f35" draw:formula="441 * ?f4 / 454"/><draw:equation draw:name="f36" draw:formula="49 * ?f5 / 453"/><draw:equation draw:name="f37" draw:formula="402 * ?f4 / 454"/><draw:equation draw:name="f38" draw:formula="64 * ?f5 / 453"/><draw:equation draw:name="f39" draw:formula="358 * ?f4 / 454"/><draw:equation draw:name="f40" draw:formula="77 * ?f5 / 453"/><draw:equation draw:name="f41" draw:formula="312 * ?f4 / 454"/><draw:equation draw:name="f42" draw:formula="89 * ?f5 / 453"/><draw:equation draw:name="f43" draw:formula="268 * ?f4 / 454"/><draw:equation draw:name="f44" draw:formula="265 * ?f4 / 454"/><draw:equation draw:name="f45" draw:formula="264 * ?f4 / 454"/><draw:equation draw:name="f46" draw:formula="87 * ?f5 / 453"/><draw:equation draw:name="f47" draw:formula="262 * ?f4 / 454"/><draw:equation draw:name="f48" draw:formula="257 * ?f4 / 454"/><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7"/><draw:equation draw:name="f60" draw:formula="?f19 / ?f6"/><draw:equation draw:name="f61" draw:formula="?f20 / ?f7"/><draw:equation draw:name="f62" draw:formula="?f21 / ?f6"/><draw:equation draw:name="f63" draw:formula="?f22 / ?f7"/><draw:equation draw:name="f64" draw:formula="?f23 / ?f7"/><draw:equation draw:name="f65" draw:formula="?f24 / ?f7"/><draw:equation draw:name="f66" draw:formula="?f25 / ?f6"/><draw:equation draw:name="f67" draw:formula="?f26 / ?f7"/><draw:equation draw:name="f68" draw:formula="?f27 / ?f6"/><draw:equation draw:name="f69" draw:formula="?f28 / ?f7"/><draw:equation draw:name="f70" draw:formula="?f29 / ?f6"/><draw:equation draw:name="f71" draw:formula="?f30 / ?f7"/><draw:equation draw:name="f72" draw:formula="?f31 / ?f6"/><draw:equation draw:name="f73" draw:formula="?f32 / ?f7"/><draw:equation draw:name="f74" draw:formula="?f33 / ?f6"/><draw:equation draw:name="f75" draw:formula="?f34 / ?f6"/><draw:equation draw:name="f76" draw:formula="?f35 / ?f7"/><draw:equation draw:name="f77" draw:formula="?f36 / ?f6"/><draw:equation draw:name="f78" draw:formula="?f37 / ?f7"/><draw:equation draw:name="f79" draw:formula="?f38 / ?f6"/><draw:equation draw:name="f80" draw:formula="?f39 / ?f7"/><draw:equation draw:name="f81" draw:formula="?f40 / ?f6"/><draw:equation draw:name="f82" draw:formula="?f41 / ?f7"/><draw:equation draw:name="f83" draw:formula="?f42 / ?f6"/><draw:equation draw:name="f84" draw:formula="?f43 / ?f7"/><draw:equation draw:name="f85" draw:formula="?f44 / ?f7"/><draw:equation draw:name="f86" draw:formula="?f45 / ?f7"/><draw:equation draw:name="f87" draw:formula="?f46 / ?f6"/><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svg:x="1.46389in" svg:y="0.37639in" svg:width="0.31458in" svg:height="0.31528in" draw:id="id26" draw:style-name="a26" draw:name="Freeform 29"><svg:title/><svg:desc/><draw:enhanced-geometry draw:type="non-primitive" svg:viewBox="0 0 453 454" draw:enhanced-path="M 392 294 L 357 294 357 341 392 341 392 29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392 * ?f5 / 453"/><draw:equation draw:name="f9" draw:formula="294 * ?f4 / 454"/><draw:equation draw:name="f10" draw:formula="357 * ?f5 / 453"/><draw:equation draw:name="f11" draw:formula="341 * ?f4 / 4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6389in" svg:y="0.37639in" svg:width="0.31458in" svg:height="0.31528in" draw:id="id27" draw:style-name="a27" draw:name="Freeform 30"><svg:title/><svg:desc/><draw:enhanced-geometry draw:type="non-primitive" svg:viewBox="0 0 453 454" draw:enhanced-path="M 391 240 L 358 240 357 241 357 276 392 276 392 241 391 240 Z N" draw:text-areas="?f22 ?f24 ?f23 ?f25" draw:glue-points="?f15 ?f16 ?f17 ?f16 ?f18 ?f19 ?f18 ?f20 ?f21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391 * ?f5 / 453"/><draw:equation draw:name="f9" draw:formula="240 * ?f4 / 454"/><draw:equation draw:name="f10" draw:formula="358 * ?f5 / 453"/><draw:equation draw:name="f11" draw:formula="357 * ?f5 / 453"/><draw:equation draw:name="f12" draw:formula="241 * ?f4 / 454"/><draw:equation draw:name="f13" draw:formula="276 * ?f4 / 454"/><draw:equation draw:name="f14" draw:formula="392 * ?f5 / 45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46389in" svg:y="0.37639in" svg:width="0.31458in" svg:height="0.31528in" draw:id="id28" draw:style-name="a28" draw:name="Freeform 31"><svg:title/><svg:desc/><draw:enhanced-geometry draw:type="non-primitive" svg:viewBox="0 0 453 454" draw:enhanced-path="M 437 35 L 119 35 118 36 118 52 119 53 437 53 438 52 438 36 437 35 Z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437 * ?f5 / 453"/><draw:equation draw:name="f9" draw:formula="35 * ?f4 / 454"/><draw:equation draw:name="f10" draw:formula="119 * ?f5 / 453"/><draw:equation draw:name="f11" draw:formula="118 * ?f5 / 453"/><draw:equation draw:name="f12" draw:formula="36 * ?f4 / 454"/><draw:equation draw:name="f13" draw:formula="52 * ?f4 / 454"/><draw:equation draw:name="f14" draw:formula="53 * ?f4 / 454"/><draw:equation draw:name="f15" draw:formula="438 * ?f5 / 453"/><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46389in" svg:y="0.37639in" svg:width="0.31458in" svg:height="0.31528in" draw:id="id29" draw:style-name="a29" draw:name="Freeform 32"><svg:title/><svg:desc/><draw:enhanced-geometry draw:type="non-primitive" svg:viewBox="0 0 453 454" draw:enhanced-path="M 287 0 L 253 0 252 0 252 35 288 35 288 0 287 0 Z N" draw:text-areas="?f20 ?f22 ?f21 ?f23" draw:glue-points="?f14 ?f15 ?f16 ?f15 ?f17 ?f15 ?f17 ?f18 ?f19 ?f18 ?f19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287 * ?f5 / 453"/><draw:equation draw:name="f9" draw:formula="0 * ?f4 / 454"/><draw:equation draw:name="f10" draw:formula="253 * ?f5 / 453"/><draw:equation draw:name="f11" draw:formula="252 * ?f5 / 453"/><draw:equation draw:name="f12" draw:formula="35 * ?f4 / 454"/><draw:equation draw:name="f13" draw:formula="288 * ?f5 / 453"/><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46389in" svg:y="0.37639in" svg:width="0.31458in" svg:height="0.31528in" draw:id="id30" draw:style-name="a30" draw:name="Freeform 33"><svg:title/><svg:desc/><draw:enhanced-geometry draw:type="non-primitive" svg:viewBox="0 0 453 454" draw:enhanced-path="M 227 63 L 225 65 214 75 211 77 211 78 213 80 254 128 254 231 254 232 282 232 283 231 283 127 301 107 271 107 228 64 227 63 Z N" draw:text-areas="?f54 ?f56 ?f55 ?f57" draw:glue-points="?f31 ?f32 ?f33 ?f34 ?f35 ?f36 ?f37 ?f38 ?f37 ?f39 ?f40 ?f41 ?f42 ?f43 ?f42 ?f44 ?f42 ?f45 ?f46 ?f45 ?f47 ?f44 ?f47 ?f48 ?f49 ?f50 ?f51 ?f50 ?f52 ?f53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227 * ?f5 / 453"/><draw:equation draw:name="f9" draw:formula="63 * ?f4 / 454"/><draw:equation draw:name="f10" draw:formula="225 * ?f5 / 453"/><draw:equation draw:name="f11" draw:formula="65 * ?f4 / 454"/><draw:equation draw:name="f12" draw:formula="214 * ?f5 / 453"/><draw:equation draw:name="f13" draw:formula="75 * ?f4 / 454"/><draw:equation draw:name="f14" draw:formula="211 * ?f5 / 453"/><draw:equation draw:name="f15" draw:formula="77 * ?f4 / 454"/><draw:equation draw:name="f16" draw:formula="78 * ?f4 / 454"/><draw:equation draw:name="f17" draw:formula="213 * ?f5 / 453"/><draw:equation draw:name="f18" draw:formula="80 * ?f4 / 454"/><draw:equation draw:name="f19" draw:formula="254 * ?f5 / 453"/><draw:equation draw:name="f20" draw:formula="128 * ?f4 / 454"/><draw:equation draw:name="f21" draw:formula="231 * ?f4 / 454"/><draw:equation draw:name="f22" draw:formula="232 * ?f4 / 454"/><draw:equation draw:name="f23" draw:formula="282 * ?f5 / 453"/><draw:equation draw:name="f24" draw:formula="283 * ?f5 / 453"/><draw:equation draw:name="f25" draw:formula="127 * ?f4 / 454"/><draw:equation draw:name="f26" draw:formula="301 * ?f5 / 453"/><draw:equation draw:name="f27" draw:formula="107 * ?f4 / 454"/><draw:equation draw:name="f28" draw:formula="271 * ?f5 / 453"/><draw:equation draw:name="f29" draw:formula="228 * ?f5 / 453"/><draw:equation draw:name="f30" draw:formula="64 * ?f4 / 454"/><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7"/><draw:equation draw:name="f46" draw:formula="?f23 / ?f6"/><draw:equation draw:name="f47" draw:formula="?f24 / ?f6"/><draw:equation draw:name="f48" draw:formula="?f25 / ?f7"/><draw:equation draw:name="f49" draw:formula="?f26 / ?f6"/><draw:equation draw:name="f50" draw:formula="?f27 / ?f7"/><draw:equation draw:name="f51" draw:formula="?f28 / ?f6"/><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1.46389in" svg:y="0.37639in" svg:width="0.31458in" svg:height="0.31528in" draw:id="id31" draw:style-name="a31" draw:name="Freeform 34"><svg:title/><svg:desc/><draw:enhanced-geometry draw:type="non-primitive" svg:viewBox="0 0 453 454" draw:enhanced-path="M 163 116 L 135 116 133 147 125 173 113 196 95 215 91 218 91 219 98 228 100 231 101 232 105 229 135 206 152 178 161 147 163 116 Z N" draw:text-areas="?f60 ?f62 ?f61 ?f63" draw:glue-points="?f34 ?f35 ?f36 ?f35 ?f37 ?f38 ?f39 ?f40 ?f41 ?f42 ?f43 ?f44 ?f45 ?f46 ?f45 ?f47 ?f48 ?f49 ?f50 ?f51 ?f52 ?f53 ?f54 ?f55 ?f36 ?f56 ?f57 ?f58 ?f59 ?f38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163 * ?f5 / 453"/><draw:equation draw:name="f9" draw:formula="116 * ?f4 / 454"/><draw:equation draw:name="f10" draw:formula="135 * ?f5 / 453"/><draw:equation draw:name="f11" draw:formula="133 * ?f5 / 453"/><draw:equation draw:name="f12" draw:formula="147 * ?f4 / 454"/><draw:equation draw:name="f13" draw:formula="125 * ?f5 / 453"/><draw:equation draw:name="f14" draw:formula="173 * ?f4 / 454"/><draw:equation draw:name="f15" draw:formula="113 * ?f5 / 453"/><draw:equation draw:name="f16" draw:formula="196 * ?f4 / 454"/><draw:equation draw:name="f17" draw:formula="95 * ?f5 / 453"/><draw:equation draw:name="f18" draw:formula="215 * ?f4 / 454"/><draw:equation draw:name="f19" draw:formula="91 * ?f5 / 453"/><draw:equation draw:name="f20" draw:formula="218 * ?f4 / 454"/><draw:equation draw:name="f21" draw:formula="219 * ?f4 / 454"/><draw:equation draw:name="f22" draw:formula="98 * ?f5 / 453"/><draw:equation draw:name="f23" draw:formula="228 * ?f4 / 454"/><draw:equation draw:name="f24" draw:formula="100 * ?f5 / 453"/><draw:equation draw:name="f25" draw:formula="231 * ?f4 / 454"/><draw:equation draw:name="f26" draw:formula="101 * ?f5 / 453"/><draw:equation draw:name="f27" draw:formula="232 * ?f4 / 454"/><draw:equation draw:name="f28" draw:formula="105 * ?f5 / 453"/><draw:equation draw:name="f29" draw:formula="229 * ?f4 / 454"/><draw:equation draw:name="f30" draw:formula="206 * ?f4 / 454"/><draw:equation draw:name="f31" draw:formula="152 * ?f5 / 453"/><draw:equation draw:name="f32" draw:formula="178 * ?f4 / 454"/><draw:equation draw:name="f33" draw:formula="161 * ?f5 / 453"/><draw:equation draw:name="f34" draw:formula="?f8 / ?f6"/><draw:equation draw:name="f35" draw:formula="?f9 / ?f7"/><draw:equation draw:name="f36" draw:formula="?f10 / ?f6"/><draw:equation draw:name="f37" draw:formula="?f11 / ?f6"/><draw:equation draw:name="f38" draw:formula="?f12 / ?f7"/><draw:equation draw:name="f39" draw:formula="?f13 / ?f6"/><draw:equation draw:name="f40" draw:formula="?f14 / ?f7"/><draw:equation draw:name="f41" draw:formula="?f15 / ?f6"/><draw:equation draw:name="f42" draw:formula="?f16 / ?f7"/><draw:equation draw:name="f43" draw:formula="?f17 / ?f6"/><draw:equation draw:name="f44" draw:formula="?f18 / ?f7"/><draw:equation draw:name="f45" draw:formula="?f19 / ?f6"/><draw:equation draw:name="f46" draw:formula="?f20 / ?f7"/><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7"/><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46389in" svg:y="0.37639in" svg:width="0.31458in" svg:height="0.31528in" draw:id="id32" draw:style-name="a32" draw:name="Freeform 35"><svg:title/><svg:desc/><draw:enhanced-geometry draw:type="non-primitive" svg:viewBox="0 0 453 454" draw:enhanced-path="M 401 117 L 374 117 378 149 389 179 408 206 437 227 442 230 443 230 447 226 450 221 451 218 452 216 451 215 447 212 428 194 414 171 404 144 401 117 Z N" draw:text-areas="?f68 ?f70 ?f69 ?f71" draw:glue-points="?f38 ?f39 ?f40 ?f39 ?f41 ?f42 ?f43 ?f44 ?f45 ?f46 ?f47 ?f48 ?f49 ?f50 ?f51 ?f50 ?f52 ?f53 ?f54 ?f55 ?f56 ?f57 ?f58 ?f59 ?f56 ?f60 ?f52 ?f61 ?f62 ?f63 ?f64 ?f65 ?f66 ?f67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401 * ?f5 / 453"/><draw:equation draw:name="f9" draw:formula="117 * ?f4 / 454"/><draw:equation draw:name="f10" draw:formula="374 * ?f5 / 453"/><draw:equation draw:name="f11" draw:formula="378 * ?f5 / 453"/><draw:equation draw:name="f12" draw:formula="149 * ?f4 / 454"/><draw:equation draw:name="f13" draw:formula="389 * ?f5 / 453"/><draw:equation draw:name="f14" draw:formula="179 * ?f4 / 454"/><draw:equation draw:name="f15" draw:formula="408 * ?f5 / 453"/><draw:equation draw:name="f16" draw:formula="206 * ?f4 / 454"/><draw:equation draw:name="f17" draw:formula="437 * ?f5 / 453"/><draw:equation draw:name="f18" draw:formula="227 * ?f4 / 454"/><draw:equation draw:name="f19" draw:formula="442 * ?f5 / 453"/><draw:equation draw:name="f20" draw:formula="230 * ?f4 / 454"/><draw:equation draw:name="f21" draw:formula="443 * ?f5 / 453"/><draw:equation draw:name="f22" draw:formula="447 * ?f5 / 453"/><draw:equation draw:name="f23" draw:formula="226 * ?f4 / 454"/><draw:equation draw:name="f24" draw:formula="450 * ?f5 / 453"/><draw:equation draw:name="f25" draw:formula="221 * ?f4 / 454"/><draw:equation draw:name="f26" draw:formula="451 * ?f5 / 453"/><draw:equation draw:name="f27" draw:formula="218 * ?f4 / 454"/><draw:equation draw:name="f28" draw:formula="452 * ?f5 / 453"/><draw:equation draw:name="f29" draw:formula="216 * ?f4 / 454"/><draw:equation draw:name="f30" draw:formula="215 * ?f4 / 454"/><draw:equation draw:name="f31" draw:formula="212 * ?f4 / 454"/><draw:equation draw:name="f32" draw:formula="428 * ?f5 / 453"/><draw:equation draw:name="f33" draw:formula="194 * ?f4 / 454"/><draw:equation draw:name="f34" draw:formula="414 * ?f5 / 453"/><draw:equation draw:name="f35" draw:formula="171 * ?f4 / 454"/><draw:equation draw:name="f36" draw:formula="404 * ?f5 / 453"/><draw:equation draw:name="f37" draw:formula="144 * ?f4 / 454"/><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6"/><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7"/><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1.46389in" svg:y="0.37639in" svg:width="0.31458in" svg:height="0.31528in" draw:id="id33" draw:style-name="a33" draw:name="Freeform 36"><svg:title/><svg:desc/><draw:enhanced-geometry draw:type="non-primitive" svg:viewBox="0 0 453 454" draw:enhanced-path="M 218 99 L 107 99 106 100 106 115 107 116 189 116 189 208 153 208 153 209 154 211 156 223 157 224 162 225 168 225 191 223 207 216 216 202 218 179 219 99 218 99 Z N" draw:text-areas="?f62 ?f64 ?f63 ?f65" draw:glue-points="?f35 ?f36 ?f37 ?f36 ?f38 ?f39 ?f38 ?f40 ?f37 ?f41 ?f42 ?f41 ?f42 ?f43 ?f44 ?f43 ?f44 ?f45 ?f46 ?f47 ?f48 ?f49 ?f50 ?f51 ?f52 ?f53 ?f54 ?f53 ?f55 ?f49 ?f56 ?f57 ?f58 ?f59 ?f35 ?f60 ?f61 ?f36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218 * ?f5 / 453"/><draw:equation draw:name="f9" draw:formula="99 * ?f4 / 454"/><draw:equation draw:name="f10" draw:formula="107 * ?f5 / 453"/><draw:equation draw:name="f11" draw:formula="106 * ?f5 / 453"/><draw:equation draw:name="f12" draw:formula="100 * ?f4 / 454"/><draw:equation draw:name="f13" draw:formula="115 * ?f4 / 454"/><draw:equation draw:name="f14" draw:formula="116 * ?f4 / 454"/><draw:equation draw:name="f15" draw:formula="189 * ?f5 / 453"/><draw:equation draw:name="f16" draw:formula="208 * ?f4 / 454"/><draw:equation draw:name="f17" draw:formula="153 * ?f5 / 453"/><draw:equation draw:name="f18" draw:formula="209 * ?f4 / 454"/><draw:equation draw:name="f19" draw:formula="154 * ?f5 / 453"/><draw:equation draw:name="f20" draw:formula="211 * ?f4 / 454"/><draw:equation draw:name="f21" draw:formula="156 * ?f5 / 453"/><draw:equation draw:name="f22" draw:formula="223 * ?f4 / 454"/><draw:equation draw:name="f23" draw:formula="157 * ?f5 / 453"/><draw:equation draw:name="f24" draw:formula="224 * ?f4 / 454"/><draw:equation draw:name="f25" draw:formula="162 * ?f5 / 453"/><draw:equation draw:name="f26" draw:formula="225 * ?f4 / 454"/><draw:equation draw:name="f27" draw:formula="168 * ?f5 / 453"/><draw:equation draw:name="f28" draw:formula="191 * ?f5 / 453"/><draw:equation draw:name="f29" draw:formula="207 * ?f5 / 453"/><draw:equation draw:name="f30" draw:formula="216 * ?f4 / 454"/><draw:equation draw:name="f31" draw:formula="216 * ?f5 / 453"/><draw:equation draw:name="f32" draw:formula="202 * ?f4 / 454"/><draw:equation draw:name="f33" draw:formula="179 * ?f4 / 454"/><draw:equation draw:name="f34" draw:formula="219 * ?f5 / 453"/><draw:equation draw:name="f35" draw:formula="?f8 / ?f6"/><draw:equation draw:name="f36" draw:formula="?f9 / ?f7"/><draw:equation draw:name="f37" draw:formula="?f10 / ?f6"/><draw:equation draw:name="f38" draw:formula="?f11 / ?f6"/><draw:equation draw:name="f39" draw:formula="?f12 / ?f7"/><draw:equation draw:name="f40" draw:formula="?f13 / ?f7"/><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6"/><draw:equation draw:name="f56" draw:formula="?f29 / ?f6"/><draw:equation draw:name="f57" draw:formula="?f30 / ?f7"/><draw:equation draw:name="f58" draw:formula="?f31 / ?f6"/><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1.46389in" svg:y="0.37639in" svg:width="0.31458in" svg:height="0.31528in" draw:id="id34" draw:style-name="a34" draw:name="Freeform 37"><svg:title/><svg:desc/><draw:enhanced-geometry draw:type="non-primitive" svg:viewBox="0 0 453 454" draw:enhanced-path="M 409 76 L 384 88 361 99 341 108 323 114 319 116 319 116 319 223 319 224 325 223 340 219 354 215 368 211 381 207 385 206 385 205 385 194 349 194 349 123 374 117 401 117 400 111 408 108 415 106 421 104 423 103 423 102 420 92 416 84 411 78 410 76 409 76 Z N" draw:text-areas="?f106 ?f108 ?f107 ?f109" draw:glue-points="?f57 ?f58 ?f59 ?f60 ?f61 ?f62 ?f63 ?f64 ?f65 ?f66 ?f67 ?f68 ?f67 ?f68 ?f67 ?f69 ?f67 ?f70 ?f71 ?f69 ?f72 ?f73 ?f74 ?f75 ?f76 ?f77 ?f78 ?f79 ?f80 ?f81 ?f80 ?f82 ?f80 ?f83 ?f84 ?f83 ?f84 ?f85 ?f86 ?f87 ?f88 ?f87 ?f89 ?f90 ?f91 ?f64 ?f92 ?f93 ?f94 ?f95 ?f96 ?f97 ?f96 ?f98 ?f99 ?f100 ?f101 ?f102 ?f103 ?f104 ?f105 ?f58 ?f57 ?f5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409 * ?f5 / 453"/><draw:equation draw:name="f9" draw:formula="76 * ?f4 / 454"/><draw:equation draw:name="f10" draw:formula="384 * ?f5 / 453"/><draw:equation draw:name="f11" draw:formula="88 * ?f4 / 454"/><draw:equation draw:name="f12" draw:formula="361 * ?f5 / 453"/><draw:equation draw:name="f13" draw:formula="99 * ?f4 / 454"/><draw:equation draw:name="f14" draw:formula="341 * ?f5 / 453"/><draw:equation draw:name="f15" draw:formula="108 * ?f4 / 454"/><draw:equation draw:name="f16" draw:formula="323 * ?f5 / 453"/><draw:equation draw:name="f17" draw:formula="114 * ?f4 / 454"/><draw:equation draw:name="f18" draw:formula="319 * ?f5 / 453"/><draw:equation draw:name="f19" draw:formula="116 * ?f4 / 454"/><draw:equation draw:name="f20" draw:formula="223 * ?f4 / 454"/><draw:equation draw:name="f21" draw:formula="224 * ?f4 / 454"/><draw:equation draw:name="f22" draw:formula="325 * ?f5 / 453"/><draw:equation draw:name="f23" draw:formula="340 * ?f5 / 453"/><draw:equation draw:name="f24" draw:formula="219 * ?f4 / 454"/><draw:equation draw:name="f25" draw:formula="354 * ?f5 / 453"/><draw:equation draw:name="f26" draw:formula="215 * ?f4 / 454"/><draw:equation draw:name="f27" draw:formula="368 * ?f5 / 453"/><draw:equation draw:name="f28" draw:formula="211 * ?f4 / 454"/><draw:equation draw:name="f29" draw:formula="381 * ?f5 / 453"/><draw:equation draw:name="f30" draw:formula="207 * ?f4 / 454"/><draw:equation draw:name="f31" draw:formula="385 * ?f5 / 453"/><draw:equation draw:name="f32" draw:formula="206 * ?f4 / 454"/><draw:equation draw:name="f33" draw:formula="205 * ?f4 / 454"/><draw:equation draw:name="f34" draw:formula="194 * ?f4 / 454"/><draw:equation draw:name="f35" draw:formula="349 * ?f5 / 453"/><draw:equation draw:name="f36" draw:formula="123 * ?f4 / 454"/><draw:equation draw:name="f37" draw:formula="374 * ?f5 / 453"/><draw:equation draw:name="f38" draw:formula="117 * ?f4 / 454"/><draw:equation draw:name="f39" draw:formula="401 * ?f5 / 453"/><draw:equation draw:name="f40" draw:formula="400 * ?f5 / 453"/><draw:equation draw:name="f41" draw:formula="111 * ?f4 / 454"/><draw:equation draw:name="f42" draw:formula="408 * ?f5 / 453"/><draw:equation draw:name="f43" draw:formula="415 * ?f5 / 453"/><draw:equation draw:name="f44" draw:formula="106 * ?f4 / 454"/><draw:equation draw:name="f45" draw:formula="421 * ?f5 / 453"/><draw:equation draw:name="f46" draw:formula="104 * ?f4 / 454"/><draw:equation draw:name="f47" draw:formula="423 * ?f5 / 453"/><draw:equation draw:name="f48" draw:formula="103 * ?f4 / 454"/><draw:equation draw:name="f49" draw:formula="102 * ?f4 / 454"/><draw:equation draw:name="f50" draw:formula="420 * ?f5 / 453"/><draw:equation draw:name="f51" draw:formula="92 * ?f4 / 454"/><draw:equation draw:name="f52" draw:formula="416 * ?f5 / 453"/><draw:equation draw:name="f53" draw:formula="84 * ?f4 / 454"/><draw:equation draw:name="f54" draw:formula="411 * ?f5 / 453"/><draw:equation draw:name="f55" draw:formula="78 * ?f4 / 454"/><draw:equation draw:name="f56" draw:formula="410 * ?f5 / 45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7"/><draw:equation draw:name="f70" draw:formula="?f21 / ?f7"/><draw:equation draw:name="f71" draw:formula="?f22 / ?f6"/><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7"/><draw:equation draw:name="f83" draw:formula="?f34 / ?f7"/><draw:equation draw:name="f84" draw:formula="?f35 / ?f6"/><draw:equation draw:name="f85" draw:formula="?f36 / ?f7"/><draw:equation draw:name="f86" draw:formula="?f37 / ?f6"/><draw:equation draw:name="f87" draw:formula="?f38 / ?f7"/><draw:equation draw:name="f88" draw:formula="?f39 / ?f6"/><draw:equation draw:name="f89" draw:formula="?f40 / ?f6"/><draw:equation draw:name="f90" draw:formula="?f41 / ?f7"/><draw:equation draw:name="f91" draw:formula="?f42 / ?f6"/><draw:equation draw:name="f92" draw:formula="?f43 / ?f6"/><draw:equation draw:name="f93" draw:formula="?f44 / ?f7"/><draw:equation draw:name="f94" draw:formula="?f45 / ?f6"/><draw:equation draw:name="f95" draw:formula="?f46 / ?f7"/><draw:equation draw:name="f96" draw:formula="?f47 / ?f6"/><draw:equation draw:name="f97" draw:formula="?f48 / ?f7"/><draw:equation draw:name="f98" draw:formula="?f49 / ?f7"/><draw:equation draw:name="f99" draw:formula="?f50 / ?f6"/><draw:equation draw:name="f100" draw:formula="?f51 / ?f7"/><draw:equation draw:name="f101" draw:formula="?f52 / ?f6"/><draw:equation draw:name="f102" draw:formula="?f53 / ?f7"/><draw:equation draw:name="f103" draw:formula="?f54 / ?f6"/><draw:equation draw:name="f104" draw:formula="?f55 / ?f7"/><draw:equation draw:name="f105" draw:formula="?f56 / ?f6"/><draw:equation draw:name="f106" draw:formula="0 / ?f6"/><draw:equation draw:name="f107" draw:formula="?f1 / ?f6"/><draw:equation draw:name="f108" draw:formula="0 / ?f7"/><draw:equation draw:name="f109" draw:formula="?f3 / ?f7"/></draw:enhanced-geometry></draw:custom-shape><draw:custom-shape svg:x="1.46389in" svg:y="0.37639in" svg:width="0.31458in" svg:height="0.31528in" draw:id="id35" draw:style-name="a35" draw:name="Freeform 38"><svg:title/><svg:desc/><draw:enhanced-geometry draw:type="non-primitive" svg:viewBox="0 0 453 454" draw:enhanced-path="M 385 188 L 385 188 381 189 368 191 349 194 385 194 385 188 Z N" draw:text-areas="?f24 ?f26 ?f25 ?f27" draw:glue-points="?f16 ?f17 ?f16 ?f17 ?f18 ?f19 ?f20 ?f21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385 * ?f5 / 453"/><draw:equation draw:name="f9" draw:formula="188 * ?f4 / 454"/><draw:equation draw:name="f10" draw:formula="381 * ?f5 / 453"/><draw:equation draw:name="f11" draw:formula="189 * ?f4 / 454"/><draw:equation draw:name="f12" draw:formula="368 * ?f5 / 453"/><draw:equation draw:name="f13" draw:formula="191 * ?f4 / 454"/><draw:equation draw:name="f14" draw:formula="349 * ?f5 / 453"/><draw:equation draw:name="f15" draw:formula="194 * ?f4 / 45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46389in" svg:y="0.37639in" svg:width="0.31458in" svg:height="0.31528in" draw:id="id36" draw:style-name="a36" draw:name="Freeform 39"><svg:title/><svg:desc/><draw:enhanced-geometry draw:type="non-primitive" svg:viewBox="0 0 453 454" draw:enhanced-path="M 308 62 L 307 62 271 107 301 107 326 79 328 77 328 76 325 74 311 64 308 62 Z N" draw:text-areas="?f38 ?f40 ?f39 ?f41" draw:glue-points="?f23 ?f24 ?f25 ?f24 ?f26 ?f27 ?f28 ?f27 ?f29 ?f30 ?f31 ?f32 ?f31 ?f33 ?f34 ?f35 ?f36 ?f37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4"/><draw:equation draw:name="f8" draw:formula="308 * ?f5 / 453"/><draw:equation draw:name="f9" draw:formula="62 * ?f4 / 454"/><draw:equation draw:name="f10" draw:formula="307 * ?f5 / 453"/><draw:equation draw:name="f11" draw:formula="271 * ?f5 / 453"/><draw:equation draw:name="f12" draw:formula="107 * ?f4 / 454"/><draw:equation draw:name="f13" draw:formula="301 * ?f5 / 453"/><draw:equation draw:name="f14" draw:formula="326 * ?f5 / 453"/><draw:equation draw:name="f15" draw:formula="79 * ?f4 / 454"/><draw:equation draw:name="f16" draw:formula="328 * ?f5 / 453"/><draw:equation draw:name="f17" draw:formula="77 * ?f4 / 454"/><draw:equation draw:name="f18" draw:formula="76 * ?f4 / 454"/><draw:equation draw:name="f19" draw:formula="325 * ?f5 / 453"/><draw:equation draw:name="f20" draw:formula="74 * ?f4 / 454"/><draw:equation draw:name="f21" draw:formula="311 * ?f5 / 453"/><draw:equation draw:name="f22" draw:formula="64 * ?f4 / 454"/><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7"/><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z-index="251663360" draw:name="Group 40" draw:id="id48" draw:style-name="a48" text:anchor-type="paragraph"><svg:title/><svg:desc/><draw:custom-shape svg:x="1.9in" svg:y="0.37639in" svg:width="0.31181in" svg:height="0.31528in" draw:id="id38" draw:style-name="a38" draw:name="Freeform 41"><svg:title/><svg:desc/><draw:enhanced-geometry draw:type="non-primitive" svg:viewBox="0 0 449 454" draw:enhanced-path="M 224 260 L 39 260 38 261 38 441 39 442 224 442 225 441 225 424 73 424 73 278 225 278 225 261 224 260 Z N" draw:text-areas="?f30 ?f32 ?f31 ?f33" draw:glue-points="?f19 ?f20 ?f21 ?f20 ?f22 ?f23 ?f22 ?f24 ?f21 ?f25 ?f19 ?f25 ?f26 ?f24 ?f26 ?f27 ?f28 ?f27 ?f28 ?f29 ?f26 ?f29 ?f26 ?f23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4"/><draw:equation draw:name="f8" draw:formula="224 * ?f5 / 449"/><draw:equation draw:name="f9" draw:formula="260 * ?f4 / 454"/><draw:equation draw:name="f10" draw:formula="39 * ?f5 / 449"/><draw:equation draw:name="f11" draw:formula="38 * ?f5 / 449"/><draw:equation draw:name="f12" draw:formula="261 * ?f4 / 454"/><draw:equation draw:name="f13" draw:formula="441 * ?f4 / 454"/><draw:equation draw:name="f14" draw:formula="442 * ?f4 / 454"/><draw:equation draw:name="f15" draw:formula="225 * ?f5 / 449"/><draw:equation draw:name="f16" draw:formula="424 * ?f4 / 454"/><draw:equation draw:name="f17" draw:formula="73 * ?f5 / 449"/><draw:equation draw:name="f18" draw:formula="278 * ?f4 / 454"/><draw:equation draw:name="f19" draw:formula="?f8 / ?f6"/><draw:equation draw:name="f20" draw:formula="?f9 / ?f7"/><draw:equation draw:name="f21" draw:formula="?f10 / ?f6"/><draw:equation draw:name="f22" draw:formula="?f11 / ?f6"/><draw:equation draw:name="f23" draw:formula="?f12 / ?f7"/><draw:equation draw:name="f24" draw:formula="?f13 / ?f7"/><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9in" svg:y="0.37639in" svg:width="0.31181in" svg:height="0.31528in" draw:id="id39" draw:style-name="a39" draw:name="Freeform 42"><svg:title/><svg:desc/><draw:enhanced-geometry draw:type="non-primitive" svg:viewBox="0 0 449 454" draw:enhanced-path="M 225 278 L 191 278 191 424 225 424 225 27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4"/><draw:equation draw:name="f8" draw:formula="225 * ?f5 / 449"/><draw:equation draw:name="f9" draw:formula="278 * ?f4 / 454"/><draw:equation draw:name="f10" draw:formula="191 * ?f5 / 449"/><draw:equation draw:name="f11" draw:formula="424 * ?f4 / 4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in" svg:y="0.37639in" svg:width="0.31181in" svg:height="0.31528in" draw:id="id40" draw:style-name="a40" draw:name="Freeform 43"><svg:title/><svg:desc/><draw:enhanced-geometry draw:type="non-primitive" svg:viewBox="0 0 449 454" draw:enhanced-path="M 262 195 L 0 195 0 196 0 212 0 213 262 213 263 212 263 196 262 195 Z N" draw:text-areas="?f22 ?f24 ?f23 ?f25" draw:glue-points="?f15 ?f16 ?f17 ?f16 ?f17 ?f18 ?f17 ?f19 ?f17 ?f20 ?f15 ?f20 ?f21 ?f19 ?f21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4"/><draw:equation draw:name="f8" draw:formula="262 * ?f5 / 449"/><draw:equation draw:name="f9" draw:formula="195 * ?f4 / 454"/><draw:equation draw:name="f10" draw:formula="0 * ?f5 / 449"/><draw:equation draw:name="f11" draw:formula="196 * ?f4 / 454"/><draw:equation draw:name="f12" draw:formula="212 * ?f4 / 454"/><draw:equation draw:name="f13" draw:formula="213 * ?f4 / 454"/><draw:equation draw:name="f14" draw:formula="263 * ?f5 / 449"/><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9in" svg:y="0.37639in" svg:width="0.31181in" svg:height="0.31528in" draw:id="id41" draw:style-name="a41" draw:name="Freeform 44"><svg:title/><svg:desc/><draw:enhanced-geometry draw:type="non-primitive" svg:viewBox="0 0 449 454" draw:enhanced-path="M 192 89 L 191 90 180 116 169 142 157 168 145 195 166 195 182 172 197 149 211 127 221 108 223 106 222 105 220 104 213 98 203 93 194 90 192 89 Z N" draw:text-areas="?f72 ?f74 ?f73 ?f75" draw:glue-points="?f40 ?f41 ?f42 ?f43 ?f44 ?f45 ?f46 ?f47 ?f48 ?f49 ?f50 ?f51 ?f52 ?f51 ?f53 ?f54 ?f55 ?f56 ?f57 ?f58 ?f59 ?f60 ?f61 ?f62 ?f63 ?f64 ?f65 ?f66 ?f67 ?f68 ?f69 ?f70 ?f71 ?f43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4"/><draw:equation draw:name="f8" draw:formula="192 * ?f5 / 449"/><draw:equation draw:name="f9" draw:formula="89 * ?f4 / 454"/><draw:equation draw:name="f10" draw:formula="191 * ?f5 / 449"/><draw:equation draw:name="f11" draw:formula="90 * ?f4 / 454"/><draw:equation draw:name="f12" draw:formula="180 * ?f5 / 449"/><draw:equation draw:name="f13" draw:formula="116 * ?f4 / 454"/><draw:equation draw:name="f14" draw:formula="169 * ?f5 / 449"/><draw:equation draw:name="f15" draw:formula="142 * ?f4 / 454"/><draw:equation draw:name="f16" draw:formula="157 * ?f5 / 449"/><draw:equation draw:name="f17" draw:formula="168 * ?f4 / 454"/><draw:equation draw:name="f18" draw:formula="145 * ?f5 / 449"/><draw:equation draw:name="f19" draw:formula="195 * ?f4 / 454"/><draw:equation draw:name="f20" draw:formula="166 * ?f5 / 449"/><draw:equation draw:name="f21" draw:formula="182 * ?f5 / 449"/><draw:equation draw:name="f22" draw:formula="172 * ?f4 / 454"/><draw:equation draw:name="f23" draw:formula="197 * ?f5 / 449"/><draw:equation draw:name="f24" draw:formula="149 * ?f4 / 454"/><draw:equation draw:name="f25" draw:formula="211 * ?f5 / 449"/><draw:equation draw:name="f26" draw:formula="127 * ?f4 / 454"/><draw:equation draw:name="f27" draw:formula="221 * ?f5 / 449"/><draw:equation draw:name="f28" draw:formula="108 * ?f4 / 454"/><draw:equation draw:name="f29" draw:formula="223 * ?f5 / 449"/><draw:equation draw:name="f30" draw:formula="106 * ?f4 / 454"/><draw:equation draw:name="f31" draw:formula="222 * ?f5 / 449"/><draw:equation draw:name="f32" draw:formula="105 * ?f4 / 454"/><draw:equation draw:name="f33" draw:formula="220 * ?f5 / 449"/><draw:equation draw:name="f34" draw:formula="104 * ?f4 / 454"/><draw:equation draw:name="f35" draw:formula="213 * ?f5 / 449"/><draw:equation draw:name="f36" draw:formula="98 * ?f4 / 454"/><draw:equation draw:name="f37" draw:formula="203 * ?f5 / 449"/><draw:equation draw:name="f38" draw:formula="93 * ?f4 / 454"/><draw:equation draw:name="f39" draw:formula="194 * ?f5 / 44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draw:custom-shape svg:x="1.9in" svg:y="0.37639in" svg:width="0.31181in" svg:height="0.31528in" draw:id="id42" draw:style-name="a42" draw:name="Freeform 45"><svg:title/><svg:desc/><draw:enhanced-geometry draw:type="non-primitive" svg:viewBox="0 0 449 454" draw:enhanced-path="M 57 92 L 56 92 52 94 50 96 46 99 46 100 47 103 57 122 65 142 73 162 80 183 82 185 83 186 86 185 94 181 103 176 110 170 113 168 113 167 111 165 101 147 89 129 75 111 60 94 58 92 57 92 Z N" draw:text-areas="?f94 ?f96 ?f95 ?f97" draw:glue-points="?f51 ?f52 ?f53 ?f52 ?f54 ?f55 ?f56 ?f57 ?f58 ?f59 ?f58 ?f60 ?f61 ?f62 ?f51 ?f63 ?f64 ?f65 ?f66 ?f67 ?f68 ?f69 ?f70 ?f71 ?f72 ?f73 ?f74 ?f71 ?f75 ?f76 ?f77 ?f78 ?f79 ?f80 ?f81 ?f82 ?f81 ?f83 ?f84 ?f85 ?f86 ?f87 ?f88 ?f89 ?f90 ?f91 ?f92 ?f55 ?f93 ?f52 ?f51 ?f5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4"/><draw:equation draw:name="f8" draw:formula="57 * ?f5 / 449"/><draw:equation draw:name="f9" draw:formula="92 * ?f4 / 454"/><draw:equation draw:name="f10" draw:formula="56 * ?f5 / 449"/><draw:equation draw:name="f11" draw:formula="52 * ?f5 / 449"/><draw:equation draw:name="f12" draw:formula="94 * ?f4 / 454"/><draw:equation draw:name="f13" draw:formula="50 * ?f5 / 449"/><draw:equation draw:name="f14" draw:formula="96 * ?f4 / 454"/><draw:equation draw:name="f15" draw:formula="46 * ?f5 / 449"/><draw:equation draw:name="f16" draw:formula="99 * ?f4 / 454"/><draw:equation draw:name="f17" draw:formula="100 * ?f4 / 454"/><draw:equation draw:name="f18" draw:formula="47 * ?f5 / 449"/><draw:equation draw:name="f19" draw:formula="103 * ?f4 / 454"/><draw:equation draw:name="f20" draw:formula="122 * ?f4 / 454"/><draw:equation draw:name="f21" draw:formula="65 * ?f5 / 449"/><draw:equation draw:name="f22" draw:formula="142 * ?f4 / 454"/><draw:equation draw:name="f23" draw:formula="73 * ?f5 / 449"/><draw:equation draw:name="f24" draw:formula="162 * ?f4 / 454"/><draw:equation draw:name="f25" draw:formula="80 * ?f5 / 449"/><draw:equation draw:name="f26" draw:formula="183 * ?f4 / 454"/><draw:equation draw:name="f27" draw:formula="82 * ?f5 / 449"/><draw:equation draw:name="f28" draw:formula="185 * ?f4 / 454"/><draw:equation draw:name="f29" draw:formula="83 * ?f5 / 449"/><draw:equation draw:name="f30" draw:formula="186 * ?f4 / 454"/><draw:equation draw:name="f31" draw:formula="86 * ?f5 / 449"/><draw:equation draw:name="f32" draw:formula="94 * ?f5 / 449"/><draw:equation draw:name="f33" draw:formula="181 * ?f4 / 454"/><draw:equation draw:name="f34" draw:formula="103 * ?f5 / 449"/><draw:equation draw:name="f35" draw:formula="176 * ?f4 / 454"/><draw:equation draw:name="f36" draw:formula="110 * ?f5 / 449"/><draw:equation draw:name="f37" draw:formula="170 * ?f4 / 454"/><draw:equation draw:name="f38" draw:formula="113 * ?f5 / 449"/><draw:equation draw:name="f39" draw:formula="168 * ?f4 / 454"/><draw:equation draw:name="f40" draw:formula="167 * ?f4 / 454"/><draw:equation draw:name="f41" draw:formula="111 * ?f5 / 449"/><draw:equation draw:name="f42" draw:formula="165 * ?f4 / 454"/><draw:equation draw:name="f43" draw:formula="101 * ?f5 / 449"/><draw:equation draw:name="f44" draw:formula="147 * ?f4 / 454"/><draw:equation draw:name="f45" draw:formula="89 * ?f5 / 449"/><draw:equation draw:name="f46" draw:formula="129 * ?f4 / 454"/><draw:equation draw:name="f47" draw:formula="75 * ?f5 / 449"/><draw:equation draw:name="f48" draw:formula="111 * ?f4 / 454"/><draw:equation draw:name="f49" draw:formula="60 * ?f5 / 449"/><draw:equation draw:name="f50" draw:formula="58 * ?f5 / 449"/><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7"/><draw:equation draw:name="f61" draw:formula="?f18 / ?f6"/><draw:equation draw:name="f62" draw:formula="?f19 / ?f7"/><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6"/><draw:equation draw:name="f76" draw:formula="?f33 / ?f7"/><draw:equation draw:name="f77" draw:formula="?f34 / ?f6"/><draw:equation draw:name="f78" draw:formula="?f35 / ?f7"/><draw:equation draw:name="f79" draw:formula="?f36 / ?f6"/><draw:equation draw:name="f80" draw:formula="?f37 / ?f7"/><draw:equation draw:name="f81" draw:formula="?f38 / ?f6"/><draw:equation draw:name="f82" draw:formula="?f39 / ?f7"/><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6"/><draw:equation draw:name="f94" draw:formula="0 / ?f6"/><draw:equation draw:name="f95" draw:formula="?f1 / ?f6"/><draw:equation draw:name="f96" draw:formula="0 / ?f7"/><draw:equation draw:name="f97" draw:formula="?f3 / ?f7"/></draw:enhanced-geometry></draw:custom-shape><draw:custom-shape svg:x="1.9in" svg:y="0.37639in" svg:width="0.31181in" svg:height="0.31528in" draw:id="id43" draw:style-name="a43" draw:name="Freeform 46"><svg:title/><svg:desc/><draw:enhanced-geometry draw:type="non-primitive" svg:viewBox="0 0 449 454" draw:enhanced-path="M 436 28 L 276 28 275 29 275 452 276 453 309 453 310 452 310 46 433 46 436 39 439 31 436 28 Z N" draw:text-areas="?f36 ?f38 ?f37 ?f39" draw:glue-points="?f22 ?f23 ?f24 ?f23 ?f25 ?f26 ?f25 ?f27 ?f24 ?f28 ?f29 ?f28 ?f30 ?f27 ?f30 ?f31 ?f32 ?f31 ?f22 ?f33 ?f34 ?f35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4"/><draw:equation draw:name="f8" draw:formula="436 * ?f5 / 449"/><draw:equation draw:name="f9" draw:formula="28 * ?f4 / 454"/><draw:equation draw:name="f10" draw:formula="276 * ?f5 / 449"/><draw:equation draw:name="f11" draw:formula="275 * ?f5 / 449"/><draw:equation draw:name="f12" draw:formula="29 * ?f4 / 454"/><draw:equation draw:name="f13" draw:formula="452 * ?f4 / 454"/><draw:equation draw:name="f14" draw:formula="453 * ?f4 / 454"/><draw:equation draw:name="f15" draw:formula="309 * ?f5 / 449"/><draw:equation draw:name="f16" draw:formula="310 * ?f5 / 449"/><draw:equation draw:name="f17" draw:formula="46 * ?f4 / 454"/><draw:equation draw:name="f18" draw:formula="433 * ?f5 / 449"/><draw:equation draw:name="f19" draw:formula="39 * ?f4 / 454"/><draw:equation draw:name="f20" draw:formula="439 * ?f5 / 449"/><draw:equation draw:name="f21" draw:formula="31 * ?f4 / 454"/><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9in" svg:y="0.37639in" svg:width="0.31181in" svg:height="0.31528in" draw:id="id44" draw:style-name="a44" draw:name="Freeform 47"><svg:title/><svg:desc/><draw:enhanced-geometry draw:type="non-primitive" svg:viewBox="0 0 449 454" draw:enhanced-path="M 330 367 L 326 367 325 367 330 382 331 385 331 385 334 385 349 385 365 385 381 384 394 382 420 374 429 367 330 367 Z N" draw:text-areas="?f40 ?f42 ?f41 ?f43" draw:glue-points="?f24 ?f25 ?f26 ?f25 ?f27 ?f25 ?f24 ?f28 ?f29 ?f30 ?f29 ?f30 ?f31 ?f30 ?f32 ?f30 ?f33 ?f30 ?f34 ?f35 ?f36 ?f28 ?f37 ?f38 ?f39 ?f25 ?f24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4"/><draw:equation draw:name="f8" draw:formula="330 * ?f5 / 449"/><draw:equation draw:name="f9" draw:formula="367 * ?f4 / 454"/><draw:equation draw:name="f10" draw:formula="326 * ?f5 / 449"/><draw:equation draw:name="f11" draw:formula="325 * ?f5 / 449"/><draw:equation draw:name="f12" draw:formula="382 * ?f4 / 454"/><draw:equation draw:name="f13" draw:formula="331 * ?f5 / 449"/><draw:equation draw:name="f14" draw:formula="385 * ?f4 / 454"/><draw:equation draw:name="f15" draw:formula="334 * ?f5 / 449"/><draw:equation draw:name="f16" draw:formula="349 * ?f5 / 449"/><draw:equation draw:name="f17" draw:formula="365 * ?f5 / 449"/><draw:equation draw:name="f18" draw:formula="381 * ?f5 / 449"/><draw:equation draw:name="f19" draw:formula="384 * ?f4 / 454"/><draw:equation draw:name="f20" draw:formula="394 * ?f5 / 449"/><draw:equation draw:name="f21" draw:formula="420 * ?f5 / 449"/><draw:equation draw:name="f22" draw:formula="374 * ?f4 / 454"/><draw:equation draw:name="f23" draw:formula="429 * ?f5 / 44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6"/><draw:equation draw:name="f33" draw:formula="?f17 / ?f6"/><draw:equation draw:name="f34" draw:formula="?f18 / ?f6"/><draw:equation draw:name="f35" draw:formula="?f19 / ?f7"/><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1.9in" svg:y="0.37639in" svg:width="0.31181in" svg:height="0.31528in" draw:id="id45" draw:style-name="a45" draw:name="Freeform 48"><svg:title/><svg:desc/><draw:enhanced-geometry draw:type="non-primitive" svg:viewBox="0 0 449 454" draw:enhanced-path="M 433 46 L 396 46 385 79 372 114 359 149 345 183 343 186 343 189 346 192 364 211 379 229 391 247 400 262 407 277 412 291 414 306 415 321 414 334 411 346 403 356 390 363 377 365 362 366 346 367 429 367 436 361 446 343 448 322 441 284 422 248 395 214 363 183 383 149 401 114 419 78 433 46 Z N" draw:text-areas="?f132 ?f134 ?f133 ?f135" draw:glue-points="?f70 ?f71 ?f72 ?f71 ?f73 ?f74 ?f75 ?f76 ?f77 ?f78 ?f79 ?f80 ?f81 ?f82 ?f81 ?f83 ?f84 ?f85 ?f86 ?f87 ?f88 ?f89 ?f90 ?f91 ?f92 ?f93 ?f94 ?f95 ?f96 ?f97 ?f98 ?f99 ?f100 ?f101 ?f98 ?f102 ?f103 ?f104 ?f105 ?f106 ?f107 ?f108 ?f109 ?f110 ?f111 ?f112 ?f84 ?f113 ?f114 ?f113 ?f115 ?f116 ?f117 ?f118 ?f119 ?f120 ?f121 ?f122 ?f123 ?f124 ?f125 ?f126 ?f127 ?f80 ?f128 ?f78 ?f129 ?f76 ?f130 ?f131 ?f70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4"/><draw:equation draw:name="f8" draw:formula="433 * ?f5 / 449"/><draw:equation draw:name="f9" draw:formula="46 * ?f4 / 454"/><draw:equation draw:name="f10" draw:formula="396 * ?f5 / 449"/><draw:equation draw:name="f11" draw:formula="385 * ?f5 / 449"/><draw:equation draw:name="f12" draw:formula="79 * ?f4 / 454"/><draw:equation draw:name="f13" draw:formula="372 * ?f5 / 449"/><draw:equation draw:name="f14" draw:formula="114 * ?f4 / 454"/><draw:equation draw:name="f15" draw:formula="359 * ?f5 / 449"/><draw:equation draw:name="f16" draw:formula="149 * ?f4 / 454"/><draw:equation draw:name="f17" draw:formula="345 * ?f5 / 449"/><draw:equation draw:name="f18" draw:formula="183 * ?f4 / 454"/><draw:equation draw:name="f19" draw:formula="343 * ?f5 / 449"/><draw:equation draw:name="f20" draw:formula="186 * ?f4 / 454"/><draw:equation draw:name="f21" draw:formula="189 * ?f4 / 454"/><draw:equation draw:name="f22" draw:formula="346 * ?f5 / 449"/><draw:equation draw:name="f23" draw:formula="192 * ?f4 / 454"/><draw:equation draw:name="f24" draw:formula="364 * ?f5 / 449"/><draw:equation draw:name="f25" draw:formula="211 * ?f4 / 454"/><draw:equation draw:name="f26" draw:formula="379 * ?f5 / 449"/><draw:equation draw:name="f27" draw:formula="229 * ?f4 / 454"/><draw:equation draw:name="f28" draw:formula="391 * ?f5 / 449"/><draw:equation draw:name="f29" draw:formula="247 * ?f4 / 454"/><draw:equation draw:name="f30" draw:formula="400 * ?f5 / 449"/><draw:equation draw:name="f31" draw:formula="262 * ?f4 / 454"/><draw:equation draw:name="f32" draw:formula="407 * ?f5 / 449"/><draw:equation draw:name="f33" draw:formula="277 * ?f4 / 454"/><draw:equation draw:name="f34" draw:formula="412 * ?f5 / 449"/><draw:equation draw:name="f35" draw:formula="291 * ?f4 / 454"/><draw:equation draw:name="f36" draw:formula="414 * ?f5 / 449"/><draw:equation draw:name="f37" draw:formula="306 * ?f4 / 454"/><draw:equation draw:name="f38" draw:formula="415 * ?f5 / 449"/><draw:equation draw:name="f39" draw:formula="321 * ?f4 / 454"/><draw:equation draw:name="f40" draw:formula="334 * ?f4 / 454"/><draw:equation draw:name="f41" draw:formula="411 * ?f5 / 449"/><draw:equation draw:name="f42" draw:formula="346 * ?f4 / 454"/><draw:equation draw:name="f43" draw:formula="403 * ?f5 / 449"/><draw:equation draw:name="f44" draw:formula="356 * ?f4 / 454"/><draw:equation draw:name="f45" draw:formula="390 * ?f5 / 449"/><draw:equation draw:name="f46" draw:formula="363 * ?f4 / 454"/><draw:equation draw:name="f47" draw:formula="377 * ?f5 / 449"/><draw:equation draw:name="f48" draw:formula="365 * ?f4 / 454"/><draw:equation draw:name="f49" draw:formula="362 * ?f5 / 449"/><draw:equation draw:name="f50" draw:formula="366 * ?f4 / 454"/><draw:equation draw:name="f51" draw:formula="367 * ?f4 / 454"/><draw:equation draw:name="f52" draw:formula="429 * ?f5 / 449"/><draw:equation draw:name="f53" draw:formula="436 * ?f5 / 449"/><draw:equation draw:name="f54" draw:formula="361 * ?f4 / 454"/><draw:equation draw:name="f55" draw:formula="446 * ?f5 / 449"/><draw:equation draw:name="f56" draw:formula="343 * ?f4 / 454"/><draw:equation draw:name="f57" draw:formula="448 * ?f5 / 449"/><draw:equation draw:name="f58" draw:formula="322 * ?f4 / 454"/><draw:equation draw:name="f59" draw:formula="441 * ?f5 / 449"/><draw:equation draw:name="f60" draw:formula="284 * ?f4 / 454"/><draw:equation draw:name="f61" draw:formula="422 * ?f5 / 449"/><draw:equation draw:name="f62" draw:formula="248 * ?f4 / 454"/><draw:equation draw:name="f63" draw:formula="395 * ?f5 / 449"/><draw:equation draw:name="f64" draw:formula="214 * ?f4 / 454"/><draw:equation draw:name="f65" draw:formula="363 * ?f5 / 449"/><draw:equation draw:name="f66" draw:formula="383 * ?f5 / 449"/><draw:equation draw:name="f67" draw:formula="401 * ?f5 / 449"/><draw:equation draw:name="f68" draw:formula="419 * ?f5 / 449"/><draw:equation draw:name="f69" draw:formula="78 * ?f4 / 454"/><draw:equation draw:name="f70" draw:formula="?f8 / ?f6"/><draw:equation draw:name="f71" draw:formula="?f9 / ?f7"/><draw:equation draw:name="f72" draw:formula="?f10 / ?f6"/><draw:equation draw:name="f73" draw:formula="?f11 / ?f6"/><draw:equation draw:name="f74" draw:formula="?f12 / ?f7"/><draw:equation draw:name="f75" draw:formula="?f13 / ?f6"/><draw:equation draw:name="f76" draw:formula="?f14 / ?f7"/><draw:equation draw:name="f77" draw:formula="?f15 / ?f6"/><draw:equation draw:name="f78" draw:formula="?f16 / ?f7"/><draw:equation draw:name="f79" draw:formula="?f17 / ?f6"/><draw:equation draw:name="f80" draw:formula="?f18 / ?f7"/><draw:equation draw:name="f81" draw:formula="?f19 / ?f6"/><draw:equation draw:name="f82" draw:formula="?f20 / ?f7"/><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7"/><draw:equation draw:name="f103" draw:formula="?f41 / ?f6"/><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7"/><draw:equation draw:name="f114" draw:formula="?f52 / ?f6"/><draw:equation draw:name="f115" draw:formula="?f53 / ?f6"/><draw:equation draw:name="f116" draw:formula="?f54 / ?f7"/><draw:equation draw:name="f117" draw:formula="?f55 / ?f6"/><draw:equation draw:name="f118" draw:formula="?f56 / ?f7"/><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6"/><draw:equation draw:name="f126" draw:formula="?f64 / ?f7"/><draw:equation draw:name="f127" draw:formula="?f65 / ?f6"/><draw:equation draw:name="f128" draw:formula="?f66 / ?f6"/><draw:equation draw:name="f129" draw:formula="?f67 / ?f6"/><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svg:x="1.9in" svg:y="0.37639in" svg:width="0.31181in" svg:height="0.31528in" draw:id="id46" draw:style-name="a46" draw:name="Freeform 49"><svg:title/><svg:desc/><draw:enhanced-geometry draw:type="non-primitive" svg:viewBox="0 0 449 454" draw:enhanced-path="M 251 60 L 17 60 16 61 16 77 17 78 251 78 252 77 252 61 251 60 Z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4"/><draw:equation draw:name="f8" draw:formula="251 * ?f5 / 449"/><draw:equation draw:name="f9" draw:formula="60 * ?f4 / 454"/><draw:equation draw:name="f10" draw:formula="17 * ?f5 / 449"/><draw:equation draw:name="f11" draw:formula="16 * ?f5 / 449"/><draw:equation draw:name="f12" draw:formula="61 * ?f4 / 454"/><draw:equation draw:name="f13" draw:formula="77 * ?f4 / 454"/><draw:equation draw:name="f14" draw:formula="78 * ?f4 / 454"/><draw:equation draw:name="f15" draw:formula="252 * ?f5 / 44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9in" svg:y="0.37639in" svg:width="0.31181in" svg:height="0.31528in" draw:id="id47" draw:style-name="a47" draw:name="Freeform 50"><svg:title/><svg:desc/><draw:enhanced-geometry draw:type="non-primitive" svg:viewBox="0 0 449 454" draw:enhanced-path="M 148 0 L 114 0 114 0 114 60 149 60 149 0 148 0 Z N" draw:text-areas="?f18 ?f20 ?f19 ?f21" draw:glue-points="?f13 ?f14 ?f15 ?f14 ?f15 ?f14 ?f15 ?f16 ?f17 ?f16 ?f17 ?f14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54"/><draw:equation draw:name="f8" draw:formula="148 * ?f5 / 449"/><draw:equation draw:name="f9" draw:formula="0 * ?f4 / 454"/><draw:equation draw:name="f10" draw:formula="114 * ?f5 / 449"/><draw:equation draw:name="f11" draw:formula="60 * ?f4 / 454"/><draw:equation draw:name="f12" draw:formula="149 * ?f5 / 44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p>
      <text:p text:style-name="P2"/>
      <text:p text:style-name="P3"/>
      <text:p text:style-name="P4"/>
      <text:p text:style-name="P5"/>
      <text:p text:style-name="P6"/>
      <text:p text:style-name="P7"/>
      <text:p text:style-name="P8"/>
      <text:p text:style-name="P9"><text:span text:style-name="T10">中華民國</text:span><text:span text:style-name="T11">112</text:span><text:span text:style-name="T12">年</text:span></text:p>
      <text:p text:style-name="P13">水<text:s text:c="4"/>利<text:s text:c="4"/>統<text:s text:c="4"/>計</text:p>
      <text:p text:style-name="P14">STATISTIC OF WATER RESOURCES</text:p>
      <text:p text:style-name="P15"><text:span text:style-name="T16">2023</text:span></text:p>
      <text:p text:style-name="P17"/>
      <text:p text:style-name="P18"/>
      <text:p text:style-name="P19"><text:span text:style-name="T20"><draw:g draw:name="Group 51" draw:id="id52" draw:style-name="a52" text:anchor-type="as-char"><svg:title/><svg:desc/><draw:custom-shape svg:x="0in" svg:y="0in" svg:width="7.47083in" svg:height="0.05833in" draw:id="id49" draw:style-name="a49" draw:name="Freeform 52"><svg:title/><svg:desc/><draw:enhanced-geometry draw:type="non-primitive" svg:viewBox="0 0 10758 84" draw:enhanced-path="M 10757 83 L 0 83 0 83 0 0 0 0 10757 0 10757 83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8"/><draw:equation draw:name="f7" draw:formula="?f4 / 84"/><draw:equation draw:name="f8" draw:formula="10757 * ?f5 / 10758"/><draw:equation draw:name="f9" draw:formula="83 * ?f4 / 84"/><draw:equation draw:name="f10" draw:formula="0 * ?f5 / 10758"/><draw:equation draw:name="f11" draw:formula="0 * ?f4 / 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5764in" svg:width="7.47083in" svg:height="0.05833in" draw:id="id50" draw:style-name="a50" draw:name="Freeform 53"><svg:title/><svg:desc/><draw:enhanced-geometry draw:type="non-primitive" svg:viewBox="0 0 10758 84" draw:enhanced-path="M 10757 83 L 0 83 0 83 0 0 0 0 10757 0 10757 83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8"/><draw:equation draw:name="f7" draw:formula="?f4 / 84"/><draw:equation draw:name="f8" draw:formula="10757 * ?f5 / 10758"/><draw:equation draw:name="f9" draw:formula="83 * ?f4 / 84"/><draw:equation draw:name="f10" draw:formula="0 * ?f5 / 10758"/><draw:equation draw:name="f11" draw:formula="0 * ?f4 / 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11528in" svg:width="7.47083in" svg:height="0.05833in" draw:id="id51" draw:style-name="a51" draw:name="Freeform 54"><svg:title/><svg:desc/><draw:enhanced-geometry draw:type="non-primitive" svg:viewBox="0 0 10758 84" draw:enhanced-path="M 10757 83 L 0 83 0 83 0 0 0 0 10757 0 10757 83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8"/><draw:equation draw:name="f7" draw:formula="?f4 / 84"/><draw:equation draw:name="f8" draw:formula="10757 * ?f5 / 10758"/><draw:equation draw:name="f9" draw:formula="83 * ?f4 / 84"/><draw:equation draw:name="f10" draw:formula="0 * ?f5 / 10758"/><draw:equation draw:name="f11" draw:formula="0 * ?f4 / 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21"><text:s/></text:span><text:span text:style-name="T22"><text:tab/></text:span><text:span text:style-name="T23"><draw:frame draw:style-name="a53" draw:name="圖片 2" text:anchor-type="as-char" svg:x="0in" svg:y="0in" svg:width="0.35417in" svg:height="0.17708in" style:rel-width="scale" style:rel-height="scale"><draw:image xlink:href="media/image1.png" xlink:type="simple" xlink:show="embed" xlink:actuate="onLoad"/><svg:title/><svg:desc/></draw:frame></text:span></text:p>
      <text:p text:style-name="P24"/>
      <text:p text:style-name="P25"/>
      <text:p text:style-name="P26"/>
      <text:p text:style-name="P27"/>
      <text:p text:style-name="P28"/>
      <text:p text:style-name="P29"/>
      <text:p text:style-name="P30"/>
      <text:p text:style-name="P31"/>
      <text:p text:style-name="P32">主辦機關：經濟部水利署</text:p>
      <text:p text:style-name="P33"><text:span text:style-name="T34">中華民國</text:span><text:span text:style-name="T35"><text:s/></text:span><text:span text:style-name="T36">11</text:span><text:span text:style-name="T37">3</text:span><text:span text:style-name="T38"><text:s/></text:span><text:span text:style-name="T39">年</text:span><text:span text:style-name="T40"><text:s/></text:span><text:span text:style-name="T41">8</text:span><text:span text:style-name="T42"><text:s/></text:span><text:span text:style-name="T43">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微軟正黑體" style:font-name-asian="微軟正黑體" style:font-name-complex="微軟正黑體" style:letter-kerning="false"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6pt" style:font-size-asian="16pt" style:font-size-complex="16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fo:font-size="11pt" style:font-size-asian="11pt"/>
    </style:style>
    <style:style style:name="標題" style:display-name="標題" style:family="paragraph" style:parent-style-name="內文" style:next-style-name="內文">
      <style:paragraph-properties fo:text-align="center" fo:margin-top="0.0937in" fo:margin-left="0.0743in" fo:margin-right="0.5513in">
        <style:tab-stops/>
      </style:paragraph-properties>
      <style:text-properties fo:font-weight="bold" style:font-weight-asian="bold" style:font-weight-complex="bold" fo:font-size="21pt" style:font-size-asian="21pt" style:font-size-complex="21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8in" fo:page-height="11.7013in" style:print-orientation="portrait" fo:margin-top="1.3472in" fo:margin-left="1.0694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用上光封面(更新)1129</dc:title>
    <meta:initial-creator>林采宜</meta:initial-creator>
    <dc:creator>胡開祥</dc:creator>
    <meta:creation-date>2024-08-12T01:45:00Z</meta:creation-date>
    <dc:date>2024-08-12T01:45:00Z</dc:date>
    <meta:print-date>2024-08-12T01:45:00Z</meta:print-date>
    <meta:template xlink:href="Normal" xlink:type="simple"/>
    <meta:editing-cycles>2</meta:editing-cycles>
    <meta:editing-duration>PT0S</meta:editing-duration>
    <meta:user-defined meta:name="Creator">Adobe Illustrator 28.0 (Windows)</meta:user-defined>
    <meta:user-defined meta:name="Producer">Adobe PDF library 17.00</meta:user-defined>
    <meta:document-statistic meta:page-count="1" meta:paragraph-count="1" meta:word-count="17" meta:character-count="115" meta:row-count="1" meta:non-whitespace-character-count="99"/>
  </office:meta>
</office:document-meta>
</file>