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清單段落" style:list-style-name="L1">
      <style:paragraph-properties fo:margin-left="1.6cm" fo:margin-right="0cm" fo:line-height="0.917cm" fo:text-indent="-1.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清單段落" style:list-style-name="L1">
      <style:paragraph-properties fo:margin-left="1.6cm" fo:margin-right="0cm" fo:line-height="0.917cm" fo:text-indent="-1.6cm" style:auto-text-indent="false">
        <style:tab-stops/>
      </style:paragraph-properties>
      <style:text-properties style:font-name="標楷體" fo:font-size="14pt" officeooo:paragraph-rsid="00116fd1" style:font-name-asian="標楷體" style:font-size-asian="14pt" style:font-size-complex="14pt"/>
    </style:style>
    <style:style style:name="P6" style:family="paragraph" style:parent-style-name="清單段落" style:list-style-name="L1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" style:list-style-name="L1">
      <style:paragraph-properties fo:line-height="0.917cm"/>
      <style:text-properties officeooo:paragraph-rsid="0013e266"/>
    </style:style>
    <style:style style:name="P8" style:family="paragraph" style:parent-style-name="清單段落" style:list-style-name="L1">
      <style:paragraph-properties fo:margin-left="1.6cm" fo:margin-right="0cm" fo:line-height="0.917cm" fo:text-indent="-1.6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officeooo:rsid="0013e266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0aefa6" style:font-name-asian="標楷體" style:font-size-asian="14pt" style:font-size-complex="14pt"/>
    </style:style>
    <style:style style:name="T5" style:family="text">
      <style:text-properties style:font-name="標楷體" fo:font-size="14pt" officeooo:rsid="0013e266" style:font-name-asian="標楷體" style:font-size-asian="14pt" style:font-size-complex="14pt"/>
    </style:style>
    <style:style style:name="T6" style:family="text">
      <style:text-properties officeooo:rsid="0010ca6f"/>
    </style:style>
    <style:style style:name="T7" style:family="text">
      <style:text-properties fo:color="#000000" loext:opacity="100%" fo:font-weight="normal" style:font-weight-asian="normal" style:font-name-complex="標楷體" style:font-weight-complex="normal"/>
    </style:style>
    <style:style style:name="T8" style:family="text">
      <style:text-properties fo:color="#000000" loext:opacity="100%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9" style:family="text">
      <style:text-properties officeooo:rsid="0013e266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officeooo:rsid="00165abd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經濟部水利署南區水資源分署</text:p>
      <text:p text:style-name="P1"><text:span text:style-name="預設段落字型"><text:span text:style-name="T2">113</text:span></text:span><text:span text:style-name="預設段落字型"><text:span text:style-name="T1">年度補捐助民間團體案件申請資料公開</text:span></text:span></text:p>
      <text:p text:style-name="P2"/>
      <text:list xml:id="list2352836233" text:style-name="L1">
        <text:list-item>
          <text:p text:style-name="P4">補捐助項目:水利教育宣導相關活動、水利相關研討會</text:p>
        </text:list-item>
        <text:list-item>
          <text:p text:style-name="P4">申請期間:<text:span text:style-name="T9">113</text:span>年立法院審議經費通過後至<text:span text:style-name="T9">113</text:span>年11月20日 <text:s text:c="4"/>止，並於<text:span text:style-name="T6">11</text:span><text:span text:style-name="T11">3</text:span>年12月30日前執行、請款核銷完畢。</text:p>
        </text:list-item>
        <text:list-item>
          <text:p text:style-name="P4">資格條件:</text:p>
          <text:list>
            <text:list-item>
              <text:p text:style-name="P7"><text:span text:style-name="T3">符合「</text:span><text:span text:style-name="T8">經濟部水利署對民間團體辦理水利宣導活動或研</text:span><text:span text:style-name="T10">討會補（捐）助預算執行作業規範修正規定</text:span><text:span text:style-name="T3">」第5點之補捐助對象。</text:span></text:p>
            </text:list-item>
            <text:list-item>
              <text:p text:style-name="P6">申請單位須會務運作正常(依據內政部「人民團體法」規定，人民團體需每年召開1次會員大會及至少召開2次理、監事會議)。</text:p>
            </text:list-item>
          </text:list>
        </text:list-item>
        <text:list-item>
          <text:p text:style-name="P5">審查方式:依據「<text:span text:style-name="T7">經濟部水利署對民間團體辦理水利宣導活動或研討會補（捐）助預算執行作業規範修正規定</text:span>」辦理。</text:p>
        </text:list-item>
        <text:list-item>
          <text:p text:style-name="P4">補捐助金額上限:</text:p>
          <text:list>
            <text:list-item>
              <text:p text:style-name="P6">水利教育宣導相關活動，每案以不超過2萬元為原則。</text:p>
            </text:list-item>
            <text:list-item>
              <text:p text:style-name="P6">水利相關研討會，以不超過計畫總經費之半數為原則。</text:p>
            </text:list-item>
          </text:list>
        </text:list-item>
        <text:list-item>
          <text:p text:style-name="P8"><text:span text:style-name="預設段落字型"><text:span text:style-name="T3">全案預算金額概估:相關預算將依</text:span></text:span><text:span text:style-name="預設段落字型"><text:span text:style-name="T5">113</text:span></text:span><text:span text:style-name="預設段落字型"><text:span text:style-name="T3">年度立法院通過之實際經費為準，概估</text:span></text:span><text:span text:style-name="預設段落字型"><text:span text:style-name="T5">113</text:span></text:span><text:span text:style-name="預設段落字型"><text:span text:style-name="T3">年度預算金額</text:span></text:span><text:span text:style-name="預設段落字型"><text:span text:style-name="T4">約</text:span></text:span><text:span text:style-name="預設段落字型"><text:span text:style-name="T5">100</text:span></text:span><text:span text:style-name="預設段落字型"><text:span text:style-name="T3">萬元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林淑真</meta:initial-creator>
    <meta:creation-date>2022-02-09T02:38:00Z</meta:creation-date>
    <dc:date>2024-04-16T11:15:52.918000000</dc:date>
    <meta:editing-cycles>16</meta:editing-cycles>
    <meta:editing-duration>PT16M56S</meta:editing-duration>
    <meta:document-statistic meta:table-count="0" meta:image-count="0" meta:object-count="0" meta:page-count="1" meta:paragraph-count="12" meta:word-count="384" meta:character-count="412" meta:non-whitespace-character-count="407"/>
    <meta:template xlink:type="simple" xlink:actuate="onRequest" xlink:title="" xlink:href="../../../R221969574/AppData/Local/Temp/ClientWorker/file/1120222/1111700739/111年度補捐助民間團體及個人案件申請資料公開.odt/Normal"/>
  </office:meta>
</office:document-meta>
</file>