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E800004E6000003653F742926191AC89B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6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一般文字">
      <style:paragraph-properties fo:text-align="justify" style:justify-single-word="false"/>
    </style:style>
    <style:style style:name="P2" style:family="paragraph" style:parent-style-name="一般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一般文字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4" style:family="paragraph" style:parent-style-name="一般文字">
      <style:paragraph-properties fo:text-align="justify" style:justify-single-word="false"/>
    </style:style>
    <style:style style:name="P5" style:family="paragraph" style:parent-style-name="一般文字">
      <style:paragraph-properties fo:text-align="justify" style:justify-single-word="false" style:snap-to-layout-grid="false"/>
    </style:style>
    <style:style style:name="P6" style:family="paragraph" style:parent-style-name="一般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一般文字">
      <style:paragraph-properties fo:margin-left="0cm" fo:margin-right="0cm" fo:line-height="0.564cm" fo:text-align="justify" style:justify-single-word="false" fo:text-indent="0.847cm" style:auto-text-indent="false"/>
    </style:style>
    <style:style style:name="P8" style:family="paragraph" style:parent-style-name="一般文字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一般文字">
      <style:paragraph-properties fo:margin-left="0cm" fo:margin-right="0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一般文字">
      <style:paragraph-properties fo:margin-top="0.635cm" fo:margin-bottom="0.635cm" loext:contextual-spacing="false" fo:line-height="0.67cm" fo:text-align="justify" style:justify-single-word="false"/>
    </style:style>
    <style:style style:name="P11" style:family="paragraph" style:parent-style-name="一般文字">
      <style:paragraph-properties fo:text-align="justify" style:justify-single-word="false" fo:break-before="page"/>
    </style:style>
    <style:style style:name="P12" style:family="paragraph" style:parent-style-name="一般文字">
      <style:paragraph-properties fo:margin-left="0cm" fo:margin-right="0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一般文字">
      <style:paragraph-properties fo:margin-left="0cm" fo:margin-right="0cm" fo:text-indent="3.069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一般文字">
      <style:paragraph-properties fo:margin-left="0cm" fo:margin-right="0cm" fo:text-indent="3.069cm" style:auto-text-indent="false"/>
      <style:text-properties style:font-name="標楷體" fo:font-size="13pt" fo:letter-spacing="-0.025cm" style:font-name-asian="標楷體" style:font-size-asian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-0.025cm" style:font-name-asian="標楷體" style:font-size-asian="13pt"/>
    </style:style>
    <style:style style:name="T4" style:family="text">
      <style:text-properties style:font-name="標楷體" fo:letter-spacing="-0.025cm" style:font-name-asian="標楷體"/>
    </style:style>
    <style:style style:name="T5" style:family="text">
      <style:text-properties style:font-name="標楷體" fo:font-size="10pt" fo:letter-spacing="-0.025cm" style:font-name-asian="標楷體" style:font-size-asian="10pt" style:font-size-complex="1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letter-spacing="0.053cm" style:font-name-asian="標楷體" style:font-name-complex="Times New Roman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fo:letter-spacing="-0.025cm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拾貳、禦潮（海堤）工程</text:span></text:p>
      <text:p text:style-name="P7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10"><text:span text:style-name="T2">一、</text:span><text:span text:style-name="T3">現有禦潮（海堤）設施</text:span></text:p>
      <text:p text:style-name="P7"><text:span text:style-name="T6">民國</text:span><text:span text:style-name="T6">102</text:span><text:span text:style-name="T6">年底現有禦潮（海堤）設施計有海堤39</text:span><text:span text:style-name="T6">3</text:span><text:span text:style-name="T6">,</text:span><text:span text:style-name="T6">132</text:span><text:span text:style-name="T6">公尺、離岸堤2</text:span><text:span text:style-name="T6">7</text:span><text:span text:style-name="T6">,</text:span><text:span text:style-name="T6">749</text:span><text:span text:style-name="T6">公尺、海岸保護工</text:span><text:span text:style-name="T6">85,771</text:span><text:span text:style-name="T6">公尺、</text:span><text:span text:style-name="T6">水</text:span><text:span text:style-name="T6">門256座及其他4</text:span><text:span text:style-name="T6">37</text:span><text:span text:style-name="T6">處；其中海堤設施以彰化縣93,072公尺，占總數之23.</text:span><text:span text:style-name="T6">67</text:span><text:span text:style-name="T6">%為最高，澎湖縣58,581公尺，占總數之14.9</text:span><text:span text:style-name="T6">0</text:span><text:span text:style-name="T6">%排名第二，臺南</text:span><text:span text:style-name="T6">市45</text:span><text:span text:style-name="T6">,</text:span><text:span text:style-name="T6">860</text:span><text:span text:style-name="T6">公尺，占總數之</text:span><text:span text:style-name="T6">11</text:span><text:span text:style-name="T6">.</text:span><text:span text:style-name="T6">67</text:span><text:span text:style-name="T6">%排名第三；離岸堤設施以屏東縣1</text:span><text:span text:style-name="T6">2</text:span><text:span text:style-name="T6">,</text:span><text:span text:style-name="T6">250</text:span><text:span text:style-name="T6">公尺，占總數之</text:span><text:span text:style-name="T6">44</text:span><text:span text:style-name="T6">.</text:span><text:span text:style-name="T6">15</text:span><text:span text:style-name="T6">%為最高，高雄</text:span><text:span text:style-name="T6">市11</text:span><text:span text:style-name="T6">,</text:span><text:span text:style-name="T6">907</text:span><text:span text:style-name="T6">公尺，占總數之</text:span><text:span text:style-name="T6">42</text:span><text:span text:style-name="T6">.</text:span><text:span text:style-name="T6">91</text:span><text:span text:style-name="T6">%排名第二，花蓮縣1,680公尺，占總數之</text:span><text:span text:style-name="T6">6</text:span><text:span text:style-name="T6">.</text:span><text:span text:style-name="T6">05</text:span><text:span text:style-name="T6">%排名第三；而海岸保護工則以臺東縣2</text:span><text:span text:style-name="T6">5</text:span><text:span text:style-name="T6">,</text:span><text:span text:style-name="T6">933</text:span><text:span text:style-name="T6">公尺，占總數之3</text:span><text:span text:style-name="T6">0</text:span><text:span text:style-name="T6">.</text:span><text:span text:style-name="T6">24</text:span><text:span text:style-name="T6">%為最高，苗栗縣1</text:span><text:span text:style-name="T6">2</text:span><text:span text:style-name="T6">,</text:span><text:span text:style-name="T6">113</text:span><text:span text:style-name="T6">公尺，占總數之1</text:span><text:span text:style-name="T6">4</text:span><text:span text:style-name="T6">.</text:span><text:span text:style-name="T6">12</text:span><text:span text:style-name="T6">%排名第二，新竹縣</text:span><text:span text:style-name="T6">8</text:span><text:span text:style-name="T6">,</text:span><text:span text:style-name="T6">089</text:span><text:span text:style-name="T6">公尺，占總數之</text:span><text:span text:style-name="T6">9</text:span><text:span text:style-name="T6">.</text:span><text:span text:style-name="T6">43</text:span><text:span text:style-name="T6">%排名第三。</text:span></text:p>
      <text:p text:style-name="P1"><text:soft-page-break/><draw:frame draw:style-name="fr1" draw:name="影像1" text:anchor-type="as-char" svg:width="16.986cm" svg:height="11.774cm" draw:z-index="0"><draw:image xlink:href="Pictures/200001E800004E6000003653F742926191AC89B1.wmf" xlink:type="simple" xlink:show="embed" xlink:actuate="onLoad"/></draw:frame></text:p>
      <text:p text:style-name="P11"><text:span text:style-name="T2">二、</text:span><text:span text:style-name="T3">海岸環境改善、禦潮（海堤）養護、整建、災害復建、搶修工程與構造物維護管理</text:span></text:p>
      <text:p text:style-name="P8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8"><text:span text:style-name="T6">民國</text:span><text:span text:style-name="T6">102</text:span><text:span text:style-name="T6">年度海岸環境改善工程共修建海堤設施</text:span><text:span text:style-name="T6">3</text:span><text:span text:style-name="T6">,</text:span><text:span text:style-name="T6">224</text:span><text:span text:style-name="T6">公尺、離岸堤</text:span><text:span text:style-name="T6">360</text:span><text:span text:style-name="T6">公尺、海岸保護工</text:span><text:span text:style-name="T6">3</text:span><text:span text:style-name="T6">,</text:span><text:span text:style-name="T6">844</text:span><text:span text:style-name="T6">公尺、其他設施</text:span><text:span text:style-name="T6">11</text:span><text:span text:style-name="T6">處、環境改善長度</text:span><text:span text:style-name="T6">4,881</text:span><text:span text:style-name="T6">公尺、其他</text:span><text:span text:style-name="T6">2</text:span><text:span text:style-name="T6">處；禦潮（海堤）養護工程共修建離岸堤</text:span><text:span text:style-name="T6">170</text:span><text:span text:style-name="T6">公尺、海岸保護工</text:span><text:span text:style-name="T6">250</text:span><text:span text:style-name="T6">公尺、其他設施</text:span><text:span text:style-name="T6">7</text:span><text:span text:style-name="T6">處；整建工程共修建海堤設施</text:span><text:span text:style-name="T6">2,553</text:span><text:span text:style-name="T6">公尺、離岸堤</text:span><text:span text:style-name="T6">3,223</text:span><text:span text:style-name="T6">公尺、海岸保護工</text:span><text:span text:style-name="T6">867</text:span><text:span text:style-name="T6">公尺、</text:span><text:span text:style-name="T6">水門2座</text:span><text:span text:style-name="T6">、其他設施</text:span><text:span text:style-name="T6">22</text:span><text:span text:style-name="T6">處；災害復建工程共修建海堤設施</text:span><text:span text:style-name="T6">365</text:span><text:span text:style-name="T6">公尺、離岸堤</text:span><text:span text:style-name="T6">400</text:span><text:span text:style-name="T6">公尺、海岸保護工</text:span><text:span text:style-name="T6">579</text:span><text:span text:style-name="T6">公尺；搶修工程共修建海岸保護工</text:span><text:span text:style-name="T6">222</text:span><text:span text:style-name="T6">公尺、其他設施</text:span><text:span text:style-name="T6">23</text:span><text:span text:style-name="T6">處；</text:span><text:span text:style-name="T4">構造物維護管理</text:span><text:span text:style-name="T6">共修建海堤設施</text:span><text:span text:style-name="T6">36</text:span><text:span text:style-name="T6">,</text:span><text:span text:style-name="T6">165</text:span><text:span text:style-name="T6">公尺、</text:span><text:span text:style-name="T6">水門55座</text:span><text:span text:style-name="T6">、</text:span><text:span text:style-name="T6">水防道路側溝清理217立方公尺</text:span><text:span text:style-name="T6">、</text:span><text:span text:style-name="T6">水防道路修補9,223平方公尺</text:span><text:span text:style-name="T6">、</text:span><text:span text:style-name="T6">堤防綠美化面積234,910平方公尺</text:span><text:span text:style-name="T6">、其他設施</text:span><text:span text:style-name="T6">12</text:span><text:span text:style-name="T6">處。</text:span></text:p>
      <text:p text:style-name="P9"/>
      <text:p text:style-name="P12"/>
      <text:p text:style-name="P3"/>
      <text:p text:style-name="P14"/>
      <text:p text:style-name="P14"/>
      <text:p text:style-name="P14"/>
      <text:p text:style-name="P14"/>
      <text:p text:style-name="P13"><text:span text:style-name="T13">圖17 <text:s/>禦潮（海堤）工程修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9">海堤</text:span><text:span text:style-name="T5">（公尺）</text:span></text:p>
          </table:table-cell>
          <table:table-cell table:style-name="表格1.A1" office:value-type="string">
            <text:p text:style-name="P1"><text:span text:style-name="T9">海岸保護工</text:span><text:span text:style-name="T5">（公尺）</text:span></text:p>
          </table:table-cell>
          <table:table-cell table:style-name="表格1.D1" office:value-type="string">
            <text:p text:style-name="P1"><text:span text:style-name="T9">海岸環境</text:span><text:span text:style-name="T9">長度</text:span><text:span text:style-name="T5">（公尺）</text:span></text:p>
          </table:table-cell>
        </table:table-row>
        <table:table-row table:style-name="表格1.1">
          <table:table-cell table:style-name="表格1.A1" office:value-type="string">
            <text:p text:style-name="P2">海岸環境改善</text:p>
          </table:table-cell>
          <table:table-cell table:style-name="表格1.A1" office:value-type="string">
            <text:p text:style-name="P1">3,224</text:p>
          </table:table-cell>
          <table:table-cell table:style-name="表格1.A1" office:value-type="string">
            <text:p text:style-name="P1">3,844</text:p>
          </table:table-cell>
          <table:table-cell table:style-name="表格1.D1" office:value-type="string">
            <text:p text:style-name="P1">4,881</text:p>
          </table:table-cell>
        </table:table-row>
        <table:table-row table:style-name="表格1.1">
          <table:table-cell table:style-name="表格1.A1" office:value-type="string">
            <text:p text:style-name="P2">養護</text:p>
          </table:table-cell>
          <table:table-cell table:style-name="表格1.A1" office:value-type="string">
            <text:p text:style-name="P1">0</text:p>
          </table:table-cell>
          <table:table-cell table:style-name="表格1.A1" office:value-type="string">
            <text:p text:style-name="P1">250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整建</text:p>
          </table:table-cell>
          <table:table-cell table:style-name="表格1.A1" office:value-type="string">
            <text:p text:style-name="P1">2,553</text:p>
          </table:table-cell>
          <table:table-cell table:style-name="表格1.A1" office:value-type="string">
            <text:p text:style-name="P1">867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1">災</text:span><text:span text:style-name="T11">害復建</text:span></text:p>
          </table:table-cell>
          <table:table-cell table:style-name="表格1.A1" office:value-type="string">
            <text:p text:style-name="P1">365</text:p>
          </table:table-cell>
          <table:table-cell table:style-name="表格1.A1" office:value-type="string">
            <text:p text:style-name="P1">579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搶修</text:p>
          </table:table-cell>
          <table:table-cell table:style-name="表格1.A1" office:value-type="string">
            <text:p text:style-name="P1">0</text:p>
          </table:table-cell>
          <table:table-cell table:style-name="表格1.A1" office:value-type="string">
            <text:p text:style-name="P1">222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4-05-15T14:47:00</meta:creation-date>
    <dc:creator>孫曉凡</dc:creator>
    <dc:date>2014-06-18T14:29:00</dc:date>
    <meta:print-date>2013-06-17T14:07:00</meta:print-date>
    <meta:editing-cycles>9</meta:editing-cycles>
    <meta:editing-duration>PT27M</meta:editing-duration>
    <meta:document-statistic meta:table-count="1" meta:image-count="1" meta:object-count="0" meta:page-count="3" meta:paragraph-count="28" meta:word-count="1042" meta:character-count="1241" meta:non-whitespace-character-count="1239"/>
    <meta:generator>LibreOffice/5.1.2.2$Windows_x86 LibreOffice_project/d3bf12ecb743fc0d20e0be0c58ca359301eb705f</meta:generator>
  </office:meta>
</office:document-meta>
</file>