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一般文字" style:master-page-name="Standard">
      <style:paragraph-properties fo:margin-top="0.191cm" fo:margin-bottom="0.191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一般文字">
      <style:paragraph-properties fo:margin-left="0cm" fo:margin-right="0cm" fo:line-height="0.635cm" fo:text-align="justify" style:justify-single-word="false" fo:text-indent="0.776cm" style:auto-text-indent="false"/>
    </style:style>
    <style:style style:name="P4" style:family="paragraph" style:parent-style-name="一般文字">
      <style:paragraph-properties fo:margin-left="0cm" fo:margin-right="0cm" fo:line-height="0.635cm" fo:text-align="justify" style:justify-single-word="false" fo:text-indent="0.776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伍、水權登記</text:p>
      <text:p text:style-name="P3"><text:span text:style-name="T2">依水利法第</text:span><text:span text:style-name="T4">15</text:span><text:span text:style-name="T2">條規定，「水權」係依法對於地面水或地下水，取得使用或收益之權；又依同法第</text:span><text:span text:style-name="T4">2</text:span><text:span text:style-name="T2">條規定，水為天然資源，屬於國家所有，不因人民取得土地所有權而受影響。任何人欲取得用水權利</text:span><text:span text:style-name="T7">，必須依水利法規定程序申請水權登記。本署依經濟部之授權辦理水源流經二省（市）及二縣</text:span><text:span text:style-name="T7">(市)以上地面水水權登記與管理業務，此外之地面水及地下水均由各縣市政府辦理。</text:span></text:p>
      <text:p text:style-name="P3"><text:span text:style-name="T4">9</text:span><text:span text:style-name="T4">7</text:span><text:span text:style-name="T4">年核准</text:span><text:span text:style-name="T4">一般</text:span><text:span text:style-name="T4">水權登記件數總計</text:span><text:span text:style-name="T4">3,235</text:span><text:span text:style-name="T4">件，</text:span><text:span text:style-name="T4">其中</text:span><text:span text:style-name="T3">農業用水2,074件最多，占64.11%，工業用水505件次之，占15.61%。核准</text:span><text:span text:style-name="T4">臨時用水登記件數總計989</text:span><text:span text:style-name="T4">件，</text:span><text:span text:style-name="T4">其中</text:span><text:span text:style-name="T3">農業用水853件最多，占86.25%。</text:span><text:span text:style-name="T4">9</text:span><text:span text:style-name="T4">7</text:span><text:span text:style-name="T4">年</text:span><text:span text:style-name="T4">一般</text:span><text:span text:style-name="T4">水權登記引用水量總計</text:span><text:span text:style-name="T4">99,019,241</text:span><text:span text:style-name="T4">千立方公尺，</text:span><text:span text:style-name="T3">水力用水56,379,542</text:span><text:span text:style-name="T4">千立方公尺</text:span><text:span text:style-name="T3">最多，占56.94%，農業用水32,592,657</text:span><text:span text:style-name="T4">千立方公尺</text:span><text:span text:style-name="T3">次之，占32.92%，家用及公共給水8,080,469</text:span><text:span text:style-name="T4">千立方公尺再</text:span><text:span text:style-name="T3">次之，占8.16%；</text:span><text:span text:style-name="T4">臨時用水登記引用水量總計2,163,045</text:span><text:span text:style-name="T4">千立方公尺，</text:span><text:span text:style-name="T4">其中</text:span><text:span text:style-name="T3">農業用水1,650,556</text:span><text:span text:style-name="T4">千立方公尺</text:span><text:span text:style-name="T3">最多，占76.31%，家用及公共給水453,730</text:span><text:span text:style-name="T4">千立方公尺次之</text:span><text:span text:style-name="T3">，占20.98%，工業用水47,101</text:span><text:span text:style-name="T4">千立方公尺再</text:span><text:span text:style-name="T3">次之，占2.18%。</text:span></text:p>
      <text:p text:style-name="P3"><text:span text:style-name="T4">9</text:span><text:span text:style-name="T4">7</text:span><text:span text:style-name="T4">年核准</text:span><text:span text:style-name="T4">溫泉</text:span><text:span text:style-name="T4">水權登記件數總計</text:span><text:span text:style-name="T4">40</text:span><text:span text:style-name="T4">件，</text:span><text:span text:style-name="T3">其中地面水計3件，地下水計37件，</text:span><text:span text:style-name="T4">登記引用水量總計</text:span><text:span text:style-name="T4">12,185</text:span><text:span text:style-name="T4">千立方公尺，</text:span><text:span text:style-name="T3">其中地面水計1,297</text:span><text:span text:style-name="T4">千立方公尺</text:span><text:span text:style-name="T3">，地下水計10,888</text:span><text:span text:style-name="T4">千立方公尺</text:span><text:span text:style-name="T3">。</text:span></text:p>
      <text:p text:style-name="P3"><text:span text:style-name="T3">97年有效之水權及臨時用水登記件數總計23,398件，其中地面水計5,753件，占有效總件數之24.59%，地下水計17,645件，占有效總件數之75.41%。各標的用水中以農業用水16,053件最多占68.61%。</text:span></text:p>
      <text:p text:style-name="P3"><text:span text:style-name="T3">97年有效之水權登記及臨時用水登記引用水量總計107,239,773千立方公尺，其中地面水計100,517,838千立方公尺，占有效總引用水量之93.73%，地下水計6,721,935千立方公尺，占有效總引用水量之6.27%。各標的用水中以水力用水60,148,247千立方公尺最多，占有效總引用水量之56.09%，農業用水35,639,004千立方公尺次之，占有效總引用水量之33.23%。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09-08-26T15:00:00</meta:creation-date>
    <dc:creator>WRA</dc:creator>
    <dc:date>2009-08-26T15:00:00</dc:date>
    <meta:print-date>2009-06-24T11:04:00</meta:print-date>
    <meta:editing-cycles>2</meta:editing-cycles>
    <meta:document-statistic meta:table-count="0" meta:image-count="0" meta:object-count="0" meta:page-count="1" meta:paragraph-count="6" meta:word-count="666" meta:character-count="906" meta:non-whitespace-character-count="906"/>
    <meta:generator>LibreOffice/5.1.2.2$Windows_x86 LibreOffice_project/d3bf12ecb743fc0d20e0be0c58ca359301eb705f</meta:generator>
  </office:meta>
</office:document-meta>
</file>