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style:line-height-at-least="0.882cm" fo:text-indent="0.847cm" style:auto-text-indent="false"/>
    </style:style>
    <style:style style:name="P2" style:family="paragraph" style:parent-style-name="Text_20_body">
      <style:paragraph-properties fo:margin-left="0cm" fo:margin-right="0cm" style:line-height-at-least="0.882cm" fo:text-align="start" style:justify-single-word="false" fo:text-indent="0.847cm" style:auto-text-indent="false"/>
    </style:style>
    <style:style style:name="P3" style:family="paragraph" style:parent-style-name="Text_20_body">
      <style:paragraph-properties fo:margin-left="0cm" fo:margin-right="0cm" style:line-height-at-least="0.882cm" fo:text-indent="0.847cm" style:auto-text-indent="false"/>
      <style:text-properties fo:color="#000000"/>
    </style:style>
    <style:style style:name="P4" style:family="paragraph" style:parent-style-name="純文字" style:master-page-name="Standard">
      <style:paragraph-properties fo:text-align="center" style:justify-single-word="false" style:page-number="23"/>
    </style:style>
    <style:style style:name="P5" style:family="paragraph" style:parent-style-name="Header">
      <style:paragraph-properties fo:margin-left="0cm" fo:margin-right="0.635cm" fo:text-indent="0.635cm" style:auto-text-indent="fals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3" style:family="text">
      <style:text-properties style:font-name="標楷體" style:font-name-complex="標楷體"/>
    </style:style>
    <style:style style:name="T4" style:family="text">
      <style:text-properties fo:color="#000000"/>
    </style:style>
    <style:style style:name="T5" style:family="text">
      <style:text-properties fo:color="#000000"/>
    </style:style>
    <style:style style:name="T6" style:family="text">
      <style:text-properties style:font-name-complex="標楷體"/>
    </style:style>
    <style:style style:name="T7" style:family="text">
      <style:text-properties style:letter-kerning="true" style:font-name-complex="標楷體"/>
    </style:style>
    <style:style style:name="T8" style:family="text">
      <style:text-properties style:letter-kerning="true" style:font-name-complex="標楷體"/>
    </style:style>
    <style:style style:name="T9" style:family="text">
      <style:text-properties style:font-name="新細明體" style:font-name-asian="新細明體" style:font-name-complex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伍、知識型水利產業</text:span></text:p>
      <text:p text:style-name="P3">旨在推動與輔導育成水利產業發展，主要工作上包含產業育成諮詢服務與技術服務等內容。本計畫主要目標在於協助水利產業相關廠商進行技術創新研發、專利商品化，並提供一個產業育成輔導服務平台促使跨領域產業進行資訊交流，以達到產業子社群間或企業結盟的交流，俾使水利產業得以蓬勃發展。</text:p>
      <text:p text:style-name="P2"><text:span text:style-name="T4">截至民國</text:span><text:span text:style-name="T4">105</text:span><text:span text:style-name="T4">年底，共計輔導1</text:span><text:span text:style-name="T4">5</text:span><text:span text:style-name="T4">家廠商進駐，</text:span><text:span text:style-name="T4">並完成電容式波高計、JW防災空調透水舖面施工技術等2項技術移轉或商品化作業，其中「電容式波高計」產品已正式銷售，</text:span><text:span text:style-name="T4">95年度共銷售23組，回饋衍生利益金計9萬2千元整</text:span><text:span text:style-name="T4">；</text:span><text:span text:style-name="T4">96年度銷售12組(另含感應器3支)，回饋衍生利益金計5萬4千元整</text:span><text:span text:style-name="T4">；9</text:span><text:span text:style-name="T4">7</text:span><text:span text:style-name="T4">年度銷售</text:span><text:span text:style-name="T4">18</text:span><text:span text:style-name="T4">組，回饋衍生利益金計</text:span><text:span text:style-name="T4">7</text:span><text:span text:style-name="T4">萬</text:span><text:span text:style-name="T4">2</text:span><text:span text:style-name="T4">千元整；98年度銷售16組加2台主機，回饋衍生利益金計6萬8千元整；99</text:span><text:span text:style-name="T4">年度銷售</text:span><text:span text:style-name="T4">13</text:span><text:span text:style-name="T4">組(另</text:span><text:span text:style-name="T4">含主機1台</text:span><text:span text:style-name="T4">)，回饋衍生利益金計5萬4千元整</text:span><text:span text:style-name="T4">；100</text:span><text:span text:style-name="T4">年度銷售</text:span><text:span text:style-name="T4">14</text:span><text:span text:style-name="T4">組，回饋衍生利益金計5萬</text:span><text:span text:style-name="T4">6</text:span><text:span text:style-name="T4">千元整</text:span><text:span text:style-name="T4">；101年度銷售波高計測桿3支，</text:span><text:span text:style-name="T4">回饋衍生利益金計</text:span><text:span text:style-name="T4">6千元整；102年度銷售6頻道主機，</text:span><text:span text:style-name="T4">回饋衍生利益金計</text:span><text:span text:style-name="T4">1萬2千元整</text:span><text:span text:style-name="T3">；</text:span>103年度銷售波高計測桿3支，回饋衍生利益金計6千元整<text:span text:style-name="T3">；</text:span>104年度銷售波高計7組，回饋衍生利益金計1萬2千元整<text:span text:style-name="T3">；</text:span>105年度銷售波高計6頻主機3組、雙頻主機1組、單頻主機1組及波高計測桿17支，回饋衍生利益金計7萬6千元整。</text:p>
      <text:p text:style-name="P1">該育成中心也已自行或協助育成廠商提出22項產品之專利申請，其中已獲證21件，包括：(1)水位觀測裝置、(2)地形量測裝置、(3)淨水方法及系統、(4)可使量測值歸零的波高計、(5)機械輔助式有機廢棄物資源化之處理系統、(6)箱網養殖之警戒系統、方法與裝置、(7)資料蒐集裝置、(8)移動式水位監測裝置、(9)箱網養殖之經營輔助系統、(10)溯升水位感測系統、(11)溯升水位感應器、(12)海域流場軌跡觀測裝置與其施測方法、(13)<text:span text:style-name="T7">防止海洋生物污損之除污電極設備</text:span>、(14)<text:span text:style-name="T7">海流軌跡觀測裝置、(15)</text:span><text:span text:style-name="T7">水災水位觀測系統</text:span><text:span text:style-name="T7">、</text:span>(16)水流<text:span text:style-name="T7">發電機渦輪裝置</text:span><text:span text:style-name="T7">、(17)</text:span><text:span text:style-name="T7">旋轉強度之量測系統與其量測器</text:span><text:span text:style-name="T9">、</text:span><text:span text:style-name="T6">(18)混合裝置、(19)防淘刷保護裝置、(20)長波溯上早期評估方法</text:span><text:span text:style-name="T7">、(21)壓電式汲能裝置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776cm" fo:text-align="justify" style:justify-single-word="false"/>
      <style:text-properties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882cm" fo:text-indent="0.847cm" style:auto-text-indent="false" style:vertical-align="baseline">
        <style:tab-stops>
          <style:tab-stop style:position="7.303cm"/>
        </style:tab-stops>
      </style:paragraph-properties>
      <style:text-properties style:font-name="標楷體" fo:font-family="標楷體" style:font-family-generic="script" style:letter-kerning="true" style:font-name-asian="標楷體" style:font-family-asian="標楷體" style:font-family-generic-asian="script" style:font-size-complex="10pt"/>
    </style:style>
    <style:style style:name="_ff08__ff09_" style:display-name="（）" style:family="paragraph" style:parent-style-name="Standard">
      <style:paragraph-properties fo:margin-left="2.277cm" fo:margin-right="0.522cm" style:line-height-at-least="0.635cm" fo:text-align="justify" style:justify-single-word="false" fo:text-indent="0cm" style:auto-text-indent="false" style:vertical-align="baseline"/>
      <style:text-properties style:font-name="標楷體" fo:font-family="標楷體" style:font-family-generic="script" fo:font-size="16pt" style:letter-kerning="true" style:font-name-asian="標楷體" style:font-family-asian="標楷體" style:font-family-generic-asian="script" style:font-size-asian="16pt" style:font-size-complex="10pt"/>
    </style:style>
    <style:style style:name="區塊文字" style:family="paragraph" style:parent-style-name="Standard">
      <style:paragraph-properties fo:margin-left="0.593cm" fo:margin-right="0.099cm" fo:text-align="justify" style:justify-single-word="false" fo:text-indent="0cm" style:auto-text-indent="false" style:snap-to-layout-grid="false"/>
      <style:text-properties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0cm" fo:margin-right="0.085cm" style:line-height-at-least="0cm" fo:text-indent="0.953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本文縮排_20_3" style:display-name="本文縮排 3" style:family="paragraph" style:parent-style-name="Standard">
      <style:paragraph-properties fo:margin-left="0cm" fo:margin-right="0cm" fo:line-height="0.776cm" fo:text-align="justify" style:justify-single-word="false" fo:text-indent="0.974cm" style:auto-text-indent="false"/>
      <style:text-properties style:font-name-asian="標楷體" style:font-family-asian="標楷體" style:font-family-generic-asian="script"/>
    </style:style>
    <style:style style:name="本文_20_2" style:display-name="本文 2" style:family="paragraph" style:parent-style-name="Standard">
      <style:paragraph-properties fo:margin-top="0cm" fo:margin-bottom="0.318cm" loext:contextual-spacing="false" fo:line-height="0.847cm"/>
      <style:text-properties fo:font-size="11pt" style:font-name-asian="標楷體" style:font-family-asian="標楷體" style:font-family-generic-asian="script" style:font-size-asian="11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1z0" style:family="text"/>
    <style:style style:name="WW8Num1z1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1z3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5.024cm" fo:text-indent="-0.635cm" fo:margin-left="5.02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6.082cm" fo:text-indent="-0.847cm" fo:margin-left="6.082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6.929cm" fo:text-indent="-0.847cm" fo:margin-left="6.92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7.775cm" fo:text-indent="-0.847cm" fo:margin-left="7.775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8.622cm" fo:text-indent="-0.847cm" fo:margin-left="8.622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9.469cm" fo:text-indent="-0.847cm" fo:margin-left="9.46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10.315cm" fo:text-indent="-0.847cm" fo:margin-left="10.315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11.162cm" fo:text-indent="-0.847cm" fo:margin-left="11.1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2.009cm" fo:text-indent="-0.847cm" fo:margin-left="12.0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836cm" fo:text-indent="-0.635cm" fo:margin-left="1.836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895cm" fo:text-indent="-0.847cm" fo:margin-left="2.89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741cm" fo:text-indent="-0.847cm" fo:margin-left="3.74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588cm" fo:text-indent="-0.847cm" fo:margin-left="4.58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435cm" fo:text-indent="-0.847cm" fo:margin-left="5.4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281cm" fo:text-indent="-0.847cm" fo:margin-left="6.281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128cm" fo:text-indent="-0.847cm" fo:margin-left="7.128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975cm" fo:text-indent="-0.847cm" fo:margin-left="7.97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821cm" fo:text-indent="-0.847cm" fo:margin-left="8.8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2.011cm" fo:text-indent="-1.164cm" fo:margin-left="2.011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.635cm" style:auto-text-indent="false"/>
    </style:style>
    <style:page-layout style:name="Mpm1">
      <style:page-layout-properties fo:page-width="21.001cm" fo:page-height="29.7cm" style:num-format="1" style:print-orientation="portrait" fo:margin-top="1.501cm" fo:margin-bottom="1.75cm" fo:margin-left="2.801cm" fo:margin-right="2.9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cm" fo:margin-bottom="1.501cm" style:dynamic-spacing="true"/>
      </style:header-style>
      <style:footer-style>
        <style:header-footer-properties fo:min-height="1.45cm" fo:margin-top="1.35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提　要　分　析</dc:title>
    <meta:initial-creator>cmail00</meta:initial-creator>
    <meta:creation-date>2015-05-28T10:58:00</meta:creation-date>
    <dc:creator>主計室三科梁碧玲</dc:creator>
    <dc:date>2017-06-21T11:27:00</dc:date>
    <meta:print-date>2017-06-13T15:56:00</meta:print-date>
    <meta:editing-cycles>10</meta:editing-cycles>
    <meta:editing-duration>PT53M</meta:editing-duration>
    <meta:document-statistic meta:table-count="0" meta:image-count="0" meta:object-count="0" meta:page-count="1" meta:paragraph-count="4" meta:word-count="817" meta:character-count="901" meta:non-whitespace-character-count="901"/>
    <meta:generator>LibreOffice/5.1.2.2$Windows_x86 LibreOffice_project/d3bf12ecb743fc0d20e0be0c58ca359301eb705f</meta:generator>
  </office:meta>
</office:document-meta>
</file>