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line-height="0.917cm" fo:text-indent="0.776cm" style:auto-text-indent="false" style:snap-to-layout-grid="false"/>
    </style:style>
    <style:style style:name="P5" style:family="paragraph" style:parent-style-name="Standard">
      <style:paragraph-properties fo:margin-left="0cm" fo:margin-right="0cm" fo:line-height="0.917cm" fo:text-indent="0.762cm" style:auto-text-indent="false" style:snap-to-layout-grid="false"/>
    </style:style>
    <style:style style:name="P6" style:family="paragraph" style:parent-style-name="純文字">
      <style:paragraph-properties fo:line-height="0.917cm" fo:text-align="justify" style:justify-single-word="false" style:snap-to-layout-grid="false"/>
    </style:style>
    <style:style style:name="P7" style:family="paragraph" style:parent-style-name="純文字">
      <style:paragraph-properties fo:line-height="0.988cm"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0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1" style:family="text">
      <style:text-properties style:font-name="標楷體" fo:font-size="11pt" fo:letter-spacing="-0.004cm" style:font-name-asian="標楷體" style:font-size-asian="11pt"/>
    </style:style>
    <style:style style:name="T12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3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5" style:family="text">
      <style:text-properties style:font-name="標楷體" fo:font-size="11pt" fo:letter-spacing="-0.004cm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style:font-name="標楷體" fo:font-size="11pt" fo:letter-spacing="-0.007cm" style:font-name-asian="標楷體" style:font-size-asian="11pt"/>
    </style:style>
    <style:style style:name="T17" style:family="text">
      <style:text-properties style:font-name="標楷體" fo:font-size="11pt" fo:letter-spacing="-0.007cm" style:font-name-asian="標楷體" style:font-size-asian="11pt"/>
    </style:style>
    <style:style style:name="T18" style:family="text">
      <style:text-properties style:font-name="標楷體" fo:font-size="11pt" fo:letter-spacing="-0.007cm" style:text-underline-style="solid" style:text-underline-width="auto" style:text-underline-color="font-color" style:font-name-asian="標楷體" style:font-size-asian="11pt"/>
    </style:style>
    <style:style style:name="T19" style:family="text">
      <style:text-properties style:font-name="標楷體" fo:font-size="11pt" fo:letter-spacing="0.004cm" style:font-name-asian="標楷體" style:font-size-asian="11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肆、河川公地許可使用</text:p>
      <text:p text:style-name="P3"/>
      <text:p text:style-name="P1"><text:span text:style-name="T3">　　</text:span><text:span text:style-name="T5">河川公地許可使用類別區分為種植使用、養殖使用、土石採取及一般使用四大類別，其使用依河川管理辦法第</text:span><text:span text:style-name="T5">56條規定，應向許可使用人徵收使用費，徵收標準，由各級主管機關依規費法規定訂定之。</text:span></text:p>
      <text:p text:style-name="P4"><text:span text:style-name="T5">種植部分</text:span><text:span text:style-name="T5">:</text:span><text:span text:style-name="T5">依中央管河川區域使用行為規費收費標準第6條第1項第1款規定，種植植物使用費係每年按前1年之公有土地地租繳納標準百分之七十金額計之。但申請案件完成審查前已公告當年公有土地地租繳納標準者，其使用費按當年之公有土地地租繳納標準百分之七十之金額計之。</text:span><text:span text:style-name="T5">97年度應徵收使用費之水田面積為</text:span><text:span text:style-name="T5">2</text:span><text:span text:style-name="T5">,</text:span><text:span text:style-name="T5">715</text:span><text:span text:style-name="T5">公頃，實際徵收</text:span><text:span text:style-name="T5">9,068,003</text:span><text:span text:style-name="T5">元，占應徵收數</text:span><text:span text:style-name="T5">11</text:span><text:span text:style-name="T5">,</text:span><text:span text:style-name="T5">409,914</text:span><text:span text:style-name="T5">元之</text:span><text:span text:style-name="T5">79.47</text:span><text:span text:style-name="T5">％。旱田部份應徵收使</text:span><text:span text:style-name="T9">用費之面積為</text:span><text:span text:style-name="T9">8</text:span><text:span text:style-name="T9">,</text:span><text:span text:style-name="T9">800</text:span><text:span text:style-name="T9">公頃，實際徵收</text:span><text:span text:style-name="T9">29,203,803</text:span><text:span text:style-name="T9">元，占應徵收數</text:span><text:span text:style-name="T9">42,973,460</text:span><text:span text:style-name="T9">元</text:span><text:span text:style-name="T12">之</text:span><text:span text:style-name="T12">67.96</text:span><text:span text:style-name="T12">％。</text:span></text:p>
      <text:p text:style-name="P5"><text:span text:style-name="T12">圍築漁塭及插、吊、蚵養殖</text:span><text:span text:style-name="T5">使用</text:span><text:span text:style-name="T12">：</text:span><text:span text:style-name="T5">依中央管河川區域使用行為規費收費標準第6條第1項第2款及第3款規定，圍築漁塭使用費係按每年以每平方公尺新臺幣1元計之，插蚵、吊蚵使用費，每年以每平方公尺新臺幣0.8元計之</text:span><text:span text:style-name="T20">。</text:span><text:span text:style-name="T4">97</text:span><text:span text:style-name="T11">年度</text:span><text:span text:style-name="T16">應徵收使用費之面積為</text:span><text:span text:style-name="T16">3</text:span><text:span text:style-name="T16">公頃，實際徵收</text:span><text:span text:style-name="T16">26,400</text:span><text:span text:style-name="T16">元，</text:span><text:span text:style-name="T9">應徵收數</text:span><text:span text:style-name="T16">26,400</text:span><text:span text:style-name="T16">元，</text:span><text:span text:style-name="T16">其徵收情形相當良好</text:span><text:span text:style-name="T4">。</text:span></text:p>
      <text:p text:style-name="P6"><text:span text:style-name="T4">　　</text:span><text:span text:style-name="T5">土石採取</text:span><text:span text:style-name="T5">:</text:span><text:span text:style-name="T5">其</text:span><text:span text:style-name="T5">徵收標準，屬中央管河川部分，</text:span><text:span text:style-name="T5">係依中央管河川採取土石使用河川公地使用費收費標準規定辦理</text:span><text:span text:style-name="T12">。另縣（市）管河川部分，依河川管理辦法</text:span><text:span text:style-name="T5">第</text:span><text:span text:style-name="T5">56</text:span><text:span text:style-name="T5">條第</text:span><text:span text:style-name="T5">1</text:span><text:span text:style-name="T5">項規定，由各級主管機關依規費法規定訂定。</text:span><text:span text:style-name="T4">97</text:span><text:span text:style-name="T11">年</text:span><text:span text:style-name="T16">應徵收使用費之面積為</text:span><text:span text:style-name="T18">133公</text:span><text:span text:style-name="T16">頃，核准採取數量</text:span><text:span text:style-name="T18">2,866,548</text:span><text:span text:style-name="T16">立方公尺，實際徵收</text:span><text:span text:style-name="T18">54,911,980</text:span><text:span text:style-name="T16">元，</text:span><text:span text:style-name="T9">占應徵收數</text:span><text:span text:style-name="T18">91,552,940</text:span><text:span text:style-name="T9">元</text:span><text:span text:style-name="T12">之</text:span><text:span text:style-name="T15">59.98</text:span><text:span text:style-name="T12">％</text:span><text:span text:style-name="T4">。</text:span></text:p>
      <text:p text:style-name="P7"><text:span text:style-name="T19">　　</text:span><text:span text:style-name="T5">一般使用</text:span><text:span text:style-name="T5">:</text:span><text:span text:style-name="T5">依中央管河川區域使用行為規費收費標準第6條第1項第4款至6款規定，其使用費係按一般使用行為之內容，每年以鄰近土地每平方公尺最低公告現值百分之4至8不等計之</text:span><text:span text:style-name="T5">。</text:span><text:span text:style-name="T16">97年度應徵收使用面積為336公頃，實際徵收47,268,847元，應徵收數47,268,847元，</text:span><text:span text:style-name="T4">徵收情形</text:span><text:span text:style-name="T16">相當</text:span><text:span text:style-name="T4">良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肆、河川公地許可使用＼XIV.PERMITTED-USE OF PUBLIC-RIVERINE-LAND（2007）</dc:title>
    <dc:subject>拾肆、河川公地許可使用＼XIV.PERMITTED-USE OF PUBLIC-RIVERINE-LAND（2007）</dc:subject>
    <meta:keyword>拾肆、河川公地許可使用＼XIV.PERMITTED-USE OF PUBLIC-RIVERINE-LAND（2007）</meta:keyword>
    <dc:description>拾肆、河川公地許可使用＼XIV.PERMITTED-USE OF PUBLIC-RIVERINE-LAND（2007）</dc:description>
    <meta:initial-creator>胡人慧</meta:initial-creator>
    <meta:creation-date>2013-01-14T09:54:00</meta:creation-date>
    <dc:creator>會計室三科李少妍</dc:creator>
    <dc:date>2013-01-16T10:26:00</dc:date>
    <meta:print-date>2009-04-27T15:02:00</meta:print-date>
    <meta:editing-cycles>3</meta:editing-cycles>
    <meta:editing-duration>PT6M</meta:editing-duration>
    <meta:document-statistic meta:table-count="0" meta:image-count="0" meta:object-count="0" meta:page-count="1" meta:paragraph-count="6" meta:word-count="697" meta:character-count="824" meta:non-whitespace-character-count="818"/>
    <meta:generator>LibreOffice/5.1.2.2$Windows_x86 LibreOffice_project/d3bf12ecb743fc0d20e0be0c58ca359301eb705f</meta:generator>
  </office:meta>
</office:document-meta>
</file>