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0.741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05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2.898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7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7" style:family="table-cell" style:parent-style-name="Default" style:data-style-name="N0">
      <style:table-cell-properties fo:background-color="transparent" fo:wrap-option="wrap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0">
      <style:table-cell-properties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order-left="0.06pt solid #2a6099" fo:border-right="0.06pt solid #2a6099" fo:border-top="0.06pt solid #2a6099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6" style:family="text">
      <style:text-properties fo:color="#000000" style:font-name="標楷體1" fo:font-size="9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1" fo:font-size="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1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1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表1_中央政府機關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85"/>
        <table:table-column table:style-name="co5" table:default-cell-style-name="ce47"/>
        <table:table-column table:style-name="co6" table:default-cell-style-name="ce47"/>
        <table:table-column table:style-name="co2" table:default-cell-style-name="ce47"/>
        <table:table-column table:style-name="co7" table:default-cell-style-name="ce47"/>
        <table:table-column table:style-name="co8" table:default-cell-style-name="ce47"/>
        <table:table-column table:style-name="co6" table:default-cell-style-name="ce47"/>
        <table:table-column table:style-name="co9" table:default-cell-style-name="ce47"/>
        <table:table-column table:style-name="co5" table:default-cell-style-name="ce47"/>
        <table:table-column table:style-name="co10" table:number-columns-repeated="2" table:default-cell-style-name="ce47"/>
        <table:table-column table:style-name="co5" table:default-cell-style-name="ce47"/>
        <table:table-column table:style-name="co3" table:default-cell-style-name="ce47"/>
        <table:table-column table:style-name="co11" table:default-cell-style-name="ce47"/>
        <table:table-column table:style-name="co6" table:default-cell-style-name="ce47"/>
        <table:table-column table:style-name="co8" table:default-cell-style-name="ce47"/>
        <table:table-column table:style-name="co9" table:number-columns-repeated="2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6" table:default-cell-style-name="ce47"/>
        <table:table-column table:style-name="co7" table:default-cell-style-name="ce47"/>
        <table:table-column table:style-name="co15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number-columns-repeated="992" table:default-cell-style-name="ce47"/>
        <table:table-column table:style-name="co21" table:number-columns-repeated="15360"/>
        <table:table-row table:style-name="ro1">
          <table:table-cell table:style-name="ce44" office:value-type="string" calcext:value-type="string" table:number-columns-spanned="32" table:number-rows-spanned="1">
            <text:p>經濟部（所屬單位／機關（構）名稱）辦理國家賠償事件收結情形表</text:p>
          </table:table-cell>
          <table:covered-table-cell table:number-columns-repeated="31"/>
          <table:table-cell table:style-name="ce2"/>
          <table:table-cell table:number-columns-repeated="991"/>
          <table:table-cell table:style-name="ce47" table:number-columns-repeated="15360"/>
        </table:table-row>
        <table:table-row table:style-name="ro2">
          <table:table-cell table:style-name="ce45" office:value-type="string" calcext:value-type="string" table:number-columns-spanned="32" table:number-rows-spanned="1">
            <text:p>填報期間 : <text:s/>114年1月至12月</text:p>
          </table:table-cell>
          <table:covered-table-cell table:number-columns-repeated="31"/>
          <table:table-cell table:style-name="ce2"/>
          <table:table-cell table:number-columns-repeated="991"/>
          <table:table-cell table:style-name="ce47" table:number-columns-repeated="15360"/>
        </table:table-row>
        <table:table-row table:style-name="ro3">
          <table:table-cell table:style-name="ce46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" office:value-type="string" calcext:value-type="string">
            <text:p><text:s/>總</text:p>
          </table:table-cell>
          <table:table-cell table:style-name="ce78" office:value-type="string" calcext:value-type="string" table:number-columns-spanned="1" table:number-rows-spanned="3">
            <text:p>新收案件數B</text:p>
          </table:table-cell>
          <table:table-cell table:style-name="ce78" office:value-type="string" calcext:value-type="string" table:number-columns-spanned="1" table:number-rows-spanned="3">
            <text:p><text:span text:style-name="T6">(含舊案)</text:span></text:p>
            <text:p>未結案件數</text:p>
            <text:p/>
          </table:table-cell>
          <table:table-cell table:style-name="ce7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78" office:value-type="string" calcext:value-type="string" table:number-columns-spanned="1" table:number-rows-spanned="3">
            <text:p>已結案件數<text:span text:style-name="T9">E</text:span></text:p>
          </table:table-cell>
          <table:table-cell table:style-name="ce9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93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9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6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46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2"/>
          <table:table-cell table:number-columns-repeated="991"/>
          <table:table-cell table:style-name="ce47" table:number-columns-repeated="15360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50" office:value-type="string" calcext:value-type="string" table:number-columns-spanned="1" table:number-rows-spanned="2">
            <text:p><text:span text:style-name="T7">(含在處理中)</text:span></text:p>
            <text:p><text:span text:style-name="T8">協議中D</text:span></text:p>
          </table:table-cell>
          <table:table-cell table:style-name="ce78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8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8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8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1" office:value-type="string" calcext:value-type="string" table:number-columns-spanned="2" table:number-rows-spanned="2">
            <text:p>求償Y</text:p>
          </table:table-cell>
          <table:covered-table-cell/>
          <table:table-cell table:style-name="ce51" office:value-type="string" calcext:value-type="string" table:number-columns-spanned="2" table:number-rows-spanned="2">
            <text:p>獲償Z</text:p>
          </table:table-cell>
          <table:covered-table-cell/>
          <table:table-cell table:style-name="ce2"/>
          <table:table-cell table:number-columns-repeated="991"/>
          <table:table-cell table:style-name="ce47" table:number-columns-repeated="15360"/>
        </table:table-row>
        <table:table-row table:style-name="ro4">
          <table:covered-table-cell/>
          <table:table-cell table:style-name="ce4" office:value-type="string" calcext:value-type="string">
            <text:p>數</text:p>
          </table:table-cell>
          <table:covered-table-cell table:number-columns-repeated="30"/>
          <table:table-cell table:style-name="ce2"/>
          <table:table-cell table:number-columns-repeated="991"/>
          <table:table-cell table:style-name="ce47" table:number-columns-repeated="15360"/>
        </table:table-row>
        <table:table-row table:style-name="ro5"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5" table:style-name="ce8" office:value-type="string" calcext:value-type="string">
            <text:p>件</text:p>
          </table:table-cell>
          <table:table-cell table:number-columns-repeated="9" table:style-name="ce9" office:value-type="string" calcext:value-type="string">
            <text:p>件</text:p>
          </table:table-cell>
          <table:table-cell table:number-columns-repeated="2"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number-columns-repeated="2" table:style-name="ce12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2"/>
          <table:table-cell table:style-name="ce15"/>
          <table:table-cell table:number-columns-repeated="990"/>
          <table:table-cell table:style-name="ce47" table:number-columns-repeated="15360"/>
        </table:table-row>
        <table:table-row table:style-name="ro5">
          <table:table-cell table:style-name="ce16" office:value-type="string" calcext:value-type="string">
            <text:p>總 計</text:p>
          </table:table-cell>
          <table:table-cell table:style-name="ce17"/>
          <table:table-cell table:style-name="ce18"/>
          <table:table-cell table:style-name="ce19"/>
          <table:table-cell table:style-name="ce20" table:number-columns-repeated="5"/>
          <table:table-cell table:style-name="ce9" table:number-columns-repeated="9"/>
          <table:table-cell table:style-name="ce10" table:number-columns-repeated="2"/>
          <table:table-cell table:style-name="ce11"/>
          <table:table-cell table:style-name="ce10"/>
          <table:table-cell table:style-name="ce3" table:number-columns-repeated="6"/>
          <table:table-cell table:style-name="ce21"/>
          <table:table-cell table:style-name="ce22"/>
          <table:table-cell table:style-name="ce23"/>
          <table:table-cell table:style-name="ce3"/>
          <table:table-cell table:style-name="ce2"/>
          <table:table-cell table:style-name="ce15"/>
          <table:table-cell table:number-columns-repeated="990"/>
          <table:table-cell table:style-name="ce47" table:number-columns-repeated="15360"/>
        </table:table-row>
        <table:table-row table:style-name="ro2">
          <table:table-cell table:style-name="ce24" office:value-type="string" calcext:value-type="string">
            <text:p>第九河川分署</text:p>
          </table:table-cell>
          <table:table-cell table:style-name="ce25" office:value-type="float" office:value="1" calcext:value-type="float">
            <text:p>1 </text:p>
          </table:table-cell>
          <table:table-cell table:style-name="ce26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10"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30"/>
          <table:table-cell table:style-name="ce31" table:number-columns-repeated="16351"/>
        </table:table-row>
        <table:table-row table:style-name="ro6">
          <table:table-cell table:style-name="ce52" office:value-type="string" calcext:value-type="string" table:number-columns-spanned="1024" table:number-rows-spanned="1">
            <text:p><text:s/>連絡電話：03-8325103~6*2106 <text:s text:c="19"/>填表人：科員白淑捐 <text:s text:c="21"/>審核主管：科長陳智彥 <text:s text:c="27"/>填報機關：經濟部水利署第九河川分署</text:p>
          </table:table-cell>
          <table:covered-table-cell table:number-columns-repeated="1023"/>
          <table:table-cell table:style-name="ce47" table:number-columns-repeated="15360"/>
        </table:table-row>
        <table:table-row table:style-name="ro6" table:number-rows-repeated="2">
          <table:table-cell table:style-name="ce32"/>
          <table:table-cell table:style-name="ce33" table:number-columns-repeated="31"/>
          <table:table-cell table:style-name="ce34" table:number-columns-repeated="16352"/>
        </table:table-row>
        <table:table-row table:style-name="ro7">
          <table:table-cell table:style-name="ce53" office:value-type="string" calcext:value-type="string" table:number-columns-spanned="32" table:number-rows-spanned="1">
            <text:p><text:span text:style-name="T1">填表說明：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8">
          <table:table-cell table:style-name="ce54" office:value-type="string" calcext:value-type="string" table:number-columns-spanned="32" table:number-rows-spanned="1">
            <text:p><text:span text:style-name="T1">一、本報表每年度填報</text:span>2<text:span text:style-name="T1">次：上半年度填報係指</text:span>1<text:span text:style-name="T1">月至</text:span>6<text:span text:style-name="T1">月新收總件數；全年度填報係指</text:span>1<text:span text:style-name="T1">月至</text:span>12<text:span text:style-name="T1">月新收總件數。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">
          <table:table-cell table:style-name="ce36" office:value-type="string" calcext:value-type="string">
            <text:p><text:span text:style-name="T1">二、總件數</text:span>(A)<text:span text:style-name="T1">：指每年上半年度或全年度國家賠償案件之總件數，包括未結案件數</text:span>(C)<text:span text:style-name="T1">及已結案件數</text:span>(F)<text:span text:style-name="T1">。</text:span></text:p>
          </table:table-cell>
          <table:table-cell table:style-name="ce36"/>
          <table:table-cell table:style-name="ce35" table:number-columns-repeated="31"/>
          <table:table-cell table:number-columns-repeated="991"/>
          <table:table-cell table:style-name="ce47" table:number-columns-repeated="15360"/>
        </table:table-row>
        <table:table-row table:style-name="ro9">
          <table:table-cell table:style-name="ce54" office:value-type="string" calcext:value-type="string" table:number-columns-spanned="32" table:number-rows-spanned="1">
            <text:p><text:span text:style-name="T1">三、新收案件數</text:span>(B)<text:span text:style-name="T1">：指請求權人提出國家賠償案件之總件數</text:span>(<text:span text:style-name="T1">包括請求協議及提起訴訟</text:span>)<text:span text:style-name="T1">。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8">
          <table:table-cell table:style-name="ce36" office:value-type="string" calcext:value-type="string">
            <text:p><text:span text:style-name="T1">四、未結案件數</text:span>(<text:span text:style-name="T1">含舊案</text:span>)(C)<text:span text:style-name="T1">：累計每年至</text:span>6<text:span text:style-name="T1">月</text:span>30<text:span text:style-name="T1">日或</text:span>12<text:span text:style-name="T1">月</text:span>31<text:span text:style-name="T1">日止之國家賠償案件數，包括協議中（含在處理中）</text:span>(D)<text:span text:style-name="T1">及訴訟中</text:span>(E)<text:span text:style-name="T1">。</text:span></text:p>
          </table:table-cell>
          <table:table-cell table:style-name="ce36"/>
          <table:table-cell table:style-name="ce37" table:number-columns-repeated="2"/>
          <table:table-cell table:style-name="ce36" table:number-columns-repeated="2"/>
          <table:table-cell table:style-name="ce37"/>
          <table:table-cell table:style-name="ce36" table:number-columns-repeated="25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0">
          <table:table-cell table:style-name="ce55" office:value-type="string" calcext:value-type="string" table:number-columns-spanned="32" table:number-rows-spanned="1">
            <text:p><text:span text:style-name="T1">五、已結案件數</text:span>(F)<text:span text:style-name="T1">：係指於每年</text:span>6<text:span text:style-name="T1">月</text:span>30<text:span text:style-name="T1">日或</text:span>12<text:span text:style-name="T1">月</text:span>31<text:span text:style-name="T1">日止已處理完畢之案件數，包括協議階段</text:span>(G)<text:span text:style-name="T1">及訴訟階段</text:span>(M)<text:span text:style-name="T1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1">
          <table:table-cell table:style-name="ce54" office:value-type="string" calcext:value-type="string" table:number-columns-spanned="32" table:number-rows-spanned="1">
            <text:p><text:span text:style-name="T1">六、已結案之協議件數</text:span>(G)<text:span text:style-name="T1">：係指賠償義務機關於每年</text:span>6<text:span text:style-name="T1">月</text:span>30<text:span text:style-name="T1">日或</text:span>12<text:span text:style-name="T1">月</text:span>31<text:span text:style-name="T1">日止已與請求權人進行協議之國家賠償事件件數（含協議成立</text:span>(H)<text:span text:style-name="T1">、不成立</text:span>(I)<text:span text:style-name="T1">、拒絕賠償</text:span>(J)<text:span text:style-name="T1">、撤回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2">
          <table:table-cell table:style-name="ce54" office:value-type="string" calcext:value-type="string" table:number-columns-spanned="32" table:number-rows-spanned="1">
            <text:p>(K)<text:span text:style-name="T1">、其他</text:span>(L)<text:span text:style-name="T1">等，該拒絕賠償</text:span>(J)<text:span text:style-name="T1">包含未經協議逕行拒絕賠償。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1">
          <table:table-cell table:style-name="ce54" office:value-type="string" calcext:value-type="string" table:number-columns-spanned="32" table:number-rows-spanned="1">
            <text:p><text:span text:style-name="T1">七、已結案之訴訟件數</text:span>(M)<text:span text:style-name="T1">：係指賠償義務機關於每年</text:span>6<text:span text:style-name="T1">月</text:span>30<text:span text:style-name="T1">日或</text:span>12<text:span text:style-name="T1">月</text:span>31<text:span text:style-name="T1">日止已與請求權人進行訴訟之國家賠償事件</text:span> (<text:span text:style-name="T1">含勝訴</text:span>(N)<text:span text:style-name="T1">、敗訴</text:span>(O)<text:span text:style-name="T1">、一部勝訴一部敗訴</text:span>(P)<text:span text:style-name="T1">、法院和解</text:span>(Q)<text:span text:style-name="T1">、駁回</text:span>(R)<text:span text:style-name="T1">、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3">
          <table:table-cell table:style-name="ce54" office:value-type="string" calcext:value-type="string" table:number-columns-spanned="32" table:number-rows-spanned="1">
            <text:p><text:span text:style-name="T1">其他</text:span>(S)<text:span text:style-name="T1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3">
          <table:table-cell table:style-name="ce65" office:value-type="string" calcext:value-type="string" table:number-columns-spanned="32" table:number-rows-spanned="1">
            <text:p><text:span text:style-name="T1">八、賠償總計</text:span><text:span text:style-name="T2">(T)</text:span><text:span text:style-name="T3">：係指於每年</text:span><text:span text:style-name="T2">6</text:span><text:span text:style-name="T3">月</text:span><text:span text:style-name="T2">30</text:span><text:span text:style-name="T3">日或</text:span><text:span text:style-name="T2">12</text:span><text:span text:style-name="T3">月</text:span><text:span text:style-name="T2">31</text:span><text:span text:style-name="T3">日止已協議成立賠償</text:span><text:span text:style-name="T2">(U)</text:span><text:span text:style-name="T3">之件數、金額，及已判決確定賠償</text:span><text:span text:style-name="T2">(V)</text:span><text:span text:style-name="T3">之件數、金額，均以撥款日為基準。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3">
          <table:table-cell table:style-name="ce54" office:value-type="string" calcext:value-type="string" table:number-columns-spanned="32" table:number-rows-spanned="1">
            <text:p><text:span text:style-name="T1">例一：甲機關與某乙於</text:span>101<text:span text:style-name="T1">年</text:span>6<text:span text:style-name="T1">月</text:span>10<text:span text:style-name="T1">日達成賠償協議，經主管機關於同年</text:span>6<text:span text:style-name="T1">月</text:span>30<text:span text:style-name="T1">日</text:span>(<text:span text:style-name="T1">發文日期</text:span>)<text:span text:style-name="T1">辦理撥款，則應屬</text:span>101<text:span text:style-name="T1">年度上半年協議成立之國賠事件。反之，如主管機關為</text:span>7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3">
          <table:table-cell table:style-name="ce54" office:value-type="string" calcext:value-type="string" table:number-columns-spanned="32" table:number-rows-spanned="1">
            <text:p><text:span text:style-name="T1">月</text:span>3<text:span text:style-name="T1">日辦理撥款應屬</text:span>101<text:span text:style-name="T1">年下半年協議成立之事件。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4">
          <table:table-cell table:style-name="ce55" office:value-type="string" calcext:value-type="string" table:number-columns-spanned="32" table:number-rows-spanned="1">
            <text:p><text:span text:style-name="T1">例二：一國賠事件經法院於</text:span>101<text:span text:style-name="T1">年</text:span>12<text:span text:style-name="T1">月判決確定，如撥款日期為</text:span>102<text:span text:style-name="T1">年</text:span>1<text:span text:style-name="T1">月，仍應列入</text:span>102<text:span text:style-name="T1">年上半年判決賠償之國賠事件。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7">
          <table:table-cell table:style-name="ce54" office:value-type="string" calcext:value-type="string" table:number-columns-spanned="32" table:number-rows-spanned="1">
            <text:p><text:span text:style-name="T1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5">
          <table:table-cell table:style-name="ce57" office:value-type="string" calcext:value-type="string" table:number-columns-spanned="33" table:number-rows-spanned="1">
            <text:p><text:span text:style-name="T4">(</text:span><text:span text:style-name="T3">註：已協議成立賠償</text:span><text:span text:style-name="T2">(U)</text:span><text:span text:style-name="T3">之件數會約等於已結案之協議階段成立件數</text:span><text:span text:style-name="T2">(H)</text:span><text:span text:style-name="T5">；</text:span><text:span text:style-name="T3">已判決確定賠償</text:span><text:span text:style-name="T2">(V)</text:span><text:span text:style-name="T3">之件數會約等於已結案之訴訟階段敗訴</text:span><text:span text:style-name="T2">(O)</text:span><text:span text:style-name="T3">+一部勝訴一部敗訴(P)+法院和解(Q)件數總和</text:span><text:span text:style-name="T2">)</text:span></text:p>
          </table:table-cell>
          <table:covered-table-cell table:number-columns-repeated="32"/>
          <table:table-cell table:style-name="ce15" table:number-columns-repeated="16351"/>
        </table:table-row>
        <table:table-row table:style-name="ro8">
          <table:table-cell table:style-name="ce65" office:value-type="string" calcext:value-type="string" table:number-columns-spanned="33" table:number-rows-spanned="1">
            <text:p><text:span text:style-name="T1">九、依國家賠償法第</text:span><text:span text:style-name="T2">2</text:span><text:span text:style-name="T3">條賠償</text:span><text:span text:style-name="T2">(W)</text:span><text:span text:style-name="T3">：係指於每年</text:span><text:span text:style-name="T2">6</text:span><text:span text:style-name="T3">月</text:span><text:span text:style-name="T2">30</text:span><text:span text:style-name="T3">日或</text:span><text:span text:style-name="T2">12</text:span><text:span text:style-name="T3">月</text:span><text:span text:style-name="T2">31</text:span><text:span text:style-name="T3">日止已依第</text:span><text:span text:style-name="T2">2</text:span><text:span text:style-name="T3">條協議成立或判決確定賠償之案件數。</text:span></text:p>
          </table:table-cell>
          <table:covered-table-cell table:number-columns-repeated="32"/>
          <table:table-cell table:number-columns-repeated="991"/>
          <table:table-cell table:style-name="ce47" table:number-columns-repeated="15360"/>
        </table:table-row>
        <table:table-row table:style-name="ro9">
          <table:table-cell table:style-name="ce38" office:value-type="string" calcext:value-type="string">
            <text:p><text:span text:style-name="T1">十、依國家賠償法第</text:span><text:span text:style-name="T2">3</text:span><text:span text:style-name="T3">條賠償</text:span><text:span text:style-name="T2">(X)</text:span><text:span text:style-name="T3">：係指於每年</text:span><text:span text:style-name="T2">6</text:span><text:span text:style-name="T3">月</text:span><text:span text:style-name="T2">30</text:span><text:span text:style-name="T3">日或</text:span><text:span text:style-name="T2">12</text:span><text:span text:style-name="T3">月</text:span><text:span text:style-name="T2">31</text:span><text:span text:style-name="T3">日止已依第</text:span><text:span text:style-name="T2">3</text:span><text:span text:style-name="T3">條協議成立或判決確定賠償之案件數。</text:span><text:span text:style-name="T2">(</text:span><text:span text:style-name="T3">註：</text:span><text:span text:style-name="T2">(W)+(X)</text:span><text:span text:style-name="T3">件數總和亦會等於</text:span><text:span text:style-name="T2">(T)</text:span><text:span text:style-name="T3">之件數</text:span><text:span text:style-name="T2">)</text:span><text:span text:style-name="T3">。</text:span></text:p>
          </table:table-cell>
          <table:table-cell table:style-name="ce36"/>
          <table:table-cell table:style-name="ce39" table:number-columns-repeated="2"/>
          <table:table-cell table:style-name="ce35" table:number-columns-repeated="2"/>
          <table:table-cell table:style-name="ce39"/>
          <table:table-cell table:style-name="ce35" table:number-columns-repeated="26"/>
          <table:table-cell table:number-columns-repeated="991"/>
          <table:table-cell table:style-name="ce47" table:number-columns-repeated="15360"/>
        </table:table-row>
        <table:table-row table:style-name="ro8">
          <table:table-cell table:style-name="ce36" office:value-type="string" calcext:value-type="string">
            <text:p><text:span text:style-name="T1">十一、行使求償權</text:span>/<text:span text:style-name="T1">求償</text:span>(Y)<text:span text:style-name="T1">：係指賠償義務機關賠償後，於本填報期間內確定發生之求償總件數及應求償之總金額。</text:span></text:p>
          </table:table-cell>
          <table:table-cell table:style-name="ce35" table:number-columns-repeated="2"/>
          <table:table-cell table:style-name="ce40"/>
          <table:table-cell table:style-name="ce35" table:number-columns-repeated="29"/>
          <table:table-cell table:number-columns-repeated="991"/>
          <table:table-cell table:style-name="ce47" table:number-columns-repeated="15360"/>
        </table:table-row>
        <table:table-row table:style-name="ro1">
          <table:table-cell table:style-name="ce54" office:value-type="string" calcext:value-type="string" table:number-columns-spanned="32" table:number-rows-spanned="1">
            <text:p><text:span text:style-name="T1">十二、行使求償權</text:span>/<text:span text:style-name="T1">獲償</text:span>(Z)<text:span text:style-name="T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35"/>
          <table:table-cell table:number-columns-repeated="991"/>
          <table:table-cell table:style-name="ce47" table:number-columns-repeated="15360"/>
        </table:table-row>
        <table:table-row table:style-name="ro16">
          <table:table-cell table:style-name="ce58" office:value-type="string" calcext:value-type="string" table:number-columns-spanned="32" table:number-rows-spanned="1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992"/>
          <table:table-cell table:style-name="ce47" table:number-columns-repeated="15360"/>
        </table:table-row>
        <table:table-row table:style-name="ro15">
          <table:table-cell table:style-name="ce41" table:number-columns-repeated="2"/>
          <table:table-cell table:style-name="ce30" table:number-columns-repeated="30"/>
          <table:table-cell table:number-columns-repeated="992"/>
          <table:table-cell table:style-name="ce47" table:number-columns-repeated="15360"/>
        </table:table-row>
        <table:table-row table:style-name="ro17" table:number-rows-repeated="3">
          <table:table-cell table:style-name="ce42" table:number-columns-repeated="3"/>
          <table:table-cell table:number-columns-repeated="1021"/>
          <table:table-cell table:style-name="ce47" table:number-columns-repeated="15360"/>
        </table:table-row>
        <table:table-row table:style-name="ro17" table:number-rows-repeated="1048539">
          <table:table-cell table:number-columns-repeated="1024"/>
          <table:table-cell table:style-name="ce47" table:number-columns-repeated="15360"/>
        </table:table-row>
        <table:table-row table:style-name="ro17">
          <table:table-cell table:number-columns-repeated="1024"/>
          <table:table-cell table:style-name="ce47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14:37:15.029554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chaojk</meta:initial-creator>
    <meta:creation-date>2012-10-29T02:43:05Z</meta:creation-date>
    <dc:date>2026-01-07T14:42:50.770326600</dc:date>
    <meta:print-date>2025-06-25T13:43:57Z</meta:print-date>
    <meta:editing-cycles>16</meta:editing-cycles>
    <meta:editing-duration>PT49M18S</meta:editing-duration>
    <meta:document-statistic meta:table-count="1" meta:cell-count="122" meta:object-count="0"/>
    <meta:user-defined meta:name="AppVersion">16.0300</meta:user-defined>
  </office:meta>
</office:document-meta>
</file>