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9" style:parent-style-name="內文" style:family="paragraph">
      <style:paragraph-properties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水權申請資訊</text:p>
      <text:list text:style-name="LFO1" text:continue-numbering="true">
        <text:list-item>
          <text:p text:style-name="P2">本局受理地面水水權及臨時用水登記申請之轄區：</text:p>
        </text:list-item>
      </text:list>
      <text:p text:style-name="P3"><text:span text:style-name="T4">1.</text:span><text:span text:style-name="T5">引用水系水源為朴子溪、八掌溪、急水溪、二仁溪、曾文溪、高屏溪等水系，且其</text:span><text:span text:style-name="T6">引用水量</text:span><text:span text:style-name="T7">任一月</text:span><text:span text:style-name="T8">份</text:span><text:span text:style-name="T9">均未達</text:span><text:span text:style-name="T10">每秒</text:span><text:span text:style-name="T11">1</text:span><text:span text:style-name="T12">立方公尺</text:span><text:span text:style-name="T13">者。</text:span></text:p>
      <text:p text:style-name="P14"><text:s text:c="5"/>2.承辦課室：經管課（電話：06-5753251-1607或1611）。</text:p>
      <text:list text:style-name="LFO1" text:continue-numbering="true">
        <text:list-item>
          <text:p text:style-name="P15">地下水之水權及臨時用水登記申請由當地縣（市）政府辦理。</text:p>
        </text:list-item>
        <text:list-item>
          <text:p text:style-name="P16"><text:span text:style-name="T17">地面水水權及臨時用水登記收</text:span><text:span text:style-name="T18">費標準如下：（單位：新台幣）</text:span></text:p>
        </text:list-item>
      </text:list>
      <text:p text:style-name="P19"><text:span text:style-name="T20">1.</text:span><text:span text:style-name="T21">登記費：</text:span><text:span text:style-name="T22">1200</text:span><text:span text:style-name="T23">元</text:span></text:p>
      <text:p text:style-name="P24"><text:s text:c="5"/>2.水權狀費或臨時用水執照費：500元</text:p>
      <text:p text:style-name="P25"><text:s text:c="5"/>3.履勘費：1500元</text:p>
      <text:p text:style-name="P26">上項規費合計3200元，申請時連同申請書件以郵政匯票（抬頭請填：經濟部水利署南區水資源局）逕寄本局。</text:p>
      <text:p text:style-name="內文"><text:span text:style-name="T27">四、相關之詳細登記申請須知及</text:span><text:span text:style-name="T28">填寫請上水利署網站查詢（網址：</text:span><text:span text:style-name="T29">https://wr.wra.gov.tw</text:span><text:span text:style-name="T3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權申請資訊</dc:title>
    <meta:initial-creator>u640090</meta:initial-creator>
    <dc:creator>侯耀棠</dc:creator>
    <meta:creation-date>2018-07-30T01:29:00Z</meta:creation-date>
    <dc:date>2018-07-30T02:2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