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3.704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text-properties fo:font-size="15pt" style:font-size-asian="15pt" style:font-size-complex="15pt"/>
    </style:style>
    <style:style style:name="P2" style:family="paragraph" style:parent-style-name="Text_20_body">
      <style:paragraph-properties fo:margin-left="7.585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style>
    <style:style style:name="P3"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style>
    <style:style style:name="P4"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text-properties fo:font-size="15pt" style:font-size-asian="15pt" style:font-size-complex="15pt"/>
    </style:style>
    <style:style style:name="P5" style:family="paragraph" style:parent-style-name="Text_20_body">
      <style:paragraph-properties fo:margin-left="1.191cm" fo:margin-right="0cm" fo:margin-top="0.101cm" fo:margin-bottom="0.101cm" loext:contextual-spacing="false" fo:line-height="120%" fo:text-align="justify" style:justify-single-word="false" fo:text-indent="-1.191cm" style:auto-text-indent="false" style:text-autospace="none" style:punctuation-wrap="simple" style:snap-to-layout-grid="false">
        <style:tab-stops/>
      </style:paragraph-properties>
      <style:text-properties fo:font-size="15pt" style:font-size-asian="15pt" style:font-size-complex="15pt"/>
    </style:style>
    <style:style style:name="P6"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text-properties fo:font-size="15pt" style:font-size-asian="15pt" style:font-size-complex="15pt"/>
    </style:style>
    <style:style style:name="P7"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style>
    <style:style style:name="P8"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style>
    <style:style style:name="P9"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text-properties fo:font-weight="bold" style:font-weight-asian="bold"/>
    </style:style>
    <style:style style:name="P10" style:family="paragraph" style:parent-style-name="Text_20_body">
      <style:paragraph-properties fo:margin-left="1.7cm" fo:margin-right="0cm" fo:line-height="0.847cm" fo:text-align="justify" style:justify-single-word="false" fo:text-indent="-0.501cm" style:auto-text-indent="false">
        <style:tab-stops/>
      </style:paragraph-properties>
    </style:style>
    <style:style style:name="P11" style:family="paragraph" style:parent-style-name="Text_20_body">
      <style:paragraph-properties fo:margin-left="1.7cm" fo:margin-right="0cm" fo:line-height="0.847cm" fo:text-align="justify" style:justify-single-word="false" fo:text-indent="-0.501cm" style:auto-text-indent="false">
        <style:tab-stops/>
      </style:paragraph-properties>
      <style:text-properties fo:color="#ff0000"/>
    </style:style>
    <style:style style:name="P12" style:family="paragraph" style:parent-style-name="Text_20_body">
      <style:paragraph-properties fo:margin-left="1.7cm" fo:margin-right="0cm" fo:line-height="0.847cm" fo:text-align="justify" style:justify-single-word="false" fo:text-indent="-0.501cm" style:auto-text-indent="false">
        <style:tab-stops/>
      </style:paragraph-properties>
      <style:text-properties fo:color="#ff0000" style:text-line-through-style="solid" style:text-line-through-type="single" style:text-underline-mode="continuous" style:text-overline-mode="continuous" style:text-line-through-mode="continuous"/>
    </style:style>
    <style:style style:name="P13" style:family="paragraph" style:parent-style-name="Text_20_body">
      <style:paragraph-properties fo:margin-left="2.201cm" fo:margin-right="0cm" fo:line-height="0.847cm" fo:text-align="justify" style:justify-single-word="false" fo:text-indent="-0.501cm" style:auto-text-indent="false">
        <style:tab-stops/>
      </style:paragraph-properties>
    </style:style>
    <style:style style:name="P14" style:family="paragraph" style:parent-style-name="Text_20_body">
      <style:paragraph-properties fo:margin-left="1.199cm" fo:margin-right="0cm" fo:line-height="0.847cm" fo:text-align="justify" style:justify-single-word="false" fo:text-indent="0cm" style:auto-text-indent="false">
        <style:tab-stops/>
      </style:paragraph-properties>
    </style:style>
    <style:style style:name="P15" style:family="paragraph" style:parent-style-name="Text_20_body">
      <style:paragraph-properties fo:margin-top="0.101cm" fo:margin-bottom="0.101cm" loext:contextual-spacing="false" fo:line-height="120%" fo:text-align="start" style:justify-single-word="false" style:text-autospace="none" style:punctuation-wrap="simple" style:snap-to-layout-grid="false"/>
    </style:style>
    <style:style style:name="P16" style:family="paragraph" style:parent-style-name="內文_20__28_Web_29_"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2" style:family="text">
      <style:text-properties fo:font-size="15pt" style:font-size-asian="15pt" style:font-size-complex="15pt"/>
    </style:style>
    <style:style style:name="T3" style:family="text">
      <style:text-properties fo:font-weight="bold" style:font-weight-asian="bold"/>
    </style:style>
    <style:style style:name="T4" style:family="text">
      <style:text-properties style:font-name="標楷體"/>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經濟部水利署第六河川分署會議紀錄</text:span></text:span></text:p>
      <text:p text:style-name="P1">一、會議名稱：「阿公店溪流域整體改善與調適規劃(2/2)」</text:p>
      <text:p text:style-name="P2"><text:span text:style-name="預設段落字型"><text:span text:style-name="T2">期中報告審查會議</text:span></text:span></text:p>
      <text:p text:style-name="P3"><text:span text:style-name="預設段落字型"><text:span text:style-name="T2">二、開會時間：114年8月20日上午10時00分</text:span></text:span></text:p>
      <text:p text:style-name="P4">三、開會地點：本分署水情中心第2-1會議室</text:p>
      <text:p text:style-name="P15"><text:span text:style-name="預設段落字型"><text:span text:style-name="T2">四、主持人：吳副分署長宗寶 <text:s text:c="21"/>記錄：劉柏麟</text:span></text:span></text:p>
      <text:p text:style-name="P4">五、出列席單位及人員：(詳會議出席人員簽到表)</text:p>
      <text:p text:style-name="P4">六、主席致詞：(略)</text:p>
      <text:p text:style-name="P5">七、討論事項：(略)</text:p>
      <text:p text:style-name="P6">八、出席委員及單位意見：</text:p>
      <text:p text:style-name="P8"><text:span text:style-name="預設段落字型"><text:span text:style-name="T3">(一)簡委員俊彥</text:span></text:span></text:p>
      <text:p text:style-name="P10">1.本計畫已接近尾聲，目前所呈現的成果大概已定型不會有太大更動，茲提下列意見，希望加強實務面及效益面相關討論，以利實施。</text:p>
      <text:p text:style-name="P10">2.規劃團隊針對113年7月凱米颱風的洪水位及降雨威脅情形已深入蒐集瞭解，值得肯定。由於該次颱風淹水情形，對防減災調適計畫有代表性，如可能請補充該次實際淹水範圍圖供後續參考。</text:p>
      <text:p text:style-name="P10">3.韌性承洪及降低淹水風險，是現階段調適計畫最重要的工作目標。<text:soft-page-break/>阿公店溪流域主要前在淹水風險地區在土庫排水，皆為高雄市政府管轄，下列認知及論述，建請酌予納入本報告，供市府研析調適計畫時參考。</text:p>
      <text:p text:style-name="P10">(1)現行土庫排水治理計畫以水道工程為主，對解決低地積淹水效果有限，今後調適措施需以在地滯洪與水共存，減少淹水損失為主要對策。</text:p>
      <text:p text:style-name="P10">(2)表3.3及圖3.37至圖3.39顯示，大量城鄉發展地區與農業發展地區(配置於中高淹水區，土地使用計畫與天然立地條件搭配不理想。雖然受限於地形地勢為不得已，但政府部門與土地使用人負有共同責任以減輕淹水損失。可考量措施包括:</text:p>
      <text:p text:style-name="P13">a.制度化淹水補助。</text:p>
      <text:p text:style-name="P13">b.實施建管法規防洪基準線。</text:p>
      <text:p text:style-name="P13">c.透過自主防災社區，加強宣導減災方法。</text:p>
      <text:p text:style-name="P13">d.透過土地區段徵收，大面積進行土地改造，阿公店水庫為土地填方來源。</text:p>
      <text:p text:style-name="P13">e.現階段在地滯洪與逕流分擔計畫積極推動。</text:p>
      <text:p text:style-name="P10">4.表5-1至表5-4調適策略及措施表，是四個工作面向的總成果，觀<text:soft-page-break/>察這些策略及措施內容多屬概念性規劃，缺乏量化目標、效益，必要性也未說明，不易打動人心獲得採納。建議上述4表增加欄位，說明短期措施的量化目標、效益及辦理必要性。</text:p>
      <text:p text:style-name="P10">5.表5-1至表5-4列舉的策略、措施及計畫場域等多達40餘項，大多非屬第六河川分署主管權責，建議再加梳理，指出河川分署或南水分署需優先辦理推動事項。</text:p>
      <text:p text:style-name="P10">6.下一期中央管流域整體改善與調適計畫(116年至121年)，正由水利署交由水利規劃分署規劃研議中。目前的共識是各河川分署研提的非工程措施及相關的研究計畫太少，可能影響河川由<text:span text:style-name="預設段落字型"><text:span text:style-name="T4">「工程治理」轉型為「經營管理」的進程，請本計畫留意。河川分署的管理科也需要及早準備。</text:span></text:span></text:p>
      <text:p text:style-name="P10">7.P.5-6，將土庫排水高速公路橋改建為中長期工程。此項規劃措施實言之過早。建議請高雄市政府協調高速公路局先辦理規劃，尋求雙方都可接受的有效因應對策方案。</text:p>
      <text:p text:style-name="P8"><text:span text:style-name="預設段落字型"><text:span text:style-name="T3">(二)謝委員正倫</text:span></text:span></text:p>
      <text:p text:style-name="P10">1.報告書整體內容與架構方面；條理分明邏輯清楚內容詳細策略具體<text:soft-page-break/>值得肯定。</text:p>
      <text:p text:style-name="P10">2.有關「水道風險」的課題，改善及調適策略方面；水道風險方面團隊提出四個重要課題，並逐一提出改善與調適策略，但提出來的課題，基本上都是為了維持阿公店溪原治理計劃的功能，所需要的「改善策略」，並未涉及氣候變遷情境下降雨如果超過了治理計劃保護標準之後的「調適策略」建議。</text:p>
      <text:p text:style-name="P10">(1)調適策略應該以治理計劃保護標準被超過為前提進行考察。</text:p>
      <text:p text:style-name="P10">(2)如果治理計劃保護標準被超越，那麼阿公店水庫的清淤和滯洪調節功能也將是非常重要的一個調適策略。此外，團隊提出的溢堤但不破堤的觀點是一個重要的工程靱性提升的調適策略。</text:p>
      <text:p text:style-name="P10">(3)但是如果即使阿公店水庫恢復原有功能，卻仍然無法避免阿公店溪的溢堤的話，那麼下一個調適策略是什麼？建議；在阿公店溪沿岸低窪地區畫設第二道防線，作為滯洪區以限縮外水災害的範圍。</text:p>
      <text:p text:style-name="P10">3.有關土地洪氾風險課題、改善及調適策略方面；</text:p>
      <text:p text:style-name="P10">(1)有關土地洪氾風險所提出的四個重要課題，相較於水道風險，比較能夠兼具現況改善與氣候變遷調適兩方面的需求，值得肯定。</text:p>
      <text:p text:style-name="P10"><text:soft-page-break/>(2)其中有關內水區域土地管理方面；強調高淹水潛勢區位，如果與國土計劃法中城鄉發展區位重疊的話，應該思考如何進行調適的策略。但因為城鄉發展區本身的法令限制較強制，要在城鄉發展區內進行土地利用的改變較為困難，只能進行區域排水的整治、抽水站、滯洪池的設定及出流管制措施的落實等作法。若要利用土地利用與管理作為土地洪氾風險調適策略，則農業發展地區第二類的利用是在地滯洪策略中一個可以期待的亮點。建議:</text:p>
      <text:p text:style-name="P14">可以善用「農業發展地區第二類」的法律彈性空間，配合「氣候變遷調適政策」及經費補貼政策，將農二地區變成多功能農業空間，平時供農業及休閒使用洪水來時發揮調蓄洪水的功能。使農二區成為在地滯洪的一個亮點。例如在高雄茄萣、永安、台南七股等沿海地區，已有案例利用低窪魚塭（一般來說，魚塭也都是屬於農二地區）在豪雨或颱風期間暫時滯洪，亦有嘉興的農地滯洪案例。從這個觀念出發將農業發展地區第二類空間，配合「氣候變遷調適政策」，推動農二地區變成為「多功能農業空間」：平時供農漁業及休閒使用，洪水來時發揮調蓄洪水的安全閥功能。</text:p>
      <text:p text:style-name="P9"><text:soft-page-break/><text:s/>(三)何委員建旺</text:p>
      <text:p text:style-name="P10">1.本期中報告，成大研究基金會，就四大主軸之執行內容、蒐集及擬定之調適改善策略措施完整，予以肯定。</text:p>
      <text:p text:style-name="P10">2.報告摘要應簡要，宜就四大主軸水道風險、土地洪氾、藍綠網絡保育及水岸縫合提出執行方針之內容，再擬定相關調適策略即可，另摘要欠缺各小平台會議執行情形，期末報告應增列結論與建議。</text:p>
      <text:p text:style-name="P10">3.基本資料</text:p>
      <text:p text:style-name="P10">(1).欠缺水工構造物如水閘門(部分有改電動)。</text:p>
      <text:p text:style-name="P10">(2).水道沖淤，感謝南水分署於汛期前測定阿公店溪60斷面，就測定結果，鐵路橋過溪橋刷深約0.8m?資料不符請查明。</text:p>
      <text:p text:style-name="P10">4.所附照片應有拍攝日期。</text:p>
      <text:p text:style-name="P10">5.河道植生入侵影響通洪能力，如布袋蓮、就畜牧及區排放汙水之課題，建議應有具體方案，就查巡取締無法解決問題。</text:p>
      <text:p text:style-name="P10">6.114年公私部份請及平台研商其一覽表，建議增加會議結論及擬定執行情形。</text:p>
      <text:p text:style-name="P10">7.斷面樁共計8支，其中1支損壞，7支遺失，就損壞或遺失應有相<text:soft-page-break/>關建言。</text:p>
      <text:p text:style-name="P10">8.改善及調適策略其措施大都提出制式說明或建議，無具體執行內容，請期末報告能補充以利執行。</text:p>
      <text:p text:style-name="P8"><text:span text:style-name="預設段落字型"><text:span text:style-name="T3">(四)洪委員慶宜</text:span></text:span></text:p>
      <text:p text:style-name="P10">1.內容豐富，流域資料盤點完整，整合各種氣候變遷情境的測試，個課題評析清楚，給予肯定。</text:p>
      <text:p text:style-name="P10">2.調適規劃第二平台著重在訂定解決問題的策略、方案及分工，對於各項課題宜盡量訂定量比目標，透過平台會議討論方案可行性及時程，以利後續聚焦討論及追蹤。</text:p>
      <text:p text:style-name="P10">3.農地、魚塭在地滯洪有推動公私協力的潛力，可以此議題邀請相關公部門及在地團體共同討論，以利加速協力推動。</text:p>
      <text:p text:style-name="P10">4.第一期初討論之維持阿公店溪生態基流量，特別是河華橋水流不足停滯水質不佳問題，建議仍納入課題，並加入截流岡橋汙水處理廠之水量變化。</text:p>
      <text:p text:style-name="P10">5.河堤礫間水質淨化廠前因故障及岡橋汙水處理後再生利用，將朝向所有截流點皆送岡橋系統處理，此宜更新於流域資料(2.4.3節)中，<text:soft-page-break/>並評估對基流量影響。</text:p>
      <text:p text:style-name="P10">6.土庫排水及其支排經氣候變遷情境測試及凱米颱風事件皆顯示排水保護標準不足，亦即調適規劃須能超越治理計畫。若在跨單位協調及公私協力來論定關鍵解決策略的推動方案。</text:p>
      <text:p text:style-name="P10">7.是否因第六河川分署網頁重整因素，未見本調適規劃的相關資料。</text:p>
      <text:p text:style-name="P10">8.報告中誤植部分請再加強校對，如摘要中提到河川流過酪農區，阿公店溪應無酪農集中區域。</text:p>
      <text:p text:style-name="P10">9.表6.2民間權益關係人各項會議參與情形，意見及參採情形，建請列表說明以呈現規劃之民眾參與特色。</text:p>
      <text:p text:style-name="P10"/>
      <text:p text:style-name="P9">(五)曹委員華平(書面意見)</text:p>
      <text:p text:style-name="P10">1.本次為本計畫第2年之期中報告審查，提出一些請教與建議，提供參考。</text:p>
      <text:p text:style-name="P10">2.基本上調適規劃即為抽出在歷年執行上本流域之不易推動之處，有何解方?在前次也已提出，而回應為本計畫持續針對各項改善議題及方案，邀集相關單位及地方民眾進行協商評估推動之可行性，<text:soft-page-break/>但是似未在本次期中提出具體案例，所以建請能在期末報告前掌握並有具體協商之共識為可行之替代方案，請檢討。</text:p>
      <text:p text:style-name="P10">3.阿公店溪土砂淤積問題來自阿公店水庫排砂，而水庫上游約20ha崩塌地，所以建議應對於上游水土保持為關注焦點。而規劃團隊認屬各之權責機關，後續將持續與相關單位蒐集及更新相關資料據以執行，也期待下次能呈現對於上游土砂崩塌地之相關策略，請參考。</text:p>
      <text:p text:style-name="P10">4.土庫排水集水區相當大，並且位處低窪，又支流多，主流排水受阿公店溪高水位頂托的影響，排水不易，大多蓄積集水區內，所以滯蓄洪池的規劃就為土庫排水集水區主要治理方式。前次意見對於113年7月之凱米颱風所帶雨量，模擬在各防洪構造物假設已完成下，對於土庫排水現階段之防洪設施是否有不足之處?規劃團隊也說明將持續針對情境研析，也期待有具體成果呈現。</text:p>
      <text:p text:style-name="P10">5.對於海岸LNG港突出海岸造成沿岸輸砂不平衡，而致彌陀海堤段受侵蝕，又因為此為一般海岸防護區，也是第六河川分署之權責，也建請能提供對策供第六河川分署在治理上之考量。</text:p>
      <text:p text:style-name="P8"><text:soft-page-break/><text:span text:style-name="預設段落字型"><text:span text:style-name="T3">(六)吳副分署長宗寶</text:span></text:span></text:p>
      <text:p text:style-name="P10">1.建議報告內容精簡化，如前後有重複部分說明部分建議重複性高。</text:p>
      <text:p text:style-name="P10">2.報告書部分圖說過小或解析度差，建請改善。</text:p>
      <text:p text:style-name="P10">3.高雄市政府水利局非為河川治理，建議內容修正。</text:p>
      <text:p text:style-name="P10">4.水道風險部分，因第三期環境營造設計階段有發現出水高不足情形，建請納入水道風險內容。</text:p>
      <text:p text:style-name="P10">5.阿公店溪主流總長38km，下游治理段為18km，另上游為濁水溪烏山林，旺萊溪屬支流，建請再釐清。</text:p>
      <text:p text:style-name="P10">6.在地特色如:空軍基地、空軍博物館、岡山羊肉、人文等意像納入水岸縫合之考量。</text:p>
      <text:p text:style-name="P10">7.外來種部分綠鬣蜥、銀合歡等應，是否還有其他物種，建請報告再確認加強說明。</text:p>
      <text:p text:style-name="P8"><text:span text:style-name="預設段落字型"><text:span text:style-name="T3">(七)南區水資源分署 阿公店管理中心 呂正工程司元鈞</text:span></text:span></text:p>
      <text:p text:style-name="P10">1.後續若有相關議題涉及本分署者，仍將本於權責配合辦理。</text:p>
      <text:p text:style-name="P10">2.表2.6；越域引水出口至阿公店水庫之河川管轄權責，建議再釐清。</text:p>
      <text:p text:style-name="P9">(八)農田水利署高雄管理處 吳仲穆站長</text:p>
      <text:p text:style-name="P10"><text:soft-page-break/>1.高鐵橋下道路台39線有計畫由阿蓮延伸至仁武；有關涉及本計畫之部分，請與公路總局確認。</text:p>
      <text:p text:style-name="P10">2.有關土庫排水之土地洪氾平台會議，建議將路竹區下坑里及竹園里納入溝通範圍。 </text:p>
      <text:p text:style-name="P9">(九)本分署規劃科 周文鴻科長</text:p>
      <text:p text:style-name="P10">1.阿公店溪逕流分擔評估報告已核定並公告範圍，調適計畫中的內容請與它扣和相關地點等依公告撰寫。</text:p>
      <text:p text:style-name="P10">2.阿公店溪治理計畫內容中並無滯洪池工程，請釐清。</text:p>
      <text:p text:style-name="P10">3.請提出阿公店溪可行的願景，分短中長期工本分署參標。</text:p>
      <text:p text:style-name="P10"/>
      <text:p text:style-name="P7">九、決議：</text:p>
      <text:p text:style-name="P11">1.本期中報告原則認可，請依各委員及單位意見修正，於會議紀錄送達21日曆天內報承辦科室審核。</text:p>
      <text:p text:style-name="P12"/>
      <text:p text:style-name="P7">十、散會</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清單段落"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1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111" text:anchor-type="paragraph" svg:y="0.002cm" svg:width="0.041cm" style:rel-width="scale" svg:height="0.041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目    錄</dc:title>
    <meta:initial-creator>Hetang-PC24</meta:initial-creator>
    <meta:creation-date>2023-11-22T09:21:00Z</meta:creation-date>
    <dc:date>2025-08-26T15:46:23.659000000</dc:date>
    <meta:editing-cycles>21</meta:editing-cycles>
    <meta:editing-duration>PT17H58M56S</meta:editing-duration>
    <meta:document-statistic meta:table-count="0" meta:image-count="0" meta:object-count="0" meta:page-count="11" meta:paragraph-count="84" meta:word-count="3966" meta:character-count="4139" meta:non-whitespace-character-count="4111"/>
    <meta:template xlink:type="simple" xlink:actuate="onRequest" xlink:title="" xlink:href="Normal"/>
  </office:meta>
</office:document-meta>
</file>