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8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2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 style:use-optimal-row-height="false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0.45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90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2" style:family="table-row">
      <style:table-row-properties style:min-row-height="1.0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4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9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0.37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48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min-row-height="0.3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34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62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0.661cm" fo:keep-together="always" style:use-optimal-row-height="false"/>
    </style:style>
    <style:style style:name="表格1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2" style:family="table-row">
      <style:table-row-properties style:min-row-height="1.29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3" style:family="table-row">
      <style:table-row-properties style:min-row-height="0.75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4" style:family="table-row">
      <style:table-row-properties style:min-row-height="0.739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5" style:family="table-row">
      <style:table-row-properties style:min-row-height="0.75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746cm" fo:keep-together="always" style:use-optimal-row-height="false"/>
    </style:style>
    <style:style style:name="表格1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8" style:family="table-row">
      <style:table-row-properties style:min-row-height="0.35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9" style:family="table-row">
      <style:table-row-properties style:min-row-height="1.087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0" style:family="table-row">
      <style:table-row-properties style:min-row-height="1.609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1" style:family="table-row">
      <style:table-row-properties style:min-row-height="1.44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2" style:family="table-row">
      <style:table-row-properties style:min-row-height="0.4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3" style:family="table-row">
      <style:table-row-properties style:min-row-height="1.028cm" fo:keep-together="always" style:use-optimal-row-height="false"/>
    </style:style>
    <style:style style:name="表格1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4" style:family="table-row">
      <style:table-row-properties style:min-row-height="1.856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1.159cm" fo:keep-together="always" style:use-optimal-row-height="false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52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60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2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 style:use-optimal-row-height="false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0.905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1" style:family="table-row">
      <style:table-row-properties style:min-row-height="0.519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2" style:family="table-row">
      <style:table-row-properties style:min-row-height="1.04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0.4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4" style:family="table-row">
      <style:table-row-properties style:min-row-height="0.92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5" style:family="table-row">
      <style:table-row-properties style:min-row-height="0.379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6" style:family="table-row">
      <style:table-row-properties style:min-row-height="0.48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7" style:family="table-row">
      <style:table-row-properties style:min-row-height="0.3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8" style:family="table-row">
      <style:table-row-properties style:min-row-height="0.34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3" style:family="table-row">
      <style:table-row-properties style:min-row-height="0.753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7" style:family="table-row">
      <style:table-row-properties style:min-row-height="0.746cm" fo:keep-together="always" style:use-optimal-row-height="false"/>
    </style:style>
    <style:style style:name="表格2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8" style:family="table-row">
      <style:table-row-properties style:min-row-height="0.356cm"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9" style:family="table-row">
      <style:table-row-properties style:min-row-height="1.087cm"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0" style:family="table-row">
      <style:table-row-properties style:min-row-height="1.609cm" fo:keep-together="always" style:use-optimal-row-height="false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1" style:family="table-row">
      <style:table-row-properties style:min-row-height="1.441cm" fo:keep-together="always" style:use-optimal-row-height="false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2" style:family="table-row">
      <style:table-row-properties style:min-row-height="0.46cm" fo:keep-together="always" style:use-optimal-row-height="false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3" style:family="table-row">
      <style:table-row-properties style:min-row-height="1.028cm" fo:keep-together="always" style:use-optimal-row-height="false"/>
    </style:style>
    <style:style style:name="表格2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4" style:family="table-row">
      <style:table-row-properties style:min-row-height="1.856cm" fo:keep-together="always" style:use-optimal-row-height="fals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03cm" fo:margin-left="0.04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5cm"/>
    </style:style>
    <style:style style:name="表格3.1" style:family="table-row">
      <style:table-row-properties style:min-row-height="1.159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178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52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0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487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728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 style:use-optimal-row-height="false"/>
    </style:style>
    <style:style style:name="表格3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0.457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0" style:family="table-row">
      <style:table-row-properties style:min-row-height="0.9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1" style:family="table-row">
      <style:table-row-properties style:min-row-height="0.51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3" style:family="table-row">
      <style:table-row-properties style:min-row-height="0.43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4" style:family="table-row">
      <style:table-row-properties style:min-row-height="0.921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5" style:family="table-row">
      <style:table-row-properties style:min-row-height="0.379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0.483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7" style:family="table-row">
      <style:table-row-properties style:min-row-height="0.3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8" style:family="table-row">
      <style:table-row-properties style:min-row-height="0.349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9" style:family="table-row">
      <style:table-row-properties style:min-row-height="0.762cm" fo:keep-together="always" style:use-optimal-row-height="false"/>
    </style:style>
    <style:style style:name="表格3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0" style:family="table-row">
      <style:table-row-properties style:min-row-height="0.661cm" fo:keep-together="always" style:use-optimal-row-height="false"/>
    </style:style>
    <style:style style:name="表格3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1" style:family="table-row">
      <style:table-row-properties style:min-row-height="1.058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2" style:family="table-row">
      <style:table-row-properties style:min-row-height="1.293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3" style:family="table-row">
      <style:table-row-properties style:min-row-height="0.753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4" style:family="table-row">
      <style:table-row-properties style:min-row-height="0.739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5" style:family="table-row">
      <style:table-row-properties style:min-row-height="0.75cm" fo:keep-together="always" style:use-optimal-row-height="false"/>
    </style:style>
    <style:style style:name="表格3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746cm" fo:keep-together="always" style:use-optimal-row-height="false"/>
    </style:style>
    <style:style style:name="表格3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8" style:family="table-row">
      <style:table-row-properties style:min-row-height="0.356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9" style:family="table-row">
      <style:table-row-properties style:min-row-height="1.087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0" style:family="table-row">
      <style:table-row-properties style:min-row-height="1.609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1" style:family="table-row">
      <style:table-row-properties style:min-row-height="1.441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2" style:family="table-row">
      <style:table-row-properties style:min-row-height="0.46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3" style:family="table-row">
      <style:table-row-properties style:min-row-height="1.028cm" fo:keep-together="always" style:use-optimal-row-height="false"/>
    </style:style>
    <style:style style:name="表格3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4" style:family="table-row">
      <style:table-row-properties style:min-row-height="1.856cm" fo:keep-together="always" style:use-optimal-row-height="false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5.08cm" fo:margin-left="-0.383cm" table:align="left"/>
    </style:style>
    <style:style style:name="表格4.A" style:family="table-column">
      <style:table-column-properties style:column-width="5.08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503cm" fo:margin-left="0.049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1" style:family="table-row">
      <style:table-row-properties style:min-row-height="1.159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1.178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52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0.487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7" style:family="table-row">
      <style:table-row-properties style:min-row-height="0.728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 style:use-optimal-row-height="false"/>
    </style:style>
    <style:style style:name="表格5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9" style:family="table-row">
      <style:table-row-properties style:min-row-height="0.457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0" style:family="table-row">
      <style:table-row-properties style:min-row-height="0.905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1" style:family="table-row">
      <style:table-row-properties style:min-row-height="0.519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2" style:family="table-row">
      <style:table-row-properties style:min-row-height="1.041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3" style:family="table-row">
      <style:table-row-properties style:min-row-height="0.43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4" style:family="table-row">
      <style:table-row-properties style:min-row-height="0.921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5" style:family="table-row">
      <style:table-row-properties style:min-row-height="0.379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6" style:family="table-row">
      <style:table-row-properties style:min-row-height="0.483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7" style:family="table-row">
      <style:table-row-properties style:min-row-height="0.39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8" style:family="table-row">
      <style:table-row-properties style:min-row-height="0.349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9" style:family="table-row">
      <style:table-row-properties style:min-row-height="0.762cm" fo:keep-together="always" style:use-optimal-row-height="false"/>
    </style:style>
    <style:style style:name="表格5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0" style:family="table-row">
      <style:table-row-properties style:min-row-height="0.661cm" fo:keep-together="always" style:use-optimal-row-height="false"/>
    </style:style>
    <style:style style:name="表格5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1" style:family="table-row">
      <style:table-row-properties style:min-row-height="1.058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2" style:family="table-row">
      <style:table-row-properties style:min-row-height="1.293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3" style:family="table-row">
      <style:table-row-properties style:min-row-height="0.753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4" style:family="table-row">
      <style:table-row-properties style:min-row-height="0.739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5" style:family="table-row">
      <style:table-row-properties style:min-row-height="0.75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746cm" fo:keep-together="always" style:use-optimal-row-height="false"/>
    </style:style>
    <style:style style:name="表格5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8" style:family="table-row">
      <style:table-row-properties style:min-row-height="0.356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9" style:family="table-row">
      <style:table-row-properties style:min-row-height="1.087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0" style:family="table-row">
      <style:table-row-properties style:min-row-height="1.609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1" style:family="table-row">
      <style:table-row-properties style:min-row-height="1.441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2" style:family="table-row">
      <style:table-row-properties style:min-row-height="0.46cm" fo:keep-together="always" style:use-optimal-row-height="false"/>
    </style:style>
    <style:style style:name="表格5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3" style:family="table-row">
      <style:table-row-properties style:min-row-height="1.028cm" fo:keep-together="always" style:use-optimal-row-height="false"/>
    </style:style>
    <style:style style:name="表格5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4" style:family="table-row">
      <style:table-row-properties style:min-row-height="1.856cm" fo:keep-together="always" style:use-optimal-row-height="false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03cm" fo:margin-left="0.049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1" style:family="table-row">
      <style:table-row-properties style:min-row-height="1.159cm" fo:keep-together="always" style:use-optimal-row-height="false"/>
    </style:style>
    <style:style style:name="表格6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529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601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6" style:family="table-row">
      <style:table-row-properties style:min-row-height="0.487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0.728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 style:use-optimal-row-height="false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0" style:family="table-row">
      <style:table-row-properties style:min-row-height="0.905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1" style:family="table-row">
      <style:table-row-properties style:min-row-height="0.519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2" style:family="table-row">
      <style:table-row-properties style:min-row-height="1.041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3" style:family="table-row">
      <style:table-row-properties style:min-row-height="0.43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4" style:family="table-row">
      <style:table-row-properties style:min-row-height="0.921cm"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5" style:family="table-row">
      <style:table-row-properties style:min-row-height="0.379cm" fo:keep-together="always" style:use-optimal-row-height="false"/>
    </style:style>
    <style:style style:name="表格6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6" style:family="table-row">
      <style:table-row-properties style:min-row-height="0.483cm" fo:keep-together="always" style:use-optimal-row-height="false"/>
    </style:style>
    <style:style style:name="表格6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7" style:family="table-row">
      <style:table-row-properties style:min-row-height="0.39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8" style:family="table-row">
      <style:table-row-properties style:min-row-height="0.349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3" style:family="table-row">
      <style:table-row-properties style:min-row-height="0.75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7" style:family="table-row">
      <style:table-row-properties style:min-row-height="0.746cm" fo:keep-together="always" style:use-optimal-row-height="false"/>
    </style:style>
    <style:style style:name="表格6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8" style:family="table-row">
      <style:table-row-properties style:min-row-height="0.356cm" fo:keep-together="always" style:use-optimal-row-height="false"/>
    </style:style>
    <style:style style:name="表格6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9" style:family="table-row">
      <style:table-row-properties style:min-row-height="1.087cm" fo:keep-together="always" style:use-optimal-row-height="false"/>
    </style:style>
    <style:style style:name="表格6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0" style:family="table-row">
      <style:table-row-properties style:min-row-height="1.609cm" fo:keep-together="always" style:use-optimal-row-height="false"/>
    </style:style>
    <style:style style:name="表格6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1" style:family="table-row">
      <style:table-row-properties style:min-row-height="1.441cm" fo:keep-together="always" style:use-optimal-row-height="false"/>
    </style:style>
    <style:style style:name="表格6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2" style:family="table-row">
      <style:table-row-properties style:min-row-height="0.46cm" fo:keep-together="always" style:use-optimal-row-height="false"/>
    </style:style>
    <style:style style:name="表格6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3" style:family="table-row">
      <style:table-row-properties style:min-row-height="1.028cm" fo:keep-together="always" style:use-optimal-row-height="false"/>
    </style:style>
    <style:style style:name="表格6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4" style:family="table-row">
      <style:table-row-properties style:min-row-height="1.856cm" fo:keep-together="always" style:use-optimal-row-height="false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03cm" fo:margin-left="0.049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1" style:family="table-row">
      <style:table-row-properties style:min-row-height="1.159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1.178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4" style:family="table-row">
      <style:table-row-properties style:min-row-height="0.529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0.60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6" style:family="table-row">
      <style:table-row-properties style:min-row-height="0.487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7" style:family="table-row">
      <style:table-row-properties style:min-row-height="0.728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 style:use-optimal-row-height="false"/>
    </style:style>
    <style:style style:name="表格7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9" style:family="table-row">
      <style:table-row-properties style:min-row-height="0.457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0" style:family="table-row">
      <style:table-row-properties style:min-row-height="0.905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1" style:family="table-row">
      <style:table-row-properties style:min-row-height="0.519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2" style:family="table-row">
      <style:table-row-properties style:min-row-height="1.041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3" style:family="table-row">
      <style:table-row-properties style:min-row-height="0.43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4" style:family="table-row">
      <style:table-row-properties style:min-row-height="0.921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5" style:family="table-row">
      <style:table-row-properties style:min-row-height="0.379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6" style:family="table-row">
      <style:table-row-properties style:min-row-height="0.483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7" style:family="table-row">
      <style:table-row-properties style:min-row-height="0.39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8" style:family="table-row">
      <style:table-row-properties style:min-row-height="0.349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9" style:family="table-row">
      <style:table-row-properties style:min-row-height="0.762cm" fo:keep-together="always" style:use-optimal-row-height="false"/>
    </style:style>
    <style:style style:name="表格7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0" style:family="table-row">
      <style:table-row-properties style:min-row-height="0.661cm" fo:keep-together="always" style:use-optimal-row-height="false"/>
    </style:style>
    <style:style style:name="表格7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1" style:family="table-row">
      <style:table-row-properties style:min-row-height="1.058cm" fo:keep-together="always" style:use-optimal-row-height="false"/>
    </style:style>
    <style:style style:name="表格7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2" style:family="table-row">
      <style:table-row-properties style:min-row-height="1.293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3" style:family="table-row">
      <style:table-row-properties style:min-row-height="0.753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4" style:family="table-row">
      <style:table-row-properties style:min-row-height="0.739cm" fo:keep-together="always" style:use-optimal-row-height="false"/>
    </style:style>
    <style:style style:name="表格7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5" style:family="table-row">
      <style:table-row-properties style:min-row-height="0.75cm" fo:keep-together="always" style:use-optimal-row-height="false"/>
    </style:style>
    <style:style style:name="表格7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746cm" fo:keep-together="always" style:use-optimal-row-height="false"/>
    </style:style>
    <style:style style:name="表格7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8" style:family="table-row">
      <style:table-row-properties style:min-row-height="0.356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9" style:family="table-row">
      <style:table-row-properties style:min-row-height="1.087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0" style:family="table-row">
      <style:table-row-properties style:min-row-height="1.609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1" style:family="table-row">
      <style:table-row-properties style:min-row-height="1.441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2" style:family="table-row">
      <style:table-row-properties style:min-row-height="0.46cm" fo:keep-together="always" style:use-optimal-row-height="false"/>
    </style:style>
    <style:style style:name="表格7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3" style:family="table-row">
      <style:table-row-properties style:min-row-height="1.028cm" fo:keep-together="always" style:use-optimal-row-height="false"/>
    </style:style>
    <style:style style:name="表格7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4" style:family="table-row">
      <style:table-row-properties style:min-row-height="1.856cm" fo:keep-together="always" style:use-optimal-row-height="false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03cm" fo:margin-left="0.049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5cm"/>
    </style:style>
    <style:style style:name="表格8.1" style:family="table-row">
      <style:table-row-properties style:min-row-height="1.159cm" fo:keep-together="always" style:use-optimal-row-height="false"/>
    </style:style>
    <style:style style:name="表格8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529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5" style:family="table-row">
      <style:table-row-properties style:min-row-height="0.601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6" style:family="table-row">
      <style:table-row-properties style:min-row-height="0.487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7" style:family="table-row">
      <style:table-row-properties style:min-row-height="0.72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 style:use-optimal-row-height="false"/>
    </style:style>
    <style:style style:name="表格8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0" style:family="table-row">
      <style:table-row-properties style:min-row-height="0.905cm" fo:keep-together="always" style:use-optimal-row-height="false"/>
    </style:style>
    <style:style style:name="表格8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1" style:family="table-row">
      <style:table-row-properties style:min-row-height="0.519cm" fo:keep-together="always" style:use-optimal-row-height="false"/>
    </style:style>
    <style:style style:name="表格8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2" style:family="table-row">
      <style:table-row-properties style:min-row-height="1.041cm"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3" style:family="table-row">
      <style:table-row-properties style:min-row-height="0.43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4" style:family="table-row">
      <style:table-row-properties style:min-row-height="0.921cm"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5" style:family="table-row">
      <style:table-row-properties style:min-row-height="0.379cm"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6" style:family="table-row">
      <style:table-row-properties style:min-row-height="0.483cm"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7" style:family="table-row">
      <style:table-row-properties style:min-row-height="0.39cm"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8" style:family="table-row">
      <style:table-row-properties style:min-row-height="0.349cm"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3" style:family="table-row">
      <style:table-row-properties style:min-row-height="0.753cm" fo:keep-together="always" style:use-optimal-row-height="false"/>
    </style:style>
    <style:style style:name="表格8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7" style:family="table-row">
      <style:table-row-properties style:min-row-height="0.746cm" fo:keep-together="always" style:use-optimal-row-height="false"/>
    </style:style>
    <style:style style:name="表格8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8" style:family="table-row">
      <style:table-row-properties style:min-row-height="0.356cm" fo:keep-together="always" style:use-optimal-row-height="false"/>
    </style:style>
    <style:style style:name="表格8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9" style:family="table-row">
      <style:table-row-properties style:min-row-height="1.087cm" fo:keep-together="always" style:use-optimal-row-height="false"/>
    </style:style>
    <style:style style:name="表格8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0" style:family="table-row">
      <style:table-row-properties style:min-row-height="1.609cm" fo:keep-together="always" style:use-optimal-row-height="false"/>
    </style:style>
    <style:style style:name="表格8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1" style:family="table-row">
      <style:table-row-properties style:min-row-height="1.441cm" fo:keep-together="always" style:use-optimal-row-height="false"/>
    </style:style>
    <style:style style:name="表格8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2" style:family="table-row">
      <style:table-row-properties style:min-row-height="0.46cm" fo:keep-together="always" style:use-optimal-row-height="false"/>
    </style:style>
    <style:style style:name="表格8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3" style:family="table-row">
      <style:table-row-properties style:min-row-height="1.028cm" fo:keep-together="always" style:use-optimal-row-height="false"/>
    </style:style>
    <style:style style:name="表格8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4" style:family="table-row">
      <style:table-row-properties style:min-row-height="1.856cm" fo:keep-together="always" style:use-optimal-row-height="false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" style:family="table">
      <style:table-properties style:width="16.503cm" fo:margin-left="0.049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002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1.75cm"/>
    </style:style>
    <style:style style:name="表格9.1" style:family="table-row">
      <style:table-row-properties style:min-row-height="1.159cm" fo:keep-together="always" style:use-optimal-row-height="false"/>
    </style:style>
    <style:style style:name="表格9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2" style:family="table-row">
      <style:table-row-properties style:min-row-height="0.68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1.178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529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5" style:family="table-row">
      <style:table-row-properties style:min-row-height="0.60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6" style:family="table-row">
      <style:table-row-properties style:min-row-height="0.487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7" style:family="table-row">
      <style:table-row-properties style:min-row-height="0.728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8" style:family="table-row">
      <style:table-row-properties style:min-row-height="0.549cm" fo:keep-together="always" style:use-optimal-row-height="false"/>
    </style:style>
    <style:style style:name="表格9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9" style:family="table-row">
      <style:table-row-properties style:min-row-height="0.457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0" style:family="table-row">
      <style:table-row-properties style:min-row-height="0.905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1" style:family="table-row">
      <style:table-row-properties style:min-row-height="0.519cm" fo:keep-together="always" style:use-optimal-row-height="false"/>
    </style:style>
    <style:style style:name="表格9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2" style:family="table-row">
      <style:table-row-properties style:min-row-height="1.041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3" style:family="table-row">
      <style:table-row-properties style:min-row-height="0.43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4" style:family="table-row">
      <style:table-row-properties style:min-row-height="0.921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5" style:family="table-row">
      <style:table-row-properties style:min-row-height="0.379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6" style:family="table-row">
      <style:table-row-properties style:min-row-height="0.483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7" style:family="table-row">
      <style:table-row-properties style:min-row-height="0.39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8" style:family="table-row">
      <style:table-row-properties style:min-row-height="0.349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9" style:family="table-row">
      <style:table-row-properties style:min-row-height="0.762cm" fo:keep-together="always" style:use-optimal-row-height="false"/>
    </style:style>
    <style:style style:name="表格9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0" style:family="table-row">
      <style:table-row-properties style:min-row-height="0.661cm" fo:keep-together="always" style:use-optimal-row-height="false"/>
    </style:style>
    <style:style style:name="表格9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1" style:family="table-row">
      <style:table-row-properties style:min-row-height="1.058cm" fo:keep-together="always" style:use-optimal-row-height="false"/>
    </style:style>
    <style:style style:name="表格9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2" style:family="table-row">
      <style:table-row-properties style:min-row-height="1.293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3" style:family="table-row">
      <style:table-row-properties style:min-row-height="0.753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4" style:family="table-row">
      <style:table-row-properties style:min-row-height="0.739cm" fo:keep-together="always" style:use-optimal-row-height="false"/>
    </style:style>
    <style:style style:name="表格9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5" style:family="table-row">
      <style:table-row-properties style:min-row-height="0.75cm" fo:keep-together="always" style:use-optimal-row-height="false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7" style:family="table-row">
      <style:table-row-properties style:min-row-height="0.746cm" fo:keep-together="always" style:use-optimal-row-height="false"/>
    </style:style>
    <style:style style:name="表格9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8" style:family="table-row">
      <style:table-row-properties style:min-row-height="0.356cm" fo:keep-together="always" style:use-optimal-row-height="false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9" style:family="table-row">
      <style:table-row-properties style:min-row-height="1.087cm" fo:keep-together="always" style:use-optimal-row-height="false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0" style:family="table-row">
      <style:table-row-properties style:min-row-height="1.609cm" fo:keep-together="always" style:use-optimal-row-height="false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1" style:family="table-row">
      <style:table-row-properties style:min-row-height="1.441cm" fo:keep-together="always" style:use-optimal-row-height="false"/>
    </style:style>
    <style:style style:name="表格9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2" style:family="table-row">
      <style:table-row-properties style:min-row-height="0.46cm" fo:keep-together="always" style:use-optimal-row-height="false"/>
    </style:style>
    <style:style style:name="表格9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3" style:family="table-row">
      <style:table-row-properties style:min-row-height="1.028cm" fo:keep-together="always" style:use-optimal-row-height="false"/>
    </style:style>
    <style:style style:name="表格9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4" style:family="table-row">
      <style:table-row-properties style:min-row-height="1.856cm" fo:keep-together="always" style:use-optimal-row-height="false"/>
    </style:style>
    <style:style style:name="表格9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left="0cm" fo:margin-right="0.917cm" fo:line-height="0.635cm" fo:text-indent="0.229cm" style:auto-text-indent="false" style:line-break="normal"/>
    </style:style>
    <style:style style:name="P3" style:family="paragraph" style:parent-style-name="Text_20_body">
      <style:paragraph-properties fo:margin-left="0cm" fo:margin-right="0.917cm" fo:line-height="0.635cm" fo:text-indent="0.459cm" style:auto-text-indent="false" style:line-break="normal"/>
    </style:style>
    <style:style style:name="P4" style:family="paragraph" style:parent-style-name="Text_20_body">
      <style:paragraph-properties fo:margin-left="0cm" fo:margin-right="0.917cm" fo:line-height="0.635cm" fo:text-indent="0.212cm" style:auto-text-indent="false" style:line-break="normal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 style:snap-to-layout-grid="false"/>
    </style:style>
    <style:style style:name="P8" style:family="paragraph" style:parent-style-name="Text_20_body">
      <style:paragraph-properties fo:text-align="end" style:justify-single-word="false" style:snap-to-layout-grid="false"/>
      <style:text-properties officeooo:paragraph-rsid="0005d510"/>
    </style:style>
    <style:style style:name="P9" style:family="paragraph" style:parent-style-name="Text_20_body">
      <style:paragraph-properties fo:text-align="end" style:justify-single-word="false" style:snap-to-layout-grid="false"/>
      <style:text-properties officeooo:paragraph-rsid="000a61b9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新細明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.702cm" fo:margin-right="0cm" fo:text-align="justify" style:justify-single-word="false" fo:text-indent="-0.702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text-align="end" style:justify-single-word="false" style:snap-to-layout-grid="false"/>
      <style:text-properties style:font-name="標楷體" officeooo:paragraph-rsid="0003f612" style:font-name-asian="標楷體"/>
    </style:style>
    <style:style style:name="P27" style:family="paragraph" style:parent-style-name="Text_20_body">
      <style:paragraph-properties fo:text-align="end" style:justify-single-word="false" style:snap-to-layout-grid="false"/>
      <style:text-properties style:font-name="標楷體" officeooo:paragraph-rsid="000a61b9" style:font-name-asian="標楷體"/>
    </style:style>
    <style:style style:name="P28" style:family="paragraph" style:parent-style-name="Text_20_body">
      <style:paragraph-properties fo:text-align="end" style:justify-single-word="false" style:snap-to-layout-grid="false"/>
      <style:text-properties style:font-name="標楷體" officeooo:paragraph-rsid="000b6360" style:font-name-asian="標楷體"/>
    </style:style>
    <style:style style:name="P29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Text_20_body">
      <style:paragraph-properties fo:text-align="justify" style:justify-single-word="false" style:snap-to-layout-grid="false"/>
    </style:style>
    <style:style style:name="P32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459cm" style:auto-text-indent="false"/>
    </style:style>
    <style:style style:name="P33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text-align="center" style:justify-single-word="false" style:snap-to-layout-grid="false"/>
    </style:style>
    <style:style style:name="P37" style:family="paragraph" style:parent-style-name="Default">
      <style:text-properties fo:font-size="16pt" style:font-size-asian="16pt"/>
    </style:style>
    <style:style style:name="P38" style:family="paragraph" style:parent-style-name="Default">
      <style:text-properties fo:font-size="16pt" style:font-size-asian="16pt" style:font-size-complex="16pt"/>
    </style:style>
    <style:style style:name="P39" style:family="paragraph" style:parent-style-name="Default">
      <style:text-properties officeooo:paragraph-rsid="0013f963"/>
    </style:style>
    <style:style style:name="P40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1" style:family="paragraph" style:parent-style-name="Text_20_body" style:master-page-name="MP2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2" style:family="paragraph" style:parent-style-name="Text_20_body" style:master-page-name="MP3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3" style:family="paragraph" style:parent-style-name="Text_20_body" style:master-page-name="MP4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4" style:family="paragraph" style:parent-style-name="Text_20_body" style:master-page-name="MP5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5" style:family="paragraph" style:parent-style-name="Text_20_body" style:master-page-name="MP6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6" style:family="paragraph" style:parent-style-name="Text_20_body" style:master-page-name="MP7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47" style:family="paragraph" style:parent-style-name="Text_20_body" style:master-page-name="MP1">
      <style:paragraph-properties fo:line-height="0.635cm" fo:text-align="center" style:justify-single-word="false" style:page-number="1" fo:break-before="page"/>
      <style:text-properties style:font-name="標楷體" fo:font-size="18pt" officeooo:paragraph-rsid="00107f25" style:font-name-asian="標楷體" style:font-size-asian="18pt" style:font-weight-complex="bold"/>
    </style:style>
    <style:style style:name="P48" style:family="paragraph" style:parent-style-name="Text_20_body">
      <style:paragraph-properties fo:text-align="end" style:justify-single-word="false" style:snap-to-layout-grid="false"/>
      <style:text-properties style:font-name="標楷體" officeooo:paragraph-rsid="00107f25" style:font-name-asian="標楷體"/>
    </style:style>
    <style:style style:name="P49" style:family="paragraph" style:parent-style-name="Text_20_body">
      <style:paragraph-properties fo:text-align="justify" style:justify-single-word="false" style:snap-to-layout-grid="false"/>
      <style:text-properties officeooo:paragraph-rsid="00107f25"/>
    </style:style>
    <style:style style:name="P50" style:family="paragraph" style:parent-style-name="Text_20_body">
      <style:paragraph-properties fo:line-height="0.635cm" fo:text-align="center" style:justify-single-word="false"/>
      <style:text-properties officeooo:paragraph-rsid="00107f25"/>
    </style:style>
    <style:style style:name="P51" style:family="paragraph" style:parent-style-name="Text_20_body">
      <style:text-properties officeooo:paragraph-rsid="0013f963"/>
    </style:style>
    <style:style style:name="T1" style:family="text">
      <style:text-properties fo:color="#000000" loext:opacity="100%" style:font-name="標楷體" fo:font-size="18pt" style:font-name-asian="標楷體" style:font-size-asian="18pt" style:font-weight-complex="bold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新細明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華康儷粗黑" style:font-name-asian="華康儷粗黑"/>
    </style:style>
    <style:style style:name="T15" style:family="text">
      <style:text-properties style:font-name="華康儷粗黑" style:font-name-asian="華康儷粗黑" style:font-weight-complex="bold"/>
    </style:style>
    <style:style style:name="T16" style:family="text">
      <style:text-properties style:font-name="華康儷粗黑" fo:font-weight="bold" style:font-name-asian="華康儷粗黑" style:font-weight-asian="bold"/>
    </style:style>
    <style:style style:name="T17" style:family="text">
      <style:text-properties style:font-name="華康儷粗黑" fo:font-weight="bold" style:font-name-asian="標楷體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新細明體" style:font-name-asian="新細明體"/>
    </style:style>
    <style:style style:name="T20" style:family="text">
      <style:text-properties style:font-name="新細明體" fo:font-size="16pt" style:font-size-asian="16pt" style:font-size-complex="16pt"/>
    </style:style>
    <style:style style:name="T21" style:family="text">
      <style:text-properties style:font-name="新細明體" fo:font-weight="bold" style:font-name-asian="新細明體" style:font-weight-asian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font-name-complex="Wingdings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經濟部水利署第七河川分署</text:p>
      <text:p text:style-name="P1"><text:span text:style-name="預設段落字型"><text:span text:style-name="T1">114年4-6月份「為民服務」電話禮貌測試量表</text:span></text:span></text:p>
      <text:p text:style-name="P5"/>
      <text:p text:style-name="P32"><text:span text:style-name="預設段落字型"><text:span text:style-name="T2">編號:</text:span></text:span><text:span text:style-name="預設段落字型"><text:span text:style-name="T3"> 1 <text:s text:c="2"/></text:span></text:span><text:span text:style-name="預設段落字型"><text:span text:style-name="T2"><text:s text:c="2"/>受測單位：</text:span></text:span><text:span text:style-name="預設段落字型"><text:span text:style-name="T3">工務科 </text:span></text:span><text:span text:style-name="預設段落字型"><text:span text:style-name="T2"><text:s/></text:span></text:span><text:span text:style-name="預設段落字型"><text:span text:style-name="T7"><text:s/>電話:</text:span></text:span><text:span text:style-name="預設段落字型"><text:span text:style-name="T9"> 08-***5519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5</text:span></text:span><text:span text:style-name="預設段落字型"><text:span text:style-name="T6">月</text:span></text:span><text:span text:style-name="預設段落字型"><text:span text:style-name="T8"> 2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3"><text:span text:style-name="預設段落字型"><text:span text:style-name="T7">測試人員： </text:span></text:span><text:span text:style-name="預設段落字型"><text:span text:style-name="T9"><text:s text:c="2"/>林愛智 <text:s text:c="8"/></text:span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測試</text:p>
            <text:p text:style-name="P10">結果</text:p>
          </table:table-cell>
          <table:table-cell table:style-name="表格1.B1" office:value-type="string">
            <text:p text:style-name="P10">考核內容（總分100分）</text:p>
          </table:table-cell>
          <table:table-cell table:style-name="表格1.A1" office:value-type="string">
            <text:p text:style-name="P10">細項</text:p>
            <text:p text:style-name="P10">配分</text:p>
          </table:table-cell>
          <table:table-cell table:style-name="表格1.A1" office:value-type="string">
            <text:p text:style-name="P10">分項</text:p>
            <text:p text:style-name="P10">得分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1.C2" office:value-type="string">
            <text:p text:style-name="P11">30</text:p>
          </table:table-cell>
          <table:table-cell table:style-name="表格1.D7" table:number-rows-spanned="6" office:value-type="string">
            <text:p text:style-name="P12"/>
            <text:p text:style-name="P12">15</text:p>
            <text:p text:style-name="P12"/>
            <text:p text:style-name="P12">15</text:p>
          </table:table-cell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18"></text:span></text:span></text:p>
          </table:table-cell>
          <table:table-cell table:style-name="表格1.B3" office:value-type="string">
            <text:p text:style-name="P19">１、電話鈴響3聲或10秒應答（15分；每增1響或3秒，即減3分，最多15分）</text:p>
          </table:table-cell>
          <table:table-cell table:style-name="表格1.C3" office:value-type="string">
            <text:p text:style-name="P18">15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5"/>
          </table:table-cell>
          <table:table-cell table:style-name="表格1.B4" office:value-type="string">
            <text:p text:style-name="P20">２、業務單位接聽之情形：</text:p>
          </table:table-cell>
          <table:table-cell table:style-name="表格1.C4" office:value-type="string">
            <text:p text:style-name="P18">1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18"></text:span></text:span></text:p>
          </table:table-cell>
          <table:table-cell table:style-name="表格1.B5" office:value-type="string">
            <text:p text:style-name="P21">（１）承辦人接聽或其他人代為接聽。</text:p>
          </table:table-cell>
          <table:table-cell table:style-name="表格1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5">□</text:p>
          </table:table-cell>
          <table:table-cell table:style-name="表格1.B6" office:value-type="string">
            <text:p text:style-name="P21">（２）無人接聽（電話鈴響6聲以上或20秒以上）。</text:p>
          </table:table-cell>
          <table:table-cell table:style-name="表格1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5">□</text:p>
          </table:table-cell>
          <table:table-cell table:style-name="表格1.B7" office:value-type="string">
            <text:p text:style-name="P22">（３）電話故障。</text:p>
          </table:table-cell>
          <table:table-cell table:style-name="表格1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5"/>
          </table:table-cell>
          <table:table-cell table:style-name="表格1.B8" office:value-type="string">
            <text:p text:style-name="P12">（二）電話禮貌</text:p>
          </table:table-cell>
          <table:table-cell table:style-name="表格1.C8" office:value-type="string">
            <text:p text:style-name="P12">40</text:p>
          </table:table-cell>
          <table:table-cell table:style-name="表格1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>9</text:p>
            <text:p text:style-name="P12"/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25"/>
          </table:table-cell>
          <table:table-cell table:style-name="表格1.B9" office:value-type="string">
            <text:p text:style-name="P18">１、接話應對情形</text:p>
          </table:table-cell>
          <table:table-cell table:style-name="表格1.C9" office:value-type="string">
            <text:p text:style-name="P18">1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<text:span text:style-name="預設段落字型"><text:span text:style-name="T18"></text:span></text:span></text:p>
          </table:table-cell>
          <table:table-cell table:style-name="表格1.B10" office:value-type="string">
            <text:p text:style-name="P23">（１）清晰報明單位名稱或自己姓名（氏），說「您好」、「早安」等問候語。</text:p>
          </table:table-cell>
          <table:table-cell table:style-name="表格1.C10" office:value-type="string">
            <text:p text:style-name="P25">(15)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25">□</text:p>
          </table:table-cell>
          <table:table-cell table:style-name="表格1.B11" office:value-type="string">
            <text:p text:style-name="P23">（２）清晰報明單位名稱或自己姓名（氏）。</text:p>
          </table:table-cell>
          <table:table-cell table:style-name="表格1.C11" office:value-type="string">
            <text:p text:style-name="P25">(10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25">□</text:p>
          </table:table-cell>
          <table:table-cell table:style-name="表格1.B12" office:value-type="string">
            <text:p text:style-name="P23">（３）未報明單位名稱或自己姓名（氏），但有說「您好」、「早安」等問候語。</text:p>
          </table:table-cell>
          <table:table-cell table:style-name="表格1.C12" office:value-type="string">
            <text:p text:style-name="P25">(5)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5">□</text:p>
          </table:table-cell>
          <table:table-cell table:style-name="表格1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1.C13" office:value-type="string">
            <text:p text:style-name="P25">(0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<text:span text:style-name="預設段落字型"><text:span text:style-name="T18"></text:span></text:span></text:p>
          </table:table-cell>
          <table:table-cell table:style-name="表格1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1.C14" office:value-type="string">
            <text:p text:style-name="P18">15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25"/>
          </table:table-cell>
          <table:table-cell table:style-name="表格1.B15" office:value-type="string">
            <text:p text:style-name="P18">３接話時之態度：</text:p>
          </table:table-cell>
          <table:table-cell table:style-name="表格1.C15" office:value-type="string">
            <text:p text:style-name="P18">10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25">□</text:p>
          </table:table-cell>
          <table:table-cell table:style-name="表格1.B16" office:value-type="string">
            <text:p text:style-name="P21">（１）語調謙和、熱誠。</text:p>
          </table:table-cell>
          <table:table-cell table:style-name="表格1.C16" office:value-type="string">
            <text:p text:style-name="P25">(8-10)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7"><text:span text:style-name="預設段落字型"><text:span text:style-name="T18"></text:span></text:span></text:p>
          </table:table-cell>
          <table:table-cell table:style-name="表格1.B17" office:value-type="string">
            <text:p text:style-name="P21">（１）語調溫和、熱誠尚可。</text:p>
          </table:table-cell>
          <table:table-cell table:style-name="表格1.C17" office:value-type="string">
            <text:p text:style-name="P25">(5-7)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25">□</text:p>
          </table:table-cell>
          <table:table-cell table:style-name="表格1.B18" office:value-type="string">
            <text:p text:style-name="P21">（３）語調急燥、不耐煩。</text:p>
          </table:table-cell>
          <table:table-cell table:style-name="表格1.C18" office:value-type="string">
            <text:p text:style-name="P25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25">□</text:p>
          </table:table-cell>
          <table:table-cell table:style-name="表格1.B19" office:value-type="string">
            <text:p text:style-name="P21">（４）語調粗暴。</text:p>
          </table:table-cell>
          <table:table-cell table:style-name="表格1.C19" office:value-type="string">
            <text:p text:style-name="P25">(0)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6"/>
          </table:table-cell>
          <table:table-cell table:style-name="表格1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1.C20" office:value-type="string">
            <text:p text:style-name="P11">30</text:p>
          </table:table-cell>
          <table:table-cell table:style-name="表格1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2"><text:s text:c="2"/></text:p>
            <text:p text:style-name="P49"><text:soft-page-break/><text:span text:style-name="預設段落字型"><text:span text:style-name="T15">25</text:span></text:span></text:p>
          </table:table-cell>
        </table:table-row>
        <table:table-row table:style-name="表格1.21">
          <table:table-cell table:style-name="表格1.A21" office:value-type="string">
            <text:p text:style-name="P25"/>
          </table:table-cell>
          <table:table-cell table:style-name="表格1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1.C21" office:value-type="string">
            <text:p text:style-name="P18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48"><text:span text:style-name="預設段落字型"><text:span text:style-name="T18"></text:span></text:span></text:p>
          </table:table-cell>
          <table:table-cell table:style-name="表格1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1.C22" office:value-type="string">
            <text:p text:style-name="P25">(20-30)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25">□</text:p>
          </table:table-cell>
          <table:table-cell table:style-name="表格1.B23" office:value-type="string">
            <text:p text:style-name="P20">２、解說尚可（對相關作業程序及主管法規簡單說明）。</text:p>
          </table:table-cell>
          <table:table-cell table:style-name="表格1.C23" office:value-type="string">
            <text:p text:style-name="P25">(10-19)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25">□</text:p>
          </table:table-cell>
          <table:table-cell table:style-name="表格1.B24" office:value-type="string">
            <text:p text:style-name="P20">３、解說不清楚（對相關作業程序及主管法規並不了解）。</text:p>
          </table:table-cell>
          <table:table-cell table:style-name="表格1.C24" office:value-type="string">
            <text:p text:style-name="P25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25">□</text:p>
          </table:table-cell>
          <table:table-cell table:style-name="表格1.B25" office:value-type="string">
            <text:p text:style-name="P20">４、答非所問，或一問三不知，態度明顯敷衍。</text:p>
          </table:table-cell>
          <table:table-cell table:style-name="表格1.C25" office:value-type="string">
            <text:p text:style-name="P25">(0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測試</text:p>
            <text:p text:style-name="P10">結果</text:p>
          </table:table-cell>
          <table:table-cell table:style-name="表格1.B1" office:value-type="string">
            <text:p text:style-name="P10">考核內容（總分100分）</text:p>
          </table:table-cell>
          <table:table-cell table:style-name="表格1.A1" office:value-type="string">
            <text:p text:style-name="P10">細項</text:p>
            <text:p text:style-name="P10">配分</text:p>
          </table:table-cell>
          <table:table-cell table:style-name="表格1.A1" office:value-type="string">
            <text:p text:style-name="P10">分項</text:p>
            <text:p text:style-name="P10">得分</text:p>
          </table:table-cell>
        </table:table-row>
        <table:table-row table:style-name="表格1.27">
          <table:table-cell table:style-name="表格1.A27" office:value-type="string">
            <text:p text:style-name="P15"/>
          </table:table-cell>
          <table:table-cell table:style-name="表格1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1.C27" office:value-type="string">
            <text:p text:style-name="P11"/>
          </table:table-cell>
          <table:table-cell table:style-name="表格1.D33" table:number-rows-spanned="7" office:value-type="string">
            <text:p text:style-name="P11"/>
            <text:p text:style-name="P31"><text:span text:style-name="預設段落字型"><text:span text:style-name="T16"><text:s/></text:span></text:span><text:span text:style-name="預設段落字型"><text:span text:style-name="T15"><text:s/>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1.28">
          <table:table-cell table:style-name="表格1.A28" office:value-type="string">
            <text:p text:style-name="P48"><text:span text:style-name="預設段落字型"><text:span text:style-name="T23">□</text:span></text:span></text:p>
          </table:table-cell>
          <table:table-cell table:style-name="表格1.B28" office:value-type="string">
            <text:p text:style-name="P19">１、仔細聆聽了解來電者洽詢業務內容或問題，給予詳盡回答，提供所需之資訊。</text:p>
          </table:table-cell>
          <table:table-cell table:style-name="表格1.C28" office:value-type="string">
            <text:p text:style-name="P25">(25-30)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25">□</text:p>
          </table:table-cell>
          <table:table-cell table:style-name="表格1.B29" office:value-type="string">
            <text:p text:style-name="P19">２、能先洽詢其他人員後，做簡單答復，並請留下電話號碼，俾進一步處理。</text:p>
          </table:table-cell>
          <table:table-cell table:style-name="表格1.C29" office:value-type="string">
            <text:p text:style-name="P25">(21-24)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25">□</text:p>
          </table:table-cell>
          <table:table-cell table:style-name="表格1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1.C30" office:value-type="string">
            <text:p text:style-name="P25">(15-20)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25">□</text:p>
          </table:table-cell>
          <table:table-cell table:style-name="表格1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1.C31" office:value-type="string">
            <text:p text:style-name="P25">(5-14)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25">□</text:p>
          </table:table-cell>
          <table:table-cell table:style-name="表格1.B32" office:value-type="string">
            <text:p text:style-name="P19">５、逕回答他不在/非所承辦業務，並說「請稍後再撥。」</text:p>
          </table:table-cell>
          <table:table-cell table:style-name="表格1.C32" office:value-type="string">
            <text:p text:style-name="P25">(1-4)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25">□</text:p>
          </table:table-cell>
          <table:table-cell table:style-name="表格1.B33" office:value-type="string">
            <text:p text:style-name="P19">６、逕回答他不在/非所承辦業務，無意進一步處理。</text:p>
          </table:table-cell>
          <table:table-cell table:style-name="表格1.C33" office:value-type="string">
            <text:p text:style-name="P25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1.A34" office:value-type="string">
            <text:p text:style-name="P36"><text:span text:style-name="預設段落字型"><text:span text:style-name="T12">94 </text:span></text:span><text:span text:style-name="預設段落字型"><text:span text:style-name="T10"><text:s/>分</text:span></text:span></text:p>
          </table:table-cell>
        </table:table-row>
      </table:table>
      <text:p text:style-name="P39"><text:span text:style-name="預設段落字型"><text:span text:style-name="T22">優點</text:span></text:span><text:span text:style-name="預設段落字型"><text:span text:style-name="T20">：非</text:span></text:span><text:span text:style-name="預設段落字型"><text:span text:style-name="T22">業務承辦人員但仔細聆聽了解來電者洽詢業務內容或問題，給予詳盡回答，提供所需之資訊。語調謙和、熱誠。</text:span></text:span></text:p>
      <text:p text:style-name="P39"><text:span text:style-name="預設段落字型"><text:span text:style-name="T20">待改進事項：語調平淡，態度良好。（接聽語氣可再熱誠一點。）</text:span></text:span></text:p>
      <text:p text:style-name="Default"/>
      <text:p text:style-name="P38"/>
      <text:p text:style-name="P47">經濟部水利署第七河川分署</text:p>
      <text:p text:style-name="P50"><text:span text:style-name="預設段落字型"><text:span text:style-name="T1">114年4-6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2 <text:s text:c="2"/></text:span></text:span><text:span text:style-name="預設段落字型"><text:span text:style-name="T7"><text:s text:c="2"/>受測單位：</text:span></text:span><text:span text:style-name="預設段落字型"><text:span text:style-name="T9">管理科 </text:span></text:span><text:span text:style-name="預設段落字型"><text:span text:style-name="T7"><text:s text:c="2"/>電話:</text:span></text:span><text:span text:style-name="預設段落字型"><text:span text:style-name="T9"> 08-***5548</text:span></text:span></text:p>
      <text:p text:style-name="P2"><text:span text:style-name="預設段落字型"><text:span text:style-name="T6">受測時間： </text:span></text:span><text:span text:style-name="預設段落字型"><text:span text:style-name="T8"><text:s/>5</text:span></text:span><text:span text:style-name="預設段落字型"><text:span text:style-name="T6">月</text:span></text:span><text:span text:style-name="預設段落字型"><text:span text:style-name="T8"> 2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3"><text:span text:style-name="預設段落字型"><text:span text:style-name="T7">測試人員： </text:span></text:span><text:span text:style-name="預設段落字型"><text:span text:style-name="T9"><text:s text:c="3"/>林愛智 <text:s text:c="8"/></text:span>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測試</text:p>
            <text:p text:style-name="P10">結果</text:p>
          </table:table-cell>
          <table:table-cell table:style-name="表格2.B1" office:value-type="string">
            <text:p text:style-name="P10">考核內容（總分100分）</text:p>
          </table:table-cell>
          <table:table-cell table:style-name="表格2.A1" office:value-type="string">
            <text:p text:style-name="P10">細項</text:p>
            <text:p text:style-name="P10">配分</text:p>
          </table:table-cell>
          <table:table-cell table:style-name="表格2.A1" office:value-type="string">
            <text:p text:style-name="P10">分項</text:p>
            <text:p text:style-name="P10">得分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2.C2" office:value-type="string">
            <text:p text:style-name="P11">30</text:p>
          </table:table-cell>
          <table:table-cell table:style-name="表格2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2.3">
          <table:table-cell table:style-name="表格2.A3" office:value-type="string">
            <text:p text:style-name="P7"><text:span text:style-name="預設段落字型"><text:span text:style-name="T18"></text:span></text:span></text:p>
          </table:table-cell>
          <table:table-cell table:style-name="表格2.B3" office:value-type="string">
            <text:p text:style-name="P19">１、電話鈴響3聲或10秒應答（15分；每增1響或3秒，即減3分，最多15分）</text:p>
          </table:table-cell>
          <table:table-cell table:style-name="表格2.C3" office:value-type="string">
            <text:p text:style-name="P18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20">２、業務單位接聽之情形：</text:p>
          </table:table-cell>
          <table:table-cell table:style-name="表格2.C4" office:value-type="string">
            <text:p text:style-name="P18">15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7"><text:span text:style-name="預設段落字型"><text:span text:style-name="T18"></text:span></text:span></text:p>
          </table:table-cell>
          <table:table-cell table:style-name="表格2.B5" office:value-type="string">
            <text:p text:style-name="P21">（１）承辦人接聽或其他人代為接聽。</text:p>
          </table:table-cell>
          <table:table-cell table:style-name="表格2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5">□</text:p>
          </table:table-cell>
          <table:table-cell table:style-name="表格2.B6" office:value-type="string">
            <text:p text:style-name="P21">（２）無人接聽（電話鈴響6聲以上或20秒以上）。</text:p>
          </table:table-cell>
          <table:table-cell table:style-name="表格2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25">□</text:p>
          </table:table-cell>
          <table:table-cell table:style-name="表格2.B7" office:value-type="string">
            <text:p text:style-name="P22">（３）電話故障。</text:p>
          </table:table-cell>
          <table:table-cell table:style-name="表格2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5"/>
          </table:table-cell>
          <table:table-cell table:style-name="表格2.B8" office:value-type="string">
            <text:p text:style-name="P12">（二）電話禮貌</text:p>
          </table:table-cell>
          <table:table-cell table:style-name="表格2.C8" office:value-type="string">
            <text:p text:style-name="P12">40</text:p>
          </table:table-cell>
          <table:table-cell table:style-name="表格2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>8</text:p>
            <text:p text:style-name="P12"/>
          </table:table-cell>
        </table:table-row>
        <table:table-row table:style-name="表格2.9">
          <table:table-cell table:style-name="表格2.A9" office:value-type="string">
            <text:p text:style-name="P25"/>
          </table:table-cell>
          <table:table-cell table:style-name="表格2.B9" office:value-type="string">
            <text:p text:style-name="P18">１、接話應對情形</text:p>
          </table:table-cell>
          <table:table-cell table:style-name="表格2.C9" office:value-type="string">
            <text:p text:style-name="P18">15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7"><text:span text:style-name="預設段落字型"><text:span text:style-name="T18"></text:span></text:span></text:p>
          </table:table-cell>
          <table:table-cell table:style-name="表格2.B10" office:value-type="string">
            <text:p text:style-name="P23">（１）清晰報明單位名稱或自己姓名（氏），說「您好」、「早安」等問候語。</text:p>
          </table:table-cell>
          <table:table-cell table:style-name="表格2.C10" office:value-type="string">
            <text:p text:style-name="P25">(15)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25">□</text:p>
          </table:table-cell>
          <table:table-cell table:style-name="表格2.B11" office:value-type="string">
            <text:p text:style-name="P23">（２）清晰報明單位名稱或自己姓名（氏）。</text:p>
          </table:table-cell>
          <table:table-cell table:style-name="表格2.C11" office:value-type="string">
            <text:p text:style-name="P25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25">□</text:p>
          </table:table-cell>
          <table:table-cell table:style-name="表格2.B12" office:value-type="string">
            <text:p text:style-name="P23">（３）未報明單位名稱或自己姓名（氏），但有說「您好」、「早安」等問候語。</text:p>
          </table:table-cell>
          <table:table-cell table:style-name="表格2.C12" office:value-type="string">
            <text:p text:style-name="P25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5">□</text:p>
          </table:table-cell>
          <table:table-cell table:style-name="表格2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2.C13" office:value-type="string">
            <text:p text:style-name="P25">(0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7"><text:span text:style-name="預設段落字型"><text:span text:style-name="T18"></text:span></text:span></text:p>
          </table:table-cell>
          <table:table-cell table:style-name="表格2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2.C14" office:value-type="string">
            <text:p text:style-name="P18">15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25"/>
          </table:table-cell>
          <table:table-cell table:style-name="表格2.B15" office:value-type="string">
            <text:p text:style-name="P18">３接話時之態度：</text:p>
          </table:table-cell>
          <table:table-cell table:style-name="表格2.C15" office:value-type="string">
            <text:p text:style-name="P18">10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7"><text:span text:style-name="預設段落字型"><text:span text:style-name="T18"></text:span></text:span></text:p>
          </table:table-cell>
          <table:table-cell table:style-name="表格2.B16" office:value-type="string">
            <text:p text:style-name="P21">（１）語調謙和、熱誠。</text:p>
          </table:table-cell>
          <table:table-cell table:style-name="表格2.C16" office:value-type="string">
            <text:p text:style-name="P25">(8-10)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25">□</text:p>
          </table:table-cell>
          <table:table-cell table:style-name="表格2.B17" office:value-type="string">
            <text:p text:style-name="P21">（１）語調溫和、熱誠尚可。</text:p>
          </table:table-cell>
          <table:table-cell table:style-name="表格2.C17" office:value-type="string">
            <text:p text:style-name="P25">(5-7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25">□</text:p>
          </table:table-cell>
          <table:table-cell table:style-name="表格2.B18" office:value-type="string">
            <text:p text:style-name="P21">（３）語調急燥、不耐煩。</text:p>
          </table:table-cell>
          <table:table-cell table:style-name="表格2.C18" office:value-type="string">
            <text:p text:style-name="P25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25">□</text:p>
          </table:table-cell>
          <table:table-cell table:style-name="表格2.B19" office:value-type="string">
            <text:p text:style-name="P21">（４）語調粗暴。</text:p>
          </table:table-cell>
          <table:table-cell table:style-name="表格2.C19" office:value-type="string">
            <text:p text:style-name="P25">(0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16"/>
          </table:table-cell>
          <table:table-cell table:style-name="表格2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2.C20" office:value-type="string">
            <text:p text:style-name="P11">30</text:p>
          </table:table-cell>
          <table:table-cell table:style-name="表格2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><text:s/></text:p>
            <text:p text:style-name="P14"/>
            <text:p text:style-name="P14"><text:soft-page-break/>24</text:p>
          </table:table-cell>
        </table:table-row>
        <table:table-row table:style-name="表格2.21">
          <table:table-cell table:style-name="表格2.A21" office:value-type="string">
            <text:p text:style-name="P25"/>
          </table:table-cell>
          <table:table-cell table:style-name="表格2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2.C21" office:value-type="string">
            <text:p text:style-name="P18"/>
          </table:table-cell>
          <table:covered-table-cell/>
        </table:table-row>
        <table:table-row table:style-name="表格2.22">
          <table:table-cell table:style-name="表格2.A22" office:value-type="string">
            <text:p text:style-name="P7"><text:span text:style-name="預設段落字型"><text:span text:style-name="T18"></text:span></text:span></text:p>
          </table:table-cell>
          <table:table-cell table:style-name="表格2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2.C22" office:value-type="string">
            <text:p text:style-name="P25">(20-30)</text:p>
          </table:table-cell>
          <table:covered-table-cell/>
        </table:table-row>
        <table:table-row table:style-name="表格2.23">
          <table:table-cell table:style-name="表格2.A23" office:value-type="string">
            <text:p text:style-name="P25">□</text:p>
          </table:table-cell>
          <table:table-cell table:style-name="表格2.B23" office:value-type="string">
            <text:p text:style-name="P20">２、解說尚可（對相關作業程序及主管法規簡單說明）。</text:p>
          </table:table-cell>
          <table:table-cell table:style-name="表格2.C23" office:value-type="string">
            <text:p text:style-name="P25">(10-19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25">□</text:p>
          </table:table-cell>
          <table:table-cell table:style-name="表格2.B24" office:value-type="string">
            <text:p text:style-name="P20">３、解說不清楚（對相關作業程序及主管法規並不了解）。</text:p>
          </table:table-cell>
          <table:table-cell table:style-name="表格2.C24" office:value-type="string">
            <text:p text:style-name="P25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25">□</text:p>
          </table:table-cell>
          <table:table-cell table:style-name="表格2.B25" office:value-type="string">
            <text:p text:style-name="P20">４、答非所問，或一問三不知，態度明顯敷衍。</text:p>
          </table:table-cell>
          <table:table-cell table:style-name="表格2.C25" office:value-type="string">
            <text:p text:style-name="P25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測試</text:p>
            <text:p text:style-name="P10">結果</text:p>
          </table:table-cell>
          <table:table-cell table:style-name="表格2.B1" office:value-type="string">
            <text:p text:style-name="P10">考核內容（總分100分）</text:p>
          </table:table-cell>
          <table:table-cell table:style-name="表格2.A1" office:value-type="string">
            <text:p text:style-name="P10">細項</text:p>
            <text:p text:style-name="P10">配分</text:p>
          </table:table-cell>
          <table:table-cell table:style-name="表格2.A1" office:value-type="string">
            <text:p text:style-name="P10">分項</text:p>
            <text:p text:style-name="P10">得分</text:p>
          </table:table-cell>
        </table:table-row>
        <table:table-row table:style-name="表格2.27">
          <table:table-cell table:style-name="表格2.A27" office:value-type="string">
            <text:p text:style-name="P15"/>
          </table:table-cell>
          <table:table-cell table:style-name="表格2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2.C27" office:value-type="string">
            <text:p text:style-name="P11"/>
          </table:table-cell>
          <table:table-cell table:style-name="表格2.D33" table:number-rows-spanned="7" office:value-type="string"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2.28">
          <table:table-cell table:style-name="表格2.A28" office:value-type="string">
            <text:p text:style-name="P25">□</text:p>
          </table:table-cell>
          <table:table-cell table:style-name="表格2.B28" office:value-type="string">
            <text:p text:style-name="P19">１、仔細聆聽了解來電者洽詢業務內容或問題，給予詳盡回答，提供所需之資訊。</text:p>
          </table:table-cell>
          <table:table-cell table:style-name="表格2.C28" office:value-type="string">
            <text:p text:style-name="P25">(25-30)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5">□</text:p>
          </table:table-cell>
          <table:table-cell table:style-name="表格2.B29" office:value-type="string">
            <text:p text:style-name="P19">２、能先洽詢其他人員後，做簡單答復，並請留下電話號碼，俾進一步處理。</text:p>
          </table:table-cell>
          <table:table-cell table:style-name="表格2.C29" office:value-type="string">
            <text:p text:style-name="P25">(21-24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25">□</text:p>
          </table:table-cell>
          <table:table-cell table:style-name="表格2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2.C30" office:value-type="string">
            <text:p text:style-name="P25">(15-20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25">□</text:p>
          </table:table-cell>
          <table:table-cell table:style-name="表格2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2.C31" office:value-type="string">
            <text:p text:style-name="P25">(5-14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25">□</text:p>
          </table:table-cell>
          <table:table-cell table:style-name="表格2.B32" office:value-type="string">
            <text:p text:style-name="P19">５、逕回答他不在/非所承辦業務，並說「請稍後再撥。」</text:p>
          </table:table-cell>
          <table:table-cell table:style-name="表格2.C32" office:value-type="string">
            <text:p text:style-name="P25">(1-4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25">□</text:p>
          </table:table-cell>
          <table:table-cell table:style-name="表格2.B33" office:value-type="string">
            <text:p text:style-name="P19">６、逕回答他不在/非所承辦業務，無意進一步處理。</text:p>
          </table:table-cell>
          <table:table-cell table:style-name="表格2.C33" office:value-type="string">
            <text:p text:style-name="P25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2.A34" office:value-type="string">
            <text:p text:style-name="P30">92 分</text:p>
          </table:table-cell>
        </table:table-row>
      </table:table>
      <text:p text:style-name="P39"><text:span text:style-name="預設段落字型"><text:span text:style-name="T22">優點</text:span></text:span><text:span text:style-name="預設段落字型"><text:span text:style-name="T20">：電話鈴響2聲即接聽並問好，對所詢問題，能解說詳盡且具體明確答復。結束時，有說「再見」禮貌性用語，並讓來電者先掛電話，語調溫和、熱誠尚可。</text:span></text:span></text:p>
      <text:p text:style-name="P39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對來電者所詢問題，應可解說更詳盡一些。</text:span></text:span></text:p>
      <text:p text:style-name="P38"/>
      <text:p text:style-name="Text_20_body"/>
      <text:p text:style-name="Text_20_body"/>
      <text:p text:style-name="P41">經濟部水利署第七河川分署</text:p>
      <text:p text:style-name="P1"><text:span text:style-name="預設段落字型"><text:span text:style-name="T1">114年4-6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3 <text:s text:c="2"/></text:span></text:span><text:span text:style-name="預設段落字型"><text:span text:style-name="T7"><text:s text:c="2"/>受測單位：</text:span></text:span><text:span text:style-name="預設段落字型"><text:span text:style-name="T9">駐衛警室</text:span></text:span><text:span text:style-name="預設段落字型"><text:span text:style-name="T7"> <text:s/>電話:</text:span></text:span><text:span text:style-name="預設段落字型"><text:span text:style-name="T9"> 08-***5598</text:span></text:span></text:p>
      <text:p text:style-name="P2"><text:span text:style-name="預設段落字型"><text:span text:style-name="T6"><text:s/>受測時間： 5月</text:span></text:span><text:span text:style-name="預設段落字型"><text:span text:style-name="T8"> 2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測試</text:p>
            <text:p text:style-name="P10">結果</text:p>
          </table:table-cell>
          <table:table-cell table:style-name="表格3.B1" office:value-type="string">
            <text:p text:style-name="P10">考核內容（總分100分）</text:p>
          </table:table-cell>
          <table:table-cell table:style-name="表格3.A1" office:value-type="string">
            <text:p text:style-name="P10">細項</text:p>
            <text:p text:style-name="P10">配分</text:p>
          </table:table-cell>
          <table:table-cell table:style-name="表格3.A1" office:value-type="string">
            <text:p text:style-name="P10">分項</text:p>
            <text:p text:style-name="P10">得分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3.C2" office:value-type="string">
            <text:p text:style-name="P11">30</text:p>
          </table:table-cell>
          <table:table-cell table:style-name="表格3.D7" table:number-rows-spanned="6" office:value-type="string">
            <text:p text:style-name="P12"/>
            <text:p text:style-name="P12">15</text:p>
            <text:p text:style-name="P12"/>
            <text:p text:style-name="P12">15</text:p>
          </table:table-cell>
        </table:table-row>
        <table:table-row table:style-name="表格3.3">
          <table:table-cell table:style-name="表格3.A3" office:value-type="string">
            <text:p text:style-name="P7"><text:span text:style-name="預設段落字型"><text:span text:style-name="T18"></text:span></text:span></text:p>
          </table:table-cell>
          <table:table-cell table:style-name="表格3.B3" office:value-type="string">
            <text:p text:style-name="P19">１、電話鈴響3聲或10秒應答（15分；每增1響或3秒，即減3分，最多15分）</text:p>
          </table:table-cell>
          <table:table-cell table:style-name="表格3.C3" office:value-type="string">
            <text:p text:style-name="P18">15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20">２、業務單位接聽之情形：</text:p>
          </table:table-cell>
          <table:table-cell table:style-name="表格3.C4" office:value-type="string">
            <text:p text:style-name="P18">15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7"><text:span text:style-name="預設段落字型"><text:span text:style-name="T18"></text:span></text:span></text:p>
          </table:table-cell>
          <table:table-cell table:style-name="表格3.B5" office:value-type="string">
            <text:p text:style-name="P21">（１）承辦人接聽或其他人代為接聽。</text:p>
          </table:table-cell>
          <table:table-cell table:style-name="表格3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25">□</text:p>
          </table:table-cell>
          <table:table-cell table:style-name="表格3.B6" office:value-type="string">
            <text:p text:style-name="P21">（２）無人接聽（電話鈴響6聲以上或20秒以上）。</text:p>
          </table:table-cell>
          <table:table-cell table:style-name="表格3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25">□</text:p>
          </table:table-cell>
          <table:table-cell table:style-name="表格3.B7" office:value-type="string">
            <text:p text:style-name="P22">（３）電話故障。</text:p>
          </table:table-cell>
          <table:table-cell table:style-name="表格3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25"/>
          </table:table-cell>
          <table:table-cell table:style-name="表格3.B8" office:value-type="string">
            <text:p text:style-name="P12">（二）電話禮貌</text:p>
          </table:table-cell>
          <table:table-cell table:style-name="表格3.C8" office:value-type="string">
            <text:p text:style-name="P12">40</text:p>
          </table:table-cell>
          <table:table-cell table:style-name="表格3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6</text:p>
          </table:table-cell>
        </table:table-row>
        <table:table-row table:style-name="表格3.9">
          <table:table-cell table:style-name="表格3.A9" office:value-type="string">
            <text:p text:style-name="P25"/>
          </table:table-cell>
          <table:table-cell table:style-name="表格3.B9" office:value-type="string">
            <text:p text:style-name="P18">１、接話應對情形</text:p>
          </table:table-cell>
          <table:table-cell table:style-name="表格3.C9" office:value-type="string">
            <text:p text:style-name="P18">15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7"><text:span text:style-name="預設段落字型"><text:span text:style-name="T18"></text:span></text:span></text:p>
          </table:table-cell>
          <table:table-cell table:style-name="表格3.B10" office:value-type="string">
            <text:p text:style-name="P23">（１）清晰報明單位名稱或自己姓名（氏），說「您好」、「早安」等問候語。</text:p>
          </table:table-cell>
          <table:table-cell table:style-name="表格3.C10" office:value-type="string">
            <text:p text:style-name="P25">(15)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25">□</text:p>
          </table:table-cell>
          <table:table-cell table:style-name="表格3.B11" office:value-type="string">
            <text:p text:style-name="P23">（２）清晰報明單位名稱或自己姓名（氏）。</text:p>
          </table:table-cell>
          <table:table-cell table:style-name="表格3.C11" office:value-type="string">
            <text:p text:style-name="P25">(10)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25">□</text:p>
          </table:table-cell>
          <table:table-cell table:style-name="表格3.B12" office:value-type="string">
            <text:p text:style-name="P23">（３）未報明單位名稱或自己姓名（氏），但有說「您好」、「早安」等問候語。</text:p>
          </table:table-cell>
          <table:table-cell table:style-name="表格3.C12" office:value-type="string">
            <text:p text:style-name="P25">(5)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25">□</text:p>
          </table:table-cell>
          <table:table-cell table:style-name="表格3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3.C13" office:value-type="string">
            <text:p text:style-name="P25">(0)</text:p>
          </table:table-cell>
          <table:covered-table-cell/>
        </table:table-row>
        <table:table-row table:style-name="表格3.14">
          <table:table-cell table:style-name="表格3.A14" office:value-type="string">
            <text:p text:style-name="P7"><text:span text:style-name="預設段落字型"><text:span text:style-name="T18"></text:span></text:span></text:p>
          </table:table-cell>
          <table:table-cell table:style-name="表格3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3.C14" office:value-type="string">
            <text:p text:style-name="P18">15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25"/>
          </table:table-cell>
          <table:table-cell table:style-name="表格3.B15" office:value-type="string">
            <text:p text:style-name="P18">３接話時之態度：</text:p>
          </table:table-cell>
          <table:table-cell table:style-name="表格3.C15" office:value-type="string">
            <text:p text:style-name="P18">10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25">□</text:p>
          </table:table-cell>
          <table:table-cell table:style-name="表格3.B16" office:value-type="string">
            <text:p text:style-name="P21">（１）語調謙和、熱誠。</text:p>
          </table:table-cell>
          <table:table-cell table:style-name="表格3.C16" office:value-type="string">
            <text:p text:style-name="P25">(8-10)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7"><text:span text:style-name="預設段落字型"><text:span text:style-name="T18"></text:span></text:span></text:p>
          </table:table-cell>
          <table:table-cell table:style-name="表格3.B17" office:value-type="string">
            <text:p text:style-name="P21">（１）語調溫和、熱誠尚可。</text:p>
          </table:table-cell>
          <table:table-cell table:style-name="表格3.C17" office:value-type="string">
            <text:p text:style-name="P25">(5-7)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25">□</text:p>
          </table:table-cell>
          <table:table-cell table:style-name="表格3.B18" office:value-type="string">
            <text:p text:style-name="P21">（３）語調急燥、不耐煩。</text:p>
          </table:table-cell>
          <table:table-cell table:style-name="表格3.C18" office:value-type="string">
            <text:p text:style-name="P25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25">□</text:p>
          </table:table-cell>
          <table:table-cell table:style-name="表格3.B19" office:value-type="string">
            <text:p text:style-name="P21">（４）語調粗暴。</text:p>
          </table:table-cell>
          <table:table-cell table:style-name="表格3.C19" office:value-type="string">
            <text:p text:style-name="P25">(0)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16"/>
          </table:table-cell>
          <table:table-cell table:style-name="表格3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3.C20" office:value-type="string">
            <text:p text:style-name="P11">30</text:p>
          </table:table-cell>
          <table:table-cell table:style-name="表格3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2"><text:s text:c="2"/></text:p>
            <text:p text:style-name="P12"><text:soft-page-break/></text:p>
          </table:table-cell>
        </table:table-row>
        <table:table-row table:style-name="表格3.21">
          <table:table-cell table:style-name="表格3.A21" office:value-type="string">
            <text:p text:style-name="P25"/>
          </table:table-cell>
          <table:table-cell table:style-name="表格3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3.C21" office:value-type="string">
            <text:p text:style-name="P18"/>
          </table:table-cell>
          <table:covered-table-cell/>
        </table:table-row>
        <table:table-row table:style-name="表格3.22">
          <table:table-cell table:style-name="表格3.A22" office:value-type="string">
            <text:p text:style-name="P7"><text:span text:style-name="預設段落字型"><text:span text:style-name="T10">□</text:span></text:span></text:p>
          </table:table-cell>
          <table:table-cell table:style-name="表格3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3.C22" office:value-type="string">
            <text:p text:style-name="P25">(20-30)</text:p>
          </table:table-cell>
          <table:covered-table-cell/>
        </table:table-row>
        <table:table-row table:style-name="表格3.23">
          <table:table-cell table:style-name="表格3.A23" office:value-type="string">
            <text:p text:style-name="P25">□</text:p>
          </table:table-cell>
          <table:table-cell table:style-name="表格3.B23" office:value-type="string">
            <text:p text:style-name="P20">２、解說尚可（對相關作業程序及主管法規簡單說明）。</text:p>
          </table:table-cell>
          <table:table-cell table:style-name="表格3.C23" office:value-type="string">
            <text:p text:style-name="P25">(10-19)</text:p>
          </table:table-cell>
          <table:covered-table-cell/>
        </table:table-row>
        <table:table-row table:style-name="表格3.24">
          <table:table-cell table:style-name="表格3.A24" office:value-type="string">
            <text:p text:style-name="P25">□</text:p>
          </table:table-cell>
          <table:table-cell table:style-name="表格3.B24" office:value-type="string">
            <text:p text:style-name="P20">３、解說不清楚（對相關作業程序及主管法規並不了解）。</text:p>
          </table:table-cell>
          <table:table-cell table:style-name="表格3.C24" office:value-type="string">
            <text:p text:style-name="P25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25">□</text:p>
          </table:table-cell>
          <table:table-cell table:style-name="表格3.B25" office:value-type="string">
            <text:p text:style-name="P20">４、答非所問，或一問三不知，態度明顯敷衍。</text:p>
          </table:table-cell>
          <table:table-cell table:style-name="表格3.C25" office:value-type="string">
            <text:p text:style-name="P25">(0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0">測試</text:p>
            <text:p text:style-name="P10">結果</text:p>
          </table:table-cell>
          <table:table-cell table:style-name="表格3.B1" office:value-type="string">
            <text:p text:style-name="P10">考核內容（總分100分）</text:p>
          </table:table-cell>
          <table:table-cell table:style-name="表格3.A1" office:value-type="string">
            <text:p text:style-name="P10">細項</text:p>
            <text:p text:style-name="P10">配分</text:p>
          </table:table-cell>
          <table:table-cell table:style-name="表格3.A1" office:value-type="string">
            <text:p text:style-name="P10">分項</text:p>
            <text:p text:style-name="P10">得分</text:p>
          </table:table-cell>
        </table:table-row>
        <table:table-row table:style-name="表格3.27">
          <table:table-cell table:style-name="表格3.A27" office:value-type="string">
            <text:p text:style-name="P15"/>
          </table:table-cell>
          <table:table-cell table:style-name="表格3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3.C27" office:value-type="string">
            <text:p text:style-name="P11"/>
          </table:table-cell>
          <table:table-cell table:style-name="表格3.D33" table:number-rows-spanned="7" office:value-type="string">
            <text:p text:style-name="P11"/>
            <text:p text:style-name="P31"><text:span text:style-name="預設段落字型"><text:span text:style-name="T21">27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3.28">
          <table:table-cell table:style-name="表格3.A28" office:value-type="string">
            <text:p text:style-name="P7"><text:span text:style-name="預設段落字型"><text:span text:style-name="T18"></text:span></text:span></text:p>
          </table:table-cell>
          <table:table-cell table:style-name="表格3.B28" office:value-type="string">
            <text:p text:style-name="P19">１、仔細聆聽了解來電者洽詢業務內容或問題，給予詳盡回答，提供所需之資訊。</text:p>
          </table:table-cell>
          <table:table-cell table:style-name="表格3.C28" office:value-type="string">
            <text:p text:style-name="P25">(25-30)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25">□</text:p>
          </table:table-cell>
          <table:table-cell table:style-name="表格3.B29" office:value-type="string">
            <text:p text:style-name="P19">２、能先洽詢其他人員後，做簡單答復，並請留下電話號碼，俾進一步處理。</text:p>
          </table:table-cell>
          <table:table-cell table:style-name="表格3.C29" office:value-type="string">
            <text:p text:style-name="P25">(21-24)</text:p>
          </table:table-cell>
          <table:covered-table-cell/>
        </table:table-row>
        <table:table-row table:style-name="表格3.30">
          <table:table-cell table:style-name="表格3.A30" office:value-type="string">
            <text:p text:style-name="P25">□</text:p>
          </table:table-cell>
          <table:table-cell table:style-name="表格3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3.C30" office:value-type="string">
            <text:p text:style-name="P25">(15-20)</text:p>
          </table:table-cell>
          <table:covered-table-cell/>
        </table:table-row>
        <table:table-row table:style-name="表格3.31">
          <table:table-cell table:style-name="表格3.A31" office:value-type="string">
            <text:p text:style-name="P25">□</text:p>
          </table:table-cell>
          <table:table-cell table:style-name="表格3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3.C31" office:value-type="string">
            <text:p text:style-name="P25">(5-14)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25">□</text:p>
          </table:table-cell>
          <table:table-cell table:style-name="表格3.B32" office:value-type="string">
            <text:p text:style-name="P19">５、逕回答他不在/非所承辦業務，並說「請稍後再撥。」</text:p>
          </table:table-cell>
          <table:table-cell table:style-name="表格3.C32" office:value-type="string">
            <text:p text:style-name="P25">(1-4)</text:p>
          </table:table-cell>
          <table:covered-table-cell/>
        </table:table-row>
        <table:table-row table:style-name="表格3.33">
          <table:table-cell table:style-name="表格3.A33" office:value-type="string">
            <text:p text:style-name="P25">□</text:p>
          </table:table-cell>
          <table:table-cell table:style-name="表格3.B33" office:value-type="string">
            <text:p text:style-name="P19">６、逕回答他不在/非所承辦業務，無意進一步處理。</text:p>
          </table:table-cell>
          <table:table-cell table:style-name="表格3.C33" office:value-type="string">
            <text:p text:style-name="P25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3.A34" office:value-type="string">
            <text:p text:style-name="P36"><text:span text:style-name="預設段落字型"><text:span text:style-name="T12">93</text:span></text:span><text:span text:style-name="預設段落字型"><text:span text:style-name="T10"> 分</text:span></text:span>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業務單位人員接聽時先報明單位名稱並問好，具體答復所詢問題，結束通話時有道再見。</text:span></text:span></text:p>
      <text:p text:style-name="Text_20_body"><text:span text:style-name="預設段落字型"><text:span text:style-name="T4">待改進事項：業務單位人員接聽態度應可更謙和、熱誠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/>
          </table:table-cell>
        </table:table-row>
      </table:table>
      <text:p text:style-name="P37"/>
      <text:p text:style-name="Standard"/>
      <text:p text:style-name="P42">經濟部水利署第七河川分署</text:p>
      <text:p text:style-name="P1"><text:span text:style-name="預設段落字型"><text:span text:style-name="T1">114年4-6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4 <text:s text:c="2"/></text:span></text:span><text:span text:style-name="預設段落字型"><text:span text:style-name="T7"><text:s text:c="2"/>受測單位：</text:span></text:span><text:span text:style-name="預設段落字型"><text:span text:style-name="T9">秘書室 </text:span></text:span><text:span text:style-name="預設段落字型"><text:span text:style-name="T7"><text:s text:c="2"/>電話:</text:span></text:span><text:span text:style-name="預設段落字型"><text:span text:style-name="T9"> 08-***5582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5</text:span></text:span><text:span text:style-name="預設段落字型"><text:span text:style-name="T6">月</text:span></text:span><text:span text:style-name="預設段落字型"><text:span text:style-name="T8"> 2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4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4"/>劉奕麟 <text:s text:c="8"/></text:span></text:span></text:p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測試</text:p>
            <text:p text:style-name="P10">結果</text:p>
          </table:table-cell>
          <table:table-cell table:style-name="表格5.B1" office:value-type="string">
            <text:p text:style-name="P10">考核內容（總分100分）</text:p>
          </table:table-cell>
          <table:table-cell table:style-name="表格5.A1" office:value-type="string">
            <text:p text:style-name="P10">細項</text:p>
            <text:p text:style-name="P10">配分</text:p>
          </table:table-cell>
          <table:table-cell table:style-name="表格5.A1" office:value-type="string">
            <text:p text:style-name="P10">分項</text:p>
            <text:p text:style-name="P10">得分</text:p>
          </table:table-cell>
        </table:table-row>
        <table:table-row table:style-name="表格5.2">
          <table:table-cell table:style-name="表格5.A2" office:value-type="string">
            <text:p text:style-name="P15"/>
          </table:table-cell>
          <table:table-cell table:style-name="表格5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5.C2" office:value-type="string">
            <text:p text:style-name="P11">30</text:p>
          </table:table-cell>
          <table:table-cell table:style-name="表格5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5.3">
          <table:table-cell table:style-name="表格5.A3" office:value-type="string">
            <text:p text:style-name="P7"><text:span text:style-name="預設段落字型"><text:span text:style-name="T18"></text:span></text:span></text:p>
          </table:table-cell>
          <table:table-cell table:style-name="表格5.B3" office:value-type="string">
            <text:p text:style-name="P19">１、電話鈴響3聲或10秒應答（15分；每增1響或3秒，即減3分，最多15分）</text:p>
          </table:table-cell>
          <table:table-cell table:style-name="表格5.C3" office:value-type="string">
            <text:p text:style-name="P18">15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5"/>
          </table:table-cell>
          <table:table-cell table:style-name="表格5.B4" office:value-type="string">
            <text:p text:style-name="P20">２、業務單位接聽之情形：（有人接聽情形，本項給分）</text:p>
          </table:table-cell>
          <table:table-cell table:style-name="表格5.C4" office:value-type="string">
            <text:p text:style-name="P18">15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7"><text:span text:style-name="預設段落字型"><text:span text:style-name="T18"></text:span></text:span></text:p>
          </table:table-cell>
          <table:table-cell table:style-name="表格5.B5" office:value-type="string">
            <text:p text:style-name="P21">（１）由承辦人人或其他人代為接聽。</text:p>
          </table:table-cell>
          <table:table-cell table:style-name="表格5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25">□</text:p>
          </table:table-cell>
          <table:table-cell table:style-name="表格5.B6" office:value-type="string">
            <text:p text:style-name="P21">（２）無人接聽（電話鈴響6聲以上或20秒以上）。</text:p>
          </table:table-cell>
          <table:table-cell table:style-name="表格5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25">□</text:p>
          </table:table-cell>
          <table:table-cell table:style-name="表格5.B7" office:value-type="string">
            <text:p text:style-name="P22">（３）電話故障。</text:p>
          </table:table-cell>
          <table:table-cell table:style-name="表格5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25"/>
          </table:table-cell>
          <table:table-cell table:style-name="表格5.B8" office:value-type="string">
            <text:p text:style-name="P12">（二）電話禮貌</text:p>
          </table:table-cell>
          <table:table-cell table:style-name="表格5.C8" office:value-type="string">
            <text:p text:style-name="P12">40</text:p>
          </table:table-cell>
          <table:table-cell table:style-name="表格5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15</text:p>
            <text:p text:style-name="P14"/>
            <text:p text:style-name="P14"/>
            <text:p text:style-name="P14">10</text:p>
          </table:table-cell>
        </table:table-row>
        <table:table-row table:style-name="表格5.9">
          <table:table-cell table:style-name="表格5.A9" office:value-type="string">
            <text:p text:style-name="P25"/>
          </table:table-cell>
          <table:table-cell table:style-name="表格5.B9" office:value-type="string">
            <text:p text:style-name="P18">１、接話應對情形</text:p>
          </table:table-cell>
          <table:table-cell table:style-name="表格5.C9" office:value-type="string">
            <text:p text:style-name="P18">15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7"><text:span text:style-name="預設段落字型"><text:span text:style-name="T18"></text:span></text:span></text:p>
          </table:table-cell>
          <table:table-cell table:style-name="表格5.B10" office:value-type="string">
            <text:p text:style-name="P23">（１）清晰報明單位名稱或自己姓名（氏），說「您好」、「早安」等問候語。</text:p>
          </table:table-cell>
          <table:table-cell table:style-name="表格5.C10" office:value-type="string">
            <text:p text:style-name="P25">(15)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25">□</text:p>
          </table:table-cell>
          <table:table-cell table:style-name="表格5.B11" office:value-type="string">
            <text:p text:style-name="P23">（２）清晰報明單位名稱或自己姓名（氏）。</text:p>
          </table:table-cell>
          <table:table-cell table:style-name="表格5.C11" office:value-type="string">
            <text:p text:style-name="P25">(10)</text:p>
          </table:table-cell>
          <table:covered-table-cell/>
        </table:table-row>
        <table:table-row table:style-name="表格5.12">
          <table:table-cell table:style-name="表格5.A12" office:value-type="string">
            <text:p text:style-name="P25">□</text:p>
          </table:table-cell>
          <table:table-cell table:style-name="表格5.B12" office:value-type="string">
            <text:p text:style-name="P23">（３）未報明單位名稱或自己姓名（氏），但有說「您好」、「早安」等問候語。</text:p>
          </table:table-cell>
          <table:table-cell table:style-name="表格5.C12" office:value-type="string">
            <text:p text:style-name="P25">(5)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25">□</text:p>
          </table:table-cell>
          <table:table-cell table:style-name="表格5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5.C13" office:value-type="string">
            <text:p text:style-name="P25">(0)</text:p>
          </table:table-cell>
          <table:covered-table-cell/>
        </table:table-row>
        <table:table-row table:style-name="表格5.14">
          <table:table-cell table:style-name="表格5.A14" office:value-type="string">
            <text:p text:style-name="P7"><text:span text:style-name="預設段落字型"><text:span text:style-name="T18"></text:span></text:span></text:p>
          </table:table-cell>
          <table:table-cell table:style-name="表格5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5.C14" office:value-type="string">
            <text:p text:style-name="P18">15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25"/>
          </table:table-cell>
          <table:table-cell table:style-name="表格5.B15" office:value-type="string">
            <text:p text:style-name="P18">３接話時之態度：</text:p>
          </table:table-cell>
          <table:table-cell table:style-name="表格5.C15" office:value-type="string">
            <text:p text:style-name="P18">10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7"><text:span text:style-name="預設段落字型"><text:span text:style-name="T18"></text:span></text:span></text:p>
          </table:table-cell>
          <table:table-cell table:style-name="表格5.B16" office:value-type="string">
            <text:p text:style-name="P21">（１）語調謙和、熱誠。</text:p>
          </table:table-cell>
          <table:table-cell table:style-name="表格5.C16" office:value-type="string">
            <text:p text:style-name="P25">(8-10)</text:p>
          </table:table-cell>
          <table:covered-table-cell/>
        </table:table-row>
        <table:table-row table:style-name="表格5.17">
          <table:table-cell table:style-name="表格5.A17" office:value-type="string">
            <text:p text:style-name="P25">□</text:p>
          </table:table-cell>
          <table:table-cell table:style-name="表格5.B17" office:value-type="string">
            <text:p text:style-name="P21">（１）語調溫和、熱誠尚可。</text:p>
          </table:table-cell>
          <table:table-cell table:style-name="表格5.C17" office:value-type="string">
            <text:p text:style-name="P25">(5-7)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25">□</text:p>
          </table:table-cell>
          <table:table-cell table:style-name="表格5.B18" office:value-type="string">
            <text:p text:style-name="P21">（３）語調急燥、不耐煩。</text:p>
          </table:table-cell>
          <table:table-cell table:style-name="表格5.C18" office:value-type="string">
            <text:p text:style-name="P25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25">□</text:p>
          </table:table-cell>
          <table:table-cell table:style-name="表格5.B19" office:value-type="string">
            <text:p text:style-name="P21">（４）語調粗暴。</text:p>
          </table:table-cell>
          <table:table-cell table:style-name="表格5.C19" office:value-type="string">
            <text:p text:style-name="P25">(0)</text:p>
          </table:table-cell>
          <table:covered-table-cell/>
        </table:table-row>
        <table:table-row table:style-name="表格5.20">
          <table:table-cell table:style-name="表格5.A20" office:value-type="string">
            <text:p text:style-name="P16"/>
          </table:table-cell>
          <table:table-cell table:style-name="表格5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5.C20" office:value-type="string">
            <text:p text:style-name="P11">30</text:p>
          </table:table-cell>
          <table:table-cell table:style-name="表格5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2"><text:s text:c="2"/></text:p>
            <text:p text:style-name="P31"><text:soft-page-break/><text:span text:style-name="預設段落字型"><text:span text:style-name="T14"/></text:span></text:p>
          </table:table-cell>
        </table:table-row>
        <table:table-row table:style-name="表格5.21">
          <table:table-cell table:style-name="表格5.A21" office:value-type="string">
            <text:p text:style-name="P25"/>
          </table:table-cell>
          <table:table-cell table:style-name="表格5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5.C21" office:value-type="string">
            <text:p text:style-name="P18"/>
          </table:table-cell>
          <table:covered-table-cell/>
        </table:table-row>
        <table:table-row table:style-name="表格5.22">
          <table:table-cell table:style-name="表格5.A22" office:value-type="string">
            <text:p text:style-name="P27"><text:span text:style-name="預設段落字型"><text:span text:style-name="T11">□</text:span></text:span></text:p>
          </table:table-cell>
          <table:table-cell table:style-name="表格5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5.C22" office:value-type="string">
            <text:p text:style-name="P25">(20-30)</text:p>
          </table:table-cell>
          <table:covered-table-cell/>
        </table:table-row>
        <table:table-row table:style-name="表格5.23">
          <table:table-cell table:style-name="表格5.A23" office:value-type="string">
            <text:p text:style-name="P25">□</text:p>
          </table:table-cell>
          <table:table-cell table:style-name="表格5.B23" office:value-type="string">
            <text:p text:style-name="P20">２、解說尚可（對相關作業程序及主管法規簡單說明）。</text:p>
          </table:table-cell>
          <table:table-cell table:style-name="表格5.C23" office:value-type="string">
            <text:p text:style-name="P25">(10-19)</text:p>
          </table:table-cell>
          <table:covered-table-cell/>
        </table:table-row>
        <table:table-row table:style-name="表格5.24">
          <table:table-cell table:style-name="表格5.A24" office:value-type="string">
            <text:p text:style-name="P25">□</text:p>
          </table:table-cell>
          <table:table-cell table:style-name="表格5.B24" office:value-type="string">
            <text:p text:style-name="P20">３、解說不清楚（對相關作業程序及主管法規並不了解）。</text:p>
          </table:table-cell>
          <table:table-cell table:style-name="表格5.C24" office:value-type="string">
            <text:p text:style-name="P25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25">□</text:p>
          </table:table-cell>
          <table:table-cell table:style-name="表格5.B25" office:value-type="string">
            <text:p text:style-name="P20">４、答非所問，或一問三不知，態度明顯敷衍。</text:p>
          </table:table-cell>
          <table:table-cell table:style-name="表格5.C25" office:value-type="string">
            <text:p text:style-name="P25">(0)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0">測試</text:p>
            <text:p text:style-name="P10">結果</text:p>
          </table:table-cell>
          <table:table-cell table:style-name="表格5.B1" office:value-type="string">
            <text:p text:style-name="P10">考核內容（總分100分）</text:p>
          </table:table-cell>
          <table:table-cell table:style-name="表格5.A1" office:value-type="string">
            <text:p text:style-name="P10">細項</text:p>
            <text:p text:style-name="P10">配分</text:p>
          </table:table-cell>
          <table:table-cell table:style-name="表格5.A1" office:value-type="string">
            <text:p text:style-name="P10">分項</text:p>
            <text:p text:style-name="P10">得分</text:p>
          </table:table-cell>
        </table:table-row>
        <table:table-row table:style-name="表格5.27">
          <table:table-cell table:style-name="表格5.A27" office:value-type="string">
            <text:p text:style-name="P15"/>
          </table:table-cell>
          <table:table-cell table:style-name="表格5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5.C27" office:value-type="string">
            <text:p text:style-name="P11"/>
          </table:table-cell>
          <table:table-cell table:style-name="表格5.D33" table:number-rows-spanned="7" office:value-type="string">
            <text:p text:style-name="P11"/>
            <text:p text:style-name="P31"><text:span text:style-name="預設段落字型"><text:span text:style-name="T15"><text:s/></text:span></text:span></text:p>
            <text:p text:style-name="P13">2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5.28">
          <table:table-cell table:style-name="表格5.A28" office:value-type="string">
            <text:p text:style-name="P9"><text:span text:style-name="預設段落字型"><text:span text:style-name="T18"></text:span></text:span></text:p>
          </table:table-cell>
          <table:table-cell table:style-name="表格5.B28" office:value-type="string">
            <text:p text:style-name="P19">１、仔細聆聽了解來電者洽詢業務內容或問題，給予詳盡回答，提供所需之資訊。</text:p>
          </table:table-cell>
          <table:table-cell table:style-name="表格5.C28" office:value-type="string">
            <text:p text:style-name="P25">(25-30)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25">□</text:p>
          </table:table-cell>
          <table:table-cell table:style-name="表格5.B29" office:value-type="string">
            <text:p text:style-name="P19">２、能先洽詢其他人員後，做簡單答復，並請留下電話號碼，俾進一步處理。</text:p>
          </table:table-cell>
          <table:table-cell table:style-name="表格5.C29" office:value-type="string">
            <text:p text:style-name="P25">(21-24)</text:p>
          </table:table-cell>
          <table:covered-table-cell/>
        </table:table-row>
        <table:table-row table:style-name="表格5.30">
          <table:table-cell table:style-name="表格5.A30" office:value-type="string">
            <text:p text:style-name="P25">□</text:p>
          </table:table-cell>
          <table:table-cell table:style-name="表格5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5.C30" office:value-type="string">
            <text:p text:style-name="P25">(15-20)</text:p>
          </table:table-cell>
          <table:covered-table-cell/>
        </table:table-row>
        <table:table-row table:style-name="表格5.31">
          <table:table-cell table:style-name="表格5.A31" office:value-type="string">
            <text:p text:style-name="P25">□</text:p>
          </table:table-cell>
          <table:table-cell table:style-name="表格5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5.C31" office:value-type="string">
            <text:p text:style-name="P25">(5-14)</text:p>
          </table:table-cell>
          <table:covered-table-cell/>
        </table:table-row>
        <table:table-row table:style-name="表格5.32">
          <table:table-cell table:style-name="表格5.A32" office:value-type="string">
            <text:p text:style-name="P25">□</text:p>
          </table:table-cell>
          <table:table-cell table:style-name="表格5.B32" office:value-type="string">
            <text:p text:style-name="P19">５、逕回答他不在/非所承辦業務，並說「請稍後再撥。」</text:p>
          </table:table-cell>
          <table:table-cell table:style-name="表格5.C32" office:value-type="string">
            <text:p text:style-name="P25">(1-4)</text:p>
          </table:table-cell>
          <table:covered-table-cell/>
        </table:table-row>
        <table:table-row table:style-name="表格5.33">
          <table:table-cell table:style-name="表格5.A33" office:value-type="string">
            <text:p text:style-name="P25">□</text:p>
          </table:table-cell>
          <table:table-cell table:style-name="表格5.B33" office:value-type="string">
            <text:p text:style-name="P19">６、逕回答他不在/非所承辦業務，無意進一步處理。</text:p>
          </table:table-cell>
          <table:table-cell table:style-name="表格5.C33" office:value-type="string">
            <text:p text:style-name="P25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5.A34" office:value-type="string">
            <text:p text:style-name="P36"><text:span text:style-name="預設段落字型"><text:span text:style-name="T12">94</text:span></text:span><text:span text:style-name="預設段落字型"><text:span text:style-name="T10">分</text:span></text:span></text:p>
          </table:table-cell>
        </table:table-row>
      </table:table>
      <text:p text:style-name="P51"><text:span text:style-name="預設段落字型"><text:span text:style-name="T4">優點：</text:span></text:span><text:span text:style-name="預設段落字型"><text:span text:style-name="T13">業務單位人員接聽時先報明單位名稱並問好，具體答復所詢問題，結束通話時有道再見。</text:span></text:span></text:p>
      <text:p text:style-name="P51"><text:span text:style-name="預設段落字型"><text:span text:style-name="T4">待改進事項：業務單位人員接聽態度應可更謙和、熱誠。</text:span></text:span></text:p>
      <text:p text:style-name="P43">經濟部水利署第七河川分署</text:p>
      <text:p text:style-name="P1"><text:span text:style-name="預設段落字型"><text:span text:style-name="T1">114年4-6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5 <text:s text:c="2"/></text:span></text:span><text:span text:style-name="預設段落字型"><text:span text:style-name="T7"><text:s text:c="2"/>受測單位：</text:span></text:span><text:span text:style-name="預設段落字型"><text:span text:style-name="T9">規劃科 </text:span></text:span><text:span text:style-name="預設段落字型"><text:span text:style-name="T7"><text:s text:c="2"/>電話:</text:span></text:span><text:span text:style-name="預設段落字型"><text:span text:style-name="T9"> 08-***5559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5</text:span></text:span><text:span text:style-name="預設段落字型"><text:span text:style-name="T6">月</text:span></text:span><text:span text:style-name="預設段落字型"><text:span text:style-name="T8"> 21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5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2"/>林愛智 <text:s text:c="7"/></text:span></text:span></text:p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">測試</text:p>
            <text:p text:style-name="P10">結果</text:p>
          </table:table-cell>
          <table:table-cell table:style-name="表格6.B1" office:value-type="string">
            <text:p text:style-name="P10">考核內容（總分100分）</text:p>
          </table:table-cell>
          <table:table-cell table:style-name="表格6.A1" office:value-type="string">
            <text:p text:style-name="P10">細項</text:p>
            <text:p text:style-name="P10">配分</text:p>
          </table:table-cell>
          <table:table-cell table:style-name="表格6.A1" office:value-type="string">
            <text:p text:style-name="P10">分項</text:p>
            <text:p text:style-name="P10">得分</text:p>
          </table:table-cell>
        </table:table-row>
        <table:table-row table:style-name="表格6.2">
          <table:table-cell table:style-name="表格6.A2" office:value-type="string">
            <text:p text:style-name="P15"/>
          </table:table-cell>
          <table:table-cell table:style-name="表格6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6.C2" office:value-type="string">
            <text:p text:style-name="P11">30</text:p>
          </table:table-cell>
          <table:table-cell table:style-name="表格6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6.3">
          <table:table-cell table:style-name="表格6.A3" office:value-type="string">
            <text:p text:style-name="P7"><text:span text:style-name="預設段落字型"><text:span text:style-name="T18"></text:span></text:span></text:p>
          </table:table-cell>
          <table:table-cell table:style-name="表格6.B3" office:value-type="string">
            <text:p text:style-name="P19">１、電話鈴響3聲或10秒應答（15分；每增1響或3秒，即減3分，最多15分）</text:p>
          </table:table-cell>
          <table:table-cell table:style-name="表格6.C3" office:value-type="string">
            <text:p text:style-name="P18">15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25"/>
          </table:table-cell>
          <table:table-cell table:style-name="表格6.B4" office:value-type="string">
            <text:p text:style-name="P20">２、業務單位接聽之情形：（有人接聽情形，本項給分）</text:p>
          </table:table-cell>
          <table:table-cell table:style-name="表格6.C4" office:value-type="string">
            <text:p text:style-name="P18">15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7"><text:span text:style-name="預設段落字型"><text:span text:style-name="T18"></text:span></text:span></text:p>
          </table:table-cell>
          <table:table-cell table:style-name="表格6.B5" office:value-type="string">
            <text:p text:style-name="P21">（１）由承辦人人或其他人代為接聽。</text:p>
          </table:table-cell>
          <table:table-cell table:style-name="表格6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25">□</text:p>
          </table:table-cell>
          <table:table-cell table:style-name="表格6.B6" office:value-type="string">
            <text:p text:style-name="P21">（２）無人接聽（電話鈴響6聲以上或20秒以上）。</text:p>
          </table:table-cell>
          <table:table-cell table:style-name="表格6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25">□</text:p>
          </table:table-cell>
          <table:table-cell table:style-name="表格6.B7" office:value-type="string">
            <text:p text:style-name="P22">（３）電話故障。</text:p>
          </table:table-cell>
          <table:table-cell table:style-name="表格6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25"/>
          </table:table-cell>
          <table:table-cell table:style-name="表格6.B8" office:value-type="string">
            <text:p text:style-name="P12">（二）電話禮貌</text:p>
          </table:table-cell>
          <table:table-cell table:style-name="表格6.C8" office:value-type="string">
            <text:p text:style-name="P12">40</text:p>
          </table:table-cell>
          <table:table-cell table:style-name="表格6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>8</text:p>
          </table:table-cell>
        </table:table-row>
        <table:table-row table:style-name="表格6.9">
          <table:table-cell table:style-name="表格6.A9" office:value-type="string">
            <text:p text:style-name="P25"/>
          </table:table-cell>
          <table:table-cell table:style-name="表格6.B9" office:value-type="string">
            <text:p text:style-name="P18">１、接話應對情形</text:p>
          </table:table-cell>
          <table:table-cell table:style-name="表格6.C9" office:value-type="string">
            <text:p text:style-name="P18">15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7"><text:span text:style-name="預設段落字型"><text:span text:style-name="T18"></text:span></text:span></text:p>
          </table:table-cell>
          <table:table-cell table:style-name="表格6.B10" office:value-type="string">
            <text:p text:style-name="P23">（１）清晰報明單位名稱或自己姓名（氏），說「您好」、「早安」等問候語。</text:p>
          </table:table-cell>
          <table:table-cell table:style-name="表格6.C10" office:value-type="string">
            <text:p text:style-name="P25">(15)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25">□</text:p>
          </table:table-cell>
          <table:table-cell table:style-name="表格6.B11" office:value-type="string">
            <text:p text:style-name="P23">（２）清晰報明單位名稱或自己姓名（氏）。</text:p>
          </table:table-cell>
          <table:table-cell table:style-name="表格6.C11" office:value-type="string">
            <text:p text:style-name="P25">(10)</text:p>
          </table:table-cell>
          <table:covered-table-cell/>
        </table:table-row>
        <table:table-row table:style-name="表格6.12">
          <table:table-cell table:style-name="表格6.A12" office:value-type="string">
            <text:p text:style-name="P25">□</text:p>
          </table:table-cell>
          <table:table-cell table:style-name="表格6.B12" office:value-type="string">
            <text:p text:style-name="P23">（３）未報明單位名稱或自己姓名（氏），但有說「您好」、「早安」等問候語。</text:p>
          </table:table-cell>
          <table:table-cell table:style-name="表格6.C12" office:value-type="string">
            <text:p text:style-name="P25">(5)</text:p>
          </table:table-cell>
          <table:covered-table-cell/>
        </table:table-row>
        <table:table-row table:style-name="表格6.13">
          <table:table-cell table:style-name="表格6.A13" office:value-type="string">
            <text:p text:style-name="P25">□</text:p>
          </table:table-cell>
          <table:table-cell table:style-name="表格6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6.C13" office:value-type="string">
            <text:p text:style-name="P25">(0)</text:p>
          </table:table-cell>
          <table:covered-table-cell/>
        </table:table-row>
        <table:table-row table:style-name="表格6.14">
          <table:table-cell table:style-name="表格6.A14" office:value-type="string">
            <text:p text:style-name="P7"><text:span text:style-name="預設段落字型"><text:span text:style-name="T18"></text:span></text:span></text:p>
          </table:table-cell>
          <table:table-cell table:style-name="表格6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6.C14" office:value-type="string">
            <text:p text:style-name="P18">15</text:p>
          </table:table-cell>
          <table:covered-table-cell/>
        </table:table-row>
        <table:table-row table:style-name="表格6.15">
          <table:table-cell table:style-name="表格6.A15" office:value-type="string">
            <text:p text:style-name="P25"/>
          </table:table-cell>
          <table:table-cell table:style-name="表格6.B15" office:value-type="string">
            <text:p text:style-name="P18">３接話時之態度：</text:p>
          </table:table-cell>
          <table:table-cell table:style-name="表格6.C15" office:value-type="string">
            <text:p text:style-name="P18">10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7"><text:span text:style-name="預設段落字型"><text:span text:style-name="T18"></text:span></text:span></text:p>
          </table:table-cell>
          <table:table-cell table:style-name="表格6.B16" office:value-type="string">
            <text:p text:style-name="P21">（１）語調謙和、熱誠。</text:p>
          </table:table-cell>
          <table:table-cell table:style-name="表格6.C16" office:value-type="string">
            <text:p text:style-name="P25">(8-10)</text:p>
          </table:table-cell>
          <table:covered-table-cell/>
        </table:table-row>
        <table:table-row table:style-name="表格6.17">
          <table:table-cell table:style-name="表格6.A17" office:value-type="string">
            <text:p text:style-name="P7"><text:span text:style-name="預設段落字型"><text:span text:style-name="T11">□</text:span></text:span></text:p>
          </table:table-cell>
          <table:table-cell table:style-name="表格6.B17" office:value-type="string">
            <text:p text:style-name="P21">（１）語調溫和、熱誠尚可。</text:p>
          </table:table-cell>
          <table:table-cell table:style-name="表格6.C17" office:value-type="string">
            <text:p text:style-name="P25">(5-7)</text:p>
          </table:table-cell>
          <table:covered-table-cell/>
        </table:table-row>
        <table:table-row table:style-name="表格6.18">
          <table:table-cell table:style-name="表格6.A18" office:value-type="string">
            <text:p text:style-name="P25">□</text:p>
          </table:table-cell>
          <table:table-cell table:style-name="表格6.B18" office:value-type="string">
            <text:p text:style-name="P21">（３）語調急燥、不耐煩。</text:p>
          </table:table-cell>
          <table:table-cell table:style-name="表格6.C18" office:value-type="string">
            <text:p text:style-name="P25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25">□</text:p>
          </table:table-cell>
          <table:table-cell table:style-name="表格6.B19" office:value-type="string">
            <text:p text:style-name="P21">（４）語調粗暴。</text:p>
          </table:table-cell>
          <table:table-cell table:style-name="表格6.C19" office:value-type="string">
            <text:p text:style-name="P25">(0)</text:p>
          </table:table-cell>
          <table:covered-table-cell/>
        </table:table-row>
        <table:table-row table:style-name="表格6.20">
          <table:table-cell table:style-name="表格6.A20" office:value-type="string">
            <text:p text:style-name="P16"/>
          </table:table-cell>
          <table:table-cell table:style-name="表格6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6.C20" office:value-type="string">
            <text:p text:style-name="P11">30</text:p>
          </table:table-cell>
          <table:table-cell table:style-name="表格6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2"/>
            <text:p text:style-name="P31"><text:soft-page-break/><text:span text:style-name="預設段落字型"><text:span text:style-name="T19"/></text:span></text:p>
          </table:table-cell>
        </table:table-row>
        <table:table-row table:style-name="表格6.21">
          <table:table-cell table:style-name="表格6.A21" office:value-type="string">
            <text:p text:style-name="P25"/>
          </table:table-cell>
          <table:table-cell table:style-name="表格6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6.C21" office:value-type="string">
            <text:p text:style-name="P18"/>
          </table:table-cell>
          <table:covered-table-cell/>
        </table:table-row>
        <table:table-row table:style-name="表格6.22">
          <table:table-cell table:style-name="表格6.A22" office:value-type="string">
            <text:p text:style-name="P28"><text:span text:style-name="預設段落字型"><text:span text:style-name="T11">□</text:span></text:span></text:p>
          </table:table-cell>
          <table:table-cell table:style-name="表格6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6.C22" office:value-type="string">
            <text:p text:style-name="P25">(20-30)</text:p>
          </table:table-cell>
          <table:covered-table-cell/>
        </table:table-row>
        <table:table-row table:style-name="表格6.23">
          <table:table-cell table:style-name="表格6.A23" office:value-type="string">
            <text:p text:style-name="P25">□</text:p>
          </table:table-cell>
          <table:table-cell table:style-name="表格6.B23" office:value-type="string">
            <text:p text:style-name="P20">２、解說尚可（對相關作業程序及主管法規簡單說明）。</text:p>
          </table:table-cell>
          <table:table-cell table:style-name="表格6.C23" office:value-type="string">
            <text:p text:style-name="P25">(10-19)</text:p>
          </table:table-cell>
          <table:covered-table-cell/>
        </table:table-row>
        <table:table-row table:style-name="表格6.24">
          <table:table-cell table:style-name="表格6.A24" office:value-type="string">
            <text:p text:style-name="P25">□</text:p>
          </table:table-cell>
          <table:table-cell table:style-name="表格6.B24" office:value-type="string">
            <text:p text:style-name="P20">３、解說不清楚（對相關作業程序及主管法規並不了解）。</text:p>
          </table:table-cell>
          <table:table-cell table:style-name="表格6.C24" office:value-type="string">
            <text:p text:style-name="P25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25">□</text:p>
          </table:table-cell>
          <table:table-cell table:style-name="表格6.B25" office:value-type="string">
            <text:p text:style-name="P20">４、答非所問，或一問三不知，態度明顯敷衍。</text:p>
          </table:table-cell>
          <table:table-cell table:style-name="表格6.C25" office:value-type="string">
            <text:p text:style-name="P25">(0)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0">測試</text:p>
            <text:p text:style-name="P10">結果</text:p>
          </table:table-cell>
          <table:table-cell table:style-name="表格6.B1" office:value-type="string">
            <text:p text:style-name="P10">考核內容（總分100分）</text:p>
          </table:table-cell>
          <table:table-cell table:style-name="表格6.A1" office:value-type="string">
            <text:p text:style-name="P10">細項</text:p>
            <text:p text:style-name="P10">配分</text:p>
          </table:table-cell>
          <table:table-cell table:style-name="表格6.A1" office:value-type="string">
            <text:p text:style-name="P10">分項</text:p>
            <text:p text:style-name="P10">得分</text:p>
          </table:table-cell>
        </table:table-row>
        <table:table-row table:style-name="表格6.27">
          <table:table-cell table:style-name="表格6.A27" office:value-type="string">
            <text:p text:style-name="P15"/>
          </table:table-cell>
          <table:table-cell table:style-name="表格6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6.C27" office:value-type="string">
            <text:p text:style-name="P11"/>
          </table:table-cell>
          <table:table-cell table:style-name="表格6.D33" table:number-rows-spanned="7" office:value-type="string">
            <text:p text:style-name="P11"/>
            <text:p text:style-name="P13"/>
            <text:p text:style-name="P13">2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6.28">
          <table:table-cell table:style-name="表格6.A28" office:value-type="string">
            <text:p text:style-name="P28"><text:span text:style-name="預設段落字型"><text:span text:style-name="T18"></text:span></text:span></text:p>
          </table:table-cell>
          <table:table-cell table:style-name="表格6.B28" office:value-type="string">
            <text:p text:style-name="P19">１、仔細聆聽了解來電者洽詢業務內容或問題，給予詳盡回答，提供所需之資訊。</text:p>
          </table:table-cell>
          <table:table-cell table:style-name="表格6.C28" office:value-type="string">
            <text:p text:style-name="P25">(25-30)</text:p>
          </table:table-cell>
          <table:covered-table-cell/>
        </table:table-row>
        <table:table-row table:style-name="表格6.29">
          <table:table-cell table:style-name="表格6.A29" office:value-type="string">
            <text:p text:style-name="P25">□</text:p>
          </table:table-cell>
          <table:table-cell table:style-name="表格6.B29" office:value-type="string">
            <text:p text:style-name="P19">２、能先洽詢其他人員後，做簡單答復，並請留下電話號碼，俾進一步處理。</text:p>
          </table:table-cell>
          <table:table-cell table:style-name="表格6.C29" office:value-type="string">
            <text:p text:style-name="P25">(21-24)</text:p>
          </table:table-cell>
          <table:covered-table-cell/>
        </table:table-row>
        <table:table-row table:style-name="表格6.30">
          <table:table-cell table:style-name="表格6.A30" office:value-type="string">
            <text:p text:style-name="P25">□</text:p>
          </table:table-cell>
          <table:table-cell table:style-name="表格6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6.C30" office:value-type="string">
            <text:p text:style-name="P25">(15-20)</text:p>
          </table:table-cell>
          <table:covered-table-cell/>
        </table:table-row>
        <table:table-row table:style-name="表格6.31">
          <table:table-cell table:style-name="表格6.A31" office:value-type="string">
            <text:p text:style-name="P25">□</text:p>
          </table:table-cell>
          <table:table-cell table:style-name="表格6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6.C31" office:value-type="string">
            <text:p text:style-name="P25">(5-14)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25">□</text:p>
          </table:table-cell>
          <table:table-cell table:style-name="表格6.B32" office:value-type="string">
            <text:p text:style-name="P19">５、逕回答他不在/非所承辦業務，並說「請稍後再撥。」</text:p>
          </table:table-cell>
          <table:table-cell table:style-name="表格6.C32" office:value-type="string">
            <text:p text:style-name="P25">(1-4)</text:p>
          </table:table-cell>
          <table:covered-table-cell/>
        </table:table-row>
        <table:table-row table:style-name="表格6.33">
          <table:table-cell table:style-name="表格6.A33" office:value-type="string">
            <text:p text:style-name="P25">□</text:p>
          </table:table-cell>
          <table:table-cell table:style-name="表格6.B33" office:value-type="string">
            <text:p text:style-name="P19">６、逕回答他不在/非所承辦業務，無意進一步處理。</text:p>
          </table:table-cell>
          <table:table-cell table:style-name="表格6.C33" office:value-type="string">
            <text:p text:style-name="P25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6.A34" office:value-type="string">
            <text:p text:style-name="P30">93 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5">非</text:span></text:span><text:span text:style-name="預設段落字型"><text:span text:style-name="T4">業務承辦人員但仔細聆聽了解來電者洽詢業務內容或問題，給予詳盡回答，提供所需之資訊。語調謙和、熱誠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P44">經濟部水利署第七河川分署</text:p>
      <text:p text:style-name="P1"><text:span text:style-name="預設段落字型"><text:span text:style-name="T1">114年4-6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6 <text:s text:c="2"/></text:span></text:span><text:span text:style-name="預設段落字型"><text:span text:style-name="T7"><text:s text:c="2"/>受測單位：</text:span></text:span><text:span text:style-name="預設段落字型"><text:span text:style-name="T9">資產科 </text:span></text:span><text:span text:style-name="預設段落字型"><text:span text:style-name="T7"><text:s text:c="2"/>電話:</text:span></text:span><text:span text:style-name="預設段落字型"><text:span text:style-name="T9"> 08-***5569</text:span></text:span></text:p>
      <text:p text:style-name="P2"><text:span text:style-name="預設段落字型"><text:span text:style-name="T6"><text:s/>受測時間： 5月</text:span></text:span><text:span text:style-name="預設段落字型"><text:span text:style-name="T8"> 21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0">測試</text:p>
            <text:p text:style-name="P10">結果</text:p>
          </table:table-cell>
          <table:table-cell table:style-name="表格7.B1" office:value-type="string">
            <text:p text:style-name="P10">考核內容（總分100分）</text:p>
          </table:table-cell>
          <table:table-cell table:style-name="表格7.A1" office:value-type="string">
            <text:p text:style-name="P10">細項</text:p>
            <text:p text:style-name="P10">配分</text:p>
          </table:table-cell>
          <table:table-cell table:style-name="表格7.A1" office:value-type="string">
            <text:p text:style-name="P10">分項</text:p>
            <text:p text:style-name="P10">得分</text:p>
          </table:table-cell>
        </table:table-row>
        <table:table-row table:style-name="表格7.2">
          <table:table-cell table:style-name="表格7.A2" office:value-type="string">
            <text:p text:style-name="P15"/>
          </table:table-cell>
          <table:table-cell table:style-name="表格7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7.C2" office:value-type="string">
            <text:p text:style-name="P11">30</text:p>
          </table:table-cell>
          <table:table-cell table:style-name="表格7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7.3">
          <table:table-cell table:style-name="表格7.A3" office:value-type="string">
            <text:p text:style-name="P7"><text:span text:style-name="預設段落字型"><text:span text:style-name="T18"></text:span></text:span></text:p>
          </table:table-cell>
          <table:table-cell table:style-name="表格7.B3" office:value-type="string">
            <text:p text:style-name="P19">１、電話鈴響3聲或10秒應答（15分；每增1響或3秒，即減3分，最多15分）</text:p>
          </table:table-cell>
          <table:table-cell table:style-name="表格7.C3" office:value-type="string">
            <text:p text:style-name="P18">15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25"/>
          </table:table-cell>
          <table:table-cell table:style-name="表格7.B4" office:value-type="string">
            <text:p text:style-name="P20">２、業務單位接聽之情形：</text:p>
          </table:table-cell>
          <table:table-cell table:style-name="表格7.C4" office:value-type="string">
            <text:p text:style-name="P18">15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7"><text:span text:style-name="預設段落字型"><text:span text:style-name="T18"></text:span></text:span></text:p>
          </table:table-cell>
          <table:table-cell table:style-name="表格7.B5" office:value-type="string">
            <text:p text:style-name="P21">（１）由承辦人人或其他人代為接聽。</text:p>
          </table:table-cell>
          <table:table-cell table:style-name="表格7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25">□</text:p>
          </table:table-cell>
          <table:table-cell table:style-name="表格7.B6" office:value-type="string">
            <text:p text:style-name="P21">（２）無人接聽（電話鈴響6聲以上或20秒以上）。</text:p>
          </table:table-cell>
          <table:table-cell table:style-name="表格7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25">□</text:p>
          </table:table-cell>
          <table:table-cell table:style-name="表格7.B7" office:value-type="string">
            <text:p text:style-name="P22">（３）電話故障。</text:p>
          </table:table-cell>
          <table:table-cell table:style-name="表格7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25"/>
          </table:table-cell>
          <table:table-cell table:style-name="表格7.B8" office:value-type="string">
            <text:p text:style-name="P12">（二）電話禮貌</text:p>
          </table:table-cell>
          <table:table-cell table:style-name="表格7.C8" office:value-type="string">
            <text:p text:style-name="P12">40</text:p>
          </table:table-cell>
          <table:table-cell table:style-name="表格7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2"/>
            <text:p text:style-name="P31"><text:span text:style-name="預設段落字型"><text:span text:style-name="T19">7</text:span></text:span></text:p>
            <text:p text:style-name="P12"/>
          </table:table-cell>
        </table:table-row>
        <table:table-row table:style-name="表格7.9">
          <table:table-cell table:style-name="表格7.A9" office:value-type="string">
            <text:p text:style-name="P25"/>
          </table:table-cell>
          <table:table-cell table:style-name="表格7.B9" office:value-type="string">
            <text:p text:style-name="P18">１、接話應對情形</text:p>
          </table:table-cell>
          <table:table-cell table:style-name="表格7.C9" office:value-type="string">
            <text:p text:style-name="P18">15</text:p>
          </table:table-cell>
          <table:covered-table-cell/>
        </table:table-row>
        <table:table-row table:style-name="表格7.10">
          <table:table-cell table:style-name="表格7.A10" office:value-type="string">
            <text:p text:style-name="P7"><text:span text:style-name="預設段落字型"><text:span text:style-name="T18"></text:span></text:span></text:p>
          </table:table-cell>
          <table:table-cell table:style-name="表格7.B10" office:value-type="string">
            <text:p text:style-name="P23">（１）清晰報明單位名稱或自己姓名（氏），說「您好」、「早安」等問候語。</text:p>
          </table:table-cell>
          <table:table-cell table:style-name="表格7.C10" office:value-type="string">
            <text:p text:style-name="P25">(15)</text:p>
          </table:table-cell>
          <table:covered-table-cell/>
        </table:table-row>
        <table:table-row table:style-name="表格7.11">
          <table:table-cell table:style-name="表格7.A11" office:value-type="string">
            <text:p text:style-name="P25">□</text:p>
          </table:table-cell>
          <table:table-cell table:style-name="表格7.B11" office:value-type="string">
            <text:p text:style-name="P23">（２）清晰報明單位名稱或自己姓名（氏）。</text:p>
          </table:table-cell>
          <table:table-cell table:style-name="表格7.C11" office:value-type="string">
            <text:p text:style-name="P25">(10)</text:p>
          </table:table-cell>
          <table:covered-table-cell/>
        </table:table-row>
        <table:table-row table:style-name="表格7.12">
          <table:table-cell table:style-name="表格7.A12" office:value-type="string">
            <text:p text:style-name="P25">□</text:p>
          </table:table-cell>
          <table:table-cell table:style-name="表格7.B12" office:value-type="string">
            <text:p text:style-name="P23">（３）未報明單位名稱或自己姓名（氏），但有說「您好」、「早安」等問候語。</text:p>
          </table:table-cell>
          <table:table-cell table:style-name="表格7.C12" office:value-type="string">
            <text:p text:style-name="P25">(5)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25">□</text:p>
          </table:table-cell>
          <table:table-cell table:style-name="表格7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7.C13" office:value-type="string">
            <text:p text:style-name="P25">(0)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7"><text:span text:style-name="預設段落字型"><text:span text:style-name="T18"></text:span></text:span></text:p>
          </table:table-cell>
          <table:table-cell table:style-name="表格7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7.C14" office:value-type="string">
            <text:p text:style-name="P18">15</text:p>
          </table:table-cell>
          <table:covered-table-cell/>
        </table:table-row>
        <table:table-row table:style-name="表格7.15">
          <table:table-cell table:style-name="表格7.A15" office:value-type="string">
            <text:p text:style-name="P25"/>
          </table:table-cell>
          <table:table-cell table:style-name="表格7.B15" office:value-type="string">
            <text:p text:style-name="P18">３接話時之態度：</text:p>
          </table:table-cell>
          <table:table-cell table:style-name="表格7.C15" office:value-type="string">
            <text:p text:style-name="P18">10</text:p>
          </table:table-cell>
          <table:covered-table-cell/>
        </table:table-row>
        <table:table-row table:style-name="表格7.16">
          <table:table-cell table:style-name="表格7.A16" office:value-type="string">
            <text:p text:style-name="P25">□</text:p>
          </table:table-cell>
          <table:table-cell table:style-name="表格7.B16" office:value-type="string">
            <text:p text:style-name="P21">（１）語調謙和、熱誠。</text:p>
          </table:table-cell>
          <table:table-cell table:style-name="表格7.C16" office:value-type="string">
            <text:p text:style-name="P25">(8-10)</text:p>
          </table:table-cell>
          <table:covered-table-cell/>
        </table:table-row>
        <table:table-row table:style-name="表格7.17">
          <table:table-cell table:style-name="表格7.A17" office:value-type="string">
            <text:p text:style-name="P7"><text:span text:style-name="預設段落字型"><text:span text:style-name="T18"></text:span></text:span></text:p>
          </table:table-cell>
          <table:table-cell table:style-name="表格7.B17" office:value-type="string">
            <text:p text:style-name="P21">（１）語調溫和、熱誠尚可。</text:p>
          </table:table-cell>
          <table:table-cell table:style-name="表格7.C17" office:value-type="string">
            <text:p text:style-name="P25">(5-7)</text:p>
          </table:table-cell>
          <table:covered-table-cell/>
        </table:table-row>
        <table:table-row table:style-name="表格7.18">
          <table:table-cell table:style-name="表格7.A18" office:value-type="string">
            <text:p text:style-name="P25">□</text:p>
          </table:table-cell>
          <table:table-cell table:style-name="表格7.B18" office:value-type="string">
            <text:p text:style-name="P21">（３）語調急燥、不耐煩。</text:p>
          </table:table-cell>
          <table:table-cell table:style-name="表格7.C18" office:value-type="string">
            <text:p text:style-name="P25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25">□</text:p>
          </table:table-cell>
          <table:table-cell table:style-name="表格7.B19" office:value-type="string">
            <text:p text:style-name="P21">（４）語調粗暴。</text:p>
          </table:table-cell>
          <table:table-cell table:style-name="表格7.C19" office:value-type="string">
            <text:p text:style-name="P25">(0)</text:p>
          </table:table-cell>
          <table:covered-table-cell/>
        </table:table-row>
        <table:table-row table:style-name="表格7.20">
          <table:table-cell table:style-name="表格7.A20" office:value-type="string">
            <text:p text:style-name="P16"/>
          </table:table-cell>
          <table:table-cell table:style-name="表格7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7.C20" office:value-type="string">
            <text:p text:style-name="P11">30</text:p>
          </table:table-cell>
          <table:table-cell table:style-name="表格7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4"/>
            <text:p text:style-name="P14"><text:soft-page-break/>24</text:p>
          </table:table-cell>
        </table:table-row>
        <table:table-row table:style-name="表格7.21">
          <table:table-cell table:style-name="表格7.A21" office:value-type="string">
            <text:p text:style-name="P25"/>
          </table:table-cell>
          <table:table-cell table:style-name="表格7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7.C21" office:value-type="string">
            <text:p text:style-name="P18"/>
          </table:table-cell>
          <table:covered-table-cell/>
        </table:table-row>
        <table:table-row table:style-name="表格7.22">
          <table:table-cell table:style-name="表格7.A22" office:value-type="string">
            <text:p text:style-name="P26"><text:span text:style-name="預設段落字型"><text:span text:style-name="T18"></text:span></text:span></text:p>
          </table:table-cell>
          <table:table-cell table:style-name="表格7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7.C22" office:value-type="string">
            <text:p text:style-name="P25">(20-30)</text:p>
          </table:table-cell>
          <table:covered-table-cell/>
        </table:table-row>
        <table:table-row table:style-name="表格7.23">
          <table:table-cell table:style-name="表格7.A23" office:value-type="string">
            <text:p text:style-name="P25">□</text:p>
          </table:table-cell>
          <table:table-cell table:style-name="表格7.B23" office:value-type="string">
            <text:p text:style-name="P20">２、解說尚可（對相關作業程序及主管法規簡單說明）。</text:p>
          </table:table-cell>
          <table:table-cell table:style-name="表格7.C23" office:value-type="string">
            <text:p text:style-name="P25">(10-19)</text:p>
          </table:table-cell>
          <table:covered-table-cell/>
        </table:table-row>
        <table:table-row table:style-name="表格7.24">
          <table:table-cell table:style-name="表格7.A24" office:value-type="string">
            <text:p text:style-name="P25">□</text:p>
          </table:table-cell>
          <table:table-cell table:style-name="表格7.B24" office:value-type="string">
            <text:p text:style-name="P20">３、解說不清楚（對相關作業程序及主管法規並不了解）。</text:p>
          </table:table-cell>
          <table:table-cell table:style-name="表格7.C24" office:value-type="string">
            <text:p text:style-name="P25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25">□</text:p>
          </table:table-cell>
          <table:table-cell table:style-name="表格7.B25" office:value-type="string">
            <text:p text:style-name="P20">４、答非所問，或一問三不知，態度明顯敷衍。</text:p>
          </table:table-cell>
          <table:table-cell table:style-name="表格7.C25" office:value-type="string">
            <text:p text:style-name="P25">(0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0">測試</text:p>
            <text:p text:style-name="P10">結果</text:p>
          </table:table-cell>
          <table:table-cell table:style-name="表格7.B1" office:value-type="string">
            <text:p text:style-name="P10">考核內容（總分100分）</text:p>
          </table:table-cell>
          <table:table-cell table:style-name="表格7.A1" office:value-type="string">
            <text:p text:style-name="P10">細項</text:p>
            <text:p text:style-name="P10">配分</text:p>
          </table:table-cell>
          <table:table-cell table:style-name="表格7.A1" office:value-type="string">
            <text:p text:style-name="P10">分項</text:p>
            <text:p text:style-name="P10">得分</text:p>
          </table:table-cell>
        </table:table-row>
        <table:table-row table:style-name="表格7.27">
          <table:table-cell table:style-name="表格7.A27" office:value-type="string">
            <text:p text:style-name="P15"/>
          </table:table-cell>
          <table:table-cell table:style-name="表格7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7.C27" office:value-type="string">
            <text:p text:style-name="P11"/>
          </table:table-cell>
          <table:table-cell table:style-name="表格7.D33" table:number-rows-spanned="7" office:value-type="string">
            <text:p text:style-name="P11"/>
            <text:p text:style-name="P31"><text:span text:style-name="預設段落字型"><text:span text:style-name="T16"><text:s/></text:span></text:span><text:span text:style-name="預設段落字型"><text:span text:style-name="T15"><text:s/>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7.28">
          <table:table-cell table:style-name="表格7.A28" office:value-type="string">
            <text:p text:style-name="P7"><text:span text:style-name="預設段落字型"><text:span text:style-name="T10">□</text:span></text:span></text:p>
          </table:table-cell>
          <table:table-cell table:style-name="表格7.B28" office:value-type="string">
            <text:p text:style-name="P19">１、仔細聆聽了解來電者洽詢業務內容或問題，給予詳盡回答，提供所需之資訊。</text:p>
          </table:table-cell>
          <table:table-cell table:style-name="表格7.C28" office:value-type="string">
            <text:p text:style-name="P25">(25-30)</text:p>
          </table:table-cell>
          <table:covered-table-cell/>
        </table:table-row>
        <table:table-row table:style-name="表格7.29">
          <table:table-cell table:style-name="表格7.A29" office:value-type="string">
            <text:p text:style-name="P25">□</text:p>
          </table:table-cell>
          <table:table-cell table:style-name="表格7.B29" office:value-type="string">
            <text:p text:style-name="P19">２、能先洽詢其他人員後，做簡單答復，並請留下電話號碼，俾進一步處理。</text:p>
          </table:table-cell>
          <table:table-cell table:style-name="表格7.C29" office:value-type="string">
            <text:p text:style-name="P25">(21-24)</text:p>
          </table:table-cell>
          <table:covered-table-cell/>
        </table:table-row>
        <table:table-row table:style-name="表格7.30">
          <table:table-cell table:style-name="表格7.A30" office:value-type="string">
            <text:p text:style-name="P25">□</text:p>
          </table:table-cell>
          <table:table-cell table:style-name="表格7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7.C30" office:value-type="string">
            <text:p text:style-name="P25">(15-20)</text:p>
          </table:table-cell>
          <table:covered-table-cell/>
        </table:table-row>
        <table:table-row table:style-name="表格7.31">
          <table:table-cell table:style-name="表格7.A31" office:value-type="string">
            <text:p text:style-name="P25">□</text:p>
          </table:table-cell>
          <table:table-cell table:style-name="表格7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7.C31" office:value-type="string">
            <text:p text:style-name="P25">(5-14)</text:p>
          </table:table-cell>
          <table:covered-table-cell/>
        </table:table-row>
        <table:table-row table:style-name="表格7.32">
          <table:table-cell table:style-name="表格7.A32" office:value-type="string">
            <text:p text:style-name="P25">□</text:p>
          </table:table-cell>
          <table:table-cell table:style-name="表格7.B32" office:value-type="string">
            <text:p text:style-name="P19">５、逕回答他不在/非所承辦業務，並說「請稍後再撥。」</text:p>
          </table:table-cell>
          <table:table-cell table:style-name="表格7.C32" office:value-type="string">
            <text:p text:style-name="P25">(1-4)</text:p>
          </table:table-cell>
          <table:covered-table-cell/>
        </table:table-row>
        <table:table-row table:style-name="表格7.33">
          <table:table-cell table:style-name="表格7.A33" office:value-type="string">
            <text:p text:style-name="P25">□</text:p>
          </table:table-cell>
          <table:table-cell table:style-name="表格7.B33" office:value-type="string">
            <text:p text:style-name="P19">６、逕回答他不在/非所承辦業務，無意進一步處理。</text:p>
          </table:table-cell>
          <table:table-cell table:style-name="表格7.C33" office:value-type="string">
            <text:p text:style-name="P25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7.A34" office:value-type="string">
            <text:p text:style-name="P30">91 分</text:p>
          </table:table-cell>
        </table:table-row>
      </table:table>
      <text:p text:style-name="Text_20_body"><text:span text:style-name="預設段落字型"><text:span text:style-name="T4">優點：非業務單位人員鈴響2聲接聽，先報明單位名稱並問好，結束通話時有道再見，並讓來電者先掛電話，語調謙和。</text:span></text:span></text:p>
      <text:p text:style-name="Text_20_body"><text:span text:style-name="預設段落字型"><text:span text:style-name="T4">待改進事項：語調溫和、熱誠尚可。（接聽語氣可再熱誠一點。）</text:span></text:span></text:p>
      <text:p text:style-name="P45">經濟部水利署第七河川分署</text:p>
      <text:p text:style-name="P1"><text:span text:style-name="預設段落字型"><text:span text:style-name="T1">114年4-6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7 <text:s/></text:span></text:span><text:span text:style-name="預設段落字型"><text:span text:style-name="T7"><text:s text:c="2"/>受測單位：人事</text:span></text:span><text:span text:style-name="預設段落字型"><text:span text:style-name="T9">室 </text:span></text:span><text:span text:style-name="預設段落字型"><text:span text:style-name="T7"><text:s text:c="2"/>電話:</text:span></text:span><text:span text:style-name="預設段落字型"><text:span text:style-name="T9"> 08-***5508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5</text:span></text:span><text:span text:style-name="預設段落字型"><text:span text:style-name="T6">月</text:span></text:span><text:span text:style-name="預設段落字型"><text:span text:style-name="T8"> 21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0">測試</text:p>
            <text:p text:style-name="P10">結果</text:p>
          </table:table-cell>
          <table:table-cell table:style-name="表格8.B1" office:value-type="string">
            <text:p text:style-name="P10">考核內容（總分100分）</text:p>
          </table:table-cell>
          <table:table-cell table:style-name="表格8.A1" office:value-type="string">
            <text:p text:style-name="P10">細項</text:p>
            <text:p text:style-name="P10">配分</text:p>
          </table:table-cell>
          <table:table-cell table:style-name="表格8.A1" office:value-type="string">
            <text:p text:style-name="P10">分項</text:p>
            <text:p text:style-name="P10">得分</text:p>
          </table:table-cell>
        </table:table-row>
        <table:table-row table:style-name="表格8.2">
          <table:table-cell table:style-name="表格8.A2" office:value-type="string">
            <text:p text:style-name="P15"/>
          </table:table-cell>
          <table:table-cell table:style-name="表格8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8.C2" office:value-type="string">
            <text:p text:style-name="P11">30</text:p>
          </table:table-cell>
          <table:table-cell table:style-name="表格8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8.3">
          <table:table-cell table:style-name="表格8.A3" office:value-type="string">
            <text:p text:style-name="P7"><text:span text:style-name="預設段落字型"><text:span text:style-name="T18"></text:span></text:span></text:p>
          </table:table-cell>
          <table:table-cell table:style-name="表格8.B3" office:value-type="string">
            <text:p text:style-name="P19">１、電話鈴響3聲或10秒應答（15分；每增1響或3秒，即減3分，最多15分）</text:p>
          </table:table-cell>
          <table:table-cell table:style-name="表格8.C3" office:value-type="string">
            <text:p text:style-name="P18">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25"/>
          </table:table-cell>
          <table:table-cell table:style-name="表格8.B4" office:value-type="string">
            <text:p text:style-name="P20">２、業務單位接聽之情形：（有人接聽情形，本項給分）</text:p>
          </table:table-cell>
          <table:table-cell table:style-name="表格8.C4" office:value-type="string">
            <text:p text:style-name="P18">15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7"><text:span text:style-name="預設段落字型"><text:span text:style-name="T18"></text:span></text:span></text:p>
          </table:table-cell>
          <table:table-cell table:style-name="表格8.B5" office:value-type="string">
            <text:p text:style-name="P21">（１）由承辦人人或其他人代為接聽。</text:p>
          </table:table-cell>
          <table:table-cell table:style-name="表格8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25">□</text:p>
          </table:table-cell>
          <table:table-cell table:style-name="表格8.B6" office:value-type="string">
            <text:p text:style-name="P21">（２）無人接聽（電話鈴響6聲以上或20秒以上）。</text:p>
          </table:table-cell>
          <table:table-cell table:style-name="表格8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8.7">
          <table:table-cell table:style-name="表格8.A7" office:value-type="string">
            <text:p text:style-name="P25">□</text:p>
          </table:table-cell>
          <table:table-cell table:style-name="表格8.B7" office:value-type="string">
            <text:p text:style-name="P22">（３）電話故障。</text:p>
          </table:table-cell>
          <table:table-cell table:style-name="表格8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25"/>
          </table:table-cell>
          <table:table-cell table:style-name="表格8.B8" office:value-type="string">
            <text:p text:style-name="P12">（二）電話禮貌</text:p>
          </table:table-cell>
          <table:table-cell table:style-name="表格8.C8" office:value-type="string">
            <text:p text:style-name="P12">40</text:p>
          </table:table-cell>
          <table:table-cell table:style-name="表格8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12"/>
            <text:p text:style-name="P14"/>
            <text:p text:style-name="P14"/>
            <text:p text:style-name="P14"/>
            <text:p text:style-name="P14">8</text:p>
          </table:table-cell>
        </table:table-row>
        <table:table-row table:style-name="表格8.9">
          <table:table-cell table:style-name="表格8.A9" office:value-type="string">
            <text:p text:style-name="P25"/>
          </table:table-cell>
          <table:table-cell table:style-name="表格8.B9" office:value-type="string">
            <text:p text:style-name="P18">１、接話應對情形</text:p>
          </table:table-cell>
          <table:table-cell table:style-name="表格8.C9" office:value-type="string">
            <text:p text:style-name="P18">15</text:p>
          </table:table-cell>
          <table:covered-table-cell/>
        </table:table-row>
        <table:table-row table:style-name="表格8.10">
          <table:table-cell table:style-name="表格8.A10" office:value-type="string">
            <text:p text:style-name="P7"><text:span text:style-name="預設段落字型"><text:span text:style-name="T18"></text:span></text:span></text:p>
          </table:table-cell>
          <table:table-cell table:style-name="表格8.B10" office:value-type="string">
            <text:p text:style-name="P23">（１）清晰報明單位名稱或自己姓名（氏），說「您好」、「早安」等問候語。</text:p>
          </table:table-cell>
          <table:table-cell table:style-name="表格8.C10" office:value-type="string">
            <text:p text:style-name="P25">(15)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25">□</text:p>
          </table:table-cell>
          <table:table-cell table:style-name="表格8.B11" office:value-type="string">
            <text:p text:style-name="P23">（２）清晰報明單位名稱或自己姓名（氏）。</text:p>
          </table:table-cell>
          <table:table-cell table:style-name="表格8.C11" office:value-type="string">
            <text:p text:style-name="P25">(10)</text:p>
          </table:table-cell>
          <table:covered-table-cell/>
        </table:table-row>
        <table:table-row table:style-name="表格8.12">
          <table:table-cell table:style-name="表格8.A12" office:value-type="string">
            <text:p text:style-name="P25">□</text:p>
          </table:table-cell>
          <table:table-cell table:style-name="表格8.B12" office:value-type="string">
            <text:p text:style-name="P23">（３）未報明單位名稱或自己姓名（氏），但有說「您好」、「早安」等問候語。</text:p>
          </table:table-cell>
          <table:table-cell table:style-name="表格8.C12" office:value-type="string">
            <text:p text:style-name="P25">(5)</text:p>
          </table:table-cell>
          <table:covered-table-cell/>
        </table:table-row>
        <table:table-row table:style-name="表格8.13">
          <table:table-cell table:style-name="表格8.A13" office:value-type="string">
            <text:p text:style-name="P25">□</text:p>
          </table:table-cell>
          <table:table-cell table:style-name="表格8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8.C13" office:value-type="string">
            <text:p text:style-name="P25">(0)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7"><text:span text:style-name="預設段落字型"><text:span text:style-name="T18"></text:span></text:span></text:p>
          </table:table-cell>
          <table:table-cell table:style-name="表格8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8.C14" office:value-type="string">
            <text:p text:style-name="P18">15</text:p>
          </table:table-cell>
          <table:covered-table-cell/>
        </table:table-row>
        <table:table-row table:style-name="表格8.15">
          <table:table-cell table:style-name="表格8.A15" office:value-type="string">
            <text:p text:style-name="P25"/>
          </table:table-cell>
          <table:table-cell table:style-name="表格8.B15" office:value-type="string">
            <text:p text:style-name="P18">３接話時之態度：</text:p>
          </table:table-cell>
          <table:table-cell table:style-name="表格8.C15" office:value-type="string">
            <text:p text:style-name="P18">10</text:p>
          </table:table-cell>
          <table:covered-table-cell/>
        </table:table-row>
        <table:table-row table:style-name="表格8.16">
          <table:table-cell table:style-name="表格8.A16" office:value-type="string">
            <text:p text:style-name="P7"><text:span text:style-name="預設段落字型"><text:span text:style-name="T18"></text:span></text:span></text:p>
          </table:table-cell>
          <table:table-cell table:style-name="表格8.B16" office:value-type="string">
            <text:p text:style-name="P21">（１）語調謙和、熱誠。</text:p>
          </table:table-cell>
          <table:table-cell table:style-name="表格8.C16" office:value-type="string">
            <text:p text:style-name="P25">(8-10)</text:p>
          </table:table-cell>
          <table:covered-table-cell/>
        </table:table-row>
        <table:table-row table:style-name="表格8.17">
          <table:table-cell table:style-name="表格8.A17" office:value-type="string">
            <text:p text:style-name="P25">□</text:p>
          </table:table-cell>
          <table:table-cell table:style-name="表格8.B17" office:value-type="string">
            <text:p text:style-name="P21">（１）語調溫和、熱誠尚可。</text:p>
          </table:table-cell>
          <table:table-cell table:style-name="表格8.C17" office:value-type="string">
            <text:p text:style-name="P25">(5-7)</text:p>
          </table:table-cell>
          <table:covered-table-cell/>
        </table:table-row>
        <table:table-row table:style-name="表格8.18">
          <table:table-cell table:style-name="表格8.A18" office:value-type="string">
            <text:p text:style-name="P25">□</text:p>
          </table:table-cell>
          <table:table-cell table:style-name="表格8.B18" office:value-type="string">
            <text:p text:style-name="P21">（３）語調急燥、不耐煩。</text:p>
          </table:table-cell>
          <table:table-cell table:style-name="表格8.C18" office:value-type="string">
            <text:p text:style-name="P25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25">□</text:p>
          </table:table-cell>
          <table:table-cell table:style-name="表格8.B19" office:value-type="string">
            <text:p text:style-name="P21">（４）語調粗暴。</text:p>
          </table:table-cell>
          <table:table-cell table:style-name="表格8.C19" office:value-type="string">
            <text:p text:style-name="P25">(0)</text:p>
          </table:table-cell>
          <table:covered-table-cell/>
        </table:table-row>
        <table:table-row table:style-name="表格8.20">
          <table:table-cell table:style-name="表格8.A20" office:value-type="string">
            <text:p text:style-name="P16"/>
          </table:table-cell>
          <table:table-cell table:style-name="表格8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8.C20" office:value-type="string">
            <text:p text:style-name="P11">30</text:p>
          </table:table-cell>
          <table:table-cell table:style-name="表格8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  <text:p text:style-name="P14"/>
            <text:p text:style-name="P14"><text:soft-page-break/></text:p>
          </table:table-cell>
        </table:table-row>
        <table:table-row table:style-name="表格8.21">
          <table:table-cell table:style-name="表格8.A21" office:value-type="string">
            <text:p text:style-name="P25"/>
          </table:table-cell>
          <table:table-cell table:style-name="表格8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8.C21" office:value-type="string">
            <text:p text:style-name="P18"/>
          </table:table-cell>
          <table:covered-table-cell/>
        </table:table-row>
        <table:table-row table:style-name="表格8.22">
          <table:table-cell table:style-name="表格8.A22" office:value-type="string">
            <text:p text:style-name="P8"><text:span text:style-name="預設段落字型"><text:span text:style-name="T11">□</text:span></text:span></text:p>
          </table:table-cell>
          <table:table-cell table:style-name="表格8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8.C22" office:value-type="string">
            <text:p text:style-name="P25">(20-30)</text:p>
          </table:table-cell>
          <table:covered-table-cell/>
        </table:table-row>
        <table:table-row table:style-name="表格8.23">
          <table:table-cell table:style-name="表格8.A23" office:value-type="string">
            <text:p text:style-name="P25">□</text:p>
          </table:table-cell>
          <table:table-cell table:style-name="表格8.B23" office:value-type="string">
            <text:p text:style-name="P20">２、解說尚可（對相關作業程序及主管法規簡單說明）。</text:p>
          </table:table-cell>
          <table:table-cell table:style-name="表格8.C23" office:value-type="string">
            <text:p text:style-name="P25">(10-19)</text:p>
          </table:table-cell>
          <table:covered-table-cell/>
        </table:table-row>
        <table:table-row table:style-name="表格8.24">
          <table:table-cell table:style-name="表格8.A24" office:value-type="string">
            <text:p text:style-name="P25">□</text:p>
          </table:table-cell>
          <table:table-cell table:style-name="表格8.B24" office:value-type="string">
            <text:p text:style-name="P20">３、解說不清楚（對相關作業程序及主管法規並不了解）。</text:p>
          </table:table-cell>
          <table:table-cell table:style-name="表格8.C24" office:value-type="string">
            <text:p text:style-name="P25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25">□</text:p>
          </table:table-cell>
          <table:table-cell table:style-name="表格8.B25" office:value-type="string">
            <text:p text:style-name="P20">４、答非所問，或一問三不知，態度明顯敷衍。</text:p>
          </table:table-cell>
          <table:table-cell table:style-name="表格8.C25" office:value-type="string">
            <text:p text:style-name="P25">(0)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10">測試</text:p>
            <text:p text:style-name="P10">結果</text:p>
          </table:table-cell>
          <table:table-cell table:style-name="表格8.B1" office:value-type="string">
            <text:p text:style-name="P10">考核內容（總分100分）</text:p>
          </table:table-cell>
          <table:table-cell table:style-name="表格8.A1" office:value-type="string">
            <text:p text:style-name="P10">細項</text:p>
            <text:p text:style-name="P10">配分</text:p>
          </table:table-cell>
          <table:table-cell table:style-name="表格8.A1" office:value-type="string">
            <text:p text:style-name="P10">分項</text:p>
            <text:p text:style-name="P10">得分</text:p>
          </table:table-cell>
        </table:table-row>
        <table:table-row table:style-name="表格8.27">
          <table:table-cell table:style-name="表格8.A27" office:value-type="string">
            <text:p text:style-name="P15"/>
          </table:table-cell>
          <table:table-cell table:style-name="表格8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8.C27" office:value-type="string">
            <text:p text:style-name="P11"/>
          </table:table-cell>
          <table:table-cell table:style-name="表格8.D33" table:number-rows-spanned="7" office:value-type="string">
            <text:p text:style-name="P11"/>
            <text:p text:style-name="P31"/>
            <text:p text:style-name="P13">26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8.28">
          <table:table-cell table:style-name="表格8.A28" office:value-type="string">
            <text:p text:style-name="P8"><text:span text:style-name="預設段落字型"><text:span text:style-name="T18"></text:span></text:span></text:p>
          </table:table-cell>
          <table:table-cell table:style-name="表格8.B28" office:value-type="string">
            <text:p text:style-name="P19">１、仔細聆聽了解來電者洽詢業務內容或問題，給予詳盡回答，提供所需之資訊。</text:p>
          </table:table-cell>
          <table:table-cell table:style-name="表格8.C28" office:value-type="string">
            <text:p text:style-name="P25">(25-30)</text:p>
          </table:table-cell>
          <table:covered-table-cell/>
        </table:table-row>
        <table:table-row table:style-name="表格8.29">
          <table:table-cell table:style-name="表格8.A29" office:value-type="string">
            <text:p text:style-name="P25">□</text:p>
          </table:table-cell>
          <table:table-cell table:style-name="表格8.B29" office:value-type="string">
            <text:p text:style-name="P19">２、能先洽詢其他人員後，做簡單答復，並請留下電話號碼，俾進一步處理。</text:p>
          </table:table-cell>
          <table:table-cell table:style-name="表格8.C29" office:value-type="string">
            <text:p text:style-name="P25">(21-24)</text:p>
          </table:table-cell>
          <table:covered-table-cell/>
        </table:table-row>
        <table:table-row table:style-name="表格8.30">
          <table:table-cell table:style-name="表格8.A30" office:value-type="string">
            <text:p text:style-name="P25">□</text:p>
          </table:table-cell>
          <table:table-cell table:style-name="表格8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8.C30" office:value-type="string">
            <text:p text:style-name="P25">(15-20)</text:p>
          </table:table-cell>
          <table:covered-table-cell/>
        </table:table-row>
        <table:table-row table:style-name="表格8.31">
          <table:table-cell table:style-name="表格8.A31" office:value-type="string">
            <text:p text:style-name="P25">□</text:p>
          </table:table-cell>
          <table:table-cell table:style-name="表格8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8.C31" office:value-type="string">
            <text:p text:style-name="P25">(5-14)</text:p>
          </table:table-cell>
          <table:covered-table-cell/>
        </table:table-row>
        <table:table-row table:style-name="表格8.32">
          <table:table-cell table:style-name="表格8.A32" office:value-type="string">
            <text:p text:style-name="P25">□</text:p>
          </table:table-cell>
          <table:table-cell table:style-name="表格8.B32" office:value-type="string">
            <text:p text:style-name="P19">５、逕回答他不在/非所承辦業務，並說「請稍後再撥。」</text:p>
          </table:table-cell>
          <table:table-cell table:style-name="表格8.C32" office:value-type="string">
            <text:p text:style-name="P25">(1-4)</text:p>
          </table:table-cell>
          <table:covered-table-cell/>
        </table:table-row>
        <table:table-row table:style-name="表格8.33">
          <table:table-cell table:style-name="表格8.A33" office:value-type="string">
            <text:p text:style-name="P25">□</text:p>
          </table:table-cell>
          <table:table-cell table:style-name="表格8.B33" office:value-type="string">
            <text:p text:style-name="P19">６、逕回答他不在/非所承辦業務，無意進一步處理。</text:p>
          </table:table-cell>
          <table:table-cell table:style-name="表格8.C33" office:value-type="string">
            <text:p text:style-name="P25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8.A34" office:value-type="string">
            <text:p text:style-name="P30">94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6">經濟部水利署第七河川分署</text:p>
      <text:p text:style-name="P1"><text:span text:style-name="預設段落字型"><text:span text:style-name="T1">114年4-6月份「為民服務」電話禮貌測試量表</text:span></text:span></text:p>
      <text:p text:style-name="P29"/>
      <text:p text:style-name="P32"><text:span text:style-name="預設段落字型"><text:span text:style-name="T7">編號:</text:span></text:span><text:span text:style-name="預設段落字型"><text:span text:style-name="T9"> 8 <text:s/></text:span></text:span><text:span text:style-name="預設段落字型"><text:span text:style-name="T7"><text:s text:c="2"/>受測單位：</text:span></text:span><text:span text:style-name="預設段落字型"><text:span text:style-name="T9">主計室 </text:span></text:span><text:span text:style-name="預設段落字型"><text:span text:style-name="T7"><text:s text:c="2"/>電話:</text:span></text:span><text:span text:style-name="預設段落字型"><text:span text:style-name="T9"> 08-***5602</text:span></text:span></text:p>
      <text:p text:style-name="P2"><text:span text:style-name="預設段落字型"><text:span text:style-name="T6"><text:s/>受測時間： </text:span></text:span><text:span text:style-name="預設段落字型"><text:span text:style-name="T8"><text:s/>5</text:span></text:span><text:span text:style-name="預設段落字型"><text:span text:style-name="T6">月</text:span></text:span><text:span text:style-name="預設段落字型"><text:span text:style-name="T8"> 21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2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0">測試</text:p>
            <text:p text:style-name="P10">結果</text:p>
          </table:table-cell>
          <table:table-cell table:style-name="表格9.B1" office:value-type="string">
            <text:p text:style-name="P10">考核內容（總分100分）</text:p>
          </table:table-cell>
          <table:table-cell table:style-name="表格9.A1" office:value-type="string">
            <text:p text:style-name="P10">細項</text:p>
            <text:p text:style-name="P10">配分</text:p>
          </table:table-cell>
          <table:table-cell table:style-name="表格9.A1" office:value-type="string">
            <text:p text:style-name="P10">分項</text:p>
            <text:p text:style-name="P10">得分</text:p>
          </table:table-cell>
        </table:table-row>
        <table:table-row table:style-name="表格9.2">
          <table:table-cell table:style-name="表格9.A2" office:value-type="string">
            <text:p text:style-name="P15"/>
          </table:table-cell>
          <table:table-cell table:style-name="表格9.B2" office:value-type="string">
            <text:p text:style-name="P31"><text:span text:style-name="預設段落字型"><text:span text:style-name="T14">（一）接聽速度</text:span></text:span></text:p>
          </table:table-cell>
          <table:table-cell table:style-name="表格9.C2" office:value-type="string">
            <text:p text:style-name="P11">30</text:p>
          </table:table-cell>
          <table:table-cell table:style-name="表格9.D7" table:number-rows-spanned="6" office:value-type="string">
            <text:p text:style-name="P12"/>
            <text:p text:style-name="P31"><text:span text:style-name="預設段落字型"><text:span text:style-name="T14">1</text:span></text:span><text:span text:style-name="預設段落字型"><text:span text:style-name="T19">5</text:span></text:span></text:p>
            <text:p text:style-name="P12"/>
            <text:p text:style-name="P12">15</text:p>
          </table:table-cell>
        </table:table-row>
        <table:table-row table:style-name="表格9.3">
          <table:table-cell table:style-name="表格9.A3" office:value-type="string">
            <text:p text:style-name="P7"><text:span text:style-name="預設段落字型"><text:span text:style-name="T18"></text:span></text:span></text:p>
          </table:table-cell>
          <table:table-cell table:style-name="表格9.B3" office:value-type="string">
            <text:p text:style-name="P19">１、電話鈴響3聲或10秒應答（15分；每增1響或3秒，即減3分，最多15分）</text:p>
          </table:table-cell>
          <table:table-cell table:style-name="表格9.C3" office:value-type="string">
            <text:p text:style-name="P18">15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25"/>
          </table:table-cell>
          <table:table-cell table:style-name="表格9.B4" office:value-type="string">
            <text:p text:style-name="P20">２、業務單位接聽之情形：（有人接聽情形，本項給分）</text:p>
          </table:table-cell>
          <table:table-cell table:style-name="表格9.C4" office:value-type="string">
            <text:p text:style-name="P18">15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7"><text:span text:style-name="預設段落字型"><text:span text:style-name="T18"></text:span></text:span></text:p>
          </table:table-cell>
          <table:table-cell table:style-name="表格9.B5" office:value-type="string">
            <text:p text:style-name="P21">（１）由承辦人人或其他人代為接聽。</text:p>
          </table:table-cell>
          <table:table-cell table:style-name="表格9.C5" office:value-type="string">
            <text:p text:style-name="P7"><text:span text:style-name="預設段落字型"><text:span text:style-name="T10">(15)</text:span></text:span></text:p>
          </table:table-cell>
          <table:covered-table-cell/>
        </table:table-row>
        <table:table-row table:style-name="表格9.6">
          <table:table-cell table:style-name="表格9.A6" office:value-type="string">
            <text:p text:style-name="P25">□</text:p>
          </table:table-cell>
          <table:table-cell table:style-name="表格9.B6" office:value-type="string">
            <text:p text:style-name="P21">（２）無人接聽（電話鈴響6聲以上或20秒以上）。</text:p>
          </table:table-cell>
          <table:table-cell table:style-name="表格9.C6" office:value-type="string">
            <text:p text:style-name="P7"><text:span text:style-name="預設段落字型"><text:span text:style-name="T10">(10)</text:span></text:span></text:p>
          </table:table-cell>
          <table:covered-table-cell/>
        </table:table-row>
        <table:table-row table:style-name="表格9.7">
          <table:table-cell table:style-name="表格9.A7" office:value-type="string">
            <text:p text:style-name="P25">□</text:p>
          </table:table-cell>
          <table:table-cell table:style-name="表格9.B7" office:value-type="string">
            <text:p text:style-name="P22">（３）電話故障。</text:p>
          </table:table-cell>
          <table:table-cell table:style-name="表格9.C7" office:value-type="string">
            <text:p text:style-name="P7"><text:span text:style-name="預設段落字型"><text:span text:style-name="T10">(0)</text:span></text:span></text:p>
          </table:table-cell>
          <table:covered-table-cell/>
        </table:table-row>
        <table:table-row table:style-name="表格9.8">
          <table:table-cell table:style-name="表格9.A8" office:value-type="string">
            <text:p text:style-name="P25"/>
          </table:table-cell>
          <table:table-cell table:style-name="表格9.B8" office:value-type="string">
            <text:p text:style-name="P12">（二）電話禮貌</text:p>
          </table:table-cell>
          <table:table-cell table:style-name="表格9.C8" office:value-type="string">
            <text:p text:style-name="P12">40</text:p>
          </table:table-cell>
          <table:table-cell table:style-name="表格9.D19" table:number-rows-spanned="12" office:value-type="string">
            <text:p text:style-name="P12"/>
            <text:p text:style-name="P31"><text:span text:style-name="預設段落字型"><text:span text:style-name="T14"><text:s/></text:span></text:span></text:p>
            <text:p text:style-name="P12">1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5</text:p>
            <text:p text:style-name="P12"/>
            <text:p text:style-name="P31"><text:span text:style-name="預設段落字型"><text:span text:style-name="T19">8</text:span></text:span></text:p>
            <text:p text:style-name="P12"/>
          </table:table-cell>
        </table:table-row>
        <table:table-row table:style-name="表格9.9">
          <table:table-cell table:style-name="表格9.A9" office:value-type="string">
            <text:p text:style-name="P25"/>
          </table:table-cell>
          <table:table-cell table:style-name="表格9.B9" office:value-type="string">
            <text:p text:style-name="P18">１、接話應對情形</text:p>
          </table:table-cell>
          <table:table-cell table:style-name="表格9.C9" office:value-type="string">
            <text:p text:style-name="P18">15</text:p>
          </table:table-cell>
          <table:covered-table-cell/>
        </table:table-row>
        <table:table-row table:style-name="表格9.10">
          <table:table-cell table:style-name="表格9.A10" office:value-type="string">
            <text:p text:style-name="P7"><text:span text:style-name="預設段落字型"><text:span text:style-name="T18"></text:span></text:span></text:p>
          </table:table-cell>
          <table:table-cell table:style-name="表格9.B10" office:value-type="string">
            <text:p text:style-name="P23">（１）清晰報明單位名稱或自己姓名（氏），說「您好」、「早安」等問候語。</text:p>
          </table:table-cell>
          <table:table-cell table:style-name="表格9.C10" office:value-type="string">
            <text:p text:style-name="P25">(15)</text:p>
          </table:table-cell>
          <table:covered-table-cell/>
        </table:table-row>
        <table:table-row table:style-name="表格9.11">
          <table:table-cell table:style-name="表格9.A11" office:value-type="string">
            <text:p text:style-name="P25">□</text:p>
          </table:table-cell>
          <table:table-cell table:style-name="表格9.B11" office:value-type="string">
            <text:p text:style-name="P23">（２）清晰報明單位名稱或自己姓名（氏）。</text:p>
          </table:table-cell>
          <table:table-cell table:style-name="表格9.C11" office:value-type="string">
            <text:p text:style-name="P25">(10)</text:p>
          </table:table-cell>
          <table:covered-table-cell/>
        </table:table-row>
        <table:table-row table:style-name="表格9.12">
          <table:table-cell table:style-name="表格9.A12" office:value-type="string">
            <text:p text:style-name="P25">□</text:p>
          </table:table-cell>
          <table:table-cell table:style-name="表格9.B12" office:value-type="string">
            <text:p text:style-name="P23">（３）未報明單位名稱或自己姓名（氏），但有說「您好」、「早安」等問候語。</text:p>
          </table:table-cell>
          <table:table-cell table:style-name="表格9.C12" office:value-type="string">
            <text:p text:style-name="P25">(5)</text:p>
          </table:table-cell>
          <table:covered-table-cell/>
        </table:table-row>
        <table:table-row table:style-name="表格9.13">
          <table:table-cell table:style-name="表格9.A13" office:value-type="string">
            <text:p text:style-name="P25">□</text:p>
          </table:table-cell>
          <table:table-cell table:style-name="表格9.B13" office:value-type="string">
            <text:p text:style-name="P23">（４）接話說「喂」，未報明單位名稱或自己姓名（氏），未說「您好」、「早安」等問候語。</text:p>
          </table:table-cell>
          <table:table-cell table:style-name="表格9.C13" office:value-type="string">
            <text:p text:style-name="P25">(0)</text:p>
          </table:table-cell>
          <table:covered-table-cell/>
        </table:table-row>
        <table:table-row table:style-name="表格9.14">
          <table:table-cell table:style-name="表格9.A14" office:value-type="string">
            <text:p text:style-name="P7"><text:span text:style-name="預設段落字型"><text:span text:style-name="T18"></text:span></text:span></text:p>
          </table:table-cell>
          <table:table-cell table:style-name="表格9.B14" office:value-type="string">
            <text:p text:style-name="P3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9.C14" office:value-type="string">
            <text:p text:style-name="P18">15</text:p>
          </table:table-cell>
          <table:covered-table-cell/>
        </table:table-row>
        <table:table-row table:style-name="表格9.15">
          <table:table-cell table:style-name="表格9.A15" office:value-type="string">
            <text:p text:style-name="P25"/>
          </table:table-cell>
          <table:table-cell table:style-name="表格9.B15" office:value-type="string">
            <text:p text:style-name="P18">３接話時之態度：</text:p>
          </table:table-cell>
          <table:table-cell table:style-name="表格9.C15" office:value-type="string">
            <text:p text:style-name="P18">10</text:p>
          </table:table-cell>
          <table:covered-table-cell/>
        </table:table-row>
        <table:table-row table:style-name="表格9.16">
          <table:table-cell table:style-name="表格9.A16" office:value-type="string">
            <text:p text:style-name="P7"><text:span text:style-name="預設段落字型"><text:span text:style-name="T18"></text:span></text:span></text:p>
          </table:table-cell>
          <table:table-cell table:style-name="表格9.B16" office:value-type="string">
            <text:p text:style-name="P21">（１）語調謙和、熱誠。</text:p>
          </table:table-cell>
          <table:table-cell table:style-name="表格9.C16" office:value-type="string">
            <text:p text:style-name="P25">(8-10)</text:p>
          </table:table-cell>
          <table:covered-table-cell/>
        </table:table-row>
        <table:table-row table:style-name="表格9.17">
          <table:table-cell table:style-name="表格9.A17" office:value-type="string">
            <text:p text:style-name="P25">□</text:p>
          </table:table-cell>
          <table:table-cell table:style-name="表格9.B17" office:value-type="string">
            <text:p text:style-name="P21">（１）語調溫和、熱誠尚可。</text:p>
          </table:table-cell>
          <table:table-cell table:style-name="表格9.C17" office:value-type="string">
            <text:p text:style-name="P25">(5-7)</text:p>
          </table:table-cell>
          <table:covered-table-cell/>
        </table:table-row>
        <table:table-row table:style-name="表格9.18">
          <table:table-cell table:style-name="表格9.A18" office:value-type="string">
            <text:p text:style-name="P25">□</text:p>
          </table:table-cell>
          <table:table-cell table:style-name="表格9.B18" office:value-type="string">
            <text:p text:style-name="P21">（３）語調急燥、不耐煩。</text:p>
          </table:table-cell>
          <table:table-cell table:style-name="表格9.C18" office:value-type="string">
            <text:p text:style-name="P25">(1-4)</text:p>
          </table:table-cell>
          <table:covered-table-cell/>
        </table:table-row>
        <table:table-row table:style-name="表格9.19">
          <table:table-cell table:style-name="表格9.A19" office:value-type="string">
            <text:p text:style-name="P25">□</text:p>
          </table:table-cell>
          <table:table-cell table:style-name="表格9.B19" office:value-type="string">
            <text:p text:style-name="P21">（４）語調粗暴。</text:p>
          </table:table-cell>
          <table:table-cell table:style-name="表格9.C19" office:value-type="string">
            <text:p text:style-name="P25">(0)</text:p>
          </table:table-cell>
          <table:covered-table-cell/>
        </table:table-row>
        <table:table-row table:style-name="表格9.20">
          <table:table-cell table:style-name="表格9.A20" office:value-type="string">
            <text:p text:style-name="P16"/>
          </table:table-cell>
          <table:table-cell table:style-name="表格9.B20" office:value-type="string">
            <text:p text:style-name="P3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9.C20" office:value-type="string">
            <text:p text:style-name="P11">30</text:p>
          </table:table-cell>
          <table:table-cell table:style-name="表格9.D25" table:number-rows-spanned="6" office:value-type="string">
            <text:p text:style-name="P31"><text:span text:style-name="預設段落字型"><text:span text:style-name="T14"><text:s/></text:span></text:span></text:p>
            <text:p text:style-name="P12"/>
            <text:p text:style-name="P12"/>
          </table:table-cell>
        </table:table-row>
        <table:table-row table:style-name="表格9.21">
          <table:table-cell table:style-name="表格9.A21" office:value-type="string">
            <text:p text:style-name="P25"/>
          </table:table-cell>
          <table:table-cell table:style-name="表格9.B21" office:value-type="string">
            <text:p text:style-name="P3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9.C21" office:value-type="string">
            <text:p text:style-name="P18"/>
          </table:table-cell>
          <table:covered-table-cell/>
        </table:table-row>
        <table:table-row table:style-name="表格9.22">
          <table:table-cell table:style-name="表格9.A22" office:value-type="string">
            <text:p text:style-name="P7"><text:span text:style-name="預設段落字型"><text:span text:style-name="T10">□</text:span></text:span></text:p>
          </table:table-cell>
          <table:table-cell table:style-name="表格9.B22" office:value-type="string">
            <text:p text:style-name="P19">１、解說詳盡（能具體、明確答復，或對所詢疑義之相關作業程序及主管法規能說明清楚）。</text:p>
          </table:table-cell>
          <table:table-cell table:style-name="表格9.C22" office:value-type="string">
            <text:p text:style-name="P25">(20-30)</text:p>
          </table:table-cell>
          <table:covered-table-cell/>
        </table:table-row>
        <table:table-row table:style-name="表格9.23">
          <table:table-cell table:style-name="表格9.A23" office:value-type="string">
            <text:p text:style-name="P25">□</text:p>
          </table:table-cell>
          <table:table-cell table:style-name="表格9.B23" office:value-type="string">
            <text:p text:style-name="P20">２、解說尚可（對相關作業程序及主管法規簡單說明）。</text:p>
          </table:table-cell>
          <table:table-cell table:style-name="表格9.C23" office:value-type="string">
            <text:p text:style-name="P25">(10-19)</text:p>
          </table:table-cell>
          <table:covered-table-cell/>
        </table:table-row>
        <table:table-row table:style-name="表格9.24">
          <table:table-cell table:style-name="表格9.A24" office:value-type="string">
            <text:p text:style-name="P25">□</text:p>
          </table:table-cell>
          <table:table-cell table:style-name="表格9.B24" office:value-type="string">
            <text:p text:style-name="P20">３、解說不清楚（對相關作業程序及主管法規並不了解）。</text:p>
          </table:table-cell>
          <table:table-cell table:style-name="表格9.C24" office:value-type="string">
            <text:p text:style-name="P25">(1-9)</text:p>
          </table:table-cell>
          <table:covered-table-cell/>
        </table:table-row>
        <table:table-row table:style-name="表格9.25">
          <table:table-cell table:style-name="表格9.A25" office:value-type="string">
            <text:p text:style-name="P25">□</text:p>
          </table:table-cell>
          <table:table-cell table:style-name="表格9.B25" office:value-type="string">
            <text:p text:style-name="P20">４、答非所問，或一問三不知，態度明顯敷衍。</text:p>
          </table:table-cell>
          <table:table-cell table:style-name="表格9.C25" office:value-type="string">
            <text:p text:style-name="P25">(0)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0">測試</text:p>
            <text:p text:style-name="P10">結果</text:p>
          </table:table-cell>
          <table:table-cell table:style-name="表格9.B1" office:value-type="string">
            <text:p text:style-name="P10">考核內容（總分100分）</text:p>
          </table:table-cell>
          <table:table-cell table:style-name="表格9.A1" office:value-type="string">
            <text:p text:style-name="P10">細項</text:p>
            <text:p text:style-name="P10">配分</text:p>
          </table:table-cell>
          <table:table-cell table:style-name="表格9.A1" office:value-type="string">
            <text:p text:style-name="P10">分項</text:p>
            <text:p text:style-name="P10">得分</text:p>
          </table:table-cell>
        </table:table-row>
        <table:table-row table:style-name="表格9.27">
          <table:table-cell table:style-name="表格9.A27" office:value-type="string">
            <text:p text:style-name="P15"/>
          </table:table-cell>
          <table:table-cell table:style-name="表格9.B27" office:value-type="string">
            <text:p text:style-name="P33"><text:span text:style-name="預設段落字型"><text:span text:style-name="T12">乙、非業務承辦人代接電話答復情形：</text:span></text:span></text:p>
          </table:table-cell>
          <table:table-cell table:style-name="表格9.C27" office:value-type="string">
            <text:p text:style-name="P11"/>
          </table:table-cell>
          <table:table-cell table:style-name="表格9.D33" table:number-rows-spanned="7" office:value-type="string">
            <text:p text:style-name="P11"/>
            <text:p text:style-name="P31"><text:span text:style-name="預設段落字型"><text:span text:style-name="T14">25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9.28">
          <table:table-cell table:style-name="表格9.A28" office:value-type="string">
            <text:p text:style-name="P7"><text:span text:style-name="預設段落字型"><text:span text:style-name="T18"></text:span></text:span></text:p>
          </table:table-cell>
          <table:table-cell table:style-name="表格9.B28" office:value-type="string">
            <text:p text:style-name="P19">１、仔細聆聽了解來電者洽詢業務內容或問題，給予詳盡回答，提供所需之資訊。</text:p>
          </table:table-cell>
          <table:table-cell table:style-name="表格9.C28" office:value-type="string">
            <text:p text:style-name="P25">(25-30)</text:p>
          </table:table-cell>
          <table:covered-table-cell/>
        </table:table-row>
        <table:table-row table:style-name="表格9.29">
          <table:table-cell table:style-name="表格9.A29" office:value-type="string">
            <text:p text:style-name="P25">□</text:p>
          </table:table-cell>
          <table:table-cell table:style-name="表格9.B29" office:value-type="string">
            <text:p text:style-name="P19">２、能先洽詢其他人員後，做簡單答復，並請留下電話號碼，俾進一步處理。</text:p>
          </table:table-cell>
          <table:table-cell table:style-name="表格9.C29" office:value-type="string">
            <text:p text:style-name="P25">(21-24)</text:p>
          </table:table-cell>
          <table:covered-table-cell/>
        </table:table-row>
        <table:table-row table:style-name="表格9.30">
          <table:table-cell table:style-name="表格9.A30" office:value-type="string">
            <text:p text:style-name="P25">□</text:p>
          </table:table-cell>
          <table:table-cell table:style-name="表格9.B30" office:value-type="string">
            <text:p text:style-name="P19">３、逕為簡單答復，無法即時處理（如承辦人員正在接、打電話/暫時離開座位/公出/請假等），但能請留下電話號碼，俾進一步處理。</text:p>
          </table:table-cell>
          <table:table-cell table:style-name="表格9.C30" office:value-type="string">
            <text:p text:style-name="P25">(15-20)</text:p>
          </table:table-cell>
          <table:covered-table-cell/>
        </table:table-row>
        <table:table-row table:style-name="表格9.31">
          <table:table-cell table:style-name="表格9.A31" office:value-type="string">
            <text:p text:style-name="P25">□</text:p>
          </table:table-cell>
          <table:table-cell table:style-name="表格9.B31" office:value-type="string">
            <text:p text:style-name="P24">４、無法即時處理，能說明承辦人無法接聽之情形（如正在接、打電話、暫時離開座位、公出、請假等），並說「請稍後再撥。」</text:p>
          </table:table-cell>
          <table:table-cell table:style-name="表格9.C31" office:value-type="string">
            <text:p text:style-name="P25">(5-14)</text:p>
          </table:table-cell>
          <table:covered-table-cell/>
        </table:table-row>
        <table:table-row table:style-name="表格9.32">
          <table:table-cell table:style-name="表格9.A32" office:value-type="string">
            <text:p text:style-name="P25">□</text:p>
          </table:table-cell>
          <table:table-cell table:style-name="表格9.B32" office:value-type="string">
            <text:p text:style-name="P19">５、逕回答他不在/非所承辦業務，並說「請稍後再撥。」</text:p>
          </table:table-cell>
          <table:table-cell table:style-name="表格9.C32" office:value-type="string">
            <text:p text:style-name="P25">(1-4)</text:p>
          </table:table-cell>
          <table:covered-table-cell/>
        </table:table-row>
        <table:table-row table:style-name="表格9.33">
          <table:table-cell table:style-name="表格9.A33" office:value-type="string">
            <text:p text:style-name="P25">□</text:p>
          </table:table-cell>
          <table:table-cell table:style-name="表格9.B33" office:value-type="string">
            <text:p text:style-name="P19">６、逕回答他不在/非所承辦業務，無意進一步處理。</text:p>
          </table:table-cell>
          <table:table-cell table:style-name="表格9.C33" office:value-type="string">
            <text:p text:style-name="P25">(0)</text:p>
          </table:table-cell>
          <table:covered-table-cell/>
        </table:table-row>
        <table:table-row table:style-name="表格9.34">
          <table:table-cell table:style-name="表格9.A34" table:number-columns-spanned="3" office:value-type="string">
            <text:p text:style-name="P17">總 <text:s text:c="11"/>得 <text:s text:c="14"/>分(總 計)</text:p>
          </table:table-cell>
          <table:covered-table-cell/>
          <table:covered-table-cell/>
          <table:table-cell table:style-name="表格9.A34" office:value-type="string">
            <text:p text:style-name="P30">93分</text:p>
          </table:table-cell>
        </table:table-row>
      </table:table>
      <text:p text:style-name="Text_20_body"><text:span text:style-name="預設段落字型"><text:span text:style-name="T4">優點：業務單位能在電話鈴響2聲內接聽電話，清晰報明機關名稱並問好，能解說詳盡且具體明確答復。結束時，有說「再見」禮貌性用語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P37"/>
      <text:p text:style-name="Standard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外框11" text:anchor-type="paragraph" svg:y="0.002cm" svg:width="0.041cm" style:rel-width="scale" svg:height="0.041cm" style:rel-height="scale" draw:z-index="1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外框12" text:anchor-type="paragraph" svg:y="0.002cm" svg:width="0.041cm" style:rel-width="scale" svg:height="0.041cm" style:rel-height="scale" draw:z-index="1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2">
      <style:footer>
        <text:p text:style-name="Footer"><draw:frame draw:style-name="Mfr1" draw:name="外框13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4" style:page-layout-name="Mpm2">
      <style:footer>
        <text:p text:style-name="Footer"><draw:frame draw:style-name="Mfr1" draw:name="外框14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5" style:page-layout-name="Mpm2">
      <style:footer>
        <text:p text:style-name="Footer"><draw:frame draw:style-name="Mfr1" draw:name="外框15" text:anchor-type="paragraph" svg:y="0.002cm" svg:width="0.041cm" style:rel-width="scale" svg:height="0.041cm" style:rel-height="scale" draw:z-index="6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6" style:page-layout-name="Mpm2">
      <style:footer>
        <text:p text:style-name="Footer"><draw:frame draw:style-name="Mfr1" draw:name="外框16" text:anchor-type="paragraph" svg:y="0.002cm" svg:width="0.041cm" style:rel-width="scale" svg:height="0.041cm" style:rel-height="scale" draw:z-index="8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7" style:page-layout-name="Mpm2">
      <style:footer>
        <text:p text:style-name="Footer"><draw:frame draw:style-name="Mfr1" draw:name="外框17" text:anchor-type="paragraph" svg:y="0.002cm" svg:width="0.041cm" style:rel-width="scale" svg:height="0.041cm" style:rel-height="scale" draw:z-index="1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經濟部水利署各所屬機關97年1-6月</dc:title>
    <dc:subject/>
    <meta:initial-creator>蔡淑芳</meta:initial-creator>
    <meta:creation-date>2024-05-15T03:27:00Z</meta:creation-date>
    <dc:date>2025-05-22T15:34:07.671000000</dc:date>
    <meta:print-date>2008-04-18T06:22:00Z</meta:print-date>
    <meta:editing-cycles>22</meta:editing-cycles>
    <meta:editing-duration>PT1H37M41S</meta:editing-duration>
    <meta:document-statistic meta:table-count="9" meta:image-count="0" meta:object-count="0" meta:page-count="16" meta:paragraph-count="927" meta:word-count="8306" meta:character-count="9751" meta:non-whitespace-character-count="9251"/>
    <meta:template xlink:type="simple" xlink:actuate="onRequest" xlink:title="" xlink:href="file:///C:/Users/wishjacky/AppData/Local/Temp/ClientWorker/file/1130622/1130500465/113年4-6月份本分署電話接聽禮貌考核表-.odt/Normal.dotm"/>
  </office:meta>
</office:document-meta>
</file>