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03cm" fo:margin-left="0.049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2.00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5cm"/>
    </style:style>
    <style:style style:name="表格1.1" style:family="table-row">
      <style:table-row-properties style:min-row-height="1.159cm" fo:keep-together="always" style:use-optimal-row-height="false"/>
    </style:style>
    <style:style style:name="表格1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2" style:family="table-row">
      <style:table-row-properties style:min-row-height="0.684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178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529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601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487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0.728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549cm" fo:keep-together="always" style:use-optimal-row-height="false"/>
    </style:style>
    <style:style style:name="表格1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9" style:family="table-row">
      <style:table-row-properties style:min-row-height="0.457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0" style:family="table-row">
      <style:table-row-properties style:min-row-height="0.905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1" style:family="table-row">
      <style:table-row-properties style:min-row-height="0.519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2" style:family="table-row">
      <style:table-row-properties style:min-row-height="1.041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3" style:family="table-row">
      <style:table-row-properties style:min-row-height="0.43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4" style:family="table-row">
      <style:table-row-properties style:min-row-height="0.921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5" style:family="table-row">
      <style:table-row-properties style:min-row-height="0.379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6" style:family="table-row">
      <style:table-row-properties style:min-row-height="0.483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7" style:family="table-row">
      <style:table-row-properties style:min-row-height="0.39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8" style:family="table-row">
      <style:table-row-properties style:min-row-height="0.349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9" style:family="table-row">
      <style:table-row-properties style:min-row-height="0.762cm" fo:keep-together="always" style:use-optimal-row-height="false"/>
    </style:style>
    <style:style style:name="表格1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20" style:family="table-row">
      <style:table-row-properties style:min-row-height="0.661cm" fo:keep-together="always" style:use-optimal-row-height="false"/>
    </style:style>
    <style:style style:name="表格1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1" style:family="table-row">
      <style:table-row-properties style:min-row-height="1.058cm" fo:keep-together="always" style:use-optimal-row-height="false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2" style:family="table-row">
      <style:table-row-properties style:min-row-height="1.293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3" style:family="table-row">
      <style:table-row-properties style:min-row-height="0.753cm" fo:keep-together="always" style:use-optimal-row-height="false"/>
    </style:style>
    <style:style style:name="表格1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4" style:family="table-row">
      <style:table-row-properties style:min-row-height="0.739cm" fo:keep-together="always" style:use-optimal-row-height="false"/>
    </style:style>
    <style:style style:name="表格1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5" style:family="table-row">
      <style:table-row-properties style:min-row-height="0.75cm" fo:keep-together="always" style:use-optimal-row-height="false"/>
    </style:style>
    <style:style style:name="表格1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7" style:family="table-row">
      <style:table-row-properties style:min-row-height="0.746cm" fo:keep-together="always" style:use-optimal-row-height="false"/>
    </style:style>
    <style:style style:name="表格1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28" style:family="table-row">
      <style:table-row-properties style:min-row-height="0.356cm" fo:keep-together="always" style:use-optimal-row-height="false"/>
    </style:style>
    <style:style style:name="表格1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29" style:family="table-row">
      <style:table-row-properties style:min-row-height="1.087cm" fo:keep-together="always" style:use-optimal-row-height="false"/>
    </style:style>
    <style:style style:name="表格1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0" style:family="table-row">
      <style:table-row-properties style:min-row-height="1.609cm" fo:keep-together="always" style:use-optimal-row-height="false"/>
    </style:style>
    <style:style style:name="表格1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1" style:family="table-row">
      <style:table-row-properties style:min-row-height="1.441cm" fo:keep-together="always" style:use-optimal-row-height="false"/>
    </style:style>
    <style:style style:name="表格1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2" style:family="table-row">
      <style:table-row-properties style:min-row-height="0.46cm" fo:keep-together="always" style:use-optimal-row-height="false"/>
    </style:style>
    <style:style style:name="表格1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3" style:family="table-row">
      <style:table-row-properties style:min-row-height="1.028cm" fo:keep-together="always" style:use-optimal-row-height="false"/>
    </style:style>
    <style:style style:name="表格1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4" style:family="table-row">
      <style:table-row-properties style:min-row-height="1.856cm" fo:keep-together="always" style:use-optimal-row-height="false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" style:family="table">
      <style:table-properties style:width="16.503cm" fo:margin-left="0.049cm" table:align="left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2.002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1.75cm"/>
    </style:style>
    <style:style style:name="表格2.1" style:family="table-row">
      <style:table-row-properties style:min-row-height="1.159cm" fo:keep-together="always" style:use-optimal-row-height="false"/>
    </style:style>
    <style:style style:name="表格2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2" style:family="table-row">
      <style:table-row-properties style:min-row-height="0.684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1.178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0.52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5" style:family="table-row">
      <style:table-row-properties style:min-row-height="0.601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0.487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728cm" fo:keep-together="always" style:use-optimal-row-height="false"/>
    </style:style>
    <style:style style:name="表格2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8" style:family="table-row">
      <style:table-row-properties style:min-row-height="0.549cm" fo:keep-together="always" style:use-optimal-row-height="false"/>
    </style:style>
    <style:style style:name="表格2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9" style:family="table-row">
      <style:table-row-properties style:min-row-height="0.457cm"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0" style:family="table-row">
      <style:table-row-properties style:min-row-height="0.905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1" style:family="table-row">
      <style:table-row-properties style:min-row-height="0.519cm" fo:keep-together="always" style:use-optimal-row-height="false"/>
    </style:style>
    <style:style style:name="表格2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2" style:family="table-row">
      <style:table-row-properties style:min-row-height="1.041cm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3" style:family="table-row">
      <style:table-row-properties style:min-row-height="0.43cm"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4" style:family="table-row">
      <style:table-row-properties style:min-row-height="0.921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5" style:family="table-row">
      <style:table-row-properties style:min-row-height="0.379cm" fo:keep-together="always" style:use-optimal-row-height="false"/>
    </style:style>
    <style:style style:name="表格2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6" style:family="table-row">
      <style:table-row-properties style:min-row-height="0.483cm" fo:keep-together="always" style:use-optimal-row-height="false"/>
    </style:style>
    <style:style style:name="表格2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7" style:family="table-row">
      <style:table-row-properties style:min-row-height="0.39cm" fo:keep-together="always" style:use-optimal-row-height="false"/>
    </style:style>
    <style:style style:name="表格2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8" style:family="table-row">
      <style:table-row-properties style:min-row-height="0.349cm" fo:keep-together="always" style:use-optimal-row-height="false"/>
    </style:style>
    <style:style style:name="表格2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9" style:family="table-row">
      <style:table-row-properties style:min-row-height="0.762cm" fo:keep-together="always" style:use-optimal-row-height="false"/>
    </style:style>
    <style:style style:name="表格2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20" style:family="table-row">
      <style:table-row-properties style:min-row-height="0.661cm" fo:keep-together="always" style:use-optimal-row-height="false"/>
    </style:style>
    <style:style style:name="表格2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1" style:family="table-row">
      <style:table-row-properties style:min-row-height="1.058cm" fo:keep-together="always" style:use-optimal-row-height="false"/>
    </style:style>
    <style:style style:name="表格2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2" style:family="table-row">
      <style:table-row-properties style:min-row-height="1.293cm" fo:keep-together="always" style:use-optimal-row-height="false"/>
    </style:style>
    <style:style style:name="表格2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3" style:family="table-row">
      <style:table-row-properties style:min-row-height="0.753cm" fo:keep-together="always" style:use-optimal-row-height="false"/>
    </style:style>
    <style:style style:name="表格2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4" style:family="table-row">
      <style:table-row-properties style:min-row-height="0.739cm" fo:keep-together="always" style:use-optimal-row-height="false"/>
    </style:style>
    <style:style style:name="表格2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5" style:family="table-row">
      <style:table-row-properties style:min-row-height="0.75cm" fo:keep-together="always" style:use-optimal-row-height="false"/>
    </style:style>
    <style:style style:name="表格2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2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2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2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7" style:family="table-row">
      <style:table-row-properties style:min-row-height="0.746cm" fo:keep-together="always" style:use-optimal-row-height="false"/>
    </style:style>
    <style:style style:name="表格2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28" style:family="table-row">
      <style:table-row-properties style:min-row-height="0.356cm" fo:keep-together="always" style:use-optimal-row-height="false"/>
    </style:style>
    <style:style style:name="表格2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29" style:family="table-row">
      <style:table-row-properties style:min-row-height="1.087cm" fo:keep-together="always" style:use-optimal-row-height="false"/>
    </style:style>
    <style:style style:name="表格2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0" style:family="table-row">
      <style:table-row-properties style:min-row-height="1.609cm" fo:keep-together="always" style:use-optimal-row-height="false"/>
    </style:style>
    <style:style style:name="表格2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1" style:family="table-row">
      <style:table-row-properties style:min-row-height="1.441cm" fo:keep-together="always" style:use-optimal-row-height="false"/>
    </style:style>
    <style:style style:name="表格2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2" style:family="table-row">
      <style:table-row-properties style:min-row-height="0.46cm" fo:keep-together="always" style:use-optimal-row-height="false"/>
    </style:style>
    <style:style style:name="表格2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3" style:family="table-row">
      <style:table-row-properties style:min-row-height="1.028cm" fo:keep-together="always" style:use-optimal-row-height="false"/>
    </style:style>
    <style:style style:name="表格2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4" style:family="table-row">
      <style:table-row-properties style:min-row-height="1.856cm" fo:keep-together="always" style:use-optimal-row-height="false"/>
    </style:style>
    <style:style style:name="表格2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3" style:family="table">
      <style:table-properties style:width="16.503cm" fo:margin-left="0.049cm" table:align="left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12.002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1.75cm"/>
    </style:style>
    <style:style style:name="表格3.1" style:family="table-row">
      <style:table-row-properties style:min-row-height="1.159cm" fo:keep-together="always" style:use-optimal-row-height="false"/>
    </style:style>
    <style:style style:name="表格3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3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3.2" style:family="table-row">
      <style:table-row-properties style:min-row-height="0.684cm" fo:keep-together="always" style:use-optimal-row-height="false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1.178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4" style:family="table-row">
      <style:table-row-properties style:min-row-height="0.529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5" style:family="table-row">
      <style:table-row-properties style:min-row-height="0.601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6" style:family="table-row">
      <style:table-row-properties style:min-row-height="0.487cm" fo:keep-together="always" style:use-optimal-row-height="false"/>
    </style:style>
    <style:style style:name="表格3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7" style:family="table-row">
      <style:table-row-properties style:min-row-height="0.728cm" fo:keep-together="always" style:use-optimal-row-height="false"/>
    </style:style>
    <style:style style:name="表格3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8" style:family="table-row">
      <style:table-row-properties style:min-row-height="0.549cm" fo:keep-together="always" style:use-optimal-row-height="false"/>
    </style:style>
    <style:style style:name="表格3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9" style:family="table-row">
      <style:table-row-properties style:min-row-height="0.457cm" fo:keep-together="always" style:use-optimal-row-height="false"/>
    </style:style>
    <style:style style:name="表格3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0" style:family="table-row">
      <style:table-row-properties style:min-row-height="0.905cm" fo:keep-together="always" style:use-optimal-row-height="false"/>
    </style:style>
    <style:style style:name="表格3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1" style:family="table-row">
      <style:table-row-properties style:min-row-height="0.519cm" fo:keep-together="always" style:use-optimal-row-height="false"/>
    </style:style>
    <style:style style:name="表格3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2" style:family="table-row">
      <style:table-row-properties style:min-row-height="1.041cm" fo:keep-together="always" style:use-optimal-row-height="false"/>
    </style:style>
    <style:style style:name="表格3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3" style:family="table-row">
      <style:table-row-properties style:min-row-height="0.43cm" fo:keep-together="always" style:use-optimal-row-height="false"/>
    </style:style>
    <style:style style:name="表格3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4" style:family="table-row">
      <style:table-row-properties style:min-row-height="0.921cm" fo:keep-together="always" style:use-optimal-row-height="false"/>
    </style:style>
    <style:style style:name="表格3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5" style:family="table-row">
      <style:table-row-properties style:min-row-height="0.379cm" fo:keep-together="always" style:use-optimal-row-height="false"/>
    </style:style>
    <style:style style:name="表格3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6" style:family="table-row">
      <style:table-row-properties style:min-row-height="0.483cm" fo:keep-together="always" style:use-optimal-row-height="false"/>
    </style:style>
    <style:style style:name="表格3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7" style:family="table-row">
      <style:table-row-properties style:min-row-height="0.39cm" fo:keep-together="always" style:use-optimal-row-height="false"/>
    </style:style>
    <style:style style:name="表格3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8" style:family="table-row">
      <style:table-row-properties style:min-row-height="0.349cm" fo:keep-together="always" style:use-optimal-row-height="false"/>
    </style:style>
    <style:style style:name="表格3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9" style:family="table-row">
      <style:table-row-properties style:min-row-height="0.762cm" fo:keep-together="always" style:use-optimal-row-height="false"/>
    </style:style>
    <style:style style:name="表格3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20" style:family="table-row">
      <style:table-row-properties style:min-row-height="0.661cm" fo:keep-together="always" style:use-optimal-row-height="false"/>
    </style:style>
    <style:style style:name="表格3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1" style:family="table-row">
      <style:table-row-properties style:min-row-height="1.058cm" fo:keep-together="always" style:use-optimal-row-height="false"/>
    </style:style>
    <style:style style:name="表格3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2" style:family="table-row">
      <style:table-row-properties style:min-row-height="1.293cm" fo:keep-together="always" style:use-optimal-row-height="false"/>
    </style:style>
    <style:style style:name="表格3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3" style:family="table-row">
      <style:table-row-properties style:min-row-height="0.753cm" fo:keep-together="always" style:use-optimal-row-height="false"/>
    </style:style>
    <style:style style:name="表格3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4" style:family="table-row">
      <style:table-row-properties style:min-row-height="0.739cm" fo:keep-together="always" style:use-optimal-row-height="false"/>
    </style:style>
    <style:style style:name="表格3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5" style:family="table-row">
      <style:table-row-properties style:min-row-height="0.75cm" fo:keep-together="always" style:use-optimal-row-height="false"/>
    </style:style>
    <style:style style:name="表格3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3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3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3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7" style:family="table-row">
      <style:table-row-properties style:min-row-height="0.746cm" fo:keep-together="always" style:use-optimal-row-height="false"/>
    </style:style>
    <style:style style:name="表格3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28" style:family="table-row">
      <style:table-row-properties style:min-row-height="0.356cm" fo:keep-together="always" style:use-optimal-row-height="false"/>
    </style:style>
    <style:style style:name="表格3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29" style:family="table-row">
      <style:table-row-properties style:min-row-height="1.087cm" fo:keep-together="always" style:use-optimal-row-height="false"/>
    </style:style>
    <style:style style:name="表格3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0" style:family="table-row">
      <style:table-row-properties style:min-row-height="1.609cm" fo:keep-together="always" style:use-optimal-row-height="false"/>
    </style:style>
    <style:style style:name="表格3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1" style:family="table-row">
      <style:table-row-properties style:min-row-height="1.441cm" fo:keep-together="always" style:use-optimal-row-height="false"/>
    </style:style>
    <style:style style:name="表格3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2" style:family="table-row">
      <style:table-row-properties style:min-row-height="0.46cm" fo:keep-together="always" style:use-optimal-row-height="false"/>
    </style:style>
    <style:style style:name="表格3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3" style:family="table-row">
      <style:table-row-properties style:min-row-height="1.028cm" fo:keep-together="always" style:use-optimal-row-height="false"/>
    </style:style>
    <style:style style:name="表格3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4" style:family="table-row">
      <style:table-row-properties style:min-row-height="1.856cm" fo:keep-together="always" style:use-optimal-row-height="false"/>
    </style:style>
    <style:style style:name="表格3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4" style:family="table">
      <style:table-properties style:width="5.08cm" fo:margin-left="-0.383cm" table:align="left"/>
    </style:style>
    <style:style style:name="表格4.A" style:family="table-column">
      <style:table-column-properties style:column-width="5.08cm"/>
    </style:style>
    <style:style style:name="表格4.1" style:family="table-row">
      <style:table-row-properties style:min-row-height="1.199cm" style:use-optimal-row-height="false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5" style:family="table">
      <style:table-properties style:width="16.503cm" fo:margin-left="0.049cm" table:align="left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12.002cm"/>
    </style:style>
    <style:style style:name="表格5.C" style:family="table-column">
      <style:table-column-properties style:column-width="1.752cm"/>
    </style:style>
    <style:style style:name="表格5.D" style:family="table-column">
      <style:table-column-properties style:column-width="1.75cm"/>
    </style:style>
    <style:style style:name="表格5.1" style:family="table-row">
      <style:table-row-properties style:min-row-height="1.159cm" fo:keep-together="always" style:use-optimal-row-height="false"/>
    </style:style>
    <style:style style:name="表格5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5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5.2" style:family="table-row">
      <style:table-row-properties style:min-row-height="0.684cm" fo:keep-together="always" style:use-optimal-row-height="false"/>
    </style:style>
    <style:style style:name="表格5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3" style:family="table-row">
      <style:table-row-properties style:min-row-height="1.178cm" fo:keep-together="always" style:use-optimal-row-height="false"/>
    </style:style>
    <style:style style:name="表格5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4" style:family="table-row">
      <style:table-row-properties style:min-row-height="0.529cm" fo:keep-together="always" style:use-optimal-row-height="false"/>
    </style:style>
    <style:style style:name="表格5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5" style:family="table-row">
      <style:table-row-properties style:min-row-height="0.601cm" fo:keep-together="always" style:use-optimal-row-height="false"/>
    </style:style>
    <style:style style:name="表格5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6" style:family="table-row">
      <style:table-row-properties style:min-row-height="0.487cm" fo:keep-together="always" style:use-optimal-row-height="false"/>
    </style:style>
    <style:style style:name="表格5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7" style:family="table-row">
      <style:table-row-properties style:min-row-height="0.728cm" fo:keep-together="always" style:use-optimal-row-height="false"/>
    </style:style>
    <style:style style:name="表格5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8" style:family="table-row">
      <style:table-row-properties style:min-row-height="0.549cm" fo:keep-together="always" style:use-optimal-row-height="false"/>
    </style:style>
    <style:style style:name="表格5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9" style:family="table-row">
      <style:table-row-properties style:min-row-height="0.457cm" fo:keep-together="always" style:use-optimal-row-height="false"/>
    </style:style>
    <style:style style:name="表格5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0" style:family="table-row">
      <style:table-row-properties style:min-row-height="0.905cm" fo:keep-together="always" style:use-optimal-row-height="false"/>
    </style:style>
    <style:style style:name="表格5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1" style:family="table-row">
      <style:table-row-properties style:min-row-height="0.519cm" fo:keep-together="always" style:use-optimal-row-height="false"/>
    </style:style>
    <style:style style:name="表格5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2" style:family="table-row">
      <style:table-row-properties style:min-row-height="1.041cm" fo:keep-together="always" style:use-optimal-row-height="false"/>
    </style:style>
    <style:style style:name="表格5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3" style:family="table-row">
      <style:table-row-properties style:min-row-height="0.43cm" fo:keep-together="always" style:use-optimal-row-height="false"/>
    </style:style>
    <style:style style:name="表格5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4" style:family="table-row">
      <style:table-row-properties style:min-row-height="0.921cm" fo:keep-together="always" style:use-optimal-row-height="false"/>
    </style:style>
    <style:style style:name="表格5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5" style:family="table-row">
      <style:table-row-properties style:min-row-height="0.379cm" fo:keep-together="always" style:use-optimal-row-height="false"/>
    </style:style>
    <style:style style:name="表格5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6" style:family="table-row">
      <style:table-row-properties style:min-row-height="0.483cm" fo:keep-together="always" style:use-optimal-row-height="false"/>
    </style:style>
    <style:style style:name="表格5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7" style:family="table-row">
      <style:table-row-properties style:min-row-height="0.39cm" fo:keep-together="always" style:use-optimal-row-height="false"/>
    </style:style>
    <style:style style:name="表格5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8" style:family="table-row">
      <style:table-row-properties style:min-row-height="0.349cm" fo:keep-together="always" style:use-optimal-row-height="false"/>
    </style:style>
    <style:style style:name="表格5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9" style:family="table-row">
      <style:table-row-properties style:min-row-height="0.762cm" fo:keep-together="always" style:use-optimal-row-height="false"/>
    </style:style>
    <style:style style:name="表格5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20" style:family="table-row">
      <style:table-row-properties style:min-row-height="0.661cm" fo:keep-together="always" style:use-optimal-row-height="false"/>
    </style:style>
    <style:style style:name="表格5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1" style:family="table-row">
      <style:table-row-properties style:min-row-height="1.058cm" fo:keep-together="always" style:use-optimal-row-height="false"/>
    </style:style>
    <style:style style:name="表格5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2" style:family="table-row">
      <style:table-row-properties style:min-row-height="1.293cm" fo:keep-together="always" style:use-optimal-row-height="false"/>
    </style:style>
    <style:style style:name="表格5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3" style:family="table-row">
      <style:table-row-properties style:min-row-height="0.753cm" fo:keep-together="always" style:use-optimal-row-height="false"/>
    </style:style>
    <style:style style:name="表格5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4" style:family="table-row">
      <style:table-row-properties style:min-row-height="0.739cm" fo:keep-together="always" style:use-optimal-row-height="false"/>
    </style:style>
    <style:style style:name="表格5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5" style:family="table-row">
      <style:table-row-properties style:min-row-height="0.75cm" fo:keep-together="always" style:use-optimal-row-height="false"/>
    </style:style>
    <style:style style:name="表格5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5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5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5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7" style:family="table-row">
      <style:table-row-properties style:min-row-height="0.746cm" fo:keep-together="always" style:use-optimal-row-height="false"/>
    </style:style>
    <style:style style:name="表格5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28" style:family="table-row">
      <style:table-row-properties style:min-row-height="0.356cm" fo:keep-together="always" style:use-optimal-row-height="false"/>
    </style:style>
    <style:style style:name="表格5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29" style:family="table-row">
      <style:table-row-properties style:min-row-height="1.087cm" fo:keep-together="always" style:use-optimal-row-height="false"/>
    </style:style>
    <style:style style:name="表格5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0" style:family="table-row">
      <style:table-row-properties style:min-row-height="1.609cm" fo:keep-together="always" style:use-optimal-row-height="false"/>
    </style:style>
    <style:style style:name="表格5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1" style:family="table-row">
      <style:table-row-properties style:min-row-height="1.441cm" fo:keep-together="always" style:use-optimal-row-height="false"/>
    </style:style>
    <style:style style:name="表格5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2" style:family="table-row">
      <style:table-row-properties style:min-row-height="0.46cm" fo:keep-together="always" style:use-optimal-row-height="false"/>
    </style:style>
    <style:style style:name="表格5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3" style:family="table-row">
      <style:table-row-properties style:min-row-height="1.028cm" fo:keep-together="always" style:use-optimal-row-height="false"/>
    </style:style>
    <style:style style:name="表格5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4" style:family="table-row">
      <style:table-row-properties style:min-row-height="1.856cm" fo:keep-together="always" style:use-optimal-row-height="false"/>
    </style:style>
    <style:style style:name="表格5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6" style:family="table">
      <style:table-properties style:width="16.503cm" fo:margin-left="0.049cm" table:align="left"/>
    </style:style>
    <style:style style:name="表格6.A" style:family="table-column">
      <style:table-column-properties style:column-width="1cm"/>
    </style:style>
    <style:style style:name="表格6.B" style:family="table-column">
      <style:table-column-properties style:column-width="12.002cm"/>
    </style:style>
    <style:style style:name="表格6.C" style:family="table-column">
      <style:table-column-properties style:column-width="1.752cm"/>
    </style:style>
    <style:style style:name="表格6.D" style:family="table-column">
      <style:table-column-properties style:column-width="1.75cm"/>
    </style:style>
    <style:style style:name="表格6.1" style:family="table-row">
      <style:table-row-properties style:min-row-height="1.159cm" fo:keep-together="always" style:use-optimal-row-height="false"/>
    </style:style>
    <style:style style:name="表格6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6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6.2" style:family="table-row">
      <style:table-row-properties style:min-row-height="0.684cm" fo:keep-together="always" style:use-optimal-row-height="false"/>
    </style:style>
    <style:style style:name="表格6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3" style:family="table-row">
      <style:table-row-properties style:min-row-height="1.178cm" fo:keep-together="always" style:use-optimal-row-height="false"/>
    </style:style>
    <style:style style:name="表格6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4" style:family="table-row">
      <style:table-row-properties style:min-row-height="0.529cm" fo:keep-together="always" style:use-optimal-row-height="false"/>
    </style:style>
    <style:style style:name="表格6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5" style:family="table-row">
      <style:table-row-properties style:min-row-height="0.601cm" fo:keep-together="always" style:use-optimal-row-height="false"/>
    </style:style>
    <style:style style:name="表格6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6" style:family="table-row">
      <style:table-row-properties style:min-row-height="0.487cm" fo:keep-together="always" style:use-optimal-row-height="false"/>
    </style:style>
    <style:style style:name="表格6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7" style:family="table-row">
      <style:table-row-properties style:min-row-height="0.728cm" fo:keep-together="always" style:use-optimal-row-height="false"/>
    </style:style>
    <style:style style:name="表格6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8" style:family="table-row">
      <style:table-row-properties style:min-row-height="0.549cm" fo:keep-together="always" style:use-optimal-row-height="false"/>
    </style:style>
    <style:style style:name="表格6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9" style:family="table-row">
      <style:table-row-properties style:min-row-height="0.457cm" fo:keep-together="always" style:use-optimal-row-height="false"/>
    </style:style>
    <style:style style:name="表格6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0" style:family="table-row">
      <style:table-row-properties style:min-row-height="0.905cm" fo:keep-together="always" style:use-optimal-row-height="false"/>
    </style:style>
    <style:style style:name="表格6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1" style:family="table-row">
      <style:table-row-properties style:min-row-height="0.519cm" fo:keep-together="always" style:use-optimal-row-height="false"/>
    </style:style>
    <style:style style:name="表格6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2" style:family="table-row">
      <style:table-row-properties style:min-row-height="1.041cm" fo:keep-together="always" style:use-optimal-row-height="false"/>
    </style:style>
    <style:style style:name="表格6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3" style:family="table-row">
      <style:table-row-properties style:min-row-height="0.43cm" fo:keep-together="always" style:use-optimal-row-height="false"/>
    </style:style>
    <style:style style:name="表格6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4" style:family="table-row">
      <style:table-row-properties style:min-row-height="0.921cm" fo:keep-together="always" style:use-optimal-row-height="false"/>
    </style:style>
    <style:style style:name="表格6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5" style:family="table-row">
      <style:table-row-properties style:min-row-height="0.379cm" fo:keep-together="always" style:use-optimal-row-height="false"/>
    </style:style>
    <style:style style:name="表格6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6" style:family="table-row">
      <style:table-row-properties style:min-row-height="0.483cm" fo:keep-together="always" style:use-optimal-row-height="false"/>
    </style:style>
    <style:style style:name="表格6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7" style:family="table-row">
      <style:table-row-properties style:min-row-height="0.39cm" fo:keep-together="always" style:use-optimal-row-height="false"/>
    </style:style>
    <style:style style:name="表格6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8" style:family="table-row">
      <style:table-row-properties style:min-row-height="0.349cm" fo:keep-together="always" style:use-optimal-row-height="false"/>
    </style:style>
    <style:style style:name="表格6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9" style:family="table-row">
      <style:table-row-properties style:min-row-height="0.762cm" fo:keep-together="always" style:use-optimal-row-height="false"/>
    </style:style>
    <style:style style:name="表格6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20" style:family="table-row">
      <style:table-row-properties style:min-row-height="0.661cm" fo:keep-together="always" style:use-optimal-row-height="false"/>
    </style:style>
    <style:style style:name="表格6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1" style:family="table-row">
      <style:table-row-properties style:min-row-height="1.058cm" fo:keep-together="always" style:use-optimal-row-height="false"/>
    </style:style>
    <style:style style:name="表格6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2" style:family="table-row">
      <style:table-row-properties style:min-row-height="1.293cm" fo:keep-together="always" style:use-optimal-row-height="false"/>
    </style:style>
    <style:style style:name="表格6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3" style:family="table-row">
      <style:table-row-properties style:min-row-height="0.753cm" fo:keep-together="always" style:use-optimal-row-height="false"/>
    </style:style>
    <style:style style:name="表格6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4" style:family="table-row">
      <style:table-row-properties style:min-row-height="0.739cm" fo:keep-together="always" style:use-optimal-row-height="false"/>
    </style:style>
    <style:style style:name="表格6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5" style:family="table-row">
      <style:table-row-properties style:min-row-height="0.75cm" fo:keep-together="always" style:use-optimal-row-height="false"/>
    </style:style>
    <style:style style:name="表格6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6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6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6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7" style:family="table-row">
      <style:table-row-properties style:min-row-height="0.746cm" fo:keep-together="always" style:use-optimal-row-height="false"/>
    </style:style>
    <style:style style:name="表格6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28" style:family="table-row">
      <style:table-row-properties style:min-row-height="0.356cm" fo:keep-together="always" style:use-optimal-row-height="false"/>
    </style:style>
    <style:style style:name="表格6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29" style:family="table-row">
      <style:table-row-properties style:min-row-height="1.087cm" fo:keep-together="always" style:use-optimal-row-height="false"/>
    </style:style>
    <style:style style:name="表格6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0" style:family="table-row">
      <style:table-row-properties style:min-row-height="1.609cm" fo:keep-together="always" style:use-optimal-row-height="false"/>
    </style:style>
    <style:style style:name="表格6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1" style:family="table-row">
      <style:table-row-properties style:min-row-height="1.441cm" fo:keep-together="always" style:use-optimal-row-height="false"/>
    </style:style>
    <style:style style:name="表格6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2" style:family="table-row">
      <style:table-row-properties style:min-row-height="0.46cm" fo:keep-together="always" style:use-optimal-row-height="false"/>
    </style:style>
    <style:style style:name="表格6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3" style:family="table-row">
      <style:table-row-properties style:min-row-height="1.028cm" fo:keep-together="always" style:use-optimal-row-height="false"/>
    </style:style>
    <style:style style:name="表格6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4" style:family="table-row">
      <style:table-row-properties style:min-row-height="1.856cm" fo:keep-together="always" style:use-optimal-row-height="false"/>
    </style:style>
    <style:style style:name="表格6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7" style:family="table">
      <style:table-properties style:width="16.503cm" fo:margin-left="0.049cm" table:align="left"/>
    </style:style>
    <style:style style:name="表格7.A" style:family="table-column">
      <style:table-column-properties style:column-width="1cm"/>
    </style:style>
    <style:style style:name="表格7.B" style:family="table-column">
      <style:table-column-properties style:column-width="12.002cm"/>
    </style:style>
    <style:style style:name="表格7.C" style:family="table-column">
      <style:table-column-properties style:column-width="1.752cm"/>
    </style:style>
    <style:style style:name="表格7.D" style:family="table-column">
      <style:table-column-properties style:column-width="1.75cm"/>
    </style:style>
    <style:style style:name="表格7.1" style:family="table-row">
      <style:table-row-properties style:min-row-height="1.159cm" fo:keep-together="always" style:use-optimal-row-height="false"/>
    </style:style>
    <style:style style:name="表格7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7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7.2" style:family="table-row">
      <style:table-row-properties style:min-row-height="0.684cm" fo:keep-together="always" style:use-optimal-row-height="false"/>
    </style:style>
    <style:style style:name="表格7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3" style:family="table-row">
      <style:table-row-properties style:min-row-height="1.178cm" fo:keep-together="always" style:use-optimal-row-height="false"/>
    </style:style>
    <style:style style:name="表格7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4" style:family="table-row">
      <style:table-row-properties style:min-row-height="0.529cm" fo:keep-together="always" style:use-optimal-row-height="false"/>
    </style:style>
    <style:style style:name="表格7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5" style:family="table-row">
      <style:table-row-properties style:min-row-height="0.601cm" fo:keep-together="always" style:use-optimal-row-height="false"/>
    </style:style>
    <style:style style:name="表格7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6" style:family="table-row">
      <style:table-row-properties style:min-row-height="0.487cm" fo:keep-together="always" style:use-optimal-row-height="false"/>
    </style:style>
    <style:style style:name="表格7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7" style:family="table-row">
      <style:table-row-properties style:min-row-height="0.728cm" fo:keep-together="always" style:use-optimal-row-height="false"/>
    </style:style>
    <style:style style:name="表格7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8" style:family="table-row">
      <style:table-row-properties style:min-row-height="0.549cm" fo:keep-together="always" style:use-optimal-row-height="false"/>
    </style:style>
    <style:style style:name="表格7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9" style:family="table-row">
      <style:table-row-properties style:min-row-height="0.457cm" fo:keep-together="always" style:use-optimal-row-height="false"/>
    </style:style>
    <style:style style:name="表格7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0" style:family="table-row">
      <style:table-row-properties style:min-row-height="0.905cm" fo:keep-together="always" style:use-optimal-row-height="false"/>
    </style:style>
    <style:style style:name="表格7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1" style:family="table-row">
      <style:table-row-properties style:min-row-height="0.519cm" fo:keep-together="always" style:use-optimal-row-height="false"/>
    </style:style>
    <style:style style:name="表格7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2" style:family="table-row">
      <style:table-row-properties style:min-row-height="1.041cm" fo:keep-together="always" style:use-optimal-row-height="false"/>
    </style:style>
    <style:style style:name="表格7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3" style:family="table-row">
      <style:table-row-properties style:min-row-height="0.43cm" fo:keep-together="always" style:use-optimal-row-height="false"/>
    </style:style>
    <style:style style:name="表格7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4" style:family="table-row">
      <style:table-row-properties style:min-row-height="0.921cm" fo:keep-together="always" style:use-optimal-row-height="false"/>
    </style:style>
    <style:style style:name="表格7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5" style:family="table-row">
      <style:table-row-properties style:min-row-height="0.379cm" fo:keep-together="always" style:use-optimal-row-height="false"/>
    </style:style>
    <style:style style:name="表格7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6" style:family="table-row">
      <style:table-row-properties style:min-row-height="0.483cm" fo:keep-together="always" style:use-optimal-row-height="false"/>
    </style:style>
    <style:style style:name="表格7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7" style:family="table-row">
      <style:table-row-properties style:min-row-height="0.39cm" fo:keep-together="always" style:use-optimal-row-height="false"/>
    </style:style>
    <style:style style:name="表格7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8" style:family="table-row">
      <style:table-row-properties style:min-row-height="0.349cm" fo:keep-together="always" style:use-optimal-row-height="false"/>
    </style:style>
    <style:style style:name="表格7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9" style:family="table-row">
      <style:table-row-properties style:min-row-height="0.762cm" fo:keep-together="always" style:use-optimal-row-height="false"/>
    </style:style>
    <style:style style:name="表格7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20" style:family="table-row">
      <style:table-row-properties style:min-row-height="0.661cm" fo:keep-together="always" style:use-optimal-row-height="false"/>
    </style:style>
    <style:style style:name="表格7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1" style:family="table-row">
      <style:table-row-properties style:min-row-height="1.058cm" fo:keep-together="always" style:use-optimal-row-height="false"/>
    </style:style>
    <style:style style:name="表格7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2" style:family="table-row">
      <style:table-row-properties style:min-row-height="1.293cm" fo:keep-together="always" style:use-optimal-row-height="false"/>
    </style:style>
    <style:style style:name="表格7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3" style:family="table-row">
      <style:table-row-properties style:min-row-height="0.753cm" fo:keep-together="always" style:use-optimal-row-height="false"/>
    </style:style>
    <style:style style:name="表格7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4" style:family="table-row">
      <style:table-row-properties style:min-row-height="0.739cm" fo:keep-together="always" style:use-optimal-row-height="false"/>
    </style:style>
    <style:style style:name="表格7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5" style:family="table-row">
      <style:table-row-properties style:min-row-height="0.75cm" fo:keep-together="always" style:use-optimal-row-height="false"/>
    </style:style>
    <style:style style:name="表格7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7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7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7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7" style:family="table-row">
      <style:table-row-properties style:min-row-height="0.746cm" fo:keep-together="always" style:use-optimal-row-height="false"/>
    </style:style>
    <style:style style:name="表格7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28" style:family="table-row">
      <style:table-row-properties style:min-row-height="0.356cm" fo:keep-together="always" style:use-optimal-row-height="false"/>
    </style:style>
    <style:style style:name="表格7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29" style:family="table-row">
      <style:table-row-properties style:min-row-height="1.087cm" fo:keep-together="always" style:use-optimal-row-height="false"/>
    </style:style>
    <style:style style:name="表格7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0" style:family="table-row">
      <style:table-row-properties style:min-row-height="1.609cm" fo:keep-together="always" style:use-optimal-row-height="false"/>
    </style:style>
    <style:style style:name="表格7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1" style:family="table-row">
      <style:table-row-properties style:min-row-height="1.441cm" fo:keep-together="always" style:use-optimal-row-height="false"/>
    </style:style>
    <style:style style:name="表格7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2" style:family="table-row">
      <style:table-row-properties style:min-row-height="0.46cm" fo:keep-together="always" style:use-optimal-row-height="false"/>
    </style:style>
    <style:style style:name="表格7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3" style:family="table-row">
      <style:table-row-properties style:min-row-height="1.028cm" fo:keep-together="always" style:use-optimal-row-height="false"/>
    </style:style>
    <style:style style:name="表格7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4" style:family="table-row">
      <style:table-row-properties style:min-row-height="1.856cm" fo:keep-together="always" style:use-optimal-row-height="false"/>
    </style:style>
    <style:style style:name="表格7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" style:family="table">
      <style:table-properties style:width="16.503cm" fo:margin-left="0.049cm" table:align="left"/>
    </style:style>
    <style:style style:name="表格8.A" style:family="table-column">
      <style:table-column-properties style:column-width="1cm"/>
    </style:style>
    <style:style style:name="表格8.B" style:family="table-column">
      <style:table-column-properties style:column-width="12.002cm"/>
    </style:style>
    <style:style style:name="表格8.C" style:family="table-column">
      <style:table-column-properties style:column-width="1.752cm"/>
    </style:style>
    <style:style style:name="表格8.D" style:family="table-column">
      <style:table-column-properties style:column-width="1.75cm"/>
    </style:style>
    <style:style style:name="表格8.1" style:family="table-row">
      <style:table-row-properties style:min-row-height="1.159cm" fo:keep-together="always" style:use-optimal-row-height="false"/>
    </style:style>
    <style:style style:name="表格8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8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8.2" style:family="table-row">
      <style:table-row-properties style:min-row-height="0.684cm" fo:keep-together="always" style:use-optimal-row-height="false"/>
    </style:style>
    <style:style style:name="表格8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3" style:family="table-row">
      <style:table-row-properties style:min-row-height="1.178cm" fo:keep-together="always" style:use-optimal-row-height="false"/>
    </style:style>
    <style:style style:name="表格8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4" style:family="table-row">
      <style:table-row-properties style:min-row-height="0.529cm" fo:keep-together="always" style:use-optimal-row-height="false"/>
    </style:style>
    <style:style style:name="表格8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5" style:family="table-row">
      <style:table-row-properties style:min-row-height="0.601cm" fo:keep-together="always" style:use-optimal-row-height="false"/>
    </style:style>
    <style:style style:name="表格8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6" style:family="table-row">
      <style:table-row-properties style:min-row-height="0.487cm" fo:keep-together="always" style:use-optimal-row-height="false"/>
    </style:style>
    <style:style style:name="表格8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7" style:family="table-row">
      <style:table-row-properties style:min-row-height="0.728cm" fo:keep-together="always" style:use-optimal-row-height="false"/>
    </style:style>
    <style:style style:name="表格8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8" style:family="table-row">
      <style:table-row-properties style:min-row-height="0.549cm" fo:keep-together="always" style:use-optimal-row-height="false"/>
    </style:style>
    <style:style style:name="表格8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9" style:family="table-row">
      <style:table-row-properties style:min-row-height="0.457cm" fo:keep-together="always" style:use-optimal-row-height="false"/>
    </style:style>
    <style:style style:name="表格8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0" style:family="table-row">
      <style:table-row-properties style:min-row-height="0.905cm" fo:keep-together="always" style:use-optimal-row-height="false"/>
    </style:style>
    <style:style style:name="表格8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1" style:family="table-row">
      <style:table-row-properties style:min-row-height="0.519cm" fo:keep-together="always" style:use-optimal-row-height="false"/>
    </style:style>
    <style:style style:name="表格8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2" style:family="table-row">
      <style:table-row-properties style:min-row-height="1.041cm" fo:keep-together="always" style:use-optimal-row-height="false"/>
    </style:style>
    <style:style style:name="表格8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3" style:family="table-row">
      <style:table-row-properties style:min-row-height="0.43cm" fo:keep-together="always" style:use-optimal-row-height="false"/>
    </style:style>
    <style:style style:name="表格8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4" style:family="table-row">
      <style:table-row-properties style:min-row-height="0.921cm" fo:keep-together="always" style:use-optimal-row-height="false"/>
    </style:style>
    <style:style style:name="表格8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5" style:family="table-row">
      <style:table-row-properties style:min-row-height="0.379cm" fo:keep-together="always" style:use-optimal-row-height="false"/>
    </style:style>
    <style:style style:name="表格8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6" style:family="table-row">
      <style:table-row-properties style:min-row-height="0.483cm" fo:keep-together="always" style:use-optimal-row-height="false"/>
    </style:style>
    <style:style style:name="表格8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7" style:family="table-row">
      <style:table-row-properties style:min-row-height="0.39cm" fo:keep-together="always" style:use-optimal-row-height="false"/>
    </style:style>
    <style:style style:name="表格8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8" style:family="table-row">
      <style:table-row-properties style:min-row-height="0.349cm" fo:keep-together="always" style:use-optimal-row-height="false"/>
    </style:style>
    <style:style style:name="表格8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9" style:family="table-row">
      <style:table-row-properties style:min-row-height="0.762cm" fo:keep-together="always" style:use-optimal-row-height="false"/>
    </style:style>
    <style:style style:name="表格8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20" style:family="table-row">
      <style:table-row-properties style:min-row-height="0.661cm" fo:keep-together="always" style:use-optimal-row-height="false"/>
    </style:style>
    <style:style style:name="表格8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1" style:family="table-row">
      <style:table-row-properties style:min-row-height="1.058cm" fo:keep-together="always" style:use-optimal-row-height="false"/>
    </style:style>
    <style:style style:name="表格8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2" style:family="table-row">
      <style:table-row-properties style:min-row-height="1.293cm" fo:keep-together="always" style:use-optimal-row-height="false"/>
    </style:style>
    <style:style style:name="表格8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3" style:family="table-row">
      <style:table-row-properties style:min-row-height="0.753cm" fo:keep-together="always" style:use-optimal-row-height="false"/>
    </style:style>
    <style:style style:name="表格8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4" style:family="table-row">
      <style:table-row-properties style:min-row-height="0.739cm" fo:keep-together="always" style:use-optimal-row-height="false"/>
    </style:style>
    <style:style style:name="表格8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5" style:family="table-row">
      <style:table-row-properties style:min-row-height="0.75cm" fo:keep-together="always" style:use-optimal-row-height="false"/>
    </style:style>
    <style:style style:name="表格8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8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8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8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7" style:family="table-row">
      <style:table-row-properties style:min-row-height="0.746cm" fo:keep-together="always" style:use-optimal-row-height="false"/>
    </style:style>
    <style:style style:name="表格8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28" style:family="table-row">
      <style:table-row-properties style:min-row-height="0.356cm" fo:keep-together="always" style:use-optimal-row-height="false"/>
    </style:style>
    <style:style style:name="表格8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29" style:family="table-row">
      <style:table-row-properties style:min-row-height="1.087cm" fo:keep-together="always" style:use-optimal-row-height="false"/>
    </style:style>
    <style:style style:name="表格8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0" style:family="table-row">
      <style:table-row-properties style:min-row-height="1.609cm" fo:keep-together="always" style:use-optimal-row-height="false"/>
    </style:style>
    <style:style style:name="表格8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1" style:family="table-row">
      <style:table-row-properties style:min-row-height="1.441cm" fo:keep-together="always" style:use-optimal-row-height="false"/>
    </style:style>
    <style:style style:name="表格8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2" style:family="table-row">
      <style:table-row-properties style:min-row-height="0.46cm" fo:keep-together="always" style:use-optimal-row-height="false"/>
    </style:style>
    <style:style style:name="表格8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3" style:family="table-row">
      <style:table-row-properties style:min-row-height="1.028cm" fo:keep-together="always" style:use-optimal-row-height="false"/>
    </style:style>
    <style:style style:name="表格8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4" style:family="table-row">
      <style:table-row-properties style:min-row-height="1.856cm" fo:keep-together="always" style:use-optimal-row-height="false"/>
    </style:style>
    <style:style style:name="表格8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9" style:family="table">
      <style:table-properties style:width="16.503cm" fo:margin-left="0.049cm" table:align="left"/>
    </style:style>
    <style:style style:name="表格9.A" style:family="table-column">
      <style:table-column-properties style:column-width="1cm"/>
    </style:style>
    <style:style style:name="表格9.B" style:family="table-column">
      <style:table-column-properties style:column-width="12.002cm"/>
    </style:style>
    <style:style style:name="表格9.C" style:family="table-column">
      <style:table-column-properties style:column-width="1.752cm"/>
    </style:style>
    <style:style style:name="表格9.D" style:family="table-column">
      <style:table-column-properties style:column-width="1.75cm"/>
    </style:style>
    <style:style style:name="表格9.1" style:family="table-row">
      <style:table-row-properties style:min-row-height="1.159cm" fo:keep-together="always" style:use-optimal-row-height="false"/>
    </style:style>
    <style:style style:name="表格9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9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9.2" style:family="table-row">
      <style:table-row-properties style:min-row-height="0.684cm" fo:keep-together="always" style:use-optimal-row-height="false"/>
    </style:style>
    <style:style style:name="表格9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3" style:family="table-row">
      <style:table-row-properties style:min-row-height="1.178cm" fo:keep-together="always" style:use-optimal-row-height="false"/>
    </style:style>
    <style:style style:name="表格9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4" style:family="table-row">
      <style:table-row-properties style:min-row-height="0.529cm" fo:keep-together="always" style:use-optimal-row-height="false"/>
    </style:style>
    <style:style style:name="表格9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5" style:family="table-row">
      <style:table-row-properties style:min-row-height="0.601cm" fo:keep-together="always" style:use-optimal-row-height="false"/>
    </style:style>
    <style:style style:name="表格9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6" style:family="table-row">
      <style:table-row-properties style:min-row-height="0.487cm" fo:keep-together="always" style:use-optimal-row-height="false"/>
    </style:style>
    <style:style style:name="表格9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7" style:family="table-row">
      <style:table-row-properties style:min-row-height="0.728cm" fo:keep-together="always" style:use-optimal-row-height="false"/>
    </style:style>
    <style:style style:name="表格9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8" style:family="table-row">
      <style:table-row-properties style:min-row-height="0.549cm" fo:keep-together="always" style:use-optimal-row-height="false"/>
    </style:style>
    <style:style style:name="表格9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9" style:family="table-row">
      <style:table-row-properties style:min-row-height="0.457cm" fo:keep-together="always" style:use-optimal-row-height="false"/>
    </style:style>
    <style:style style:name="表格9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0" style:family="table-row">
      <style:table-row-properties style:min-row-height="0.905cm" fo:keep-together="always" style:use-optimal-row-height="false"/>
    </style:style>
    <style:style style:name="表格9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1" style:family="table-row">
      <style:table-row-properties style:min-row-height="0.519cm" fo:keep-together="always" style:use-optimal-row-height="false"/>
    </style:style>
    <style:style style:name="表格9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2" style:family="table-row">
      <style:table-row-properties style:min-row-height="1.041cm" fo:keep-together="always" style:use-optimal-row-height="false"/>
    </style:style>
    <style:style style:name="表格9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3" style:family="table-row">
      <style:table-row-properties style:min-row-height="0.43cm" fo:keep-together="always" style:use-optimal-row-height="false"/>
    </style:style>
    <style:style style:name="表格9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4" style:family="table-row">
      <style:table-row-properties style:min-row-height="0.921cm" fo:keep-together="always" style:use-optimal-row-height="false"/>
    </style:style>
    <style:style style:name="表格9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5" style:family="table-row">
      <style:table-row-properties style:min-row-height="0.379cm" fo:keep-together="always" style:use-optimal-row-height="false"/>
    </style:style>
    <style:style style:name="表格9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6" style:family="table-row">
      <style:table-row-properties style:min-row-height="0.483cm" fo:keep-together="always" style:use-optimal-row-height="false"/>
    </style:style>
    <style:style style:name="表格9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7" style:family="table-row">
      <style:table-row-properties style:min-row-height="0.39cm" fo:keep-together="always" style:use-optimal-row-height="false"/>
    </style:style>
    <style:style style:name="表格9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8" style:family="table-row">
      <style:table-row-properties style:min-row-height="0.349cm" fo:keep-together="always" style:use-optimal-row-height="false"/>
    </style:style>
    <style:style style:name="表格9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9" style:family="table-row">
      <style:table-row-properties style:min-row-height="0.762cm" fo:keep-together="always" style:use-optimal-row-height="false"/>
    </style:style>
    <style:style style:name="表格9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20" style:family="table-row">
      <style:table-row-properties style:min-row-height="0.661cm" fo:keep-together="always" style:use-optimal-row-height="false"/>
    </style:style>
    <style:style style:name="表格9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1" style:family="table-row">
      <style:table-row-properties style:min-row-height="1.058cm" fo:keep-together="always" style:use-optimal-row-height="false"/>
    </style:style>
    <style:style style:name="表格9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2" style:family="table-row">
      <style:table-row-properties style:min-row-height="1.293cm" fo:keep-together="always" style:use-optimal-row-height="false"/>
    </style:style>
    <style:style style:name="表格9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3" style:family="table-row">
      <style:table-row-properties style:min-row-height="0.753cm" fo:keep-together="always" style:use-optimal-row-height="false"/>
    </style:style>
    <style:style style:name="表格9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4" style:family="table-row">
      <style:table-row-properties style:min-row-height="0.739cm" fo:keep-together="always" style:use-optimal-row-height="false"/>
    </style:style>
    <style:style style:name="表格9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5" style:family="table-row">
      <style:table-row-properties style:min-row-height="0.75cm" fo:keep-together="always" style:use-optimal-row-height="false"/>
    </style:style>
    <style:style style:name="表格9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9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9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9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7" style:family="table-row">
      <style:table-row-properties style:min-row-height="0.746cm" fo:keep-together="always" style:use-optimal-row-height="false"/>
    </style:style>
    <style:style style:name="表格9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28" style:family="table-row">
      <style:table-row-properties style:min-row-height="0.356cm" fo:keep-together="always" style:use-optimal-row-height="false"/>
    </style:style>
    <style:style style:name="表格9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29" style:family="table-row">
      <style:table-row-properties style:min-row-height="1.087cm" fo:keep-together="always" style:use-optimal-row-height="false"/>
    </style:style>
    <style:style style:name="表格9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0" style:family="table-row">
      <style:table-row-properties style:min-row-height="1.609cm" fo:keep-together="always" style:use-optimal-row-height="false"/>
    </style:style>
    <style:style style:name="表格9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1" style:family="table-row">
      <style:table-row-properties style:min-row-height="1.441cm" fo:keep-together="always" style:use-optimal-row-height="false"/>
    </style:style>
    <style:style style:name="表格9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2" style:family="table-row">
      <style:table-row-properties style:min-row-height="0.46cm" fo:keep-together="always" style:use-optimal-row-height="false"/>
    </style:style>
    <style:style style:name="表格9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3" style:family="table-row">
      <style:table-row-properties style:min-row-height="1.028cm" fo:keep-together="always" style:use-optimal-row-height="false"/>
    </style:style>
    <style:style style:name="表格9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4" style:family="table-row">
      <style:table-row-properties style:min-row-height="1.856cm" fo:keep-together="always" style:use-optimal-row-height="false"/>
    </style:style>
    <style:style style:name="表格9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/>
    </style:style>
    <style:style style:name="P2" style:family="paragraph" style:parent-style-name="Text_20_body">
      <style:paragraph-properties fo:line-height="0.635cm" fo:text-align="center" style:justify-single-word="false"/>
      <style:text-properties fo:color="#000000" style:font-name="標楷體" style:font-name-asian="標楷體" style:font-weight-complex="bold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end" style:justify-single-word="false"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華康儷粗黑" fo:font-weight="bold" style:font-name-asian="華康儷粗黑" style:font-weight-asian="bold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華康儷粗黑" fo:font-weight="bold" style:font-name-asian="華康儷粗黑" style:font-weight-asian="bold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華康儷粗黑" style:font-name-asian="華康儷粗黑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華康儷粗黑" style:font-name-asian="華康儷粗黑" style:font-weight-complex="bold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華康儷粗黑" style:font-name-asian="新細明體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text-align="end" style:justify-single-word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weight-complex="bold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text-align="justify" style:justify-single-word="false" style:snap-to-layout-grid="false"/>
    </style:style>
    <style:style style:name="P18" style:family="paragraph" style:parent-style-name="Text_20_body">
      <style:paragraph-properties fo:text-align="center" style:justify-single-word="false" style:snap-to-layout-grid="false"/>
    </style:style>
    <style:style style:name="P19" style:family="paragraph" style:parent-style-name="Text_20_body">
      <style:paragraph-properties fo:margin-left="0cm" fo:margin-right="0cm" fo:margin-top="0cm" fo:margin-bottom="0.106cm" loext:contextual-spacing="false" fo:text-align="justify" style:justify-single-word="false" fo:text-indent="0.459cm" style:auto-text-indent="false"/>
    </style:style>
    <style:style style:name="P20" style:family="paragraph" style:parent-style-name="Text_20_body">
      <style:paragraph-properties fo:margin-left="0cm" fo:margin-right="0.917cm" fo:line-height="0.635cm" fo:text-indent="0.229cm" style:auto-text-indent="false" style:line-break="normal"/>
    </style:style>
    <style:style style:name="P21" style:family="paragraph" style:parent-style-name="Text_20_body">
      <style:paragraph-properties fo:margin-left="0cm" fo:margin-right="0.917cm" fo:line-height="0.635cm" fo:text-indent="0.459cm" style:auto-text-indent="false" style:line-break="normal"/>
    </style:style>
    <style:style style:name="P22" style:family="paragraph" style:parent-style-name="Text_20_body">
      <style:paragraph-properties fo:margin-left="0.951cm" fo:margin-right="0cm" fo:text-align="justify" style:justify-single-word="false" fo:text-indent="-0.951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.586cm" fo:margin-right="0cm" fo:text-align="justify" style:justify-single-word="false" fo:text-indent="-0.586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1.7cm" fo:margin-right="0cm" fo:text-align="justify" style:justify-single-word="false" fo:text-indent="-1.252cm" style:auto-text-indent="false" style:snap-to-layout-grid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-1.012cm" fo:margin-right="0cm" fo:text-align="justify" style:justify-single-word="false" fo:text-indent="1.461cm" style:auto-text-indent="false" style:snap-to-layout-grid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1.702cm" fo:margin-right="0cm" fo:text-align="justify" style:justify-single-word="false" fo:text-indent="-1.258cm" style:auto-text-indent="false" style:snap-to-layout-grid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0.374cm" fo:margin-right="0cm" fo:text-align="justify" style:justify-single-word="false" fo:text-indent="-0.374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1.432cm" fo:margin-right="0cm" fo:text-align="justify" style:justify-single-word="false" fo:text-indent="-1.432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.949cm" fo:margin-right="0cm" fo:text-align="justify" style:justify-single-word="false" fo:text-indent="-0.949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.702cm" fo:margin-right="0cm" fo:text-align="justify" style:justify-single-word="false" fo:text-indent="-0.702cm" style:auto-text-indent="false" style:snap-to-layout-grid="false">
        <style:tab-stops/>
      </style:paragraph-properties>
      <style:text-properties style:font-name="標楷體" style:font-name-asian="標楷體"/>
    </style:style>
    <style:style style:name="P31" style:family="paragraph" style:parent-style-name="Default">
      <style:text-properties fo:font-size="16pt" style:font-size-asian="16pt"/>
    </style:style>
    <style:style style:name="P32" style:family="paragraph" style:parent-style-name="Default">
      <style:text-properties fo:font-size="16pt" style:font-size-asian="16pt" style:font-size-complex="16pt"/>
    </style:style>
    <style:style style:name="P33" style:family="paragraph" style:parent-style-name="Text_20_body">
      <style:paragraph-properties fo:margin-left="0cm" fo:margin-right="0.917cm" fo:line-height="0.635cm" fo:text-indent="0.212cm" style:auto-text-indent="false" style:line-break="normal"/>
    </style:style>
    <style:style style:name="P34" style:family="paragraph" style:parent-style-name="Text_20_body" style:master-page-name="MP0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35" style:family="paragraph" style:parent-style-name="Text_20_body" style:master-page-name="MP1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36" style:family="paragraph" style:parent-style-name="Text_20_body" style:master-page-name="MP2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37" style:family="paragraph" style:parent-style-name="Text_20_body" style:master-page-name="MP3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38" style:family="paragraph" style:parent-style-name="Text_20_body" style:master-page-name="MP4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39" style:family="paragraph" style:parent-style-name="Text_20_body" style:master-page-name="MP5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40" style:family="paragraph" style:parent-style-name="Text_20_body" style:master-page-name="MP6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41" style:family="paragraph" style:parent-style-name="Text_20_body" style:master-page-name="MP7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T1" style:family="text">
      <style:text-properties fo:color="#000000" style:font-name="標楷體" fo:font-size="18pt" style:font-name-asian="標楷體" style:font-size-asian="18pt" style:font-weight-complex="bold"/>
    </style:style>
    <style:style style:name="T2" style:family="text">
      <style:text-properties fo:color="#000000" style:font-name="標楷體" fo:font-size="13pt" style:font-name-asian="標楷體" style:font-size-asian="13pt" style:font-size-complex="13pt"/>
    </style:style>
    <style:style style:name="T3" style:family="text"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4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fo:color="#000000" style:font-name="新細明體" fo:font-size="16pt" style:letter-kerning="fals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9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Wingdings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華康儷粗黑" style:font-name-asian="華康儷粗黑"/>
    </style:style>
    <style:style style:name="T15" style:family="text">
      <style:text-properties style:font-name="華康儷粗黑" style:font-name-asian="華康儷粗黑" style:font-weight-complex="bold"/>
    </style:style>
    <style:style style:name="T16" style:family="text">
      <style:text-properties style:font-name="華康儷粗黑" fo:font-weight="bold" style:font-name-asian="華康儷粗黑" style:font-weight-asian="bold"/>
    </style:style>
    <style:style style:name="T17" style:family="text">
      <style:text-properties style:font-name="華康儷粗黑" fo:font-weight="bold" style:font-name-asian="標楷體" style:font-weight-asian="bold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新細明體" style:font-name-asian="新細明體"/>
    </style:style>
    <style:style style:name="T20" style:family="text">
      <style:text-properties style:font-name="新細明體" fo:font-size="16pt" style:font-size-asian="16pt" style:font-size-complex="16pt"/>
    </style:style>
    <style:style style:name="T21" style:family="text">
      <style:text-properties style:font-name="新細明體" fo:font-weight="bold" style:font-name-asian="新細明體" style:font-weight-asian="bold"/>
    </style:style>
    <style:style style:name="T22" style:family="text">
      <style:text-properties fo:font-size="16pt" style:font-size-asian="16pt" style:font-size-complex="16pt"/>
    </style:style>
    <style:style style:name="T2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經濟部水利署第七河川分署</text:p>
      <text:p text:style-name="P1"><text:span text:style-name="預設段落字型"><text:span text:style-name="T1">113年4-6月份「為民服務」電話禮貌測試量表</text:span></text:span></text:p>
      <text:p text:style-name="P2"/>
      <text:p text:style-name="P19"><text:span text:style-name="預設段落字型"><text:span text:style-name="T2">編號:</text:span></text:span><text:span text:style-name="預設段落字型"><text:span text:style-name="T3"> 1 <text:s text:c="2"/></text:span></text:span><text:span text:style-name="預設段落字型"><text:span text:style-name="T2"><text:s text:c="2"/>受測單位：</text:span></text:span><text:span text:style-name="預設段落字型"><text:span text:style-name="T3">工務科 </text:span></text:span><text:span text:style-name="預設段落字型"><text:span text:style-name="T2"><text:s/></text:span></text:span><text:span text:style-name="預設段落字型"><text:span text:style-name="T7"><text:s/>電話:</text:span></text:span><text:span text:style-name="預設段落字型"><text:span text:style-name="T9"> 08-***5530</text:span></text:span></text:p>
      <text:p text:style-name="P20"><text:span text:style-name="預設段落字型"><text:span text:style-name="T6"><text:s/>受測時間： </text:span></text:span><text:span text:style-name="預設段落字型"><text:span text:style-name="T8"><text:s/>6</text:span></text:span><text:span text:style-name="預設段落字型"><text:span text:style-name="T6">月</text:span></text:span><text:span text:style-name="預設段落字型"><text:span text:style-name="T8"> 17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10 </text:span></text:span><text:span text:style-name="預設段落字型"><text:span text:style-name="T6">分</text:span></text:span></text:p>
      <text:p text:style-name="P21"><text:span text:style-name="預設段落字型"><text:span text:style-name="T7">測試人員： </text:span></text:span><text:span text:style-name="預設段落字型"><text:span text:style-name="T9"><text:s text:c="2"/>辦事員 林愛智 <text:s text:c="8"/>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測試</text:p>
            <text:p text:style-name="P5">結果</text:p>
          </table:table-cell>
          <table:table-cell table:style-name="表格1.B1" office:value-type="string">
            <text:p text:style-name="P5">考核內容（總分100分）</text:p>
          </table:table-cell>
          <table:table-cell table:style-name="表格1.A1" office:value-type="string">
            <text:p text:style-name="P5">細項</text:p>
            <text:p text:style-name="P5">配分</text:p>
          </table:table-cell>
          <table:table-cell table:style-name="表格1.A1" office:value-type="string">
            <text:p text:style-name="P5">分項</text:p>
            <text:p text:style-name="P5">得分</text:p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7"><text:span text:style-name="預設段落字型"><text:span text:style-name="T14">（一）接聽速度</text:span></text:span></text:p>
          </table:table-cell>
          <table:table-cell table:style-name="表格1.C2" office:value-type="string">
            <text:p text:style-name="P6">30</text:p>
          </table:table-cell>
          <table:table-cell table:style-name="表格1.D7" table:number-rows-spanned="6" office:value-type="string">
            <text:p text:style-name="P7"/>
            <text:p text:style-name="P7">15</text:p>
            <text:p text:style-name="P7"/>
            <text:p text:style-name="P7">15</text:p>
          </table:table-cell>
        </table:table-row>
        <table:table-row table:style-name="表格1.3">
          <table:table-cell table:style-name="表格1.A3" office:value-type="string">
            <text:p text:style-name="P4"><text:span text:style-name="預設段落字型"><text:span text:style-name="T18"></text:span></text:span></text:p>
          </table:table-cell>
          <table:table-cell table:style-name="表格1.B3" office:value-type="string">
            <text:p text:style-name="P22">１、電話鈴響3聲或10秒應答（15分；每增1響或3秒，即減3分，最多15分）</text:p>
          </table:table-cell>
          <table:table-cell table:style-name="表格1.C3" office:value-type="string">
            <text:p text:style-name="P13">15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4"/>
          </table:table-cell>
          <table:table-cell table:style-name="表格1.B4" office:value-type="string">
            <text:p text:style-name="P23">２、業務單位接聽之情形：</text:p>
          </table:table-cell>
          <table:table-cell table:style-name="表格1.C4" office:value-type="string">
            <text:p text:style-name="P13">15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<text:span text:style-name="預設段落字型"><text:span text:style-name="T18"></text:span></text:span></text:p>
          </table:table-cell>
          <table:table-cell table:style-name="表格1.B5" office:value-type="string">
            <text:p text:style-name="P24">（１）承辦人接聽或其他人代為接聽。</text:p>
          </table:table-cell>
          <table:table-cell table:style-name="表格1.C5" office:value-type="string">
            <text:p text:style-name="P4"><text:span text:style-name="預設段落字型"><text:span text:style-name="T10">(15)</text:span>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4">□</text:p>
          </table:table-cell>
          <table:table-cell table:style-name="表格1.B6" office:value-type="string">
            <text:p text:style-name="P24">（２）無人接聽（電話鈴響6聲以上或20秒以上）。</text:p>
          </table:table-cell>
          <table:table-cell table:style-name="表格1.C6" office:value-type="string">
            <text:p text:style-name="P4"><text:span text:style-name="預設段落字型"><text:span text:style-name="T10">(10)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4">□</text:p>
          </table:table-cell>
          <table:table-cell table:style-name="表格1.B7" office:value-type="string">
            <text:p text:style-name="P25">（３）電話故障。</text:p>
          </table:table-cell>
          <table:table-cell table:style-name="表格1.C7" office:value-type="string">
            <text:p text:style-name="P4"><text:span text:style-name="預設段落字型"><text:span text:style-name="T10">(0)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4"/>
          </table:table-cell>
          <table:table-cell table:style-name="表格1.B8" office:value-type="string">
            <text:p text:style-name="P7">（二）電話禮貌</text:p>
          </table:table-cell>
          <table:table-cell table:style-name="表格1.C8" office:value-type="string">
            <text:p text:style-name="P7">40</text:p>
          </table:table-cell>
          <table:table-cell table:style-name="表格1.D19" table:number-rows-spanned="12" office:value-type="string">
            <text:p text:style-name="P7"/>
            <text:p text:style-name="P17"><text:span text:style-name="預設段落字型"><text:span text:style-name="T14"><text:s/></text:span></text:span></text:p>
            <text:p text:style-name="P7">15</text:p>
            <text:p text:style-name="P7"/>
            <text:p text:style-name="P7"/>
            <text:p text:style-name="P7"/>
            <text:p text:style-name="P7"/>
            <text:p text:style-name="P7">15</text:p>
            <text:p text:style-name="P7"/>
            <text:p text:style-name="P7"/>
            <text:p text:style-name="P7"/>
            <text:p text:style-name="P7"/>
            <text:p text:style-name="P7"/>
            <text:p text:style-name="P7">8</text:p>
            <text:p text:style-name="P7"/>
            <text:p text:style-name="P7"/>
          </table:table-cell>
        </table:table-row>
        <table:table-row table:style-name="表格1.9">
          <table:table-cell table:style-name="表格1.A9" office:value-type="string">
            <text:p text:style-name="P14"/>
          </table:table-cell>
          <table:table-cell table:style-name="表格1.B9" office:value-type="string">
            <text:p text:style-name="P13">１、接話應對情形</text:p>
          </table:table-cell>
          <table:table-cell table:style-name="表格1.C9" office:value-type="string">
            <text:p text:style-name="P13">15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4"><text:span text:style-name="預設段落字型"><text:span text:style-name="T18"></text:span></text:span></text:p>
          </table:table-cell>
          <table:table-cell table:style-name="表格1.B10" office:value-type="string">
            <text:p text:style-name="P26">（１）清晰報明單位名稱或自己姓名（氏），說「您好」、「早安」等問候語。</text:p>
          </table:table-cell>
          <table:table-cell table:style-name="表格1.C10" office:value-type="string">
            <text:p text:style-name="P14">(15)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14">□</text:p>
          </table:table-cell>
          <table:table-cell table:style-name="表格1.B11" office:value-type="string">
            <text:p text:style-name="P26">（２）清晰報明單位名稱或自己姓名（氏）。</text:p>
          </table:table-cell>
          <table:table-cell table:style-name="表格1.C11" office:value-type="string">
            <text:p text:style-name="P14">(10)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14">□</text:p>
          </table:table-cell>
          <table:table-cell table:style-name="表格1.B12" office:value-type="string">
            <text:p text:style-name="P26">（３）未報明單位名稱或自己姓名（氏），但有說「您好」、「早安」等問候語。</text:p>
          </table:table-cell>
          <table:table-cell table:style-name="表格1.C12" office:value-type="string">
            <text:p text:style-name="P14">(5)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14">□</text:p>
          </table:table-cell>
          <table:table-cell table:style-name="表格1.B13" office:value-type="string">
            <text:p text:style-name="P26">（４）接話說「喂」，未報明單位名稱或自己姓名（氏），未說「您好」、「早安」等問候語。</text:p>
          </table:table-cell>
          <table:table-cell table:style-name="表格1.C13" office:value-type="string">
            <text:p text:style-name="P14">(0)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4"><text:span text:style-name="預設段落字型"><text:span text:style-name="T18"></text:span></text:span></text:p>
          </table:table-cell>
          <table:table-cell table:style-name="表格1.B14" office:value-type="string">
            <text:p text:style-name="P27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1.C14" office:value-type="string">
            <text:p text:style-name="P13">15</text:p>
          </table:table-cell>
          <table:covered-table-cell/>
        </table:table-row>
        <table:table-row table:style-name="表格1.15">
          <table:table-cell table:style-name="表格1.A15" office:value-type="string">
            <text:p text:style-name="P14"/>
          </table:table-cell>
          <table:table-cell table:style-name="表格1.B15" office:value-type="string">
            <text:p text:style-name="P13">３接話時之態度：</text:p>
          </table:table-cell>
          <table:table-cell table:style-name="表格1.C15" office:value-type="string">
            <text:p text:style-name="P13">10</text:p>
          </table:table-cell>
          <table:covered-table-cell/>
        </table:table-row>
        <table:table-row table:style-name="表格1.16">
          <table:table-cell table:style-name="表格1.A16" office:value-type="string">
            <text:p text:style-name="P14">□</text:p>
          </table:table-cell>
          <table:table-cell table:style-name="表格1.B16" office:value-type="string">
            <text:p text:style-name="P24">（１）語調謙和、熱誠。</text:p>
          </table:table-cell>
          <table:table-cell table:style-name="表格1.C16" office:value-type="string">
            <text:p text:style-name="P14">(8-10)</text:p>
          </table:table-cell>
          <table:covered-table-cell/>
        </table:table-row>
        <table:table-row table:style-name="表格1.17">
          <table:table-cell table:style-name="表格1.A17" office:value-type="string">
            <text:p text:style-name="P4"><text:span text:style-name="預設段落字型"><text:span text:style-name="T18"></text:span></text:span></text:p>
          </table:table-cell>
          <table:table-cell table:style-name="表格1.B17" office:value-type="string">
            <text:p text:style-name="P24">（１）語調溫和、熱誠尚可。</text:p>
          </table:table-cell>
          <table:table-cell table:style-name="表格1.C17" office:value-type="string">
            <text:p text:style-name="P14">(5-7)</text:p>
          </table:table-cell>
          <table:covered-table-cell/>
        </table:table-row>
        <table:table-row table:style-name="表格1.18">
          <table:table-cell table:style-name="表格1.A18" office:value-type="string">
            <text:p text:style-name="P14">□</text:p>
          </table:table-cell>
          <table:table-cell table:style-name="表格1.B18" office:value-type="string">
            <text:p text:style-name="P24">（３）語調急燥、不耐煩。</text:p>
          </table:table-cell>
          <table:table-cell table:style-name="表格1.C18" office:value-type="string">
            <text:p text:style-name="P14">(1-4)</text:p>
          </table:table-cell>
          <table:covered-table-cell/>
        </table:table-row>
        <table:table-row table:style-name="表格1.19">
          <table:table-cell table:style-name="表格1.A19" office:value-type="string">
            <text:p text:style-name="P14">□</text:p>
          </table:table-cell>
          <table:table-cell table:style-name="表格1.B19" office:value-type="string">
            <text:p text:style-name="P24">（４）語調粗暴。</text:p>
          </table:table-cell>
          <table:table-cell table:style-name="表格1.C19" office:value-type="string">
            <text:p text:style-name="P14">(0)</text:p>
          </table:table-cell>
          <table:covered-table-cell/>
        </table:table-row>
        <table:table-row table:style-name="表格1.20">
          <table:table-cell table:style-name="表格1.A20" office:value-type="string">
            <text:p text:style-name="P11"/>
          </table:table-cell>
          <table:table-cell table:style-name="表格1.B20" office:value-type="string">
            <text:p text:style-name="P28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1.C20" office:value-type="string">
            <text:p text:style-name="P6">30</text:p>
          </table:table-cell>
          <table:table-cell table:style-name="表格1.D25" table:number-rows-spanned="6" office:value-type="string">
            <text:p text:style-name="P17"><text:span text:style-name="預設段落字型"><text:span text:style-name="T14"><text:s/></text:span></text:span></text:p>
            <text:p text:style-name="P7"/>
            <text:p text:style-name="P7"/>
            <text:p text:style-name="P7"><text:s text:c="2"/></text:p>
            <text:p text:style-name="P17"><text:soft-page-break/><text:span text:style-name="預設段落字型"><text:span text:style-name="T19">27</text:span></text:span></text:p>
          </table:table-cell>
        </table:table-row>
        <table:table-row table:style-name="表格1.21">
          <table:table-cell table:style-name="表格1.A21" office:value-type="string">
            <text:p text:style-name="P14"/>
          </table:table-cell>
          <table:table-cell table:style-name="表格1.B21" office:value-type="string">
            <text:p text:style-name="P29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1.C21" office:value-type="string">
            <text:p text:style-name="P13"/>
          </table:table-cell>
          <table:covered-table-cell/>
        </table:table-row>
        <table:table-row table:style-name="表格1.22">
          <table:table-cell table:style-name="表格1.A22" office:value-type="string">
            <text:p text:style-name="P4"><text:span text:style-name="預設段落字型"><text:span text:style-name="T18"></text:span></text:span></text:p>
          </table:table-cell>
          <table:table-cell table:style-name="表格1.B22" office:value-type="string">
            <text:p text:style-name="P22">１、解說詳盡（能具體、明確答復，或對所詢疑義之相關作業程序及主管法規能說明清楚）。</text:p>
          </table:table-cell>
          <table:table-cell table:style-name="表格1.C22" office:value-type="string">
            <text:p text:style-name="P14">(20-30)</text:p>
          </table:table-cell>
          <table:covered-table-cell/>
        </table:table-row>
        <table:table-row table:style-name="表格1.23">
          <table:table-cell table:style-name="表格1.A23" office:value-type="string">
            <text:p text:style-name="P14">□</text:p>
          </table:table-cell>
          <table:table-cell table:style-name="表格1.B23" office:value-type="string">
            <text:p text:style-name="P23">２、解說尚可（對相關作業程序及主管法規簡單說明）。</text:p>
          </table:table-cell>
          <table:table-cell table:style-name="表格1.C23" office:value-type="string">
            <text:p text:style-name="P14">(10-19)</text:p>
          </table:table-cell>
          <table:covered-table-cell/>
        </table:table-row>
        <table:table-row table:style-name="表格1.24">
          <table:table-cell table:style-name="表格1.A24" office:value-type="string">
            <text:p text:style-name="P14">□</text:p>
          </table:table-cell>
          <table:table-cell table:style-name="表格1.B24" office:value-type="string">
            <text:p text:style-name="P23">３、解說不清楚（對相關作業程序及主管法規並不了解）。</text:p>
          </table:table-cell>
          <table:table-cell table:style-name="表格1.C24" office:value-type="string">
            <text:p text:style-name="P14">(1-9)</text:p>
          </table:table-cell>
          <table:covered-table-cell/>
        </table:table-row>
        <table:table-row table:style-name="表格1.25">
          <table:table-cell table:style-name="表格1.A25" office:value-type="string">
            <text:p text:style-name="P14">□</text:p>
          </table:table-cell>
          <table:table-cell table:style-name="表格1.B25" office:value-type="string">
            <text:p text:style-name="P23">４、答非所問，或一問三不知，態度明顯敷衍。</text:p>
          </table:table-cell>
          <table:table-cell table:style-name="表格1.C25" office:value-type="string">
            <text:p text:style-name="P14">(0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測試</text:p>
            <text:p text:style-name="P5">結果</text:p>
          </table:table-cell>
          <table:table-cell table:style-name="表格1.B1" office:value-type="string">
            <text:p text:style-name="P5">考核內容（總分100分）</text:p>
          </table:table-cell>
          <table:table-cell table:style-name="表格1.A1" office:value-type="string">
            <text:p text:style-name="P5">細項</text:p>
            <text:p text:style-name="P5">配分</text:p>
          </table:table-cell>
          <table:table-cell table:style-name="表格1.A1" office:value-type="string">
            <text:p text:style-name="P5">分項</text:p>
            <text:p text:style-name="P5">得分</text:p>
          </table:table-cell>
        </table:table-row>
        <table:table-row table:style-name="表格1.27">
          <table:table-cell table:style-name="表格1.A27" office:value-type="string">
            <text:p text:style-name="P10"/>
          </table:table-cell>
          <table:table-cell table:style-name="表格1.B27" office:value-type="string">
            <text:p text:style-name="P27"><text:span text:style-name="預設段落字型"><text:span text:style-name="T12">乙、非業務承辦人代接電話答復情形：</text:span></text:span></text:p>
          </table:table-cell>
          <table:table-cell table:style-name="表格1.C27" office:value-type="string">
            <text:p text:style-name="P6"/>
          </table:table-cell>
          <table:table-cell table:style-name="表格1.D33" table:number-rows-spanned="7" office:value-type="string">
            <text:p text:style-name="P6"/>
            <text:p text:style-name="P17"><text:span text:style-name="預設段落字型"><text:span text:style-name="T16"><text:s/></text:span></text:span><text:span text:style-name="預設段落字型"><text:span text:style-name="T15"><text:s/></text:span>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1.28">
          <table:table-cell table:style-name="表格1.A28" office:value-type="string">
            <text:p text:style-name="P14">□</text:p>
          </table:table-cell>
          <table:table-cell table:style-name="表格1.B28" office:value-type="string">
            <text:p text:style-name="P22">１、仔細聆聽了解來電者洽詢業務內容或問題，給予詳盡回答，提供所需之資訊。</text:p>
          </table:table-cell>
          <table:table-cell table:style-name="表格1.C28" office:value-type="string">
            <text:p text:style-name="P14">(25-30)</text:p>
          </table:table-cell>
          <table:covered-table-cell/>
        </table:table-row>
        <table:table-row table:style-name="表格1.29">
          <table:table-cell table:style-name="表格1.A29" office:value-type="string">
            <text:p text:style-name="P14">□</text:p>
          </table:table-cell>
          <table:table-cell table:style-name="表格1.B29" office:value-type="string">
            <text:p text:style-name="P22">２、能先洽詢其他人員後，做簡單答復，並請留下電話號碼，俾進一步處理。</text:p>
          </table:table-cell>
          <table:table-cell table:style-name="表格1.C29" office:value-type="string">
            <text:p text:style-name="P14">(21-24)</text:p>
          </table:table-cell>
          <table:covered-table-cell/>
        </table:table-row>
        <table:table-row table:style-name="表格1.30">
          <table:table-cell table:style-name="表格1.A30" office:value-type="string">
            <text:p text:style-name="P14">□</text:p>
          </table:table-cell>
          <table:table-cell table:style-name="表格1.B30" office:value-type="string">
            <text:p text:style-name="P22">３、逕為簡單答復，無法即時處理（如承辦人員正在接、打電話/暫時離開座位/公出/請假等），但能請留下電話號碼，俾進一步處理。</text:p>
          </table:table-cell>
          <table:table-cell table:style-name="表格1.C30" office:value-type="string">
            <text:p text:style-name="P14">(15-20)</text:p>
          </table:table-cell>
          <table:covered-table-cell/>
        </table:table-row>
        <table:table-row table:style-name="表格1.31">
          <table:table-cell table:style-name="表格1.A31" office:value-type="string">
            <text:p text:style-name="P14">□</text:p>
          </table:table-cell>
          <table:table-cell table:style-name="表格1.B31" office:value-type="string">
            <text:p text:style-name="P30">４、無法即時處理，能說明承辦人無法接聽之情形（如正在接、打電話、暫時離開座位、公出、請假等），並說「請稍後再撥。」</text:p>
          </table:table-cell>
          <table:table-cell table:style-name="表格1.C31" office:value-type="string">
            <text:p text:style-name="P14">(5-14)</text:p>
          </table:table-cell>
          <table:covered-table-cell/>
        </table:table-row>
        <table:table-row table:style-name="表格1.32">
          <table:table-cell table:style-name="表格1.A32" office:value-type="string">
            <text:p text:style-name="P14">□</text:p>
          </table:table-cell>
          <table:table-cell table:style-name="表格1.B32" office:value-type="string">
            <text:p text:style-name="P22">５、逕回答他不在/非所承辦業務，並說「請稍後再撥。」</text:p>
          </table:table-cell>
          <table:table-cell table:style-name="表格1.C32" office:value-type="string">
            <text:p text:style-name="P14">(1-4)</text:p>
          </table:table-cell>
          <table:covered-table-cell/>
        </table:table-row>
        <table:table-row table:style-name="表格1.33">
          <table:table-cell table:style-name="表格1.A33" office:value-type="string">
            <text:p text:style-name="P14">□</text:p>
          </table:table-cell>
          <table:table-cell table:style-name="表格1.B33" office:value-type="string">
            <text:p text:style-name="P22">６、逕回答他不在/非所承辦業務，無意進一步處理。</text:p>
          </table:table-cell>
          <table:table-cell table:style-name="表格1.C33" office:value-type="string">
            <text:p text:style-name="P14">(0)</text:p>
          </table:table-cell>
          <table:covered-table-cell/>
        </table:table-row>
        <table:table-row table:style-name="表格1.34">
          <table:table-cell table:style-name="表格1.A34" table:number-columns-spanned="3" office:value-type="string">
            <text:p text:style-name="P12">總 <text:s text:c="11"/>得 <text:s text:c="14"/>分(總 計)</text:p>
          </table:table-cell>
          <table:covered-table-cell/>
          <table:covered-table-cell/>
          <table:table-cell table:style-name="表格1.A34" office:value-type="string">
            <text:p text:style-name="P18"><text:span text:style-name="預設段落字型"><text:span text:style-name="T12">95 </text:span></text:span><text:span text:style-name="預設段落字型"><text:span text:style-name="T10"><text:s/>分</text:span></text:span></text:p>
          </table:table-cell>
        </table:table-row>
      </table:table>
      <text:p text:style-name="Default"><text:span text:style-name="預設段落字型"><text:span text:style-name="T22">優點</text:span></text:span><text:span text:style-name="預設段落字型"><text:span text:style-name="T20">：電話鈴響2聲即接聽並問好，對所詢問題，能解說詳盡且具體明確答復。結束時，有說「再見」禮貌性用語，並讓來電者先掛電話，語調溫和、熱誠尚可。</text:span></text:span></text:p>
      <text:p text:style-name="Default"><text:span text:style-name="預設段落字型"><text:span text:style-name="T22">待改進事項</text:span></text:span><text:span text:style-name="預設段落字型"><text:span text:style-name="T20">：</text:span></text:span><text:span text:style-name="預設段落字型"><text:span text:style-name="T22">對來電者所詢問題，應可解說更詳盡一些。</text:span></text:span></text:p>
      <text:p text:style-name="Default"/>
      <text:p text:style-name="P32"/>
      <text:p text:style-name="P35">經濟部水利署第七河川分署</text:p>
      <text:p text:style-name="P1"><text:span text:style-name="預設段落字型"><text:span text:style-name="T1">113年4-6月份「為民服務」電話禮貌測試量表</text:span></text:span></text:p>
      <text:p text:style-name="P15"/>
      <text:p text:style-name="P19"><text:span text:style-name="預設段落字型"><text:span text:style-name="T7">編號:</text:span></text:span><text:span text:style-name="預設段落字型"><text:span text:style-name="T9"> 2 <text:s text:c="2"/></text:span></text:span><text:span text:style-name="預設段落字型"><text:span text:style-name="T7"><text:s text:c="2"/>受測單位：</text:span></text:span><text:span text:style-name="預設段落字型"><text:span text:style-name="T9">管理科 </text:span></text:span><text:span text:style-name="預設段落字型"><text:span text:style-name="T7"><text:s text:c="2"/>電話:</text:span></text:span><text:span text:style-name="預設段落字型"><text:span text:style-name="T9"> 08-***5553</text:span></text:span></text:p>
      <text:p text:style-name="P20"><text:span text:style-name="預設段落字型"><text:span text:style-name="T6">受測時間： </text:span></text:span><text:span text:style-name="預設段落字型"><text:span text:style-name="T8"><text:s/>6</text:span></text:span><text:span text:style-name="預設段落字型"><text:span text:style-name="T6">月</text:span></text:span><text:span text:style-name="預設段落字型"><text:span text:style-name="T8"> 17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20 </text:span></text:span><text:span text:style-name="預設段落字型"><text:span text:style-name="T6">分</text:span></text:span></text:p>
      <text:p text:style-name="P21"><text:span text:style-name="預設段落字型"><text:span text:style-name="T7">測試人員： </text:span></text:span><text:span text:style-name="預設段落字型"><text:span text:style-name="T9"><text:s text:c="2"/>辦事員 林愛智 <text:s text:c="8"/></text:span>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測試</text:p>
            <text:p text:style-name="P5">結果</text:p>
          </table:table-cell>
          <table:table-cell table:style-name="表格2.B1" office:value-type="string">
            <text:p text:style-name="P5">考核內容（總分100分）</text:p>
          </table:table-cell>
          <table:table-cell table:style-name="表格2.A1" office:value-type="string">
            <text:p text:style-name="P5">細項</text:p>
            <text:p text:style-name="P5">配分</text:p>
          </table:table-cell>
          <table:table-cell table:style-name="表格2.A1" office:value-type="string">
            <text:p text:style-name="P5">分項</text:p>
            <text:p text:style-name="P5">得分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7"><text:span text:style-name="預設段落字型"><text:span text:style-name="T14">（一）接聽速度</text:span></text:span></text:p>
          </table:table-cell>
          <table:table-cell table:style-name="表格2.C2" office:value-type="string">
            <text:p text:style-name="P6">30</text:p>
          </table:table-cell>
          <table:table-cell table:style-name="表格2.D7" table:number-rows-spanned="6" office:value-type="string">
            <text:p text:style-name="P7"/>
            <text:p text:style-name="P17"><text:span text:style-name="預設段落字型"><text:span text:style-name="T14">1</text:span></text:span><text:span text:style-name="預設段落字型"><text:span text:style-name="T19">5</text:span></text:span></text:p>
            <text:p text:style-name="P7"/>
            <text:p text:style-name="P7">15</text:p>
          </table:table-cell>
        </table:table-row>
        <table:table-row table:style-name="表格2.3">
          <table:table-cell table:style-name="表格2.A3" office:value-type="string">
            <text:p text:style-name="P4"><text:span text:style-name="預設段落字型"><text:span text:style-name="T18"></text:span></text:span></text:p>
          </table:table-cell>
          <table:table-cell table:style-name="表格2.B3" office:value-type="string">
            <text:p text:style-name="P22">１、電話鈴響3聲或10秒應答（15分；每增1響或3秒，即減3分，最多15分）</text:p>
          </table:table-cell>
          <table:table-cell table:style-name="表格2.C3" office:value-type="string">
            <text:p text:style-name="P13">15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23">２、業務單位接聽之情形：</text:p>
          </table:table-cell>
          <table:table-cell table:style-name="表格2.C4" office:value-type="string">
            <text:p text:style-name="P13">15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4"><text:span text:style-name="預設段落字型"><text:span text:style-name="T18"></text:span></text:span></text:p>
          </table:table-cell>
          <table:table-cell table:style-name="表格2.B5" office:value-type="string">
            <text:p text:style-name="P24">（１）承辦人接聽或其他人代為接聽。</text:p>
          </table:table-cell>
          <table:table-cell table:style-name="表格2.C5" office:value-type="string">
            <text:p text:style-name="P4"><text:span text:style-name="預設段落字型"><text:span text:style-name="T10">(15)</text:span></text:span>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14">□</text:p>
          </table:table-cell>
          <table:table-cell table:style-name="表格2.B6" office:value-type="string">
            <text:p text:style-name="P24">（２）無人接聽（電話鈴響6聲以上或20秒以上）。</text:p>
          </table:table-cell>
          <table:table-cell table:style-name="表格2.C6" office:value-type="string">
            <text:p text:style-name="P4"><text:span text:style-name="預設段落字型"><text:span text:style-name="T10">(10)</text:span></text:span>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14">□</text:p>
          </table:table-cell>
          <table:table-cell table:style-name="表格2.B7" office:value-type="string">
            <text:p text:style-name="P25">（３）電話故障。</text:p>
          </table:table-cell>
          <table:table-cell table:style-name="表格2.C7" office:value-type="string">
            <text:p text:style-name="P4"><text:span text:style-name="預設段落字型"><text:span text:style-name="T10">(0)</text:span></text:span>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14"/>
          </table:table-cell>
          <table:table-cell table:style-name="表格2.B8" office:value-type="string">
            <text:p text:style-name="P7">（二）電話禮貌</text:p>
          </table:table-cell>
          <table:table-cell table:style-name="表格2.C8" office:value-type="string">
            <text:p text:style-name="P7">40</text:p>
          </table:table-cell>
          <table:table-cell table:style-name="表格2.D19" table:number-rows-spanned="12" office:value-type="string">
            <text:p text:style-name="P7"/>
            <text:p text:style-name="P17"><text:span text:style-name="預設段落字型"><text:span text:style-name="T14"><text:s/></text:span></text:span></text:p>
            <text:p text:style-name="P7">15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5</text:p>
            <text:p text:style-name="P7"/>
            <text:p text:style-name="P7"/>
            <text:p text:style-name="P7">8</text:p>
            <text:p text:style-name="P7"/>
          </table:table-cell>
        </table:table-row>
        <table:table-row table:style-name="表格2.9">
          <table:table-cell table:style-name="表格2.A9" office:value-type="string">
            <text:p text:style-name="P14"/>
          </table:table-cell>
          <table:table-cell table:style-name="表格2.B9" office:value-type="string">
            <text:p text:style-name="P13">１、接話應對情形</text:p>
          </table:table-cell>
          <table:table-cell table:style-name="表格2.C9" office:value-type="string">
            <text:p text:style-name="P13">15</text:p>
          </table:table-cell>
          <table:covered-table-cell/>
        </table:table-row>
        <table:table-row table:style-name="表格2.10">
          <table:table-cell table:style-name="表格2.A10" office:value-type="string">
            <text:p text:style-name="P4"><text:span text:style-name="預設段落字型"><text:span text:style-name="T18"></text:span></text:span></text:p>
          </table:table-cell>
          <table:table-cell table:style-name="表格2.B10" office:value-type="string">
            <text:p text:style-name="P26">（１）清晰報明單位名稱或自己姓名（氏），說「您好」、「早安」等問候語。</text:p>
          </table:table-cell>
          <table:table-cell table:style-name="表格2.C10" office:value-type="string">
            <text:p text:style-name="P14">(15)</text:p>
          </table:table-cell>
          <table:covered-table-cell/>
        </table:table-row>
        <table:table-row table:style-name="表格2.11">
          <table:table-cell table:style-name="表格2.A11" office:value-type="string">
            <text:p text:style-name="P14">□</text:p>
          </table:table-cell>
          <table:table-cell table:style-name="表格2.B11" office:value-type="string">
            <text:p text:style-name="P26">（２）清晰報明單位名稱或自己姓名（氏）。</text:p>
          </table:table-cell>
          <table:table-cell table:style-name="表格2.C11" office:value-type="string">
            <text:p text:style-name="P14">(10)</text:p>
          </table:table-cell>
          <table:covered-table-cell/>
        </table:table-row>
        <table:table-row table:style-name="表格2.12">
          <table:table-cell table:style-name="表格2.A12" office:value-type="string">
            <text:p text:style-name="P14">□</text:p>
          </table:table-cell>
          <table:table-cell table:style-name="表格2.B12" office:value-type="string">
            <text:p text:style-name="P26">（３）未報明單位名稱或自己姓名（氏），但有說「您好」、「早安」等問候語。</text:p>
          </table:table-cell>
          <table:table-cell table:style-name="表格2.C12" office:value-type="string">
            <text:p text:style-name="P14">(5)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14">□</text:p>
          </table:table-cell>
          <table:table-cell table:style-name="表格2.B13" office:value-type="string">
            <text:p text:style-name="P26">（４）接話說「喂」，未報明單位名稱或自己姓名（氏），未說「您好」、「早安」等問候語。</text:p>
          </table:table-cell>
          <table:table-cell table:style-name="表格2.C13" office:value-type="string">
            <text:p text:style-name="P14">(0)</text:p>
          </table:table-cell>
          <table:covered-table-cell/>
        </table:table-row>
        <table:table-row table:style-name="表格2.14">
          <table:table-cell table:style-name="表格2.A14" office:value-type="string">
            <text:p text:style-name="P4"><text:span text:style-name="預設段落字型"><text:span text:style-name="T18"></text:span></text:span></text:p>
          </table:table-cell>
          <table:table-cell table:style-name="表格2.B14" office:value-type="string">
            <text:p text:style-name="P27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2.C14" office:value-type="string">
            <text:p text:style-name="P13">15</text:p>
          </table:table-cell>
          <table:covered-table-cell/>
        </table:table-row>
        <table:table-row table:style-name="表格2.15">
          <table:table-cell table:style-name="表格2.A15" office:value-type="string">
            <text:p text:style-name="P14"/>
          </table:table-cell>
          <table:table-cell table:style-name="表格2.B15" office:value-type="string">
            <text:p text:style-name="P13">３接話時之態度：</text:p>
          </table:table-cell>
          <table:table-cell table:style-name="表格2.C15" office:value-type="string">
            <text:p text:style-name="P13">10</text:p>
          </table:table-cell>
          <table:covered-table-cell/>
        </table:table-row>
        <table:table-row table:style-name="表格2.16">
          <table:table-cell table:style-name="表格2.A16" office:value-type="string">
            <text:p text:style-name="P4"><text:span text:style-name="預設段落字型"><text:span text:style-name="T18"></text:span></text:span></text:p>
          </table:table-cell>
          <table:table-cell table:style-name="表格2.B16" office:value-type="string">
            <text:p text:style-name="P24">（１）語調謙和、熱誠。</text:p>
          </table:table-cell>
          <table:table-cell table:style-name="表格2.C16" office:value-type="string">
            <text:p text:style-name="P14">(8-10)</text:p>
          </table:table-cell>
          <table:covered-table-cell/>
        </table:table-row>
        <table:table-row table:style-name="表格2.17">
          <table:table-cell table:style-name="表格2.A17" office:value-type="string">
            <text:p text:style-name="P14">□</text:p>
          </table:table-cell>
          <table:table-cell table:style-name="表格2.B17" office:value-type="string">
            <text:p text:style-name="P24">（１）語調溫和、熱誠尚可。</text:p>
          </table:table-cell>
          <table:table-cell table:style-name="表格2.C17" office:value-type="string">
            <text:p text:style-name="P14">(5-7)</text:p>
          </table:table-cell>
          <table:covered-table-cell/>
        </table:table-row>
        <table:table-row table:style-name="表格2.18">
          <table:table-cell table:style-name="表格2.A18" office:value-type="string">
            <text:p text:style-name="P14">□</text:p>
          </table:table-cell>
          <table:table-cell table:style-name="表格2.B18" office:value-type="string">
            <text:p text:style-name="P24">（３）語調急燥、不耐煩。</text:p>
          </table:table-cell>
          <table:table-cell table:style-name="表格2.C18" office:value-type="string">
            <text:p text:style-name="P14">(1-4)</text:p>
          </table:table-cell>
          <table:covered-table-cell/>
        </table:table-row>
        <table:table-row table:style-name="表格2.19">
          <table:table-cell table:style-name="表格2.A19" office:value-type="string">
            <text:p text:style-name="P14">□</text:p>
          </table:table-cell>
          <table:table-cell table:style-name="表格2.B19" office:value-type="string">
            <text:p text:style-name="P24">（４）語調粗暴。</text:p>
          </table:table-cell>
          <table:table-cell table:style-name="表格2.C19" office:value-type="string">
            <text:p text:style-name="P14">(0)</text:p>
          </table:table-cell>
          <table:covered-table-cell/>
        </table:table-row>
        <table:table-row table:style-name="表格2.20">
          <table:table-cell table:style-name="表格2.A20" office:value-type="string">
            <text:p text:style-name="P11"/>
          </table:table-cell>
          <table:table-cell table:style-name="表格2.B20" office:value-type="string">
            <text:p text:style-name="P28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2.C20" office:value-type="string">
            <text:p text:style-name="P6">30</text:p>
          </table:table-cell>
          <table:table-cell table:style-name="表格2.D25" table:number-rows-spanned="6" office:value-type="string">
            <text:p text:style-name="P17"><text:span text:style-name="預設段落字型"><text:span text:style-name="T14"><text:s/></text:span></text:span></text:p>
            <text:p text:style-name="P7"/>
            <text:p text:style-name="P7"><text:s/></text:p>
            <text:p text:style-name="P9"/>
            <text:p text:style-name="P9"><text:soft-page-break/>26</text:p>
          </table:table-cell>
        </table:table-row>
        <table:table-row table:style-name="表格2.21">
          <table:table-cell table:style-name="表格2.A21" office:value-type="string">
            <text:p text:style-name="P14"/>
          </table:table-cell>
          <table:table-cell table:style-name="表格2.B21" office:value-type="string">
            <text:p text:style-name="P29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2.C21" office:value-type="string">
            <text:p text:style-name="P13"/>
          </table:table-cell>
          <table:covered-table-cell/>
        </table:table-row>
        <table:table-row table:style-name="表格2.22">
          <table:table-cell table:style-name="表格2.A22" office:value-type="string">
            <text:p text:style-name="P4"><text:span text:style-name="預設段落字型"><text:span text:style-name="T10"></text:span></text:span><text:span text:style-name="預設段落字型"><text:span text:style-name="T18"></text:span></text:span></text:p>
          </table:table-cell>
          <table:table-cell table:style-name="表格2.B22" office:value-type="string">
            <text:p text:style-name="P22">１、解說詳盡（能具體、明確答復，或對所詢疑義之相關作業程序及主管法規能說明清楚）。</text:p>
          </table:table-cell>
          <table:table-cell table:style-name="表格2.C22" office:value-type="string">
            <text:p text:style-name="P14">(20-30)</text:p>
          </table:table-cell>
          <table:covered-table-cell/>
        </table:table-row>
        <table:table-row table:style-name="表格2.23">
          <table:table-cell table:style-name="表格2.A23" office:value-type="string">
            <text:p text:style-name="P14">□</text:p>
          </table:table-cell>
          <table:table-cell table:style-name="表格2.B23" office:value-type="string">
            <text:p text:style-name="P23">２、解說尚可（對相關作業程序及主管法規簡單說明）。</text:p>
          </table:table-cell>
          <table:table-cell table:style-name="表格2.C23" office:value-type="string">
            <text:p text:style-name="P14">(10-19)</text:p>
          </table:table-cell>
          <table:covered-table-cell/>
        </table:table-row>
        <table:table-row table:style-name="表格2.24">
          <table:table-cell table:style-name="表格2.A24" office:value-type="string">
            <text:p text:style-name="P14">□</text:p>
          </table:table-cell>
          <table:table-cell table:style-name="表格2.B24" office:value-type="string">
            <text:p text:style-name="P23">３、解說不清楚（對相關作業程序及主管法規並不了解）。</text:p>
          </table:table-cell>
          <table:table-cell table:style-name="表格2.C24" office:value-type="string">
            <text:p text:style-name="P14">(1-9)</text:p>
          </table:table-cell>
          <table:covered-table-cell/>
        </table:table-row>
        <table:table-row table:style-name="表格2.25">
          <table:table-cell table:style-name="表格2.A25" office:value-type="string">
            <text:p text:style-name="P14">□</text:p>
          </table:table-cell>
          <table:table-cell table:style-name="表格2.B25" office:value-type="string">
            <text:p text:style-name="P23">４、答非所問，或一問三不知，態度明顯敷衍。</text:p>
          </table:table-cell>
          <table:table-cell table:style-name="表格2.C25" office:value-type="string">
            <text:p text:style-name="P14">(0)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測試</text:p>
            <text:p text:style-name="P5">結果</text:p>
          </table:table-cell>
          <table:table-cell table:style-name="表格2.B1" office:value-type="string">
            <text:p text:style-name="P5">考核內容（總分100分）</text:p>
          </table:table-cell>
          <table:table-cell table:style-name="表格2.A1" office:value-type="string">
            <text:p text:style-name="P5">細項</text:p>
            <text:p text:style-name="P5">配分</text:p>
          </table:table-cell>
          <table:table-cell table:style-name="表格2.A1" office:value-type="string">
            <text:p text:style-name="P5">分項</text:p>
            <text:p text:style-name="P5">得分</text:p>
          </table:table-cell>
        </table:table-row>
        <table:table-row table:style-name="表格2.27">
          <table:table-cell table:style-name="表格2.A27" office:value-type="string">
            <text:p text:style-name="P10"/>
          </table:table-cell>
          <table:table-cell table:style-name="表格2.B27" office:value-type="string">
            <text:p text:style-name="P27"><text:span text:style-name="預設段落字型"><text:span text:style-name="T12">乙、非業務承辦人代接電話答復情形：</text:span></text:span></text:p>
          </table:table-cell>
          <table:table-cell table:style-name="表格2.C27" office:value-type="string">
            <text:p text:style-name="P6"/>
          </table:table-cell>
          <table:table-cell table:style-name="表格2.D33" table:number-rows-spanned="7" office:value-type="string">
            <text:p text:style-name="P6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2.28">
          <table:table-cell table:style-name="表格2.A28" office:value-type="string">
            <text:p text:style-name="P14">□</text:p>
          </table:table-cell>
          <table:table-cell table:style-name="表格2.B28" office:value-type="string">
            <text:p text:style-name="P22">１、仔細聆聽了解來電者洽詢業務內容或問題，給予詳盡回答，提供所需之資訊。</text:p>
          </table:table-cell>
          <table:table-cell table:style-name="表格2.C28" office:value-type="string">
            <text:p text:style-name="P14">(25-30)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14">□</text:p>
          </table:table-cell>
          <table:table-cell table:style-name="表格2.B29" office:value-type="string">
            <text:p text:style-name="P22">２、能先洽詢其他人員後，做簡單答復，並請留下電話號碼，俾進一步處理。</text:p>
          </table:table-cell>
          <table:table-cell table:style-name="表格2.C29" office:value-type="string">
            <text:p text:style-name="P14">(21-24)</text:p>
          </table:table-cell>
          <table:covered-table-cell/>
        </table:table-row>
        <table:table-row table:style-name="表格2.30">
          <table:table-cell table:style-name="表格2.A30" office:value-type="string">
            <text:p text:style-name="P14">□</text:p>
          </table:table-cell>
          <table:table-cell table:style-name="表格2.B30" office:value-type="string">
            <text:p text:style-name="P22">３、逕為簡單答復，無法即時處理（如承辦人員正在接、打電話/暫時離開座位/公出/請假等），但能請留下電話號碼，俾進一步處理。</text:p>
          </table:table-cell>
          <table:table-cell table:style-name="表格2.C30" office:value-type="string">
            <text:p text:style-name="P14">(15-20)</text:p>
          </table:table-cell>
          <table:covered-table-cell/>
        </table:table-row>
        <table:table-row table:style-name="表格2.31">
          <table:table-cell table:style-name="表格2.A31" office:value-type="string">
            <text:p text:style-name="P14">□</text:p>
          </table:table-cell>
          <table:table-cell table:style-name="表格2.B31" office:value-type="string">
            <text:p text:style-name="P30">４、無法即時處理，能說明承辦人無法接聽之情形（如正在接、打電話、暫時離開座位、公出、請假等），並說「請稍後再撥。」</text:p>
          </table:table-cell>
          <table:table-cell table:style-name="表格2.C31" office:value-type="string">
            <text:p text:style-name="P14">(5-14)</text:p>
          </table:table-cell>
          <table:covered-table-cell/>
        </table:table-row>
        <table:table-row table:style-name="表格2.32">
          <table:table-cell table:style-name="表格2.A32" office:value-type="string">
            <text:p text:style-name="P14">□</text:p>
          </table:table-cell>
          <table:table-cell table:style-name="表格2.B32" office:value-type="string">
            <text:p text:style-name="P22">５、逕回答他不在/非所承辦業務，並說「請稍後再撥。」</text:p>
          </table:table-cell>
          <table:table-cell table:style-name="表格2.C32" office:value-type="string">
            <text:p text:style-name="P14">(1-4)</text:p>
          </table:table-cell>
          <table:covered-table-cell/>
        </table:table-row>
        <table:table-row table:style-name="表格2.33">
          <table:table-cell table:style-name="表格2.A33" office:value-type="string">
            <text:p text:style-name="P14">□</text:p>
          </table:table-cell>
          <table:table-cell table:style-name="表格2.B33" office:value-type="string">
            <text:p text:style-name="P22">６、逕回答他不在/非所承辦業務，無意進一步處理。</text:p>
          </table:table-cell>
          <table:table-cell table:style-name="表格2.C33" office:value-type="string">
            <text:p text:style-name="P14">(0)</text:p>
          </table:table-cell>
          <table:covered-table-cell/>
        </table:table-row>
        <table:table-row table:style-name="表格2.34">
          <table:table-cell table:style-name="表格2.A34" table:number-columns-spanned="3" office:value-type="string">
            <text:p text:style-name="P12">總 <text:s text:c="11"/>得 <text:s text:c="14"/>分(總 計)</text:p>
          </table:table-cell>
          <table:covered-table-cell/>
          <table:covered-table-cell/>
          <table:table-cell table:style-name="表格2.A34" office:value-type="string">
            <text:p text:style-name="P16">94 分</text:p>
          </table:table-cell>
        </table:table-row>
      </table:table>
      <text:p text:style-name="Default"><text:span text:style-name="預設段落字型"><text:span text:style-name="T22">優點</text:span></text:span><text:span text:style-name="預設段落字型"><text:span text:style-name="T20">：非</text:span></text:span><text:span text:style-name="預設段落字型"><text:span text:style-name="T22">業務承辦人員但仔細聆聽了解來電者洽詢業務內容或問題，給予詳盡回答，提供所需之資訊。語調謙和、熱誠。</text:span></text:span></text:p>
      <text:p text:style-name="Default"><text:span text:style-name="預設段落字型"><text:span text:style-name="T22">待改進事項</text:span></text:span><text:span text:style-name="預設段落字型"><text:span text:style-name="T20">：</text:span></text:span><text:span text:style-name="預設段落字型"><text:span text:style-name="T22">語調平淡，態度良好。（接聽語氣可再熱誠一點。）</text:span></text:span></text:p>
      <text:p text:style-name="P32"/>
      <text:p text:style-name="Text_20_body"/>
      <text:p text:style-name="Text_20_body"/>
      <text:p text:style-name="P36">經濟部水利署第七河川分署</text:p>
      <text:p text:style-name="P1"><text:span text:style-name="預設段落字型"><text:span text:style-name="T1">113年4-6月份「為民服務」電話禮貌測試量表</text:span></text:span></text:p>
      <text:p text:style-name="P15"/>
      <text:p text:style-name="P19"><text:span text:style-name="預設段落字型"><text:span text:style-name="T7">編號:</text:span></text:span><text:span text:style-name="預設段落字型"><text:span text:style-name="T9"> 3 <text:s text:c="2"/></text:span></text:span><text:span text:style-name="預設段落字型"><text:span text:style-name="T7"><text:s text:c="2"/>受測單位：</text:span></text:span><text:span text:style-name="預設段落字型"><text:span text:style-name="T9">駐衛警室</text:span></text:span><text:span text:style-name="預設段落字型"><text:span text:style-name="T7"> <text:s/>電話:</text:span></text:span><text:span text:style-name="預設段落字型"><text:span text:style-name="T9"> 08-***5595</text:span></text:span></text:p>
      <text:p text:style-name="P20"><text:span text:style-name="預設段落字型"><text:span text:style-name="T6"><text:s/>受測時間： </text:span></text:span><text:span text:style-name="預設段落字型"><text:span text:style-name="T8">6</text:span></text:span><text:span text:style-name="預設段落字型"><text:span text:style-name="T6">月</text:span></text:span><text:span text:style-name="預設段落字型"><text:span text:style-name="T8"> 17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30 </text:span></text:span><text:span text:style-name="預設段落字型"><text:span text:style-name="T6">分</text:span></text:span></text:p>
      <text:p text:style-name="P20"><text:span text:style-name="預設段落字型"><text:span text:style-name="T6"><text:s/>測試人員： </text:span></text:span><text:span text:style-name="預設段落字型"><text:span text:style-name="T8"><text:s text:c="2"/>辦事員 林愛智 <text:s text:c="7"/></text:span></text:span></text:p>
      <text:p text:style-name="P3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測試</text:p>
            <text:p text:style-name="P5">結果</text:p>
          </table:table-cell>
          <table:table-cell table:style-name="表格3.B1" office:value-type="string">
            <text:p text:style-name="P5">考核內容（總分100分）</text:p>
          </table:table-cell>
          <table:table-cell table:style-name="表格3.A1" office:value-type="string">
            <text:p text:style-name="P5">細項</text:p>
            <text:p text:style-name="P5">配分</text:p>
          </table:table-cell>
          <table:table-cell table:style-name="表格3.A1" office:value-type="string">
            <text:p text:style-name="P5">分項</text:p>
            <text:p text:style-name="P5">得分</text:p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7"><text:span text:style-name="預設段落字型"><text:span text:style-name="T14">（一）接聽速度</text:span></text:span></text:p>
          </table:table-cell>
          <table:table-cell table:style-name="表格3.C2" office:value-type="string">
            <text:p text:style-name="P6">30</text:p>
          </table:table-cell>
          <table:table-cell table:style-name="表格3.D7" table:number-rows-spanned="6" office:value-type="string">
            <text:p text:style-name="P7"/>
            <text:p text:style-name="P7">15</text:p>
            <text:p text:style-name="P7"/>
            <text:p text:style-name="P7">15</text:p>
          </table:table-cell>
        </table:table-row>
        <table:table-row table:style-name="表格3.3">
          <table:table-cell table:style-name="表格3.A3" office:value-type="string">
            <text:p text:style-name="P4"><text:span text:style-name="預設段落字型"><text:span text:style-name="T18"></text:span></text:span></text:p>
          </table:table-cell>
          <table:table-cell table:style-name="表格3.B3" office:value-type="string">
            <text:p text:style-name="P22">１、電話鈴響3聲或10秒應答（15分；每增1響或3秒，即減3分，最多15分）</text:p>
          </table:table-cell>
          <table:table-cell table:style-name="表格3.C3" office:value-type="string">
            <text:p text:style-name="P13">15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14"/>
          </table:table-cell>
          <table:table-cell table:style-name="表格3.B4" office:value-type="string">
            <text:p text:style-name="P23">２、業務單位接聽之情形：</text:p>
          </table:table-cell>
          <table:table-cell table:style-name="表格3.C4" office:value-type="string">
            <text:p text:style-name="P13">15</text:p>
          </table:table-cell>
          <table:covered-table-cell/>
        </table:table-row>
        <table:table-row table:style-name="表格3.5">
          <table:table-cell table:style-name="表格3.A5" office:value-type="string">
            <text:p text:style-name="P4"><text:span text:style-name="預設段落字型"><text:span text:style-name="T18"></text:span></text:span></text:p>
          </table:table-cell>
          <table:table-cell table:style-name="表格3.B5" office:value-type="string">
            <text:p text:style-name="P24">（１）承辦人接聽或其他人代為接聽。</text:p>
          </table:table-cell>
          <table:table-cell table:style-name="表格3.C5" office:value-type="string">
            <text:p text:style-name="P4"><text:span text:style-name="預設段落字型"><text:span text:style-name="T10">(15)</text:span></text:span></text:p>
          </table:table-cell>
          <table:covered-table-cell/>
        </table:table-row>
        <table:table-row table:style-name="表格3.6">
          <table:table-cell table:style-name="表格3.A6" office:value-type="string">
            <text:p text:style-name="P14">□</text:p>
          </table:table-cell>
          <table:table-cell table:style-name="表格3.B6" office:value-type="string">
            <text:p text:style-name="P24">（２）無人接聽（電話鈴響6聲以上或20秒以上）。</text:p>
          </table:table-cell>
          <table:table-cell table:style-name="表格3.C6" office:value-type="string">
            <text:p text:style-name="P4"><text:span text:style-name="預設段落字型"><text:span text:style-name="T10">(10)</text:span></text:span></text:p>
          </table:table-cell>
          <table:covered-table-cell/>
        </table:table-row>
        <table:table-row table:style-name="表格3.7">
          <table:table-cell table:style-name="表格3.A7" office:value-type="string">
            <text:p text:style-name="P14">□</text:p>
          </table:table-cell>
          <table:table-cell table:style-name="表格3.B7" office:value-type="string">
            <text:p text:style-name="P25">（３）電話故障。</text:p>
          </table:table-cell>
          <table:table-cell table:style-name="表格3.C7" office:value-type="string">
            <text:p text:style-name="P4"><text:span text:style-name="預設段落字型"><text:span text:style-name="T10">(0)</text:span></text:span></text:p>
          </table:table-cell>
          <table:covered-table-cell/>
        </table:table-row>
        <table:table-row table:style-name="表格3.8">
          <table:table-cell table:style-name="表格3.A8" office:value-type="string">
            <text:p text:style-name="P14"/>
          </table:table-cell>
          <table:table-cell table:style-name="表格3.B8" office:value-type="string">
            <text:p text:style-name="P7">（二）電話禮貌</text:p>
          </table:table-cell>
          <table:table-cell table:style-name="表格3.C8" office:value-type="string">
            <text:p text:style-name="P7">40</text:p>
          </table:table-cell>
          <table:table-cell table:style-name="表格3.D19" table:number-rows-spanned="12" office:value-type="string">
            <text:p text:style-name="P7"/>
            <text:p text:style-name="P17"><text:span text:style-name="預設段落字型"><text:span text:style-name="T14"><text:s/></text:span></text:span></text:p>
            <text:p text:style-name="P7">15</text:p>
            <text:p text:style-name="P7"/>
            <text:p text:style-name="P7"/>
            <text:p text:style-name="P7"/>
            <text:p text:style-name="P7"/>
            <text:p text:style-name="P7">15</text:p>
            <text:p text:style-name="P7"/>
            <text:p text:style-name="P7"/>
            <text:p text:style-name="P7"/>
            <text:p text:style-name="P7"/>
            <text:p text:style-name="P7"/>
            <text:p text:style-name="P7">8</text:p>
          </table:table-cell>
        </table:table-row>
        <table:table-row table:style-name="表格3.9">
          <table:table-cell table:style-name="表格3.A9" office:value-type="string">
            <text:p text:style-name="P14"/>
          </table:table-cell>
          <table:table-cell table:style-name="表格3.B9" office:value-type="string">
            <text:p text:style-name="P13">１、接話應對情形</text:p>
          </table:table-cell>
          <table:table-cell table:style-name="表格3.C9" office:value-type="string">
            <text:p text:style-name="P13">15</text:p>
          </table:table-cell>
          <table:covered-table-cell/>
        </table:table-row>
        <table:table-row table:style-name="表格3.10">
          <table:table-cell table:style-name="表格3.A10" office:value-type="string">
            <text:p text:style-name="P4"><text:span text:style-name="預設段落字型"><text:span text:style-name="T18"></text:span></text:span></text:p>
          </table:table-cell>
          <table:table-cell table:style-name="表格3.B10" office:value-type="string">
            <text:p text:style-name="P26">（１）清晰報明單位名稱或自己姓名（氏），說「您好」、「早安」等問候語。</text:p>
          </table:table-cell>
          <table:table-cell table:style-name="表格3.C10" office:value-type="string">
            <text:p text:style-name="P14">(15)</text:p>
          </table:table-cell>
          <table:covered-table-cell/>
        </table:table-row>
        <table:table-row table:style-name="表格3.11">
          <table:table-cell table:style-name="表格3.A11" office:value-type="string">
            <text:p text:style-name="P14">□</text:p>
          </table:table-cell>
          <table:table-cell table:style-name="表格3.B11" office:value-type="string">
            <text:p text:style-name="P26">（２）清晰報明單位名稱或自己姓名（氏）。</text:p>
          </table:table-cell>
          <table:table-cell table:style-name="表格3.C11" office:value-type="string">
            <text:p text:style-name="P14">(10)</text:p>
          </table:table-cell>
          <table:covered-table-cell/>
        </table:table-row>
        <table:table-row table:style-name="表格3.12">
          <table:table-cell table:style-name="表格3.A12" office:value-type="string">
            <text:p text:style-name="P14">□</text:p>
          </table:table-cell>
          <table:table-cell table:style-name="表格3.B12" office:value-type="string">
            <text:p text:style-name="P26">（３）未報明單位名稱或自己姓名（氏），但有說「您好」、「早安」等問候語。</text:p>
          </table:table-cell>
          <table:table-cell table:style-name="表格3.C12" office:value-type="string">
            <text:p text:style-name="P14">(5)</text:p>
          </table:table-cell>
          <table:covered-table-cell/>
        </table:table-row>
        <table:table-row table:style-name="表格3.13">
          <table:table-cell table:style-name="表格3.A13" office:value-type="string">
            <text:p text:style-name="P14">□</text:p>
          </table:table-cell>
          <table:table-cell table:style-name="表格3.B13" office:value-type="string">
            <text:p text:style-name="P26">（４）接話說「喂」，未報明單位名稱或自己姓名（氏），未說「您好」、「早安」等問候語。</text:p>
          </table:table-cell>
          <table:table-cell table:style-name="表格3.C13" office:value-type="string">
            <text:p text:style-name="P14">(0)</text:p>
          </table:table-cell>
          <table:covered-table-cell/>
        </table:table-row>
        <table:table-row table:style-name="表格3.14">
          <table:table-cell table:style-name="表格3.A14" office:value-type="string">
            <text:p text:style-name="P4"><text:span text:style-name="預設段落字型"><text:span text:style-name="T18"></text:span></text:span></text:p>
          </table:table-cell>
          <table:table-cell table:style-name="表格3.B14" office:value-type="string">
            <text:p text:style-name="P27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3.C14" office:value-type="string">
            <text:p text:style-name="P13">15</text:p>
          </table:table-cell>
          <table:covered-table-cell/>
        </table:table-row>
        <table:table-row table:style-name="表格3.15">
          <table:table-cell table:style-name="表格3.A15" office:value-type="string">
            <text:p text:style-name="P14"/>
          </table:table-cell>
          <table:table-cell table:style-name="表格3.B15" office:value-type="string">
            <text:p text:style-name="P13">３接話時之態度：</text:p>
          </table:table-cell>
          <table:table-cell table:style-name="表格3.C15" office:value-type="string">
            <text:p text:style-name="P13">10</text:p>
          </table:table-cell>
          <table:covered-table-cell/>
        </table:table-row>
        <table:table-row table:style-name="表格3.16">
          <table:table-cell table:style-name="表格3.A16" office:value-type="string">
            <text:p text:style-name="P14">□</text:p>
          </table:table-cell>
          <table:table-cell table:style-name="表格3.B16" office:value-type="string">
            <text:p text:style-name="P24">（１）語調謙和、熱誠。</text:p>
          </table:table-cell>
          <table:table-cell table:style-name="表格3.C16" office:value-type="string">
            <text:p text:style-name="P14">(8-10)</text:p>
          </table:table-cell>
          <table:covered-table-cell/>
        </table:table-row>
        <table:table-row table:style-name="表格3.17">
          <table:table-cell table:style-name="表格3.A17" office:value-type="string">
            <text:p text:style-name="P4"><text:span text:style-name="預設段落字型"><text:span text:style-name="T18"></text:span></text:span></text:p>
          </table:table-cell>
          <table:table-cell table:style-name="表格3.B17" office:value-type="string">
            <text:p text:style-name="P24">（１）語調溫和、熱誠尚可。</text:p>
          </table:table-cell>
          <table:table-cell table:style-name="表格3.C17" office:value-type="string">
            <text:p text:style-name="P14">(5-7)</text:p>
          </table:table-cell>
          <table:covered-table-cell/>
        </table:table-row>
        <table:table-row table:style-name="表格3.18">
          <table:table-cell table:style-name="表格3.A18" office:value-type="string">
            <text:p text:style-name="P14">□</text:p>
          </table:table-cell>
          <table:table-cell table:style-name="表格3.B18" office:value-type="string">
            <text:p text:style-name="P24">（３）語調急燥、不耐煩。</text:p>
          </table:table-cell>
          <table:table-cell table:style-name="表格3.C18" office:value-type="string">
            <text:p text:style-name="P14">(1-4)</text:p>
          </table:table-cell>
          <table:covered-table-cell/>
        </table:table-row>
        <table:table-row table:style-name="表格3.19">
          <table:table-cell table:style-name="表格3.A19" office:value-type="string">
            <text:p text:style-name="P14">□</text:p>
          </table:table-cell>
          <table:table-cell table:style-name="表格3.B19" office:value-type="string">
            <text:p text:style-name="P24">（４）語調粗暴。</text:p>
          </table:table-cell>
          <table:table-cell table:style-name="表格3.C19" office:value-type="string">
            <text:p text:style-name="P14">(0)</text:p>
          </table:table-cell>
          <table:covered-table-cell/>
        </table:table-row>
        <table:table-row table:style-name="表格3.20">
          <table:table-cell table:style-name="表格3.A20" office:value-type="string">
            <text:p text:style-name="P11"/>
          </table:table-cell>
          <table:table-cell table:style-name="表格3.B20" office:value-type="string">
            <text:p text:style-name="P28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3.C20" office:value-type="string">
            <text:p text:style-name="P6">30</text:p>
          </table:table-cell>
          <table:table-cell table:style-name="表格3.D25" table:number-rows-spanned="6" office:value-type="string">
            <text:p text:style-name="P17"><text:span text:style-name="預設段落字型"><text:span text:style-name="T14"><text:s/></text:span></text:span></text:p>
            <text:p text:style-name="P7"/>
            <text:p text:style-name="P7"/>
            <text:p text:style-name="P7"><text:s text:c="2"/></text:p>
            <text:p text:style-name="P7"><text:soft-page-break/></text:p>
          </table:table-cell>
        </table:table-row>
        <table:table-row table:style-name="表格3.21">
          <table:table-cell table:style-name="表格3.A21" office:value-type="string">
            <text:p text:style-name="P14"/>
          </table:table-cell>
          <table:table-cell table:style-name="表格3.B21" office:value-type="string">
            <text:p text:style-name="P29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3.C21" office:value-type="string">
            <text:p text:style-name="P13"/>
          </table:table-cell>
          <table:covered-table-cell/>
        </table:table-row>
        <table:table-row table:style-name="表格3.22">
          <table:table-cell table:style-name="表格3.A22" office:value-type="string">
            <text:p text:style-name="P4"><text:span text:style-name="預設段落字型"><text:span text:style-name="T10">□</text:span></text:span></text:p>
          </table:table-cell>
          <table:table-cell table:style-name="表格3.B22" office:value-type="string">
            <text:p text:style-name="P22">１、解說詳盡（能具體、明確答復，或對所詢疑義之相關作業程序及主管法規能說明清楚）。</text:p>
          </table:table-cell>
          <table:table-cell table:style-name="表格3.C22" office:value-type="string">
            <text:p text:style-name="P14">(20-30)</text:p>
          </table:table-cell>
          <table:covered-table-cell/>
        </table:table-row>
        <table:table-row table:style-name="表格3.23">
          <table:table-cell table:style-name="表格3.A23" office:value-type="string">
            <text:p text:style-name="P14">□</text:p>
          </table:table-cell>
          <table:table-cell table:style-name="表格3.B23" office:value-type="string">
            <text:p text:style-name="P23">２、解說尚可（對相關作業程序及主管法規簡單說明）。</text:p>
          </table:table-cell>
          <table:table-cell table:style-name="表格3.C23" office:value-type="string">
            <text:p text:style-name="P14">(10-19)</text:p>
          </table:table-cell>
          <table:covered-table-cell/>
        </table:table-row>
        <table:table-row table:style-name="表格3.24">
          <table:table-cell table:style-name="表格3.A24" office:value-type="string">
            <text:p text:style-name="P14">□</text:p>
          </table:table-cell>
          <table:table-cell table:style-name="表格3.B24" office:value-type="string">
            <text:p text:style-name="P23">３、解說不清楚（對相關作業程序及主管法規並不了解）。</text:p>
          </table:table-cell>
          <table:table-cell table:style-name="表格3.C24" office:value-type="string">
            <text:p text:style-name="P14">(1-9)</text:p>
          </table:table-cell>
          <table:covered-table-cell/>
        </table:table-row>
        <table:table-row table:style-name="表格3.25">
          <table:table-cell table:style-name="表格3.A25" office:value-type="string">
            <text:p text:style-name="P14">□</text:p>
          </table:table-cell>
          <table:table-cell table:style-name="表格3.B25" office:value-type="string">
            <text:p text:style-name="P23">４、答非所問，或一問三不知，態度明顯敷衍。</text:p>
          </table:table-cell>
          <table:table-cell table:style-name="表格3.C25" office:value-type="string">
            <text:p text:style-name="P14">(0)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5">測試</text:p>
            <text:p text:style-name="P5">結果</text:p>
          </table:table-cell>
          <table:table-cell table:style-name="表格3.B1" office:value-type="string">
            <text:p text:style-name="P5">考核內容（總分100分）</text:p>
          </table:table-cell>
          <table:table-cell table:style-name="表格3.A1" office:value-type="string">
            <text:p text:style-name="P5">細項</text:p>
            <text:p text:style-name="P5">配分</text:p>
          </table:table-cell>
          <table:table-cell table:style-name="表格3.A1" office:value-type="string">
            <text:p text:style-name="P5">分項</text:p>
            <text:p text:style-name="P5">得分</text:p>
          </table:table-cell>
        </table:table-row>
        <table:table-row table:style-name="表格3.27">
          <table:table-cell table:style-name="表格3.A27" office:value-type="string">
            <text:p text:style-name="P10"/>
          </table:table-cell>
          <table:table-cell table:style-name="表格3.B27" office:value-type="string">
            <text:p text:style-name="P27"><text:span text:style-name="預設段落字型"><text:span text:style-name="T12">乙、非業務承辦人代接電話答復情形：</text:span></text:span></text:p>
          </table:table-cell>
          <table:table-cell table:style-name="表格3.C27" office:value-type="string">
            <text:p text:style-name="P6"/>
          </table:table-cell>
          <table:table-cell table:style-name="表格3.D33" table:number-rows-spanned="7" office:value-type="string">
            <text:p text:style-name="P6"/>
            <text:p text:style-name="P17"><text:span text:style-name="預設段落字型"><text:span text:style-name="T21">26</text:span>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3.28">
          <table:table-cell table:style-name="表格3.A28" office:value-type="string">
            <text:p text:style-name="P4"><text:span text:style-name="預設段落字型"><text:span text:style-name="T18"></text:span></text:span></text:p>
          </table:table-cell>
          <table:table-cell table:style-name="表格3.B28" office:value-type="string">
            <text:p text:style-name="P22">１、仔細聆聽了解來電者洽詢業務內容或問題，給予詳盡回答，提供所需之資訊。</text:p>
          </table:table-cell>
          <table:table-cell table:style-name="表格3.C28" office:value-type="string">
            <text:p text:style-name="P14">(25-30)</text:p>
          </table:table-cell>
          <table:covered-table-cell/>
        </table:table-row>
        <table:table-row table:style-name="表格3.29">
          <table:table-cell table:style-name="表格3.A29" office:value-type="string">
            <text:p text:style-name="P14">□</text:p>
          </table:table-cell>
          <table:table-cell table:style-name="表格3.B29" office:value-type="string">
            <text:p text:style-name="P22">２、能先洽詢其他人員後，做簡單答復，並請留下電話號碼，俾進一步處理。</text:p>
          </table:table-cell>
          <table:table-cell table:style-name="表格3.C29" office:value-type="string">
            <text:p text:style-name="P14">(21-24)</text:p>
          </table:table-cell>
          <table:covered-table-cell/>
        </table:table-row>
        <table:table-row table:style-name="表格3.30">
          <table:table-cell table:style-name="表格3.A30" office:value-type="string">
            <text:p text:style-name="P14">□</text:p>
          </table:table-cell>
          <table:table-cell table:style-name="表格3.B30" office:value-type="string">
            <text:p text:style-name="P22">３、逕為簡單答復，無法即時處理（如承辦人員正在接、打電話/暫時離開座位/公出/請假等），但能請留下電話號碼，俾進一步處理。</text:p>
          </table:table-cell>
          <table:table-cell table:style-name="表格3.C30" office:value-type="string">
            <text:p text:style-name="P14">(15-20)</text:p>
          </table:table-cell>
          <table:covered-table-cell/>
        </table:table-row>
        <table:table-row table:style-name="表格3.31">
          <table:table-cell table:style-name="表格3.A31" office:value-type="string">
            <text:p text:style-name="P14">□</text:p>
          </table:table-cell>
          <table:table-cell table:style-name="表格3.B31" office:value-type="string">
            <text:p text:style-name="P30">４、無法即時處理，能說明承辦人無法接聽之情形（如正在接、打電話、暫時離開座位、公出、請假等），並說「請稍後再撥。」</text:p>
          </table:table-cell>
          <table:table-cell table:style-name="表格3.C31" office:value-type="string">
            <text:p text:style-name="P14">(5-14)</text:p>
          </table:table-cell>
          <table:covered-table-cell/>
        </table:table-row>
        <table:table-row table:style-name="表格3.32">
          <table:table-cell table:style-name="表格3.A32" office:value-type="string">
            <text:p text:style-name="P14">□</text:p>
          </table:table-cell>
          <table:table-cell table:style-name="表格3.B32" office:value-type="string">
            <text:p text:style-name="P22">５、逕回答他不在/非所承辦業務，並說「請稍後再撥。」</text:p>
          </table:table-cell>
          <table:table-cell table:style-name="表格3.C32" office:value-type="string">
            <text:p text:style-name="P14">(1-4)</text:p>
          </table:table-cell>
          <table:covered-table-cell/>
        </table:table-row>
        <table:table-row table:style-name="表格3.33">
          <table:table-cell table:style-name="表格3.A33" office:value-type="string">
            <text:p text:style-name="P14">□</text:p>
          </table:table-cell>
          <table:table-cell table:style-name="表格3.B33" office:value-type="string">
            <text:p text:style-name="P22">６、逕回答他不在/非所承辦業務，無意進一步處理。</text:p>
          </table:table-cell>
          <table:table-cell table:style-name="表格3.C33" office:value-type="string">
            <text:p text:style-name="P14">(0)</text:p>
          </table:table-cell>
          <table:covered-table-cell/>
        </table:table-row>
        <table:table-row table:style-name="表格3.34">
          <table:table-cell table:style-name="表格3.A34" table:number-columns-spanned="3" office:value-type="string">
            <text:p text:style-name="P12">總 <text:s text:c="11"/>得 <text:s text:c="14"/>分(總 計)</text:p>
          </table:table-cell>
          <table:covered-table-cell/>
          <table:covered-table-cell/>
          <table:table-cell table:style-name="表格3.A34" office:value-type="string">
            <text:p text:style-name="P18"><text:span text:style-name="預設段落字型"><text:span text:style-name="T12">94 </text:span></text:span><text:span text:style-name="預設段落字型"><text:span text:style-name="T10"><text:s/>分</text:span></text:span></text:p>
          </table:table-cell>
        </table:table-row>
      </table:table>
      <text:p text:style-name="Text_20_body"><text:span text:style-name="預設段落字型"><text:span text:style-name="T4">優點：</text:span></text:span><text:span text:style-name="預設段落字型"><text:span text:style-name="T13">業務單位人員接聽時先報明單位名稱並問好，具體答復所詢問題，結束通話時有道再見。</text:span></text:span></text:p>
      <text:p text:style-name="Text_20_body"><text:span text:style-name="預設段落字型"><text:span text:style-name="T4">待改進事項：業務單位人員接聽態度應可更謙和、熱誠。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Default"/>
          </table:table-cell>
        </table:table-row>
      </table:table>
      <text:p text:style-name="P31"/>
      <text:p text:style-name="Standard"/>
      <text:p text:style-name="P37">經濟部水利署第七河川分署</text:p>
      <text:p text:style-name="P1"><text:span text:style-name="預設段落字型"><text:span text:style-name="T1">113年4-6月份「為民服務」電話禮貌測試量表</text:span></text:span></text:p>
      <text:p text:style-name="P15"/>
      <text:p text:style-name="P19"><text:span text:style-name="預設段落字型"><text:span text:style-name="T7">編號:</text:span></text:span><text:span text:style-name="預設段落字型"><text:span text:style-name="T9"> 4 <text:s text:c="2"/></text:span></text:span><text:span text:style-name="預設段落字型"><text:span text:style-name="T7"><text:s text:c="2"/>受測單位：</text:span></text:span><text:span text:style-name="預設段落字型"><text:span text:style-name="T9">秘書室 </text:span></text:span><text:span text:style-name="預設段落字型"><text:span text:style-name="T7"><text:s text:c="2"/>電話:</text:span></text:span><text:span text:style-name="預設段落字型"><text:span text:style-name="T9"> 08-***5575</text:span></text:span></text:p>
      <text:p text:style-name="P20"><text:span text:style-name="預設段落字型"><text:span text:style-name="T6"><text:s/>受測時間： </text:span></text:span><text:span text:style-name="預設段落字型"><text:span text:style-name="T8"><text:s/>6</text:span></text:span><text:span text:style-name="預設段落字型"><text:span text:style-name="T6">月</text:span></text:span><text:span text:style-name="預設段落字型"><text:span text:style-name="T8"> 17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40 </text:span></text:span><text:span text:style-name="預設段落字型"><text:span text:style-name="T6">分</text:span></text:span></text:p>
      <text:p text:style-name="P20"><text:span text:style-name="預設段落字型"><text:span text:style-name="T6"><text:s/>測試人員： </text:span></text:span><text:span text:style-name="預設段落字型"><text:span text:style-name="T8"><text:s text:c="2"/>主計室 <text:s/>劉奕麟 <text:s text:c="8"/></text:span></text:span></text:p>
      <text:p text:style-name="P3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">測試</text:p>
            <text:p text:style-name="P5">結果</text:p>
          </table:table-cell>
          <table:table-cell table:style-name="表格5.B1" office:value-type="string">
            <text:p text:style-name="P5">考核內容（總分100分）</text:p>
          </table:table-cell>
          <table:table-cell table:style-name="表格5.A1" office:value-type="string">
            <text:p text:style-name="P5">細項</text:p>
            <text:p text:style-name="P5">配分</text:p>
          </table:table-cell>
          <table:table-cell table:style-name="表格5.A1" office:value-type="string">
            <text:p text:style-name="P5">分項</text:p>
            <text:p text:style-name="P5">得分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7"><text:span text:style-name="預設段落字型"><text:span text:style-name="T14">（一）接聽速度</text:span></text:span></text:p>
          </table:table-cell>
          <table:table-cell table:style-name="表格5.C2" office:value-type="string">
            <text:p text:style-name="P6">30</text:p>
          </table:table-cell>
          <table:table-cell table:style-name="表格5.D7" table:number-rows-spanned="6" office:value-type="string">
            <text:p text:style-name="P7"/>
            <text:p text:style-name="P17"><text:span text:style-name="預設段落字型"><text:span text:style-name="T14">1</text:span></text:span><text:span text:style-name="預設段落字型"><text:span text:style-name="T19">5</text:span></text:span></text:p>
            <text:p text:style-name="P7"/>
            <text:p text:style-name="P7">15</text:p>
          </table:table-cell>
        </table:table-row>
        <table:table-row table:style-name="表格5.3">
          <table:table-cell table:style-name="表格5.A3" office:value-type="string">
            <text:p text:style-name="P4"><text:span text:style-name="預設段落字型"><text:span text:style-name="T18"></text:span></text:span></text:p>
          </table:table-cell>
          <table:table-cell table:style-name="表格5.B3" office:value-type="string">
            <text:p text:style-name="P22">１、電話鈴響3聲或10秒應答（15分；每增1響或3秒，即減3分，最多15分）</text:p>
          </table:table-cell>
          <table:table-cell table:style-name="表格5.C3" office:value-type="string">
            <text:p text:style-name="P13">15</text:p>
          </table:table-cell>
          <table:covered-table-cell/>
        </table:table-row>
        <table:table-row table:style-name="表格5.4">
          <table:table-cell table:style-name="表格5.A4" office:value-type="string">
            <text:p text:style-name="P14"/>
          </table:table-cell>
          <table:table-cell table:style-name="表格5.B4" office:value-type="string">
            <text:p text:style-name="P23">２、業務單位接聽之情形：（有人接聽情形，本項給分）</text:p>
          </table:table-cell>
          <table:table-cell table:style-name="表格5.C4" office:value-type="string">
            <text:p text:style-name="P13">15</text:p>
          </table:table-cell>
          <table:covered-table-cell/>
        </table:table-row>
        <table:table-row table:style-name="表格5.5">
          <table:table-cell table:style-name="表格5.A5" office:value-type="string">
            <text:p text:style-name="P4"><text:span text:style-name="預設段落字型"><text:span text:style-name="T18"></text:span></text:span></text:p>
          </table:table-cell>
          <table:table-cell table:style-name="表格5.B5" office:value-type="string">
            <text:p text:style-name="P24">（１）由承辦人人或其他人代為接聽。</text:p>
          </table:table-cell>
          <table:table-cell table:style-name="表格5.C5" office:value-type="string">
            <text:p text:style-name="P4"><text:span text:style-name="預設段落字型"><text:span text:style-name="T10">(15)</text:span></text:span></text:p>
          </table:table-cell>
          <table:covered-table-cell/>
        </table:table-row>
        <table:table-row table:style-name="表格5.6">
          <table:table-cell table:style-name="表格5.A6" office:value-type="string">
            <text:p text:style-name="P14">□</text:p>
          </table:table-cell>
          <table:table-cell table:style-name="表格5.B6" office:value-type="string">
            <text:p text:style-name="P24">（２）無人接聽（電話鈴響6聲以上或20秒以上）。</text:p>
          </table:table-cell>
          <table:table-cell table:style-name="表格5.C6" office:value-type="string">
            <text:p text:style-name="P4"><text:span text:style-name="預設段落字型"><text:span text:style-name="T10">(10)</text:span></text:span></text:p>
          </table:table-cell>
          <table:covered-table-cell/>
        </table:table-row>
        <table:table-row table:style-name="表格5.7">
          <table:table-cell table:style-name="表格5.A7" office:value-type="string">
            <text:p text:style-name="P14">□</text:p>
          </table:table-cell>
          <table:table-cell table:style-name="表格5.B7" office:value-type="string">
            <text:p text:style-name="P25">（３）電話故障。</text:p>
          </table:table-cell>
          <table:table-cell table:style-name="表格5.C7" office:value-type="string">
            <text:p text:style-name="P4"><text:span text:style-name="預設段落字型"><text:span text:style-name="T10">(0)</text:span></text:span></text:p>
          </table:table-cell>
          <table:covered-table-cell/>
        </table:table-row>
        <table:table-row table:style-name="表格5.8">
          <table:table-cell table:style-name="表格5.A8" office:value-type="string">
            <text:p text:style-name="P14"/>
          </table:table-cell>
          <table:table-cell table:style-name="表格5.B8" office:value-type="string">
            <text:p text:style-name="P7">（二）電話禮貌</text:p>
          </table:table-cell>
          <table:table-cell table:style-name="表格5.C8" office:value-type="string">
            <text:p text:style-name="P7">40</text:p>
          </table:table-cell>
          <table:table-cell table:style-name="表格5.D19" table:number-rows-spanned="12" office:value-type="string">
            <text:p text:style-name="P7"/>
            <text:p text:style-name="P17"><text:span text:style-name="預設段落字型"><text:span text:style-name="T14"><text:s/></text:span></text:span></text:p>
            <text:p text:style-name="P7">15</text:p>
            <text:p text:style-name="P7"/>
            <text:p text:style-name="P7"/>
            <text:p text:style-name="P7"/>
            <text:p text:style-name="P7"/>
            <text:p text:style-name="P7">15</text:p>
            <text:p text:style-name="P7"/>
            <text:p text:style-name="P7"/>
            <text:p text:style-name="P9"/>
            <text:p text:style-name="P9"/>
            <text:p text:style-name="P9"/>
            <text:p text:style-name="P9">10</text:p>
          </table:table-cell>
        </table:table-row>
        <table:table-row table:style-name="表格5.9">
          <table:table-cell table:style-name="表格5.A9" office:value-type="string">
            <text:p text:style-name="P14"/>
          </table:table-cell>
          <table:table-cell table:style-name="表格5.B9" office:value-type="string">
            <text:p text:style-name="P13">１、接話應對情形</text:p>
          </table:table-cell>
          <table:table-cell table:style-name="表格5.C9" office:value-type="string">
            <text:p text:style-name="P13">15</text:p>
          </table:table-cell>
          <table:covered-table-cell/>
        </table:table-row>
        <table:table-row table:style-name="表格5.10">
          <table:table-cell table:style-name="表格5.A10" office:value-type="string">
            <text:p text:style-name="P4"><text:span text:style-name="預設段落字型"><text:span text:style-name="T18"></text:span></text:span></text:p>
          </table:table-cell>
          <table:table-cell table:style-name="表格5.B10" office:value-type="string">
            <text:p text:style-name="P26">（１）清晰報明單位名稱或自己姓名（氏），說「您好」、「早安」等問候語。</text:p>
          </table:table-cell>
          <table:table-cell table:style-name="表格5.C10" office:value-type="string">
            <text:p text:style-name="P14">(15)</text:p>
          </table:table-cell>
          <table:covered-table-cell/>
        </table:table-row>
        <table:table-row table:style-name="表格5.11">
          <table:table-cell table:style-name="表格5.A11" office:value-type="string">
            <text:p text:style-name="P14">□</text:p>
          </table:table-cell>
          <table:table-cell table:style-name="表格5.B11" office:value-type="string">
            <text:p text:style-name="P26">（２）清晰報明單位名稱或自己姓名（氏）。</text:p>
          </table:table-cell>
          <table:table-cell table:style-name="表格5.C11" office:value-type="string">
            <text:p text:style-name="P14">(10)</text:p>
          </table:table-cell>
          <table:covered-table-cell/>
        </table:table-row>
        <table:table-row table:style-name="表格5.12">
          <table:table-cell table:style-name="表格5.A12" office:value-type="string">
            <text:p text:style-name="P14">□</text:p>
          </table:table-cell>
          <table:table-cell table:style-name="表格5.B12" office:value-type="string">
            <text:p text:style-name="P26">（３）未報明單位名稱或自己姓名（氏），但有說「您好」、「早安」等問候語。</text:p>
          </table:table-cell>
          <table:table-cell table:style-name="表格5.C12" office:value-type="string">
            <text:p text:style-name="P14">(5)</text:p>
          </table:table-cell>
          <table:covered-table-cell/>
        </table:table-row>
        <table:table-row table:style-name="表格5.13">
          <table:table-cell table:style-name="表格5.A13" office:value-type="string">
            <text:p text:style-name="P14">□</text:p>
          </table:table-cell>
          <table:table-cell table:style-name="表格5.B13" office:value-type="string">
            <text:p text:style-name="P26">（４）接話說「喂」，未報明單位名稱或自己姓名（氏），未說「您好」、「早安」等問候語。</text:p>
          </table:table-cell>
          <table:table-cell table:style-name="表格5.C13" office:value-type="string">
            <text:p text:style-name="P14">(0)</text:p>
          </table:table-cell>
          <table:covered-table-cell/>
        </table:table-row>
        <table:table-row table:style-name="表格5.14">
          <table:table-cell table:style-name="表格5.A14" office:value-type="string">
            <text:p text:style-name="P4"><text:span text:style-name="預設段落字型"><text:span text:style-name="T18"></text:span></text:span></text:p>
          </table:table-cell>
          <table:table-cell table:style-name="表格5.B14" office:value-type="string">
            <text:p text:style-name="P27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5.C14" office:value-type="string">
            <text:p text:style-name="P13">15</text:p>
          </table:table-cell>
          <table:covered-table-cell/>
        </table:table-row>
        <table:table-row table:style-name="表格5.15">
          <table:table-cell table:style-name="表格5.A15" office:value-type="string">
            <text:p text:style-name="P14"/>
          </table:table-cell>
          <table:table-cell table:style-name="表格5.B15" office:value-type="string">
            <text:p text:style-name="P13">３接話時之態度：</text:p>
          </table:table-cell>
          <table:table-cell table:style-name="表格5.C15" office:value-type="string">
            <text:p text:style-name="P13">10</text:p>
          </table:table-cell>
          <table:covered-table-cell/>
        </table:table-row>
        <table:table-row table:style-name="表格5.16">
          <table:table-cell table:style-name="表格5.A16" office:value-type="string">
            <text:p text:style-name="P4"><text:span text:style-name="預設段落字型"><text:span text:style-name="T18"></text:span></text:span></text:p>
          </table:table-cell>
          <table:table-cell table:style-name="表格5.B16" office:value-type="string">
            <text:p text:style-name="P24">（１）語調謙和、熱誠。</text:p>
          </table:table-cell>
          <table:table-cell table:style-name="表格5.C16" office:value-type="string">
            <text:p text:style-name="P14">(8-10)</text:p>
          </table:table-cell>
          <table:covered-table-cell/>
        </table:table-row>
        <table:table-row table:style-name="表格5.17">
          <table:table-cell table:style-name="表格5.A17" office:value-type="string">
            <text:p text:style-name="P14">□</text:p>
          </table:table-cell>
          <table:table-cell table:style-name="表格5.B17" office:value-type="string">
            <text:p text:style-name="P24">（１）語調溫和、熱誠尚可。</text:p>
          </table:table-cell>
          <table:table-cell table:style-name="表格5.C17" office:value-type="string">
            <text:p text:style-name="P14">(5-7)</text:p>
          </table:table-cell>
          <table:covered-table-cell/>
        </table:table-row>
        <table:table-row table:style-name="表格5.18">
          <table:table-cell table:style-name="表格5.A18" office:value-type="string">
            <text:p text:style-name="P14">□</text:p>
          </table:table-cell>
          <table:table-cell table:style-name="表格5.B18" office:value-type="string">
            <text:p text:style-name="P24">（３）語調急燥、不耐煩。</text:p>
          </table:table-cell>
          <table:table-cell table:style-name="表格5.C18" office:value-type="string">
            <text:p text:style-name="P14">(1-4)</text:p>
          </table:table-cell>
          <table:covered-table-cell/>
        </table:table-row>
        <table:table-row table:style-name="表格5.19">
          <table:table-cell table:style-name="表格5.A19" office:value-type="string">
            <text:p text:style-name="P14">□</text:p>
          </table:table-cell>
          <table:table-cell table:style-name="表格5.B19" office:value-type="string">
            <text:p text:style-name="P24">（４）語調粗暴。</text:p>
          </table:table-cell>
          <table:table-cell table:style-name="表格5.C19" office:value-type="string">
            <text:p text:style-name="P14">(0)</text:p>
          </table:table-cell>
          <table:covered-table-cell/>
        </table:table-row>
        <table:table-row table:style-name="表格5.20">
          <table:table-cell table:style-name="表格5.A20" office:value-type="string">
            <text:p text:style-name="P11"/>
          </table:table-cell>
          <table:table-cell table:style-name="表格5.B20" office:value-type="string">
            <text:p text:style-name="P28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5.C20" office:value-type="string">
            <text:p text:style-name="P6">30</text:p>
          </table:table-cell>
          <table:table-cell table:style-name="表格5.D25" table:number-rows-spanned="6" office:value-type="string">
            <text:p text:style-name="P17"><text:span text:style-name="預設段落字型"><text:span text:style-name="T14"><text:s/></text:span></text:span></text:p>
            <text:p text:style-name="P7"/>
            <text:p text:style-name="P7"/>
            <text:p text:style-name="P7"><text:s text:c="2"/></text:p>
            <text:p text:style-name="P17"><text:soft-page-break/><text:span text:style-name="預設段落字型"><text:span text:style-name="T14">2</text:span></text:span><text:span text:style-name="預設段落字型"><text:span text:style-name="T19">5</text:span></text:span></text:p>
          </table:table-cell>
        </table:table-row>
        <table:table-row table:style-name="表格5.21">
          <table:table-cell table:style-name="表格5.A21" office:value-type="string">
            <text:p text:style-name="P14"/>
          </table:table-cell>
          <table:table-cell table:style-name="表格5.B21" office:value-type="string">
            <text:p text:style-name="P29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5.C21" office:value-type="string">
            <text:p text:style-name="P13"/>
          </table:table-cell>
          <table:covered-table-cell/>
        </table:table-row>
        <table:table-row table:style-name="表格5.22">
          <table:table-cell table:style-name="表格5.A22" office:value-type="string">
            <text:p text:style-name="P4"><text:span text:style-name="預設段落字型"><text:span text:style-name="T18"></text:span></text:span></text:p>
          </table:table-cell>
          <table:table-cell table:style-name="表格5.B22" office:value-type="string">
            <text:p text:style-name="P22">１、解說詳盡（能具體、明確答復，或對所詢疑義之相關作業程序及主管法規能說明清楚）。</text:p>
          </table:table-cell>
          <table:table-cell table:style-name="表格5.C22" office:value-type="string">
            <text:p text:style-name="P14">(20-30)</text:p>
          </table:table-cell>
          <table:covered-table-cell/>
        </table:table-row>
        <table:table-row table:style-name="表格5.23">
          <table:table-cell table:style-name="表格5.A23" office:value-type="string">
            <text:p text:style-name="P14">□</text:p>
          </table:table-cell>
          <table:table-cell table:style-name="表格5.B23" office:value-type="string">
            <text:p text:style-name="P23">２、解說尚可（對相關作業程序及主管法規簡單說明）。</text:p>
          </table:table-cell>
          <table:table-cell table:style-name="表格5.C23" office:value-type="string">
            <text:p text:style-name="P14">(10-19)</text:p>
          </table:table-cell>
          <table:covered-table-cell/>
        </table:table-row>
        <table:table-row table:style-name="表格5.24">
          <table:table-cell table:style-name="表格5.A24" office:value-type="string">
            <text:p text:style-name="P14">□</text:p>
          </table:table-cell>
          <table:table-cell table:style-name="表格5.B24" office:value-type="string">
            <text:p text:style-name="P23">３、解說不清楚（對相關作業程序及主管法規並不了解）。</text:p>
          </table:table-cell>
          <table:table-cell table:style-name="表格5.C24" office:value-type="string">
            <text:p text:style-name="P14">(1-9)</text:p>
          </table:table-cell>
          <table:covered-table-cell/>
        </table:table-row>
        <table:table-row table:style-name="表格5.25">
          <table:table-cell table:style-name="表格5.A25" office:value-type="string">
            <text:p text:style-name="P14">□</text:p>
          </table:table-cell>
          <table:table-cell table:style-name="表格5.B25" office:value-type="string">
            <text:p text:style-name="P23">４、答非所問，或一問三不知，態度明顯敷衍。</text:p>
          </table:table-cell>
          <table:table-cell table:style-name="表格5.C25" office:value-type="string">
            <text:p text:style-name="P14">(0)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5">測試</text:p>
            <text:p text:style-name="P5">結果</text:p>
          </table:table-cell>
          <table:table-cell table:style-name="表格5.B1" office:value-type="string">
            <text:p text:style-name="P5">考核內容（總分100分）</text:p>
          </table:table-cell>
          <table:table-cell table:style-name="表格5.A1" office:value-type="string">
            <text:p text:style-name="P5">細項</text:p>
            <text:p text:style-name="P5">配分</text:p>
          </table:table-cell>
          <table:table-cell table:style-name="表格5.A1" office:value-type="string">
            <text:p text:style-name="P5">分項</text:p>
            <text:p text:style-name="P5">得分</text:p>
          </table:table-cell>
        </table:table-row>
        <table:table-row table:style-name="表格5.27">
          <table:table-cell table:style-name="表格5.A27" office:value-type="string">
            <text:p text:style-name="P10"/>
          </table:table-cell>
          <table:table-cell table:style-name="表格5.B27" office:value-type="string">
            <text:p text:style-name="P27"><text:span text:style-name="預設段落字型"><text:span text:style-name="T12">乙、非業務承辦人代接電話答復情形：</text:span></text:span></text:p>
          </table:table-cell>
          <table:table-cell table:style-name="表格5.C27" office:value-type="string">
            <text:p text:style-name="P6"/>
          </table:table-cell>
          <table:table-cell table:style-name="表格5.D33" table:number-rows-spanned="7" office:value-type="string">
            <text:p text:style-name="P6"/>
            <text:p text:style-name="P17"><text:span text:style-name="預設段落字型"><text:span text:style-name="T15"><text:s/></text:span>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5.28">
          <table:table-cell table:style-name="表格5.A28" office:value-type="string">
            <text:p text:style-name="P4"><text:span text:style-name="預設段落字型"><text:span text:style-name="T10">□</text:span></text:span></text:p>
          </table:table-cell>
          <table:table-cell table:style-name="表格5.B28" office:value-type="string">
            <text:p text:style-name="P22">１、仔細聆聽了解來電者洽詢業務內容或問題，給予詳盡回答，提供所需之資訊。</text:p>
          </table:table-cell>
          <table:table-cell table:style-name="表格5.C28" office:value-type="string">
            <text:p text:style-name="P14">(25-30)</text:p>
          </table:table-cell>
          <table:covered-table-cell/>
        </table:table-row>
        <table:table-row table:style-name="表格5.29">
          <table:table-cell table:style-name="表格5.A29" office:value-type="string">
            <text:p text:style-name="P14">□</text:p>
          </table:table-cell>
          <table:table-cell table:style-name="表格5.B29" office:value-type="string">
            <text:p text:style-name="P22">２、能先洽詢其他人員後，做簡單答復，並請留下電話號碼，俾進一步處理。</text:p>
          </table:table-cell>
          <table:table-cell table:style-name="表格5.C29" office:value-type="string">
            <text:p text:style-name="P14">(21-24)</text:p>
          </table:table-cell>
          <table:covered-table-cell/>
        </table:table-row>
        <table:table-row table:style-name="表格5.30">
          <table:table-cell table:style-name="表格5.A30" office:value-type="string">
            <text:p text:style-name="P14">□</text:p>
          </table:table-cell>
          <table:table-cell table:style-name="表格5.B30" office:value-type="string">
            <text:p text:style-name="P22">３、逕為簡單答復，無法即時處理（如承辦人員正在接、打電話/暫時離開座位/公出/請假等），但能請留下電話號碼，俾進一步處理。</text:p>
          </table:table-cell>
          <table:table-cell table:style-name="表格5.C30" office:value-type="string">
            <text:p text:style-name="P14">(15-20)</text:p>
          </table:table-cell>
          <table:covered-table-cell/>
        </table:table-row>
        <table:table-row table:style-name="表格5.31">
          <table:table-cell table:style-name="表格5.A31" office:value-type="string">
            <text:p text:style-name="P14">□</text:p>
          </table:table-cell>
          <table:table-cell table:style-name="表格5.B31" office:value-type="string">
            <text:p text:style-name="P30">４、無法即時處理，能說明承辦人無法接聽之情形（如正在接、打電話、暫時離開座位、公出、請假等），並說「請稍後再撥。」</text:p>
          </table:table-cell>
          <table:table-cell table:style-name="表格5.C31" office:value-type="string">
            <text:p text:style-name="P14">(5-14)</text:p>
          </table:table-cell>
          <table:covered-table-cell/>
        </table:table-row>
        <table:table-row table:style-name="表格5.32">
          <table:table-cell table:style-name="表格5.A32" office:value-type="string">
            <text:p text:style-name="P14">□</text:p>
          </table:table-cell>
          <table:table-cell table:style-name="表格5.B32" office:value-type="string">
            <text:p text:style-name="P22">５、逕回答他不在/非所承辦業務，並說「請稍後再撥。」</text:p>
          </table:table-cell>
          <table:table-cell table:style-name="表格5.C32" office:value-type="string">
            <text:p text:style-name="P14">(1-4)</text:p>
          </table:table-cell>
          <table:covered-table-cell/>
        </table:table-row>
        <table:table-row table:style-name="表格5.33">
          <table:table-cell table:style-name="表格5.A33" office:value-type="string">
            <text:p text:style-name="P14">□</text:p>
          </table:table-cell>
          <table:table-cell table:style-name="表格5.B33" office:value-type="string">
            <text:p text:style-name="P22">６、逕回答他不在/非所承辦業務，無意進一步處理。</text:p>
          </table:table-cell>
          <table:table-cell table:style-name="表格5.C33" office:value-type="string">
            <text:p text:style-name="P14">(0)</text:p>
          </table:table-cell>
          <table:covered-table-cell/>
        </table:table-row>
        <table:table-row table:style-name="表格5.34">
          <table:table-cell table:style-name="表格5.A34" table:number-columns-spanned="3" office:value-type="string">
            <text:p text:style-name="P12">總 <text:s text:c="11"/>得 <text:s text:c="14"/>分(總 計)</text:p>
          </table:table-cell>
          <table:covered-table-cell/>
          <table:covered-table-cell/>
          <table:table-cell table:style-name="表格5.A34" office:value-type="string">
            <text:p text:style-name="P18"><text:span text:style-name="預設段落字型"><text:span text:style-name="T12">95</text:span></text:span><text:span text:style-name="預設段落字型"><text:span text:style-name="T10">分</text:span></text:span></text:p>
          </table:table-cell>
        </table:table-row>
      </table:table>
      <text:p text:style-name="Text_20_body"><text:span text:style-name="預設段落字型"><text:span text:style-name="T4">優點：</text:span></text:span><text:span text:style-name="預設段落字型"><text:span text:style-name="T13">仔細聆聽了解來電者洽詢業務內容或問題，給予詳盡回答，提供所需之資訊。</text:span></text:span></text:p>
      <text:p text:style-name="Text_20_body"><text:span text:style-name="預設段落字型"><text:span text:style-name="T4">待改進事項：語調平淡，態度良好。（接聽語氣可再熱誠一點。）</text:span></text:span></text:p>
      <text:p text:style-name="P38">經濟部水利署第七河川分署</text:p>
      <text:p text:style-name="P1"><text:span text:style-name="預設段落字型"><text:span text:style-name="T1">113年1-3月份「為民服務」電話禮貌測試量表</text:span></text:span></text:p>
      <text:p text:style-name="P15"/>
      <text:p text:style-name="P19"><text:span text:style-name="預設段落字型"><text:span text:style-name="T7">編號:</text:span></text:span><text:span text:style-name="預設段落字型"><text:span text:style-name="T9"> 5 <text:s text:c="2"/></text:span></text:span><text:span text:style-name="預設段落字型"><text:span text:style-name="T7"><text:s text:c="2"/>受測單位：</text:span></text:span><text:span text:style-name="預設段落字型"><text:span text:style-name="T9">規劃科 </text:span></text:span><text:span text:style-name="預設段落字型"><text:span text:style-name="T7"><text:s text:c="2"/>電話:</text:span></text:span><text:span text:style-name="預設段落字型"><text:span text:style-name="T9"> 08-***5563</text:span></text:span></text:p>
      <text:p text:style-name="P20"><text:span text:style-name="預設段落字型"><text:span text:style-name="T6"><text:s/>受測時間： </text:span></text:span><text:span text:style-name="預設段落字型"><text:span text:style-name="T8"><text:s/>6</text:span></text:span><text:span text:style-name="預設段落字型"><text:span text:style-name="T6">月</text:span></text:span><text:span text:style-name="預設段落字型"><text:span text:style-name="T8"> 17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50 </text:span></text:span><text:span text:style-name="預設段落字型"><text:span text:style-name="T6">分</text:span></text:span></text:p>
      <text:p text:style-name="P20"><text:span text:style-name="預設段落字型"><text:span text:style-name="T6"><text:s/>測試人員： </text:span></text:span><text:span text:style-name="預設段落字型"><text:span text:style-name="T8"><text:s text:c="2"/>辦事員 林愛智 <text:s text:c="7"/></text:span></text:span></text:p>
      <text:p text:style-name="P3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5">測試</text:p>
            <text:p text:style-name="P5">結果</text:p>
          </table:table-cell>
          <table:table-cell table:style-name="表格6.B1" office:value-type="string">
            <text:p text:style-name="P5">考核內容（總分100分）</text:p>
          </table:table-cell>
          <table:table-cell table:style-name="表格6.A1" office:value-type="string">
            <text:p text:style-name="P5">細項</text:p>
            <text:p text:style-name="P5">配分</text:p>
          </table:table-cell>
          <table:table-cell table:style-name="表格6.A1" office:value-type="string">
            <text:p text:style-name="P5">分項</text:p>
            <text:p text:style-name="P5">得分</text:p>
          </table:table-cell>
        </table:table-row>
        <table:table-row table:style-name="表格6.2">
          <table:table-cell table:style-name="表格6.A2" office:value-type="string">
            <text:p text:style-name="P10"/>
          </table:table-cell>
          <table:table-cell table:style-name="表格6.B2" office:value-type="string">
            <text:p text:style-name="P17"><text:span text:style-name="預設段落字型"><text:span text:style-name="T14">（一）接聽速度</text:span></text:span></text:p>
          </table:table-cell>
          <table:table-cell table:style-name="表格6.C2" office:value-type="string">
            <text:p text:style-name="P6">30</text:p>
          </table:table-cell>
          <table:table-cell table:style-name="表格6.D7" table:number-rows-spanned="6" office:value-type="string">
            <text:p text:style-name="P7"/>
            <text:p text:style-name="P17"><text:span text:style-name="預設段落字型"><text:span text:style-name="T14">1</text:span></text:span><text:span text:style-name="預設段落字型"><text:span text:style-name="T19">5</text:span></text:span></text:p>
            <text:p text:style-name="P7"/>
            <text:p text:style-name="P7">15</text:p>
          </table:table-cell>
        </table:table-row>
        <table:table-row table:style-name="表格6.3">
          <table:table-cell table:style-name="表格6.A3" office:value-type="string">
            <text:p text:style-name="P4"><text:span text:style-name="預設段落字型"><text:span text:style-name="T18"></text:span></text:span></text:p>
          </table:table-cell>
          <table:table-cell table:style-name="表格6.B3" office:value-type="string">
            <text:p text:style-name="P22">１、電話鈴響3聲或10秒應答（15分；每增1響或3秒，即減3分，最多15分）</text:p>
          </table:table-cell>
          <table:table-cell table:style-name="表格6.C3" office:value-type="string">
            <text:p text:style-name="P13">15</text:p>
          </table:table-cell>
          <table:covered-table-cell/>
        </table:table-row>
        <table:table-row table:style-name="表格6.4">
          <table:table-cell table:style-name="表格6.A4" office:value-type="string">
            <text:p text:style-name="P14"/>
          </table:table-cell>
          <table:table-cell table:style-name="表格6.B4" office:value-type="string">
            <text:p text:style-name="P23">２、業務單位接聽之情形：（有人接聽情形，本項給分）</text:p>
          </table:table-cell>
          <table:table-cell table:style-name="表格6.C4" office:value-type="string">
            <text:p text:style-name="P13">15</text:p>
          </table:table-cell>
          <table:covered-table-cell/>
        </table:table-row>
        <table:table-row table:style-name="表格6.5">
          <table:table-cell table:style-name="表格6.A5" office:value-type="string">
            <text:p text:style-name="P4"><text:span text:style-name="預設段落字型"><text:span text:style-name="T18"></text:span></text:span></text:p>
          </table:table-cell>
          <table:table-cell table:style-name="表格6.B5" office:value-type="string">
            <text:p text:style-name="P24">（１）由承辦人人或其他人代為接聽。</text:p>
          </table:table-cell>
          <table:table-cell table:style-name="表格6.C5" office:value-type="string">
            <text:p text:style-name="P4"><text:span text:style-name="預設段落字型"><text:span text:style-name="T10">(15)</text:span></text:span></text:p>
          </table:table-cell>
          <table:covered-table-cell/>
        </table:table-row>
        <table:table-row table:style-name="表格6.6">
          <table:table-cell table:style-name="表格6.A6" office:value-type="string">
            <text:p text:style-name="P14">□</text:p>
          </table:table-cell>
          <table:table-cell table:style-name="表格6.B6" office:value-type="string">
            <text:p text:style-name="P24">（２）無人接聽（電話鈴響6聲以上或20秒以上）。</text:p>
          </table:table-cell>
          <table:table-cell table:style-name="表格6.C6" office:value-type="string">
            <text:p text:style-name="P4"><text:span text:style-name="預設段落字型"><text:span text:style-name="T10">(10)</text:span></text:span></text:p>
          </table:table-cell>
          <table:covered-table-cell/>
        </table:table-row>
        <table:table-row table:style-name="表格6.7">
          <table:table-cell table:style-name="表格6.A7" office:value-type="string">
            <text:p text:style-name="P14">□</text:p>
          </table:table-cell>
          <table:table-cell table:style-name="表格6.B7" office:value-type="string">
            <text:p text:style-name="P25">（３）電話故障。</text:p>
          </table:table-cell>
          <table:table-cell table:style-name="表格6.C7" office:value-type="string">
            <text:p text:style-name="P4"><text:span text:style-name="預設段落字型"><text:span text:style-name="T10">(0)</text:span></text:span></text:p>
          </table:table-cell>
          <table:covered-table-cell/>
        </table:table-row>
        <table:table-row table:style-name="表格6.8">
          <table:table-cell table:style-name="表格6.A8" office:value-type="string">
            <text:p text:style-name="P14"/>
          </table:table-cell>
          <table:table-cell table:style-name="表格6.B8" office:value-type="string">
            <text:p text:style-name="P7">（二）電話禮貌</text:p>
          </table:table-cell>
          <table:table-cell table:style-name="表格6.C8" office:value-type="string">
            <text:p text:style-name="P7">40</text:p>
          </table:table-cell>
          <table:table-cell table:style-name="表格6.D19" table:number-rows-spanned="12" office:value-type="string">
            <text:p text:style-name="P7"/>
            <text:p text:style-name="P17"><text:span text:style-name="預設段落字型"><text:span text:style-name="T14"><text:s/></text:span></text:span></text:p>
            <text:p text:style-name="P7">15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5</text:p>
            <text:p text:style-name="P7"/>
            <text:p text:style-name="P7"/>
            <text:p text:style-name="P7">8</text:p>
          </table:table-cell>
        </table:table-row>
        <table:table-row table:style-name="表格6.9">
          <table:table-cell table:style-name="表格6.A9" office:value-type="string">
            <text:p text:style-name="P14"/>
          </table:table-cell>
          <table:table-cell table:style-name="表格6.B9" office:value-type="string">
            <text:p text:style-name="P13">１、接話應對情形</text:p>
          </table:table-cell>
          <table:table-cell table:style-name="表格6.C9" office:value-type="string">
            <text:p text:style-name="P13">15</text:p>
          </table:table-cell>
          <table:covered-table-cell/>
        </table:table-row>
        <table:table-row table:style-name="表格6.10">
          <table:table-cell table:style-name="表格6.A10" office:value-type="string">
            <text:p text:style-name="P4"><text:span text:style-name="預設段落字型"><text:span text:style-name="T18"></text:span></text:span></text:p>
          </table:table-cell>
          <table:table-cell table:style-name="表格6.B10" office:value-type="string">
            <text:p text:style-name="P26">（１）清晰報明單位名稱或自己姓名（氏），說「您好」、「早安」等問候語。</text:p>
          </table:table-cell>
          <table:table-cell table:style-name="表格6.C10" office:value-type="string">
            <text:p text:style-name="P14">(15)</text:p>
          </table:table-cell>
          <table:covered-table-cell/>
        </table:table-row>
        <table:table-row table:style-name="表格6.11">
          <table:table-cell table:style-name="表格6.A11" office:value-type="string">
            <text:p text:style-name="P14">□</text:p>
          </table:table-cell>
          <table:table-cell table:style-name="表格6.B11" office:value-type="string">
            <text:p text:style-name="P26">（２）清晰報明單位名稱或自己姓名（氏）。</text:p>
          </table:table-cell>
          <table:table-cell table:style-name="表格6.C11" office:value-type="string">
            <text:p text:style-name="P14">(10)</text:p>
          </table:table-cell>
          <table:covered-table-cell/>
        </table:table-row>
        <table:table-row table:style-name="表格6.12">
          <table:table-cell table:style-name="表格6.A12" office:value-type="string">
            <text:p text:style-name="P14">□</text:p>
          </table:table-cell>
          <table:table-cell table:style-name="表格6.B12" office:value-type="string">
            <text:p text:style-name="P26">（３）未報明單位名稱或自己姓名（氏），但有說「您好」、「早安」等問候語。</text:p>
          </table:table-cell>
          <table:table-cell table:style-name="表格6.C12" office:value-type="string">
            <text:p text:style-name="P14">(5)</text:p>
          </table:table-cell>
          <table:covered-table-cell/>
        </table:table-row>
        <table:table-row table:style-name="表格6.13">
          <table:table-cell table:style-name="表格6.A13" office:value-type="string">
            <text:p text:style-name="P14">□</text:p>
          </table:table-cell>
          <table:table-cell table:style-name="表格6.B13" office:value-type="string">
            <text:p text:style-name="P26">（４）接話說「喂」，未報明單位名稱或自己姓名（氏），未說「您好」、「早安」等問候語。</text:p>
          </table:table-cell>
          <table:table-cell table:style-name="表格6.C13" office:value-type="string">
            <text:p text:style-name="P14">(0)</text:p>
          </table:table-cell>
          <table:covered-table-cell/>
        </table:table-row>
        <table:table-row table:style-name="表格6.14">
          <table:table-cell table:style-name="表格6.A14" office:value-type="string">
            <text:p text:style-name="P4"><text:span text:style-name="預設段落字型"><text:span text:style-name="T18"></text:span></text:span></text:p>
          </table:table-cell>
          <table:table-cell table:style-name="表格6.B14" office:value-type="string">
            <text:p text:style-name="P27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6.C14" office:value-type="string">
            <text:p text:style-name="P13">15</text:p>
          </table:table-cell>
          <table:covered-table-cell/>
        </table:table-row>
        <table:table-row table:style-name="表格6.15">
          <table:table-cell table:style-name="表格6.A15" office:value-type="string">
            <text:p text:style-name="P14"/>
          </table:table-cell>
          <table:table-cell table:style-name="表格6.B15" office:value-type="string">
            <text:p text:style-name="P13">３接話時之態度：</text:p>
          </table:table-cell>
          <table:table-cell table:style-name="表格6.C15" office:value-type="string">
            <text:p text:style-name="P13">10</text:p>
          </table:table-cell>
          <table:covered-table-cell/>
        </table:table-row>
        <table:table-row table:style-name="表格6.16">
          <table:table-cell table:style-name="表格6.A16" office:value-type="string">
            <text:p text:style-name="P4"><text:span text:style-name="預設段落字型"><text:span text:style-name="T18"></text:span></text:span></text:p>
          </table:table-cell>
          <table:table-cell table:style-name="表格6.B16" office:value-type="string">
            <text:p text:style-name="P24">（１）語調謙和、熱誠。</text:p>
          </table:table-cell>
          <table:table-cell table:style-name="表格6.C16" office:value-type="string">
            <text:p text:style-name="P14">(8-10)</text:p>
          </table:table-cell>
          <table:covered-table-cell/>
        </table:table-row>
        <table:table-row table:style-name="表格6.17">
          <table:table-cell table:style-name="表格6.A17" office:value-type="string">
            <text:p text:style-name="P4"><text:span text:style-name="預設段落字型"><text:span text:style-name="T11">□</text:span></text:span></text:p>
          </table:table-cell>
          <table:table-cell table:style-name="表格6.B17" office:value-type="string">
            <text:p text:style-name="P24">（１）語調溫和、熱誠尚可。</text:p>
          </table:table-cell>
          <table:table-cell table:style-name="表格6.C17" office:value-type="string">
            <text:p text:style-name="P14">(5-7)</text:p>
          </table:table-cell>
          <table:covered-table-cell/>
        </table:table-row>
        <table:table-row table:style-name="表格6.18">
          <table:table-cell table:style-name="表格6.A18" office:value-type="string">
            <text:p text:style-name="P14">□</text:p>
          </table:table-cell>
          <table:table-cell table:style-name="表格6.B18" office:value-type="string">
            <text:p text:style-name="P24">（３）語調急燥、不耐煩。</text:p>
          </table:table-cell>
          <table:table-cell table:style-name="表格6.C18" office:value-type="string">
            <text:p text:style-name="P14">(1-4)</text:p>
          </table:table-cell>
          <table:covered-table-cell/>
        </table:table-row>
        <table:table-row table:style-name="表格6.19">
          <table:table-cell table:style-name="表格6.A19" office:value-type="string">
            <text:p text:style-name="P14">□</text:p>
          </table:table-cell>
          <table:table-cell table:style-name="表格6.B19" office:value-type="string">
            <text:p text:style-name="P24">（４）語調粗暴。</text:p>
          </table:table-cell>
          <table:table-cell table:style-name="表格6.C19" office:value-type="string">
            <text:p text:style-name="P14">(0)</text:p>
          </table:table-cell>
          <table:covered-table-cell/>
        </table:table-row>
        <table:table-row table:style-name="表格6.20">
          <table:table-cell table:style-name="表格6.A20" office:value-type="string">
            <text:p text:style-name="P11"/>
          </table:table-cell>
          <table:table-cell table:style-name="表格6.B20" office:value-type="string">
            <text:p text:style-name="P28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6.C20" office:value-type="string">
            <text:p text:style-name="P6">30</text:p>
          </table:table-cell>
          <table:table-cell table:style-name="表格6.D25" table:number-rows-spanned="6" office:value-type="string">
            <text:p text:style-name="P17"><text:span text:style-name="預設段落字型"><text:span text:style-name="T14"><text:s/></text:span></text:span></text:p>
            <text:p text:style-name="P7"/>
            <text:p text:style-name="P7"/>
            <text:p text:style-name="P7"/>
            <text:p text:style-name="P17"><text:soft-page-break/><text:span text:style-name="預設段落字型"><text:span text:style-name="T19">27</text:span></text:span></text:p>
          </table:table-cell>
        </table:table-row>
        <table:table-row table:style-name="表格6.21">
          <table:table-cell table:style-name="表格6.A21" office:value-type="string">
            <text:p text:style-name="P14"/>
          </table:table-cell>
          <table:table-cell table:style-name="表格6.B21" office:value-type="string">
            <text:p text:style-name="P29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6.C21" office:value-type="string">
            <text:p text:style-name="P13"/>
          </table:table-cell>
          <table:covered-table-cell/>
        </table:table-row>
        <table:table-row table:style-name="表格6.22">
          <table:table-cell table:style-name="表格6.A22" office:value-type="string">
            <text:p text:style-name="P4"><text:span text:style-name="預設段落字型"><text:span text:style-name="T18"></text:span></text:span></text:p>
          </table:table-cell>
          <table:table-cell table:style-name="表格6.B22" office:value-type="string">
            <text:p text:style-name="P22">１、解說詳盡（能具體、明確答復，或對所詢疑義之相關作業程序及主管法規能說明清楚）。</text:p>
          </table:table-cell>
          <table:table-cell table:style-name="表格6.C22" office:value-type="string">
            <text:p text:style-name="P14">(20-30)</text:p>
          </table:table-cell>
          <table:covered-table-cell/>
        </table:table-row>
        <table:table-row table:style-name="表格6.23">
          <table:table-cell table:style-name="表格6.A23" office:value-type="string">
            <text:p text:style-name="P14">□</text:p>
          </table:table-cell>
          <table:table-cell table:style-name="表格6.B23" office:value-type="string">
            <text:p text:style-name="P23">２、解說尚可（對相關作業程序及主管法規簡單說明）。</text:p>
          </table:table-cell>
          <table:table-cell table:style-name="表格6.C23" office:value-type="string">
            <text:p text:style-name="P14">(10-19)</text:p>
          </table:table-cell>
          <table:covered-table-cell/>
        </table:table-row>
        <table:table-row table:style-name="表格6.24">
          <table:table-cell table:style-name="表格6.A24" office:value-type="string">
            <text:p text:style-name="P14">□</text:p>
          </table:table-cell>
          <table:table-cell table:style-name="表格6.B24" office:value-type="string">
            <text:p text:style-name="P23">３、解說不清楚（對相關作業程序及主管法規並不了解）。</text:p>
          </table:table-cell>
          <table:table-cell table:style-name="表格6.C24" office:value-type="string">
            <text:p text:style-name="P14">(1-9)</text:p>
          </table:table-cell>
          <table:covered-table-cell/>
        </table:table-row>
        <table:table-row table:style-name="表格6.25">
          <table:table-cell table:style-name="表格6.A25" office:value-type="string">
            <text:p text:style-name="P14">□</text:p>
          </table:table-cell>
          <table:table-cell table:style-name="表格6.B25" office:value-type="string">
            <text:p text:style-name="P23">４、答非所問，或一問三不知，態度明顯敷衍。</text:p>
          </table:table-cell>
          <table:table-cell table:style-name="表格6.C25" office:value-type="string">
            <text:p text:style-name="P14">(0)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5">測試</text:p>
            <text:p text:style-name="P5">結果</text:p>
          </table:table-cell>
          <table:table-cell table:style-name="表格6.B1" office:value-type="string">
            <text:p text:style-name="P5">考核內容（總分100分）</text:p>
          </table:table-cell>
          <table:table-cell table:style-name="表格6.A1" office:value-type="string">
            <text:p text:style-name="P5">細項</text:p>
            <text:p text:style-name="P5">配分</text:p>
          </table:table-cell>
          <table:table-cell table:style-name="表格6.A1" office:value-type="string">
            <text:p text:style-name="P5">分項</text:p>
            <text:p text:style-name="P5">得分</text:p>
          </table:table-cell>
        </table:table-row>
        <table:table-row table:style-name="表格6.27">
          <table:table-cell table:style-name="表格6.A27" office:value-type="string">
            <text:p text:style-name="P10"/>
          </table:table-cell>
          <table:table-cell table:style-name="表格6.B27" office:value-type="string">
            <text:p text:style-name="P27"><text:span text:style-name="預設段落字型"><text:span text:style-name="T12">乙、非業務承辦人代接電話答復情形：</text:span></text:span></text:p>
          </table:table-cell>
          <table:table-cell table:style-name="表格6.C27" office:value-type="string">
            <text:p text:style-name="P6"/>
          </table:table-cell>
          <table:table-cell table:style-name="表格6.D33" table:number-rows-spanned="7" office:value-type="string">
            <text:p text:style-name="P6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6.28">
          <table:table-cell table:style-name="表格6.A28" office:value-type="string">
            <text:p text:style-name="P14">□</text:p>
          </table:table-cell>
          <table:table-cell table:style-name="表格6.B28" office:value-type="string">
            <text:p text:style-name="P22">１、仔細聆聽了解來電者洽詢業務內容或問題，給予詳盡回答，提供所需之資訊。</text:p>
          </table:table-cell>
          <table:table-cell table:style-name="表格6.C28" office:value-type="string">
            <text:p text:style-name="P14">(25-30)</text:p>
          </table:table-cell>
          <table:covered-table-cell/>
        </table:table-row>
        <table:table-row table:style-name="表格6.29">
          <table:table-cell table:style-name="表格6.A29" office:value-type="string">
            <text:p text:style-name="P14">□</text:p>
          </table:table-cell>
          <table:table-cell table:style-name="表格6.B29" office:value-type="string">
            <text:p text:style-name="P22">２、能先洽詢其他人員後，做簡單答復，並請留下電話號碼，俾進一步處理。</text:p>
          </table:table-cell>
          <table:table-cell table:style-name="表格6.C29" office:value-type="string">
            <text:p text:style-name="P14">(21-24)</text:p>
          </table:table-cell>
          <table:covered-table-cell/>
        </table:table-row>
        <table:table-row table:style-name="表格6.30">
          <table:table-cell table:style-name="表格6.A30" office:value-type="string">
            <text:p text:style-name="P14">□</text:p>
          </table:table-cell>
          <table:table-cell table:style-name="表格6.B30" office:value-type="string">
            <text:p text:style-name="P22">３、逕為簡單答復，無法即時處理（如承辦人員正在接、打電話/暫時離開座位/公出/請假等），但能請留下電話號碼，俾進一步處理。</text:p>
          </table:table-cell>
          <table:table-cell table:style-name="表格6.C30" office:value-type="string">
            <text:p text:style-name="P14">(15-20)</text:p>
          </table:table-cell>
          <table:covered-table-cell/>
        </table:table-row>
        <table:table-row table:style-name="表格6.31">
          <table:table-cell table:style-name="表格6.A31" office:value-type="string">
            <text:p text:style-name="P14">□</text:p>
          </table:table-cell>
          <table:table-cell table:style-name="表格6.B31" office:value-type="string">
            <text:p text:style-name="P30">４、無法即時處理，能說明承辦人無法接聽之情形（如正在接、打電話、暫時離開座位、公出、請假等），並說「請稍後再撥。」</text:p>
          </table:table-cell>
          <table:table-cell table:style-name="表格6.C31" office:value-type="string">
            <text:p text:style-name="P14">(5-14)</text:p>
          </table:table-cell>
          <table:covered-table-cell/>
        </table:table-row>
        <table:table-row table:style-name="表格6.32">
          <table:table-cell table:style-name="表格6.A32" office:value-type="string">
            <text:p text:style-name="P14">□</text:p>
          </table:table-cell>
          <table:table-cell table:style-name="表格6.B32" office:value-type="string">
            <text:p text:style-name="P22">５、逕回答他不在/非所承辦業務，並說「請稍後再撥。」</text:p>
          </table:table-cell>
          <table:table-cell table:style-name="表格6.C32" office:value-type="string">
            <text:p text:style-name="P14">(1-4)</text:p>
          </table:table-cell>
          <table:covered-table-cell/>
        </table:table-row>
        <table:table-row table:style-name="表格6.33">
          <table:table-cell table:style-name="表格6.A33" office:value-type="string">
            <text:p text:style-name="P14">□</text:p>
          </table:table-cell>
          <table:table-cell table:style-name="表格6.B33" office:value-type="string">
            <text:p text:style-name="P22">６、逕回答他不在/非所承辦業務，無意進一步處理。</text:p>
          </table:table-cell>
          <table:table-cell table:style-name="表格6.C33" office:value-type="string">
            <text:p text:style-name="P14">(0)</text:p>
          </table:table-cell>
          <table:covered-table-cell/>
        </table:table-row>
        <table:table-row table:style-name="表格6.34">
          <table:table-cell table:style-name="表格6.A34" table:number-columns-spanned="3" office:value-type="string">
            <text:p text:style-name="P12">總 <text:s text:c="11"/>得 <text:s text:c="14"/>分(總 計)</text:p>
          </table:table-cell>
          <table:covered-table-cell/>
          <table:covered-table-cell/>
          <table:table-cell table:style-name="表格6.A34" office:value-type="string">
            <text:p text:style-name="P16">95 分</text:p>
          </table:table-cell>
        </table:table-row>
      </table:table>
      <text:p text:style-name="Text_20_body"><text:span text:style-name="預設段落字型"><text:span text:style-name="T4">優點：</text:span></text:span><text:span text:style-name="預設段落字型"><text:span text:style-name="T5">非</text:span></text:span><text:span text:style-name="預設段落字型"><text:span text:style-name="T4">業務承辦人員但仔細聆聽了解來電者洽詢業務內容或問題，給予詳盡回答，提供所需之資訊。語調謙和、熱誠。</text:span></text:span></text:p>
      <text:p text:style-name="Text_20_body"><text:span text:style-name="預設段落字型"><text:span text:style-name="T4">待改進事項：業務單位人員接聽態度應可更謙和、熱誠。</text:span></text:span></text:p>
      <text:p text:style-name="Text_20_body"/>
      <text:p text:style-name="P39">經濟部水利署第七河川分署</text:p>
      <text:p text:style-name="P1"><text:span text:style-name="預設段落字型"><text:span text:style-name="T1">113年4-6月份「為民服務」電話禮貌測試量表</text:span></text:span></text:p>
      <text:p text:style-name="P15"/>
      <text:p text:style-name="P19"><text:span text:style-name="預設段落字型"><text:span text:style-name="T7">編號:</text:span></text:span><text:span text:style-name="預設段落字型"><text:span text:style-name="T9"> 6 <text:s text:c="2"/></text:span></text:span><text:span text:style-name="預設段落字型"><text:span text:style-name="T7"><text:s text:c="2"/>受測單位：</text:span></text:span><text:span text:style-name="預設段落字型"><text:span text:style-name="T9">資產科 </text:span></text:span><text:span text:style-name="預設段落字型"><text:span text:style-name="T7"><text:s text:c="2"/>電話:</text:span></text:span><text:span text:style-name="預設段落字型"><text:span text:style-name="T9"> 08-***5574</text:span></text:span></text:p>
      <text:p text:style-name="P20"><text:span text:style-name="預設段落字型"><text:span text:style-name="T6"><text:s/>受測時間： </text:span></text:span><text:span text:style-name="預設段落字型"><text:span text:style-name="T8">6</text:span></text:span><text:span text:style-name="預設段落字型"><text:span text:style-name="T6">月</text:span></text:span><text:span text:style-name="預設段落字型"><text:span text:style-name="T8"> 17 </text:span></text:span><text:span text:style-name="預設段落字型"><text:span text:style-name="T6">日</text:span></text:span><text:span text:style-name="預設段落字型"><text:span text:style-name="T8"> 10</text:span></text:span><text:span text:style-name="預設段落字型"><text:span text:style-name="T6">時</text:span></text:span><text:span text:style-name="預設段落字型"><text:span text:style-name="T8"> 10 </text:span></text:span><text:span text:style-name="預設段落字型"><text:span text:style-name="T6">分</text:span></text:span></text:p>
      <text:p text:style-name="P20"><text:span text:style-name="預設段落字型"><text:span text:style-name="T6"><text:s/>測試人員： </text:span></text:span><text:span text:style-name="預設段落字型"><text:span text:style-name="T8"><text:s text:c="2"/>辦事員 林愛智 <text:s text:c="7"/></text:span></text:span></text:p>
      <text:p text:style-name="P3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5">測試</text:p>
            <text:p text:style-name="P5">結果</text:p>
          </table:table-cell>
          <table:table-cell table:style-name="表格7.B1" office:value-type="string">
            <text:p text:style-name="P5">考核內容（總分100分）</text:p>
          </table:table-cell>
          <table:table-cell table:style-name="表格7.A1" office:value-type="string">
            <text:p text:style-name="P5">細項</text:p>
            <text:p text:style-name="P5">配分</text:p>
          </table:table-cell>
          <table:table-cell table:style-name="表格7.A1" office:value-type="string">
            <text:p text:style-name="P5">分項</text:p>
            <text:p text:style-name="P5">得分</text:p>
          </table:table-cell>
        </table:table-row>
        <table:table-row table:style-name="表格7.2">
          <table:table-cell table:style-name="表格7.A2" office:value-type="string">
            <text:p text:style-name="P10"/>
          </table:table-cell>
          <table:table-cell table:style-name="表格7.B2" office:value-type="string">
            <text:p text:style-name="P17"><text:span text:style-name="預設段落字型"><text:span text:style-name="T14">（一）接聽速度</text:span></text:span></text:p>
          </table:table-cell>
          <table:table-cell table:style-name="表格7.C2" office:value-type="string">
            <text:p text:style-name="P6">30</text:p>
          </table:table-cell>
          <table:table-cell table:style-name="表格7.D7" table:number-rows-spanned="6" office:value-type="string">
            <text:p text:style-name="P7"/>
            <text:p text:style-name="P17"><text:span text:style-name="預設段落字型"><text:span text:style-name="T14">1</text:span></text:span><text:span text:style-name="預設段落字型"><text:span text:style-name="T19">5</text:span></text:span></text:p>
            <text:p text:style-name="P7"/>
            <text:p text:style-name="P7">15</text:p>
          </table:table-cell>
        </table:table-row>
        <table:table-row table:style-name="表格7.3">
          <table:table-cell table:style-name="表格7.A3" office:value-type="string">
            <text:p text:style-name="P4"><text:span text:style-name="預設段落字型"><text:span text:style-name="T18"></text:span></text:span></text:p>
          </table:table-cell>
          <table:table-cell table:style-name="表格7.B3" office:value-type="string">
            <text:p text:style-name="P22">１、電話鈴響3聲或10秒應答（15分；每增1響或3秒，即減3分，最多15分）</text:p>
          </table:table-cell>
          <table:table-cell table:style-name="表格7.C3" office:value-type="string">
            <text:p text:style-name="P13">15</text:p>
          </table:table-cell>
          <table:covered-table-cell/>
        </table:table-row>
        <table:table-row table:style-name="表格7.4">
          <table:table-cell table:style-name="表格7.A4" office:value-type="string">
            <text:p text:style-name="P14"/>
          </table:table-cell>
          <table:table-cell table:style-name="表格7.B4" office:value-type="string">
            <text:p text:style-name="P23">２、業務單位接聽之情形：</text:p>
          </table:table-cell>
          <table:table-cell table:style-name="表格7.C4" office:value-type="string">
            <text:p text:style-name="P13">15</text:p>
          </table:table-cell>
          <table:covered-table-cell/>
        </table:table-row>
        <table:table-row table:style-name="表格7.5">
          <table:table-cell table:style-name="表格7.A5" office:value-type="string">
            <text:p text:style-name="P4"><text:span text:style-name="預設段落字型"><text:span text:style-name="T18"></text:span></text:span></text:p>
          </table:table-cell>
          <table:table-cell table:style-name="表格7.B5" office:value-type="string">
            <text:p text:style-name="P24">（１）由承辦人人或其他人代為接聽。</text:p>
          </table:table-cell>
          <table:table-cell table:style-name="表格7.C5" office:value-type="string">
            <text:p text:style-name="P4"><text:span text:style-name="預設段落字型"><text:span text:style-name="T10">(15)</text:span></text:span></text:p>
          </table:table-cell>
          <table:covered-table-cell/>
        </table:table-row>
        <table:table-row table:style-name="表格7.6">
          <table:table-cell table:style-name="表格7.A6" office:value-type="string">
            <text:p text:style-name="P14">□</text:p>
          </table:table-cell>
          <table:table-cell table:style-name="表格7.B6" office:value-type="string">
            <text:p text:style-name="P24">（２）無人接聽（電話鈴響6聲以上或20秒以上）。</text:p>
          </table:table-cell>
          <table:table-cell table:style-name="表格7.C6" office:value-type="string">
            <text:p text:style-name="P4"><text:span text:style-name="預設段落字型"><text:span text:style-name="T10">(10)</text:span></text:span></text:p>
          </table:table-cell>
          <table:covered-table-cell/>
        </table:table-row>
        <table:table-row table:style-name="表格7.7">
          <table:table-cell table:style-name="表格7.A7" office:value-type="string">
            <text:p text:style-name="P14">□</text:p>
          </table:table-cell>
          <table:table-cell table:style-name="表格7.B7" office:value-type="string">
            <text:p text:style-name="P25">（３）電話故障。</text:p>
          </table:table-cell>
          <table:table-cell table:style-name="表格7.C7" office:value-type="string">
            <text:p text:style-name="P4"><text:span text:style-name="預設段落字型"><text:span text:style-name="T10">(0)</text:span></text:span></text:p>
          </table:table-cell>
          <table:covered-table-cell/>
        </table:table-row>
        <table:table-row table:style-name="表格7.8">
          <table:table-cell table:style-name="表格7.A8" office:value-type="string">
            <text:p text:style-name="P14"/>
          </table:table-cell>
          <table:table-cell table:style-name="表格7.B8" office:value-type="string">
            <text:p text:style-name="P7">（二）電話禮貌</text:p>
          </table:table-cell>
          <table:table-cell table:style-name="表格7.C8" office:value-type="string">
            <text:p text:style-name="P7">40</text:p>
          </table:table-cell>
          <table:table-cell table:style-name="表格7.D19" table:number-rows-spanned="12" office:value-type="string">
            <text:p text:style-name="P7"/>
            <text:p text:style-name="P17"><text:span text:style-name="預設段落字型"><text:span text:style-name="T14"><text:s/></text:span></text:span></text:p>
            <text:p text:style-name="P7">15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5</text:p>
            <text:p text:style-name="P7"/>
            <text:p text:style-name="P7"/>
            <text:p text:style-name="P7"/>
            <text:p text:style-name="P17"><text:span text:style-name="預設段落字型"><text:span text:style-name="T19">7</text:span></text:span></text:p>
            <text:p text:style-name="P7"/>
          </table:table-cell>
        </table:table-row>
        <table:table-row table:style-name="表格7.9">
          <table:table-cell table:style-name="表格7.A9" office:value-type="string">
            <text:p text:style-name="P14"/>
          </table:table-cell>
          <table:table-cell table:style-name="表格7.B9" office:value-type="string">
            <text:p text:style-name="P13">１、接話應對情形</text:p>
          </table:table-cell>
          <table:table-cell table:style-name="表格7.C9" office:value-type="string">
            <text:p text:style-name="P13">15</text:p>
          </table:table-cell>
          <table:covered-table-cell/>
        </table:table-row>
        <table:table-row table:style-name="表格7.10">
          <table:table-cell table:style-name="表格7.A10" office:value-type="string">
            <text:p text:style-name="P4"><text:span text:style-name="預設段落字型"><text:span text:style-name="T18"></text:span></text:span></text:p>
          </table:table-cell>
          <table:table-cell table:style-name="表格7.B10" office:value-type="string">
            <text:p text:style-name="P26">（１）清晰報明單位名稱或自己姓名（氏），說「您好」、「早安」等問候語。</text:p>
          </table:table-cell>
          <table:table-cell table:style-name="表格7.C10" office:value-type="string">
            <text:p text:style-name="P14">(15)</text:p>
          </table:table-cell>
          <table:covered-table-cell/>
        </table:table-row>
        <table:table-row table:style-name="表格7.11">
          <table:table-cell table:style-name="表格7.A11" office:value-type="string">
            <text:p text:style-name="P14">□</text:p>
          </table:table-cell>
          <table:table-cell table:style-name="表格7.B11" office:value-type="string">
            <text:p text:style-name="P26">（２）清晰報明單位名稱或自己姓名（氏）。</text:p>
          </table:table-cell>
          <table:table-cell table:style-name="表格7.C11" office:value-type="string">
            <text:p text:style-name="P14">(10)</text:p>
          </table:table-cell>
          <table:covered-table-cell/>
        </table:table-row>
        <table:table-row table:style-name="表格7.12">
          <table:table-cell table:style-name="表格7.A12" office:value-type="string">
            <text:p text:style-name="P14">□</text:p>
          </table:table-cell>
          <table:table-cell table:style-name="表格7.B12" office:value-type="string">
            <text:p text:style-name="P26">（３）未報明單位名稱或自己姓名（氏），但有說「您好」、「早安」等問候語。</text:p>
          </table:table-cell>
          <table:table-cell table:style-name="表格7.C12" office:value-type="string">
            <text:p text:style-name="P14">(5)</text:p>
          </table:table-cell>
          <table:covered-table-cell/>
        </table:table-row>
        <table:table-row table:style-name="表格7.13">
          <table:table-cell table:style-name="表格7.A13" office:value-type="string">
            <text:p text:style-name="P14">□</text:p>
          </table:table-cell>
          <table:table-cell table:style-name="表格7.B13" office:value-type="string">
            <text:p text:style-name="P26">（４）接話說「喂」，未報明單位名稱或自己姓名（氏），未說「您好」、「早安」等問候語。</text:p>
          </table:table-cell>
          <table:table-cell table:style-name="表格7.C13" office:value-type="string">
            <text:p text:style-name="P14">(0)</text:p>
          </table:table-cell>
          <table:covered-table-cell/>
        </table:table-row>
        <table:table-row table:style-name="表格7.14">
          <table:table-cell table:style-name="表格7.A14" office:value-type="string">
            <text:p text:style-name="P4"><text:span text:style-name="預設段落字型"><text:span text:style-name="T18"></text:span></text:span></text:p>
          </table:table-cell>
          <table:table-cell table:style-name="表格7.B14" office:value-type="string">
            <text:p text:style-name="P27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7.C14" office:value-type="string">
            <text:p text:style-name="P13">15</text:p>
          </table:table-cell>
          <table:covered-table-cell/>
        </table:table-row>
        <table:table-row table:style-name="表格7.15">
          <table:table-cell table:style-name="表格7.A15" office:value-type="string">
            <text:p text:style-name="P14"/>
          </table:table-cell>
          <table:table-cell table:style-name="表格7.B15" office:value-type="string">
            <text:p text:style-name="P13">３接話時之態度：</text:p>
          </table:table-cell>
          <table:table-cell table:style-name="表格7.C15" office:value-type="string">
            <text:p text:style-name="P13">10</text:p>
          </table:table-cell>
          <table:covered-table-cell/>
        </table:table-row>
        <table:table-row table:style-name="表格7.16">
          <table:table-cell table:style-name="表格7.A16" office:value-type="string">
            <text:p text:style-name="P14">□</text:p>
          </table:table-cell>
          <table:table-cell table:style-name="表格7.B16" office:value-type="string">
            <text:p text:style-name="P24">（１）語調謙和、熱誠。</text:p>
          </table:table-cell>
          <table:table-cell table:style-name="表格7.C16" office:value-type="string">
            <text:p text:style-name="P14">(8-10)</text:p>
          </table:table-cell>
          <table:covered-table-cell/>
        </table:table-row>
        <table:table-row table:style-name="表格7.17">
          <table:table-cell table:style-name="表格7.A17" office:value-type="string">
            <text:p text:style-name="P4"><text:span text:style-name="預設段落字型"><text:span text:style-name="T18"></text:span></text:span></text:p>
          </table:table-cell>
          <table:table-cell table:style-name="表格7.B17" office:value-type="string">
            <text:p text:style-name="P24">（１）語調溫和、熱誠尚可。</text:p>
          </table:table-cell>
          <table:table-cell table:style-name="表格7.C17" office:value-type="string">
            <text:p text:style-name="P14">(5-7)</text:p>
          </table:table-cell>
          <table:covered-table-cell/>
        </table:table-row>
        <table:table-row table:style-name="表格7.18">
          <table:table-cell table:style-name="表格7.A18" office:value-type="string">
            <text:p text:style-name="P14">□</text:p>
          </table:table-cell>
          <table:table-cell table:style-name="表格7.B18" office:value-type="string">
            <text:p text:style-name="P24">（３）語調急燥、不耐煩。</text:p>
          </table:table-cell>
          <table:table-cell table:style-name="表格7.C18" office:value-type="string">
            <text:p text:style-name="P14">(1-4)</text:p>
          </table:table-cell>
          <table:covered-table-cell/>
        </table:table-row>
        <table:table-row table:style-name="表格7.19">
          <table:table-cell table:style-name="表格7.A19" office:value-type="string">
            <text:p text:style-name="P14">□</text:p>
          </table:table-cell>
          <table:table-cell table:style-name="表格7.B19" office:value-type="string">
            <text:p text:style-name="P24">（４）語調粗暴。</text:p>
          </table:table-cell>
          <table:table-cell table:style-name="表格7.C19" office:value-type="string">
            <text:p text:style-name="P14">(0)</text:p>
          </table:table-cell>
          <table:covered-table-cell/>
        </table:table-row>
        <table:table-row table:style-name="表格7.20">
          <table:table-cell table:style-name="表格7.A20" office:value-type="string">
            <text:p text:style-name="P11"/>
          </table:table-cell>
          <table:table-cell table:style-name="表格7.B20" office:value-type="string">
            <text:p text:style-name="P28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7.C20" office:value-type="string">
            <text:p text:style-name="P6">30</text:p>
          </table:table-cell>
          <table:table-cell table:style-name="表格7.D25" table:number-rows-spanned="6" office:value-type="string">
            <text:p text:style-name="P17"><text:span text:style-name="預設段落字型"><text:span text:style-name="T14"><text:s/></text:span></text:span></text:p>
            <text:p text:style-name="P7"/>
            <text:p text:style-name="P7"/>
            <text:p text:style-name="P9"/>
            <text:p text:style-name="P9"><text:soft-page-break/>26</text:p>
          </table:table-cell>
        </table:table-row>
        <table:table-row table:style-name="表格7.21">
          <table:table-cell table:style-name="表格7.A21" office:value-type="string">
            <text:p text:style-name="P14"/>
          </table:table-cell>
          <table:table-cell table:style-name="表格7.B21" office:value-type="string">
            <text:p text:style-name="P29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7.C21" office:value-type="string">
            <text:p text:style-name="P13"/>
          </table:table-cell>
          <table:covered-table-cell/>
        </table:table-row>
        <table:table-row table:style-name="表格7.22">
          <table:table-cell table:style-name="表格7.A22" office:value-type="string">
            <text:p text:style-name="P14">□</text:p>
          </table:table-cell>
          <table:table-cell table:style-name="表格7.B22" office:value-type="string">
            <text:p text:style-name="P22">１、解說詳盡（能具體、明確答復，或對所詢疑義之相關作業程序及主管法規能說明清楚）。</text:p>
          </table:table-cell>
          <table:table-cell table:style-name="表格7.C22" office:value-type="string">
            <text:p text:style-name="P14">(20-30)</text:p>
          </table:table-cell>
          <table:covered-table-cell/>
        </table:table-row>
        <table:table-row table:style-name="表格7.23">
          <table:table-cell table:style-name="表格7.A23" office:value-type="string">
            <text:p text:style-name="P14">□</text:p>
          </table:table-cell>
          <table:table-cell table:style-name="表格7.B23" office:value-type="string">
            <text:p text:style-name="P23">２、解說尚可（對相關作業程序及主管法規簡單說明）。</text:p>
          </table:table-cell>
          <table:table-cell table:style-name="表格7.C23" office:value-type="string">
            <text:p text:style-name="P14">(10-19)</text:p>
          </table:table-cell>
          <table:covered-table-cell/>
        </table:table-row>
        <table:table-row table:style-name="表格7.24">
          <table:table-cell table:style-name="表格7.A24" office:value-type="string">
            <text:p text:style-name="P14">□</text:p>
          </table:table-cell>
          <table:table-cell table:style-name="表格7.B24" office:value-type="string">
            <text:p text:style-name="P23">３、解說不清楚（對相關作業程序及主管法規並不了解）。</text:p>
          </table:table-cell>
          <table:table-cell table:style-name="表格7.C24" office:value-type="string">
            <text:p text:style-name="P14">(1-9)</text:p>
          </table:table-cell>
          <table:covered-table-cell/>
        </table:table-row>
        <table:table-row table:style-name="表格7.25">
          <table:table-cell table:style-name="表格7.A25" office:value-type="string">
            <text:p text:style-name="P14">□</text:p>
          </table:table-cell>
          <table:table-cell table:style-name="表格7.B25" office:value-type="string">
            <text:p text:style-name="P23">４、答非所問，或一問三不知，態度明顯敷衍。</text:p>
          </table:table-cell>
          <table:table-cell table:style-name="表格7.C25" office:value-type="string">
            <text:p text:style-name="P14">(0)</text:p>
          </table:table-cell>
          <table:covered-table-cell/>
        </table:table-row>
        <table:table-row table:style-name="表格7.1">
          <table:table-cell table:style-name="表格7.A1" office:value-type="string">
            <text:p text:style-name="P5">測試</text:p>
            <text:p text:style-name="P5">結果</text:p>
          </table:table-cell>
          <table:table-cell table:style-name="表格7.B1" office:value-type="string">
            <text:p text:style-name="P5">考核內容（總分100分）</text:p>
          </table:table-cell>
          <table:table-cell table:style-name="表格7.A1" office:value-type="string">
            <text:p text:style-name="P5">細項</text:p>
            <text:p text:style-name="P5">配分</text:p>
          </table:table-cell>
          <table:table-cell table:style-name="表格7.A1" office:value-type="string">
            <text:p text:style-name="P5">分項</text:p>
            <text:p text:style-name="P5">得分</text:p>
          </table:table-cell>
        </table:table-row>
        <table:table-row table:style-name="表格7.27">
          <table:table-cell table:style-name="表格7.A27" office:value-type="string">
            <text:p text:style-name="P10"/>
          </table:table-cell>
          <table:table-cell table:style-name="表格7.B27" office:value-type="string">
            <text:p text:style-name="P27"><text:span text:style-name="預設段落字型"><text:span text:style-name="T12">乙、非業務承辦人代接電話答復情形：</text:span></text:span></text:p>
          </table:table-cell>
          <table:table-cell table:style-name="表格7.C27" office:value-type="string">
            <text:p text:style-name="P6"/>
          </table:table-cell>
          <table:table-cell table:style-name="表格7.D33" table:number-rows-spanned="7" office:value-type="string">
            <text:p text:style-name="P6"/>
            <text:p text:style-name="P17"><text:span text:style-name="預設段落字型"><text:span text:style-name="T16"><text:s/></text:span></text:span><text:span text:style-name="預設段落字型"><text:span text:style-name="T15"><text:s/></text:span>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7.28">
          <table:table-cell table:style-name="表格7.A28" office:value-type="string">
            <text:p text:style-name="P4"><text:span text:style-name="預設段落字型"><text:span text:style-name="T10">□</text:span></text:span></text:p>
          </table:table-cell>
          <table:table-cell table:style-name="表格7.B28" office:value-type="string">
            <text:p text:style-name="P22">１、仔細聆聽了解來電者洽詢業務內容或問題，給予詳盡回答，提供所需之資訊。</text:p>
          </table:table-cell>
          <table:table-cell table:style-name="表格7.C28" office:value-type="string">
            <text:p text:style-name="P14">(25-30)</text:p>
          </table:table-cell>
          <table:covered-table-cell/>
        </table:table-row>
        <table:table-row table:style-name="表格7.29">
          <table:table-cell table:style-name="表格7.A29" office:value-type="string">
            <text:p text:style-name="P14">□</text:p>
          </table:table-cell>
          <table:table-cell table:style-name="表格7.B29" office:value-type="string">
            <text:p text:style-name="P22">２、能先洽詢其他人員後，做簡單答復，並請留下電話號碼，俾進一步處理。</text:p>
          </table:table-cell>
          <table:table-cell table:style-name="表格7.C29" office:value-type="string">
            <text:p text:style-name="P14">(21-24)</text:p>
          </table:table-cell>
          <table:covered-table-cell/>
        </table:table-row>
        <table:table-row table:style-name="表格7.30">
          <table:table-cell table:style-name="表格7.A30" office:value-type="string">
            <text:p text:style-name="P14">□</text:p>
          </table:table-cell>
          <table:table-cell table:style-name="表格7.B30" office:value-type="string">
            <text:p text:style-name="P22">３、逕為簡單答復，無法即時處理（如承辦人員正在接、打電話/暫時離開座位/公出/請假等），但能請留下電話號碼，俾進一步處理。</text:p>
          </table:table-cell>
          <table:table-cell table:style-name="表格7.C30" office:value-type="string">
            <text:p text:style-name="P14">(15-20)</text:p>
          </table:table-cell>
          <table:covered-table-cell/>
        </table:table-row>
        <table:table-row table:style-name="表格7.31">
          <table:table-cell table:style-name="表格7.A31" office:value-type="string">
            <text:p text:style-name="P14">□</text:p>
          </table:table-cell>
          <table:table-cell table:style-name="表格7.B31" office:value-type="string">
            <text:p text:style-name="P30">４、無法即時處理，能說明承辦人無法接聽之情形（如正在接、打電話、暫時離開座位、公出、請假等），並說「請稍後再撥。」</text:p>
          </table:table-cell>
          <table:table-cell table:style-name="表格7.C31" office:value-type="string">
            <text:p text:style-name="P14">(5-14)</text:p>
          </table:table-cell>
          <table:covered-table-cell/>
        </table:table-row>
        <table:table-row table:style-name="表格7.32">
          <table:table-cell table:style-name="表格7.A32" office:value-type="string">
            <text:p text:style-name="P14">□</text:p>
          </table:table-cell>
          <table:table-cell table:style-name="表格7.B32" office:value-type="string">
            <text:p text:style-name="P22">５、逕回答他不在/非所承辦業務，並說「請稍後再撥。」</text:p>
          </table:table-cell>
          <table:table-cell table:style-name="表格7.C32" office:value-type="string">
            <text:p text:style-name="P14">(1-4)</text:p>
          </table:table-cell>
          <table:covered-table-cell/>
        </table:table-row>
        <table:table-row table:style-name="表格7.33">
          <table:table-cell table:style-name="表格7.A33" office:value-type="string">
            <text:p text:style-name="P14">□</text:p>
          </table:table-cell>
          <table:table-cell table:style-name="表格7.B33" office:value-type="string">
            <text:p text:style-name="P22">６、逕回答他不在/非所承辦業務，無意進一步處理。</text:p>
          </table:table-cell>
          <table:table-cell table:style-name="表格7.C33" office:value-type="string">
            <text:p text:style-name="P14">(0)</text:p>
          </table:table-cell>
          <table:covered-table-cell/>
        </table:table-row>
        <table:table-row table:style-name="表格7.34">
          <table:table-cell table:style-name="表格7.A34" table:number-columns-spanned="3" office:value-type="string">
            <text:p text:style-name="P12">總 <text:s text:c="11"/>得 <text:s text:c="14"/>分(總 計)</text:p>
          </table:table-cell>
          <table:covered-table-cell/>
          <table:covered-table-cell/>
          <table:table-cell table:style-name="表格7.A34" office:value-type="string">
            <text:p text:style-name="P16">93 分</text:p>
          </table:table-cell>
        </table:table-row>
      </table:table>
      <text:p text:style-name="Text_20_body"><text:span text:style-name="預設段落字型"><text:span text:style-name="T4">優點：非業務單位人員鈴響2聲接聽，先報明單位名稱並問好，結束通話時有道再見，並讓來電者先掛電話，語調謙和。</text:span></text:span></text:p>
      <text:p text:style-name="Text_20_body"><text:span text:style-name="預設段落字型"><text:span text:style-name="T4">待改進事項：語調溫和、熱誠尚可。（接聽語氣可再熱誠一點。）</text:span></text:span></text:p>
      <text:p text:style-name="P40">經濟部水利署第七河川分署</text:p>
      <text:p text:style-name="P1"><text:span text:style-name="預設段落字型"><text:span text:style-name="T1">113年4-6月份「為民服務」電話禮貌測試量表</text:span></text:span></text:p>
      <text:p text:style-name="P15"/>
      <text:p text:style-name="P19"><text:span text:style-name="預設段落字型"><text:span text:style-name="T7">編號:</text:span></text:span><text:span text:style-name="預設段落字型"><text:span text:style-name="T9"> 7 <text:s/></text:span></text:span><text:span text:style-name="預設段落字型"><text:span text:style-name="T7"><text:s text:c="2"/>受測單位：人事</text:span></text:span><text:span text:style-name="預設段落字型"><text:span text:style-name="T9">室 </text:span></text:span><text:span text:style-name="預設段落字型"><text:span text:style-name="T7"><text:s text:c="2"/>電話:</text:span></text:span><text:span text:style-name="預設段落字型"><text:span text:style-name="T9"> 08-***5606</text:span></text:span></text:p>
      <text:p text:style-name="P20"><text:span text:style-name="預設段落字型"><text:span text:style-name="T6"><text:s/>受測時間： </text:span></text:span><text:span text:style-name="預設段落字型"><text:span text:style-name="T8"><text:s/>6</text:span></text:span><text:span text:style-name="預設段落字型"><text:span text:style-name="T6">月</text:span></text:span><text:span text:style-name="預設段落字型"><text:span text:style-name="T8"> 17 </text:span></text:span><text:span text:style-name="預設段落字型"><text:span text:style-name="T6">日</text:span></text:span><text:span text:style-name="預設段落字型"><text:span text:style-name="T8"> 10</text:span></text:span><text:span text:style-name="預設段落字型"><text:span text:style-name="T6">時</text:span></text:span><text:span text:style-name="預設段落字型"><text:span text:style-name="T8"> 20 </text:span></text:span><text:span text:style-name="預設段落字型"><text:span text:style-name="T6">分</text:span></text:span></text:p>
      <text:p text:style-name="P20"><text:span text:style-name="預設段落字型"><text:span text:style-name="T6"><text:s/>測試人員： </text:span></text:span><text:span text:style-name="預設段落字型"><text:span text:style-name="T8"><text:s text:c="2"/>辦事員 林愛智 <text:s text:c="7"/></text:span></text:span></text:p>
      <text:p text:style-name="P33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5">測試</text:p>
            <text:p text:style-name="P5">結果</text:p>
          </table:table-cell>
          <table:table-cell table:style-name="表格8.B1" office:value-type="string">
            <text:p text:style-name="P5">考核內容（總分100分）</text:p>
          </table:table-cell>
          <table:table-cell table:style-name="表格8.A1" office:value-type="string">
            <text:p text:style-name="P5">細項</text:p>
            <text:p text:style-name="P5">配分</text:p>
          </table:table-cell>
          <table:table-cell table:style-name="表格8.A1" office:value-type="string">
            <text:p text:style-name="P5">分項</text:p>
            <text:p text:style-name="P5">得分</text:p>
          </table:table-cell>
        </table:table-row>
        <table:table-row table:style-name="表格8.2">
          <table:table-cell table:style-name="表格8.A2" office:value-type="string">
            <text:p text:style-name="P10"/>
          </table:table-cell>
          <table:table-cell table:style-name="表格8.B2" office:value-type="string">
            <text:p text:style-name="P17"><text:span text:style-name="預設段落字型"><text:span text:style-name="T14">（一）接聽速度</text:span></text:span></text:p>
          </table:table-cell>
          <table:table-cell table:style-name="表格8.C2" office:value-type="string">
            <text:p text:style-name="P6">30</text:p>
          </table:table-cell>
          <table:table-cell table:style-name="表格8.D7" table:number-rows-spanned="6" office:value-type="string">
            <text:p text:style-name="P7"/>
            <text:p text:style-name="P17"><text:span text:style-name="預設段落字型"><text:span text:style-name="T14">1</text:span></text:span><text:span text:style-name="預設段落字型"><text:span text:style-name="T19">5</text:span></text:span></text:p>
            <text:p text:style-name="P7"/>
            <text:p text:style-name="P7">15</text:p>
          </table:table-cell>
        </table:table-row>
        <table:table-row table:style-name="表格8.3">
          <table:table-cell table:style-name="表格8.A3" office:value-type="string">
            <text:p text:style-name="P4"><text:span text:style-name="預設段落字型"><text:span text:style-name="T18"></text:span></text:span></text:p>
          </table:table-cell>
          <table:table-cell table:style-name="表格8.B3" office:value-type="string">
            <text:p text:style-name="P22">１、電話鈴響3聲或10秒應答（15分；每增1響或3秒，即減3分，最多15分）</text:p>
          </table:table-cell>
          <table:table-cell table:style-name="表格8.C3" office:value-type="string">
            <text:p text:style-name="P13">15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4"/>
          </table:table-cell>
          <table:table-cell table:style-name="表格8.B4" office:value-type="string">
            <text:p text:style-name="P23">２、業務單位接聽之情形：（有人接聽情形，本項給分）</text:p>
          </table:table-cell>
          <table:table-cell table:style-name="表格8.C4" office:value-type="string">
            <text:p text:style-name="P13">15</text:p>
          </table:table-cell>
          <table:covered-table-cell/>
        </table:table-row>
        <table:table-row table:style-name="表格8.5">
          <table:table-cell table:style-name="表格8.A5" office:value-type="string">
            <text:p text:style-name="P4"><text:span text:style-name="預設段落字型"><text:span text:style-name="T18"></text:span></text:span></text:p>
          </table:table-cell>
          <table:table-cell table:style-name="表格8.B5" office:value-type="string">
            <text:p text:style-name="P24">（１）由承辦人人或其他人代為接聽。</text:p>
          </table:table-cell>
          <table:table-cell table:style-name="表格8.C5" office:value-type="string">
            <text:p text:style-name="P4"><text:span text:style-name="預設段落字型"><text:span text:style-name="T10">(15)</text:span></text:span></text:p>
          </table:table-cell>
          <table:covered-table-cell/>
        </table:table-row>
        <table:table-row table:style-name="表格8.6">
          <table:table-cell table:style-name="表格8.A6" office:value-type="string">
            <text:p text:style-name="P14">□</text:p>
          </table:table-cell>
          <table:table-cell table:style-name="表格8.B6" office:value-type="string">
            <text:p text:style-name="P24">（２）無人接聽（電話鈴響6聲以上或20秒以上）。</text:p>
          </table:table-cell>
          <table:table-cell table:style-name="表格8.C6" office:value-type="string">
            <text:p text:style-name="P4"><text:span text:style-name="預設段落字型"><text:span text:style-name="T10">(10)</text:span></text:span></text:p>
          </table:table-cell>
          <table:covered-table-cell/>
        </table:table-row>
        <table:table-row table:style-name="表格8.7">
          <table:table-cell table:style-name="表格8.A7" office:value-type="string">
            <text:p text:style-name="P14">□</text:p>
          </table:table-cell>
          <table:table-cell table:style-name="表格8.B7" office:value-type="string">
            <text:p text:style-name="P25">（３）電話故障。</text:p>
          </table:table-cell>
          <table:table-cell table:style-name="表格8.C7" office:value-type="string">
            <text:p text:style-name="P4"><text:span text:style-name="預設段落字型"><text:span text:style-name="T10">(0)</text:span></text:span></text:p>
          </table:table-cell>
          <table:covered-table-cell/>
        </table:table-row>
        <table:table-row table:style-name="表格8.8">
          <table:table-cell table:style-name="表格8.A8" office:value-type="string">
            <text:p text:style-name="P14"/>
          </table:table-cell>
          <table:table-cell table:style-name="表格8.B8" office:value-type="string">
            <text:p text:style-name="P7">（二）電話禮貌</text:p>
          </table:table-cell>
          <table:table-cell table:style-name="表格8.C8" office:value-type="string">
            <text:p text:style-name="P7">40</text:p>
          </table:table-cell>
          <table:table-cell table:style-name="表格8.D19" table:number-rows-spanned="12" office:value-type="string">
            <text:p text:style-name="P7"/>
            <text:p text:style-name="P17"><text:span text:style-name="預設段落字型"><text:span text:style-name="T14"><text:s/></text:span></text:span></text:p>
            <text:p text:style-name="P7">15</text:p>
            <text:p text:style-name="P7"/>
            <text:p text:style-name="P7"/>
            <text:p text:style-name="P7"/>
            <text:p text:style-name="P7"/>
            <text:p text:style-name="P7">15</text:p>
            <text:p text:style-name="P7"/>
            <text:p text:style-name="P7"/>
            <text:p text:style-name="P9"/>
            <text:p text:style-name="P9"/>
            <text:p text:style-name="P9"/>
            <text:p text:style-name="P9">8</text:p>
          </table:table-cell>
        </table:table-row>
        <table:table-row table:style-name="表格8.9">
          <table:table-cell table:style-name="表格8.A9" office:value-type="string">
            <text:p text:style-name="P14"/>
          </table:table-cell>
          <table:table-cell table:style-name="表格8.B9" office:value-type="string">
            <text:p text:style-name="P13">１、接話應對情形</text:p>
          </table:table-cell>
          <table:table-cell table:style-name="表格8.C9" office:value-type="string">
            <text:p text:style-name="P13">15</text:p>
          </table:table-cell>
          <table:covered-table-cell/>
        </table:table-row>
        <table:table-row table:style-name="表格8.10">
          <table:table-cell table:style-name="表格8.A10" office:value-type="string">
            <text:p text:style-name="P4"><text:span text:style-name="預設段落字型"><text:span text:style-name="T18"></text:span></text:span></text:p>
          </table:table-cell>
          <table:table-cell table:style-name="表格8.B10" office:value-type="string">
            <text:p text:style-name="P26">（１）清晰報明單位名稱或自己姓名（氏），說「您好」、「早安」等問候語。</text:p>
          </table:table-cell>
          <table:table-cell table:style-name="表格8.C10" office:value-type="string">
            <text:p text:style-name="P14">(15)</text:p>
          </table:table-cell>
          <table:covered-table-cell/>
        </table:table-row>
        <table:table-row table:style-name="表格8.11">
          <table:table-cell table:style-name="表格8.A11" office:value-type="string">
            <text:p text:style-name="P14">□</text:p>
          </table:table-cell>
          <table:table-cell table:style-name="表格8.B11" office:value-type="string">
            <text:p text:style-name="P26">（２）清晰報明單位名稱或自己姓名（氏）。</text:p>
          </table:table-cell>
          <table:table-cell table:style-name="表格8.C11" office:value-type="string">
            <text:p text:style-name="P14">(10)</text:p>
          </table:table-cell>
          <table:covered-table-cell/>
        </table:table-row>
        <table:table-row table:style-name="表格8.12">
          <table:table-cell table:style-name="表格8.A12" office:value-type="string">
            <text:p text:style-name="P14">□</text:p>
          </table:table-cell>
          <table:table-cell table:style-name="表格8.B12" office:value-type="string">
            <text:p text:style-name="P26">（３）未報明單位名稱或自己姓名（氏），但有說「您好」、「早安」等問候語。</text:p>
          </table:table-cell>
          <table:table-cell table:style-name="表格8.C12" office:value-type="string">
            <text:p text:style-name="P14">(5)</text:p>
          </table:table-cell>
          <table:covered-table-cell/>
        </table:table-row>
        <table:table-row table:style-name="表格8.13">
          <table:table-cell table:style-name="表格8.A13" office:value-type="string">
            <text:p text:style-name="P14">□</text:p>
          </table:table-cell>
          <table:table-cell table:style-name="表格8.B13" office:value-type="string">
            <text:p text:style-name="P26">（４）接話說「喂」，未報明單位名稱或自己姓名（氏），未說「您好」、「早安」等問候語。</text:p>
          </table:table-cell>
          <table:table-cell table:style-name="表格8.C13" office:value-type="string">
            <text:p text:style-name="P14">(0)</text:p>
          </table:table-cell>
          <table:covered-table-cell/>
        </table:table-row>
        <table:table-row table:style-name="表格8.14">
          <table:table-cell table:style-name="表格8.A14" office:value-type="string">
            <text:p text:style-name="P4"><text:span text:style-name="預設段落字型"><text:span text:style-name="T18"></text:span></text:span></text:p>
          </table:table-cell>
          <table:table-cell table:style-name="表格8.B14" office:value-type="string">
            <text:p text:style-name="P27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8.C14" office:value-type="string">
            <text:p text:style-name="P13">15</text:p>
          </table:table-cell>
          <table:covered-table-cell/>
        </table:table-row>
        <table:table-row table:style-name="表格8.15">
          <table:table-cell table:style-name="表格8.A15" office:value-type="string">
            <text:p text:style-name="P14"/>
          </table:table-cell>
          <table:table-cell table:style-name="表格8.B15" office:value-type="string">
            <text:p text:style-name="P13">３接話時之態度：</text:p>
          </table:table-cell>
          <table:table-cell table:style-name="表格8.C15" office:value-type="string">
            <text:p text:style-name="P13">10</text:p>
          </table:table-cell>
          <table:covered-table-cell/>
        </table:table-row>
        <table:table-row table:style-name="表格8.16">
          <table:table-cell table:style-name="表格8.A16" office:value-type="string">
            <text:p text:style-name="P4"><text:span text:style-name="預設段落字型"><text:span text:style-name="T18"></text:span></text:span></text:p>
          </table:table-cell>
          <table:table-cell table:style-name="表格8.B16" office:value-type="string">
            <text:p text:style-name="P24">（１）語調謙和、熱誠。</text:p>
          </table:table-cell>
          <table:table-cell table:style-name="表格8.C16" office:value-type="string">
            <text:p text:style-name="P14">(8-10)</text:p>
          </table:table-cell>
          <table:covered-table-cell/>
        </table:table-row>
        <table:table-row table:style-name="表格8.17">
          <table:table-cell table:style-name="表格8.A17" office:value-type="string">
            <text:p text:style-name="P14">□</text:p>
          </table:table-cell>
          <table:table-cell table:style-name="表格8.B17" office:value-type="string">
            <text:p text:style-name="P24">（１）語調溫和、熱誠尚可。</text:p>
          </table:table-cell>
          <table:table-cell table:style-name="表格8.C17" office:value-type="string">
            <text:p text:style-name="P14">(5-7)</text:p>
          </table:table-cell>
          <table:covered-table-cell/>
        </table:table-row>
        <table:table-row table:style-name="表格8.18">
          <table:table-cell table:style-name="表格8.A18" office:value-type="string">
            <text:p text:style-name="P14">□</text:p>
          </table:table-cell>
          <table:table-cell table:style-name="表格8.B18" office:value-type="string">
            <text:p text:style-name="P24">（３）語調急燥、不耐煩。</text:p>
          </table:table-cell>
          <table:table-cell table:style-name="表格8.C18" office:value-type="string">
            <text:p text:style-name="P14">(1-4)</text:p>
          </table:table-cell>
          <table:covered-table-cell/>
        </table:table-row>
        <table:table-row table:style-name="表格8.19">
          <table:table-cell table:style-name="表格8.A19" office:value-type="string">
            <text:p text:style-name="P14">□</text:p>
          </table:table-cell>
          <table:table-cell table:style-name="表格8.B19" office:value-type="string">
            <text:p text:style-name="P24">（４）語調粗暴。</text:p>
          </table:table-cell>
          <table:table-cell table:style-name="表格8.C19" office:value-type="string">
            <text:p text:style-name="P14">(0)</text:p>
          </table:table-cell>
          <table:covered-table-cell/>
        </table:table-row>
        <table:table-row table:style-name="表格8.20">
          <table:table-cell table:style-name="表格8.A20" office:value-type="string">
            <text:p text:style-name="P11"/>
          </table:table-cell>
          <table:table-cell table:style-name="表格8.B20" office:value-type="string">
            <text:p text:style-name="P28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8.C20" office:value-type="string">
            <text:p text:style-name="P6">30</text:p>
          </table:table-cell>
          <table:table-cell table:style-name="表格8.D25" table:number-rows-spanned="6" office:value-type="string">
            <text:p text:style-name="P17"><text:span text:style-name="預設段落字型"><text:span text:style-name="T14"><text:s/></text:span></text:span></text:p>
            <text:p text:style-name="P7"/>
            <text:p text:style-name="P7"/>
            <text:p text:style-name="P9"/>
            <text:p text:style-name="P9"><text:soft-page-break/>27</text:p>
          </table:table-cell>
        </table:table-row>
        <table:table-row table:style-name="表格8.21">
          <table:table-cell table:style-name="表格8.A21" office:value-type="string">
            <text:p text:style-name="P14"/>
          </table:table-cell>
          <table:table-cell table:style-name="表格8.B21" office:value-type="string">
            <text:p text:style-name="P29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8.C21" office:value-type="string">
            <text:p text:style-name="P13"/>
          </table:table-cell>
          <table:covered-table-cell/>
        </table:table-row>
        <table:table-row table:style-name="表格8.22">
          <table:table-cell table:style-name="表格8.A22" office:value-type="string">
            <text:p text:style-name="P4"><text:span text:style-name="預設段落字型"><text:span text:style-name="T18"></text:span></text:span></text:p>
          </table:table-cell>
          <table:table-cell table:style-name="表格8.B22" office:value-type="string">
            <text:p text:style-name="P22">１、解說詳盡（能具體、明確答復，或對所詢疑義之相關作業程序及主管法規能說明清楚）。</text:p>
          </table:table-cell>
          <table:table-cell table:style-name="表格8.C22" office:value-type="string">
            <text:p text:style-name="P14">(20-30)</text:p>
          </table:table-cell>
          <table:covered-table-cell/>
        </table:table-row>
        <table:table-row table:style-name="表格8.23">
          <table:table-cell table:style-name="表格8.A23" office:value-type="string">
            <text:p text:style-name="P14">□</text:p>
          </table:table-cell>
          <table:table-cell table:style-name="表格8.B23" office:value-type="string">
            <text:p text:style-name="P23">２、解說尚可（對相關作業程序及主管法規簡單說明）。</text:p>
          </table:table-cell>
          <table:table-cell table:style-name="表格8.C23" office:value-type="string">
            <text:p text:style-name="P14">(10-19)</text:p>
          </table:table-cell>
          <table:covered-table-cell/>
        </table:table-row>
        <table:table-row table:style-name="表格8.24">
          <table:table-cell table:style-name="表格8.A24" office:value-type="string">
            <text:p text:style-name="P14">□</text:p>
          </table:table-cell>
          <table:table-cell table:style-name="表格8.B24" office:value-type="string">
            <text:p text:style-name="P23">３、解說不清楚（對相關作業程序及主管法規並不了解）。</text:p>
          </table:table-cell>
          <table:table-cell table:style-name="表格8.C24" office:value-type="string">
            <text:p text:style-name="P14">(1-9)</text:p>
          </table:table-cell>
          <table:covered-table-cell/>
        </table:table-row>
        <table:table-row table:style-name="表格8.25">
          <table:table-cell table:style-name="表格8.A25" office:value-type="string">
            <text:p text:style-name="P14">□</text:p>
          </table:table-cell>
          <table:table-cell table:style-name="表格8.B25" office:value-type="string">
            <text:p text:style-name="P23">４、答非所問，或一問三不知，態度明顯敷衍。</text:p>
          </table:table-cell>
          <table:table-cell table:style-name="表格8.C25" office:value-type="string">
            <text:p text:style-name="P14">(0)</text:p>
          </table:table-cell>
          <table:covered-table-cell/>
        </table:table-row>
        <table:table-row table:style-name="表格8.1">
          <table:table-cell table:style-name="表格8.A1" office:value-type="string">
            <text:p text:style-name="P5">測試</text:p>
            <text:p text:style-name="P5">結果</text:p>
          </table:table-cell>
          <table:table-cell table:style-name="表格8.B1" office:value-type="string">
            <text:p text:style-name="P5">考核內容（總分100分）</text:p>
          </table:table-cell>
          <table:table-cell table:style-name="表格8.A1" office:value-type="string">
            <text:p text:style-name="P5">細項</text:p>
            <text:p text:style-name="P5">配分</text:p>
          </table:table-cell>
          <table:table-cell table:style-name="表格8.A1" office:value-type="string">
            <text:p text:style-name="P5">分項</text:p>
            <text:p text:style-name="P5">得分</text:p>
          </table:table-cell>
        </table:table-row>
        <table:table-row table:style-name="表格8.27">
          <table:table-cell table:style-name="表格8.A27" office:value-type="string">
            <text:p text:style-name="P10"/>
          </table:table-cell>
          <table:table-cell table:style-name="表格8.B27" office:value-type="string">
            <text:p text:style-name="P27"><text:span text:style-name="預設段落字型"><text:span text:style-name="T12">乙、非業務承辦人代接電話答復情形：</text:span></text:span></text:p>
          </table:table-cell>
          <table:table-cell table:style-name="表格8.C27" office:value-type="string">
            <text:p text:style-name="P6"/>
          </table:table-cell>
          <table:table-cell table:style-name="表格8.D33" table:number-rows-spanned="7" office:value-type="string">
            <text:p text:style-name="P6"/>
            <text:p text:style-name="P17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8.28">
          <table:table-cell table:style-name="表格8.A28" office:value-type="string">
            <text:p text:style-name="P4"><text:span text:style-name="預設段落字型"><text:span text:style-name="T10">□</text:span></text:span></text:p>
          </table:table-cell>
          <table:table-cell table:style-name="表格8.B28" office:value-type="string">
            <text:p text:style-name="P22">１、仔細聆聽了解來電者洽詢業務內容或問題，給予詳盡回答，提供所需之資訊。</text:p>
          </table:table-cell>
          <table:table-cell table:style-name="表格8.C28" office:value-type="string">
            <text:p text:style-name="P14">(25-30)</text:p>
          </table:table-cell>
          <table:covered-table-cell/>
        </table:table-row>
        <table:table-row table:style-name="表格8.29">
          <table:table-cell table:style-name="表格8.A29" office:value-type="string">
            <text:p text:style-name="P14">□</text:p>
          </table:table-cell>
          <table:table-cell table:style-name="表格8.B29" office:value-type="string">
            <text:p text:style-name="P22">２、能先洽詢其他人員後，做簡單答復，並請留下電話號碼，俾進一步處理。</text:p>
          </table:table-cell>
          <table:table-cell table:style-name="表格8.C29" office:value-type="string">
            <text:p text:style-name="P14">(21-24)</text:p>
          </table:table-cell>
          <table:covered-table-cell/>
        </table:table-row>
        <table:table-row table:style-name="表格8.30">
          <table:table-cell table:style-name="表格8.A30" office:value-type="string">
            <text:p text:style-name="P14">□</text:p>
          </table:table-cell>
          <table:table-cell table:style-name="表格8.B30" office:value-type="string">
            <text:p text:style-name="P22">３、逕為簡單答復，無法即時處理（如承辦人員正在接、打電話/暫時離開座位/公出/請假等），但能請留下電話號碼，俾進一步處理。</text:p>
          </table:table-cell>
          <table:table-cell table:style-name="表格8.C30" office:value-type="string">
            <text:p text:style-name="P14">(15-20)</text:p>
          </table:table-cell>
          <table:covered-table-cell/>
        </table:table-row>
        <table:table-row table:style-name="表格8.31">
          <table:table-cell table:style-name="表格8.A31" office:value-type="string">
            <text:p text:style-name="P14">□</text:p>
          </table:table-cell>
          <table:table-cell table:style-name="表格8.B31" office:value-type="string">
            <text:p text:style-name="P30">４、無法即時處理，能說明承辦人無法接聽之情形（如正在接、打電話、暫時離開座位、公出、請假等），並說「請稍後再撥。」</text:p>
          </table:table-cell>
          <table:table-cell table:style-name="表格8.C31" office:value-type="string">
            <text:p text:style-name="P14">(5-14)</text:p>
          </table:table-cell>
          <table:covered-table-cell/>
        </table:table-row>
        <table:table-row table:style-name="表格8.32">
          <table:table-cell table:style-name="表格8.A32" office:value-type="string">
            <text:p text:style-name="P14">□</text:p>
          </table:table-cell>
          <table:table-cell table:style-name="表格8.B32" office:value-type="string">
            <text:p text:style-name="P22">５、逕回答他不在/非所承辦業務，並說「請稍後再撥。」</text:p>
          </table:table-cell>
          <table:table-cell table:style-name="表格8.C32" office:value-type="string">
            <text:p text:style-name="P14">(1-4)</text:p>
          </table:table-cell>
          <table:covered-table-cell/>
        </table:table-row>
        <table:table-row table:style-name="表格8.33">
          <table:table-cell table:style-name="表格8.A33" office:value-type="string">
            <text:p text:style-name="P14">□</text:p>
          </table:table-cell>
          <table:table-cell table:style-name="表格8.B33" office:value-type="string">
            <text:p text:style-name="P22">６、逕回答他不在/非所承辦業務，無意進一步處理。</text:p>
          </table:table-cell>
          <table:table-cell table:style-name="表格8.C33" office:value-type="string">
            <text:p text:style-name="P14">(0)</text:p>
          </table:table-cell>
          <table:covered-table-cell/>
        </table:table-row>
        <table:table-row table:style-name="表格8.34">
          <table:table-cell table:style-name="表格8.A34" table:number-columns-spanned="3" office:value-type="string">
            <text:p text:style-name="P12">總 <text:s text:c="11"/>得 <text:s text:c="14"/>分(總 計)</text:p>
          </table:table-cell>
          <table:covered-table-cell/>
          <table:covered-table-cell/>
          <table:table-cell table:style-name="表格8.A34" office:value-type="string">
            <text:p text:style-name="P16">95分</text:p>
          </table:table-cell>
        </table:table-row>
      </table:table>
      <text:p text:style-name="Text_20_body"><text:span text:style-name="預設段落字型"><text:span text:style-name="T4">優點：</text:span></text:span><text:span text:style-name="預設段落字型"><text:span text:style-name="T13">仔細聆聽了解來電者洽詢業務內容或問題，給予詳盡回答，提供所需之資訊。</text:span></text:span></text:p>
      <text:p text:style-name="Text_20_body"><text:span text:style-name="預設段落字型"><text:span text:style-name="T4">待改進事項：業務單位人員接聽態度應可更謙和、熱誠。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1">經濟部水利署第七河川分署</text:p>
      <text:p text:style-name="P1"><text:span text:style-name="預設段落字型"><text:span text:style-name="T1">113年4-6月份「為民服務」電話禮貌測試量表</text:span></text:span></text:p>
      <text:p text:style-name="P15"/>
      <text:p text:style-name="P19"><text:span text:style-name="預設段落字型"><text:span text:style-name="T7">編號:</text:span></text:span><text:span text:style-name="預設段落字型"><text:span text:style-name="T9"> 8 <text:s/></text:span></text:span><text:span text:style-name="預設段落字型"><text:span text:style-name="T7"><text:s text:c="2"/>受測單位：</text:span></text:span><text:span text:style-name="預設段落字型"><text:span text:style-name="T9">主計室 </text:span></text:span><text:span text:style-name="預設段落字型"><text:span text:style-name="T7"><text:s text:c="2"/>電話:</text:span></text:span><text:span text:style-name="預設段落字型"><text:span text:style-name="T9"> 08-***5601</text:span></text:span></text:p>
      <text:p text:style-name="P20"><text:span text:style-name="預設段落字型"><text:span text:style-name="T6"><text:s/>受測時間： </text:span></text:span><text:span text:style-name="預設段落字型"><text:span text:style-name="T8"><text:s/>6</text:span></text:span><text:span text:style-name="預設段落字型"><text:span text:style-name="T6">月</text:span></text:span><text:span text:style-name="預設段落字型"><text:span text:style-name="T8"> 17 </text:span></text:span><text:span text:style-name="預設段落字型"><text:span text:style-name="T6">日</text:span></text:span><text:span text:style-name="預設段落字型"><text:span text:style-name="T8"> 10</text:span></text:span><text:span text:style-name="預設段落字型"><text:span text:style-name="T6">時</text:span></text:span><text:span text:style-name="預設段落字型"><text:span text:style-name="T8"> 30 </text:span></text:span><text:span text:style-name="預設段落字型"><text:span text:style-name="T6">分</text:span></text:span></text:p>
      <text:p text:style-name="P20"><text:span text:style-name="預設段落字型"><text:span text:style-name="T6"><text:s/>測試人員： </text:span></text:span><text:span text:style-name="預設段落字型"><text:span text:style-name="T8"><text:s text:c="2"/>辦事員 林愛智 <text:s text:c="7"/></text:span></text:span></text:p>
      <text:p text:style-name="P3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5">測試</text:p>
            <text:p text:style-name="P5">結果</text:p>
          </table:table-cell>
          <table:table-cell table:style-name="表格9.B1" office:value-type="string">
            <text:p text:style-name="P5">考核內容（總分100分）</text:p>
          </table:table-cell>
          <table:table-cell table:style-name="表格9.A1" office:value-type="string">
            <text:p text:style-name="P5">細項</text:p>
            <text:p text:style-name="P5">配分</text:p>
          </table:table-cell>
          <table:table-cell table:style-name="表格9.A1" office:value-type="string">
            <text:p text:style-name="P5">分項</text:p>
            <text:p text:style-name="P5">得分</text:p>
          </table:table-cell>
        </table:table-row>
        <table:table-row table:style-name="表格9.2">
          <table:table-cell table:style-name="表格9.A2" office:value-type="string">
            <text:p text:style-name="P10"/>
          </table:table-cell>
          <table:table-cell table:style-name="表格9.B2" office:value-type="string">
            <text:p text:style-name="P17"><text:span text:style-name="預設段落字型"><text:span text:style-name="T14">（一）接聽速度</text:span></text:span></text:p>
          </table:table-cell>
          <table:table-cell table:style-name="表格9.C2" office:value-type="string">
            <text:p text:style-name="P6">30</text:p>
          </table:table-cell>
          <table:table-cell table:style-name="表格9.D7" table:number-rows-spanned="6" office:value-type="string">
            <text:p text:style-name="P7"/>
            <text:p text:style-name="P17"><text:span text:style-name="預設段落字型"><text:span text:style-name="T14">1</text:span></text:span><text:span text:style-name="預設段落字型"><text:span text:style-name="T19">5</text:span></text:span></text:p>
            <text:p text:style-name="P7"/>
            <text:p text:style-name="P7">15</text:p>
          </table:table-cell>
        </table:table-row>
        <table:table-row table:style-name="表格9.3">
          <table:table-cell table:style-name="表格9.A3" office:value-type="string">
            <text:p text:style-name="P4"><text:span text:style-name="預設段落字型"><text:span text:style-name="T18"></text:span></text:span></text:p>
          </table:table-cell>
          <table:table-cell table:style-name="表格9.B3" office:value-type="string">
            <text:p text:style-name="P22">１、電話鈴響3聲或10秒應答（15分；每增1響或3秒，即減3分，最多15分）</text:p>
          </table:table-cell>
          <table:table-cell table:style-name="表格9.C3" office:value-type="string">
            <text:p text:style-name="P13">15</text:p>
          </table:table-cell>
          <table:covered-table-cell/>
        </table:table-row>
        <table:table-row table:style-name="表格9.4">
          <table:table-cell table:style-name="表格9.A4" office:value-type="string">
            <text:p text:style-name="P14"/>
          </table:table-cell>
          <table:table-cell table:style-name="表格9.B4" office:value-type="string">
            <text:p text:style-name="P23">２、業務單位接聽之情形：（有人接聽情形，本項給分）</text:p>
          </table:table-cell>
          <table:table-cell table:style-name="表格9.C4" office:value-type="string">
            <text:p text:style-name="P13">15</text:p>
          </table:table-cell>
          <table:covered-table-cell/>
        </table:table-row>
        <table:table-row table:style-name="表格9.5">
          <table:table-cell table:style-name="表格9.A5" office:value-type="string">
            <text:p text:style-name="P4"><text:span text:style-name="預設段落字型"><text:span text:style-name="T18"></text:span></text:span></text:p>
          </table:table-cell>
          <table:table-cell table:style-name="表格9.B5" office:value-type="string">
            <text:p text:style-name="P24">（１）由承辦人人或其他人代為接聽。</text:p>
          </table:table-cell>
          <table:table-cell table:style-name="表格9.C5" office:value-type="string">
            <text:p text:style-name="P4"><text:span text:style-name="預設段落字型"><text:span text:style-name="T10">(15)</text:span></text:span></text:p>
          </table:table-cell>
          <table:covered-table-cell/>
        </table:table-row>
        <table:table-row table:style-name="表格9.6">
          <table:table-cell table:style-name="表格9.A6" office:value-type="string">
            <text:p text:style-name="P14">□</text:p>
          </table:table-cell>
          <table:table-cell table:style-name="表格9.B6" office:value-type="string">
            <text:p text:style-name="P24">（２）無人接聽（電話鈴響6聲以上或20秒以上）。</text:p>
          </table:table-cell>
          <table:table-cell table:style-name="表格9.C6" office:value-type="string">
            <text:p text:style-name="P4"><text:span text:style-name="預設段落字型"><text:span text:style-name="T10">(10)</text:span></text:span></text:p>
          </table:table-cell>
          <table:covered-table-cell/>
        </table:table-row>
        <table:table-row table:style-name="表格9.7">
          <table:table-cell table:style-name="表格9.A7" office:value-type="string">
            <text:p text:style-name="P14">□</text:p>
          </table:table-cell>
          <table:table-cell table:style-name="表格9.B7" office:value-type="string">
            <text:p text:style-name="P25">（３）電話故障。</text:p>
          </table:table-cell>
          <table:table-cell table:style-name="表格9.C7" office:value-type="string">
            <text:p text:style-name="P4"><text:span text:style-name="預設段落字型"><text:span text:style-name="T10">(0)</text:span></text:span></text:p>
          </table:table-cell>
          <table:covered-table-cell/>
        </table:table-row>
        <table:table-row table:style-name="表格9.8">
          <table:table-cell table:style-name="表格9.A8" office:value-type="string">
            <text:p text:style-name="P14"/>
          </table:table-cell>
          <table:table-cell table:style-name="表格9.B8" office:value-type="string">
            <text:p text:style-name="P7">（二）電話禮貌</text:p>
          </table:table-cell>
          <table:table-cell table:style-name="表格9.C8" office:value-type="string">
            <text:p text:style-name="P7">40</text:p>
          </table:table-cell>
          <table:table-cell table:style-name="表格9.D19" table:number-rows-spanned="12" office:value-type="string">
            <text:p text:style-name="P7"/>
            <text:p text:style-name="P17"><text:span text:style-name="預設段落字型"><text:span text:style-name="T14"><text:s/></text:span></text:span></text:p>
            <text:p text:style-name="P7">15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5</text:p>
            <text:p text:style-name="P7"/>
            <text:p text:style-name="P17"><text:span text:style-name="預設段落字型"><text:span text:style-name="T19">8</text:span></text:span></text:p>
            <text:p text:style-name="P7"/>
          </table:table-cell>
        </table:table-row>
        <table:table-row table:style-name="表格9.9">
          <table:table-cell table:style-name="表格9.A9" office:value-type="string">
            <text:p text:style-name="P14"/>
          </table:table-cell>
          <table:table-cell table:style-name="表格9.B9" office:value-type="string">
            <text:p text:style-name="P13">１、接話應對情形</text:p>
          </table:table-cell>
          <table:table-cell table:style-name="表格9.C9" office:value-type="string">
            <text:p text:style-name="P13">15</text:p>
          </table:table-cell>
          <table:covered-table-cell/>
        </table:table-row>
        <table:table-row table:style-name="表格9.10">
          <table:table-cell table:style-name="表格9.A10" office:value-type="string">
            <text:p text:style-name="P4"><text:span text:style-name="預設段落字型"><text:span text:style-name="T18"></text:span></text:span></text:p>
          </table:table-cell>
          <table:table-cell table:style-name="表格9.B10" office:value-type="string">
            <text:p text:style-name="P26">（１）清晰報明單位名稱或自己姓名（氏），說「您好」、「早安」等問候語。</text:p>
          </table:table-cell>
          <table:table-cell table:style-name="表格9.C10" office:value-type="string">
            <text:p text:style-name="P14">(15)</text:p>
          </table:table-cell>
          <table:covered-table-cell/>
        </table:table-row>
        <table:table-row table:style-name="表格9.11">
          <table:table-cell table:style-name="表格9.A11" office:value-type="string">
            <text:p text:style-name="P14">□</text:p>
          </table:table-cell>
          <table:table-cell table:style-name="表格9.B11" office:value-type="string">
            <text:p text:style-name="P26">（２）清晰報明單位名稱或自己姓名（氏）。</text:p>
          </table:table-cell>
          <table:table-cell table:style-name="表格9.C11" office:value-type="string">
            <text:p text:style-name="P14">(10)</text:p>
          </table:table-cell>
          <table:covered-table-cell/>
        </table:table-row>
        <table:table-row table:style-name="表格9.12">
          <table:table-cell table:style-name="表格9.A12" office:value-type="string">
            <text:p text:style-name="P14">□</text:p>
          </table:table-cell>
          <table:table-cell table:style-name="表格9.B12" office:value-type="string">
            <text:p text:style-name="P26">（３）未報明單位名稱或自己姓名（氏），但有說「您好」、「早安」等問候語。</text:p>
          </table:table-cell>
          <table:table-cell table:style-name="表格9.C12" office:value-type="string">
            <text:p text:style-name="P14">(5)</text:p>
          </table:table-cell>
          <table:covered-table-cell/>
        </table:table-row>
        <table:table-row table:style-name="表格9.13">
          <table:table-cell table:style-name="表格9.A13" office:value-type="string">
            <text:p text:style-name="P14">□</text:p>
          </table:table-cell>
          <table:table-cell table:style-name="表格9.B13" office:value-type="string">
            <text:p text:style-name="P26">（４）接話說「喂」，未報明單位名稱或自己姓名（氏），未說「您好」、「早安」等問候語。</text:p>
          </table:table-cell>
          <table:table-cell table:style-name="表格9.C13" office:value-type="string">
            <text:p text:style-name="P14">(0)</text:p>
          </table:table-cell>
          <table:covered-table-cell/>
        </table:table-row>
        <table:table-row table:style-name="表格9.14">
          <table:table-cell table:style-name="表格9.A14" office:value-type="string">
            <text:p text:style-name="P4"><text:span text:style-name="預設段落字型"><text:span text:style-name="T18"></text:span></text:span></text:p>
          </table:table-cell>
          <table:table-cell table:style-name="表格9.B14" office:value-type="string">
            <text:p text:style-name="P27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9.C14" office:value-type="string">
            <text:p text:style-name="P13">15</text:p>
          </table:table-cell>
          <table:covered-table-cell/>
        </table:table-row>
        <table:table-row table:style-name="表格9.15">
          <table:table-cell table:style-name="表格9.A15" office:value-type="string">
            <text:p text:style-name="P14"/>
          </table:table-cell>
          <table:table-cell table:style-name="表格9.B15" office:value-type="string">
            <text:p text:style-name="P13">３接話時之態度：</text:p>
          </table:table-cell>
          <table:table-cell table:style-name="表格9.C15" office:value-type="string">
            <text:p text:style-name="P13">10</text:p>
          </table:table-cell>
          <table:covered-table-cell/>
        </table:table-row>
        <table:table-row table:style-name="表格9.16">
          <table:table-cell table:style-name="表格9.A16" office:value-type="string">
            <text:p text:style-name="P4"><text:span text:style-name="預設段落字型"><text:span text:style-name="T18"></text:span></text:span></text:p>
          </table:table-cell>
          <table:table-cell table:style-name="表格9.B16" office:value-type="string">
            <text:p text:style-name="P24">（１）語調謙和、熱誠。</text:p>
          </table:table-cell>
          <table:table-cell table:style-name="表格9.C16" office:value-type="string">
            <text:p text:style-name="P14">(8-10)</text:p>
          </table:table-cell>
          <table:covered-table-cell/>
        </table:table-row>
        <table:table-row table:style-name="表格9.17">
          <table:table-cell table:style-name="表格9.A17" office:value-type="string">
            <text:p text:style-name="P14">□</text:p>
          </table:table-cell>
          <table:table-cell table:style-name="表格9.B17" office:value-type="string">
            <text:p text:style-name="P24">（１）語調溫和、熱誠尚可。</text:p>
          </table:table-cell>
          <table:table-cell table:style-name="表格9.C17" office:value-type="string">
            <text:p text:style-name="P14">(5-7)</text:p>
          </table:table-cell>
          <table:covered-table-cell/>
        </table:table-row>
        <table:table-row table:style-name="表格9.18">
          <table:table-cell table:style-name="表格9.A18" office:value-type="string">
            <text:p text:style-name="P14">□</text:p>
          </table:table-cell>
          <table:table-cell table:style-name="表格9.B18" office:value-type="string">
            <text:p text:style-name="P24">（３）語調急燥、不耐煩。</text:p>
          </table:table-cell>
          <table:table-cell table:style-name="表格9.C18" office:value-type="string">
            <text:p text:style-name="P14">(1-4)</text:p>
          </table:table-cell>
          <table:covered-table-cell/>
        </table:table-row>
        <table:table-row table:style-name="表格9.19">
          <table:table-cell table:style-name="表格9.A19" office:value-type="string">
            <text:p text:style-name="P14">□</text:p>
          </table:table-cell>
          <table:table-cell table:style-name="表格9.B19" office:value-type="string">
            <text:p text:style-name="P24">（４）語調粗暴。</text:p>
          </table:table-cell>
          <table:table-cell table:style-name="表格9.C19" office:value-type="string">
            <text:p text:style-name="P14">(0)</text:p>
          </table:table-cell>
          <table:covered-table-cell/>
        </table:table-row>
        <table:table-row table:style-name="表格9.20">
          <table:table-cell table:style-name="表格9.A20" office:value-type="string">
            <text:p text:style-name="P11"/>
          </table:table-cell>
          <table:table-cell table:style-name="表格9.B20" office:value-type="string">
            <text:p text:style-name="P28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9.C20" office:value-type="string">
            <text:p text:style-name="P6">30</text:p>
          </table:table-cell>
          <table:table-cell table:style-name="表格9.D25" table:number-rows-spanned="6" office:value-type="string">
            <text:p text:style-name="P17"><text:span text:style-name="預設段落字型"><text:span text:style-name="T14"><text:s/></text:span></text:span></text:p>
            <text:p text:style-name="P7"/>
            <text:p text:style-name="P7"/>
          </table:table-cell>
        </table:table-row>
        <table:table-row table:style-name="表格9.21">
          <table:table-cell table:style-name="表格9.A21" office:value-type="string">
            <text:p text:style-name="P14"/>
          </table:table-cell>
          <table:table-cell table:style-name="表格9.B21" office:value-type="string">
            <text:p text:style-name="P29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9.C21" office:value-type="string">
            <text:p text:style-name="P13"/>
          </table:table-cell>
          <table:covered-table-cell/>
        </table:table-row>
        <table:table-row table:style-name="表格9.22">
          <table:table-cell table:style-name="表格9.A22" office:value-type="string">
            <text:p text:style-name="P4"><text:span text:style-name="預設段落字型"><text:span text:style-name="T10">□</text:span></text:span></text:p>
          </table:table-cell>
          <table:table-cell table:style-name="表格9.B22" office:value-type="string">
            <text:p text:style-name="P22">１、解說詳盡（能具體、明確答復，或對所詢疑義之相關作業程序及主管法規能說明清楚）。</text:p>
          </table:table-cell>
          <table:table-cell table:style-name="表格9.C22" office:value-type="string">
            <text:p text:style-name="P14">(20-30)</text:p>
          </table:table-cell>
          <table:covered-table-cell/>
        </table:table-row>
        <table:table-row table:style-name="表格9.23">
          <table:table-cell table:style-name="表格9.A23" office:value-type="string">
            <text:p text:style-name="P14">□</text:p>
          </table:table-cell>
          <table:table-cell table:style-name="表格9.B23" office:value-type="string">
            <text:p text:style-name="P23">２、解說尚可（對相關作業程序及主管法規簡單說明）。</text:p>
          </table:table-cell>
          <table:table-cell table:style-name="表格9.C23" office:value-type="string">
            <text:p text:style-name="P14">(10-19)</text:p>
          </table:table-cell>
          <table:covered-table-cell/>
        </table:table-row>
        <table:table-row table:style-name="表格9.24">
          <table:table-cell table:style-name="表格9.A24" office:value-type="string">
            <text:p text:style-name="P14">□</text:p>
          </table:table-cell>
          <table:table-cell table:style-name="表格9.B24" office:value-type="string">
            <text:p text:style-name="P23">３、解說不清楚（對相關作業程序及主管法規並不了解）。</text:p>
          </table:table-cell>
          <table:table-cell table:style-name="表格9.C24" office:value-type="string">
            <text:p text:style-name="P14">(1-9)</text:p>
          </table:table-cell>
          <table:covered-table-cell/>
        </table:table-row>
        <table:table-row table:style-name="表格9.25">
          <table:table-cell table:style-name="表格9.A25" office:value-type="string">
            <text:p text:style-name="P14">□</text:p>
          </table:table-cell>
          <table:table-cell table:style-name="表格9.B25" office:value-type="string">
            <text:p text:style-name="P23">４、答非所問，或一問三不知，態度明顯敷衍。</text:p>
          </table:table-cell>
          <table:table-cell table:style-name="表格9.C25" office:value-type="string">
            <text:p text:style-name="P14">(0)</text:p>
          </table:table-cell>
          <table:covered-table-cell/>
        </table:table-row>
        <table:table-row table:style-name="表格9.1">
          <table:table-cell table:style-name="表格9.A1" office:value-type="string">
            <text:p text:style-name="P5">測試</text:p>
            <text:p text:style-name="P5">結果</text:p>
          </table:table-cell>
          <table:table-cell table:style-name="表格9.B1" office:value-type="string">
            <text:p text:style-name="P5">考核內容（總分100分）</text:p>
          </table:table-cell>
          <table:table-cell table:style-name="表格9.A1" office:value-type="string">
            <text:p text:style-name="P5">細項</text:p>
            <text:p text:style-name="P5">配分</text:p>
          </table:table-cell>
          <table:table-cell table:style-name="表格9.A1" office:value-type="string">
            <text:p text:style-name="P5">分項</text:p>
            <text:p text:style-name="P5">得分</text:p>
          </table:table-cell>
        </table:table-row>
        <table:table-row table:style-name="表格9.27">
          <table:table-cell table:style-name="表格9.A27" office:value-type="string">
            <text:p text:style-name="P10"/>
          </table:table-cell>
          <table:table-cell table:style-name="表格9.B27" office:value-type="string">
            <text:p text:style-name="P27"><text:span text:style-name="預設段落字型"><text:span text:style-name="T12">乙、非業務承辦人代接電話答復情形：</text:span></text:span></text:p>
          </table:table-cell>
          <table:table-cell table:style-name="表格9.C27" office:value-type="string">
            <text:p text:style-name="P6"/>
          </table:table-cell>
          <table:table-cell table:style-name="表格9.D33" table:number-rows-spanned="7" office:value-type="string">
            <text:p text:style-name="P6"/>
            <text:p text:style-name="P17"><text:span text:style-name="預設段落字型"><text:span text:style-name="T14">26</text:span>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9.28">
          <table:table-cell table:style-name="表格9.A28" office:value-type="string">
            <text:p text:style-name="P4"><text:span text:style-name="預設段落字型"><text:span text:style-name="T18"></text:span></text:span></text:p>
          </table:table-cell>
          <table:table-cell table:style-name="表格9.B28" office:value-type="string">
            <text:p text:style-name="P22">１、仔細聆聽了解來電者洽詢業務內容或問題，給予詳盡回答，提供所需之資訊。</text:p>
          </table:table-cell>
          <table:table-cell table:style-name="表格9.C28" office:value-type="string">
            <text:p text:style-name="P14">(25-30)</text:p>
          </table:table-cell>
          <table:covered-table-cell/>
        </table:table-row>
        <table:table-row table:style-name="表格9.29">
          <table:table-cell table:style-name="表格9.A29" office:value-type="string">
            <text:p text:style-name="P14">□</text:p>
          </table:table-cell>
          <table:table-cell table:style-name="表格9.B29" office:value-type="string">
            <text:p text:style-name="P22">２、能先洽詢其他人員後，做簡單答復，並請留下電話號碼，俾進一步處理。</text:p>
          </table:table-cell>
          <table:table-cell table:style-name="表格9.C29" office:value-type="string">
            <text:p text:style-name="P14">(21-24)</text:p>
          </table:table-cell>
          <table:covered-table-cell/>
        </table:table-row>
        <table:table-row table:style-name="表格9.30">
          <table:table-cell table:style-name="表格9.A30" office:value-type="string">
            <text:p text:style-name="P14">□</text:p>
          </table:table-cell>
          <table:table-cell table:style-name="表格9.B30" office:value-type="string">
            <text:p text:style-name="P22">３、逕為簡單答復，無法即時處理（如承辦人員正在接、打電話/暫時離開座位/公出/請假等），但能請留下電話號碼，俾進一步處理。</text:p>
          </table:table-cell>
          <table:table-cell table:style-name="表格9.C30" office:value-type="string">
            <text:p text:style-name="P14">(15-20)</text:p>
          </table:table-cell>
          <table:covered-table-cell/>
        </table:table-row>
        <table:table-row table:style-name="表格9.31">
          <table:table-cell table:style-name="表格9.A31" office:value-type="string">
            <text:p text:style-name="P14">□</text:p>
          </table:table-cell>
          <table:table-cell table:style-name="表格9.B31" office:value-type="string">
            <text:p text:style-name="P30">４、無法即時處理，能說明承辦人無法接聽之情形（如正在接、打電話、暫時離開座位、公出、請假等），並說「請稍後再撥。」</text:p>
          </table:table-cell>
          <table:table-cell table:style-name="表格9.C31" office:value-type="string">
            <text:p text:style-name="P14">(5-14)</text:p>
          </table:table-cell>
          <table:covered-table-cell/>
        </table:table-row>
        <table:table-row table:style-name="表格9.32">
          <table:table-cell table:style-name="表格9.A32" office:value-type="string">
            <text:p text:style-name="P14">□</text:p>
          </table:table-cell>
          <table:table-cell table:style-name="表格9.B32" office:value-type="string">
            <text:p text:style-name="P22">５、逕回答他不在/非所承辦業務，並說「請稍後再撥。」</text:p>
          </table:table-cell>
          <table:table-cell table:style-name="表格9.C32" office:value-type="string">
            <text:p text:style-name="P14">(1-4)</text:p>
          </table:table-cell>
          <table:covered-table-cell/>
        </table:table-row>
        <table:table-row table:style-name="表格9.33">
          <table:table-cell table:style-name="表格9.A33" office:value-type="string">
            <text:p text:style-name="P14">□</text:p>
          </table:table-cell>
          <table:table-cell table:style-name="表格9.B33" office:value-type="string">
            <text:p text:style-name="P22">６、逕回答他不在/非所承辦業務，無意進一步處理。</text:p>
          </table:table-cell>
          <table:table-cell table:style-name="表格9.C33" office:value-type="string">
            <text:p text:style-name="P14">(0)</text:p>
          </table:table-cell>
          <table:covered-table-cell/>
        </table:table-row>
        <table:table-row table:style-name="表格9.34">
          <table:table-cell table:style-name="表格9.A34" table:number-columns-spanned="3" office:value-type="string">
            <text:p text:style-name="P12">總 <text:s text:c="11"/>得 <text:s text:c="14"/>分(總 計)</text:p>
          </table:table-cell>
          <table:covered-table-cell/>
          <table:covered-table-cell/>
          <table:table-cell table:style-name="表格9.A34" office:value-type="string">
            <text:p text:style-name="P16">94分</text:p>
          </table:table-cell>
        </table:table-row>
      </table:table>
      <text:p text:style-name="Text_20_body"><text:span text:style-name="預設段落字型"><text:span text:style-name="T4">優點：業務單位能在電話鈴響2聲內接聽電話，清晰報明機關名稱並問好，能解說詳盡且具體明確答復。結束時，有說「再見」禮貌性用語。</text:span></text:span></text:p>
      <text:p text:style-name="Text_20_body"><text:span text:style-name="預設段落字型"><text:span text:style-name="T4">待改進事項：業務單位人員接聽態度應可更謙和、熱誠。</text:span></text:span></text:p>
      <text:p text:style-name="P31"/>
      <text:p text:style-name="Standard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951cm" fo:margin-right="0cm" fo:text-align="justify" style:justify-single-word="false" fo:hyphenation-ladder-count="no-limit" fo:text-indent="-0.951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41cm" style:rel-height="scale" draw:z-index="15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1" style:page-layout-name="Mpm2">
      <style:footer>
        <text:p text:style-name="Footer"><draw:frame draw:style-name="Mfr1" draw:name="外框11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2" style:page-layout-name="Mpm2">
      <style:footer>
        <text:p text:style-name="Footer"><draw:frame draw:style-name="Mfr1" draw:name="外框12" text:anchor-type="paragraph" svg:y="0.002cm" svg:width="0.041cm" style:rel-width="scale" svg:height="0.041cm" style:rel-height="scale" draw:z-index="3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3" style:page-layout-name="Mpm2">
      <style:footer>
        <text:p text:style-name="Footer"><draw:frame draw:style-name="Mfr1" draw:name="外框13" text:anchor-type="paragraph" svg:y="0.002cm" svg:width="0.041cm" style:rel-width="scale" svg:height="0.041cm" style:rel-height="scale" draw:z-index="5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4" style:page-layout-name="Mpm2">
      <style:footer>
        <text:p text:style-name="Footer"><draw:frame draw:style-name="Mfr1" draw:name="外框14" text:anchor-type="paragraph" svg:y="0.002cm" svg:width="0.041cm" style:rel-width="scale" svg:height="0.041cm" style:rel-height="scale" draw:z-index="7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5" style:page-layout-name="Mpm2">
      <style:footer>
        <text:p text:style-name="Footer"><draw:frame draw:style-name="Mfr1" draw:name="外框15" text:anchor-type="paragraph" svg:y="0.002cm" svg:width="0.041cm" style:rel-width="scale" svg:height="0.041cm" style:rel-height="scale" draw:z-index="9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6" style:page-layout-name="Mpm2">
      <style:footer>
        <text:p text:style-name="Footer"><draw:frame draw:style-name="Mfr1" draw:name="外框16" text:anchor-type="paragraph" svg:y="0.002cm" svg:width="0.041cm" style:rel-width="scale" svg:height="0.041cm" style:rel-height="scale" draw:z-index="1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7" style:page-layout-name="Mpm2">
      <style:footer>
        <text:p text:style-name="Footer"><draw:frame draw:style-name="Mfr1" draw:name="外框17" text:anchor-type="paragraph" svg:y="0.002cm" svg:width="0.041cm" style:rel-width="scale" svg:height="0.041cm" style:rel-height="scale" draw:z-index="13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經濟部水利署各所屬機關97年1-6月</dc:title>
    <dc:subject/>
    <meta:initial-creator>蔡淑芳</meta:initial-creator>
    <meta:creation-date>2024-05-15T03:27:00Z</meta:creation-date>
    <dc:date>2024-06-20T14:23:31.413000000</dc:date>
    <meta:print-date>2008-04-18T06:22:00Z</meta:print-date>
    <meta:editing-cycles>3</meta:editing-cycles>
    <meta:editing-duration>PT2M17S</meta:editing-duration>
    <meta:document-statistic meta:table-count="9" meta:image-count="0" meta:object-count="0" meta:page-count="16" meta:paragraph-count="927" meta:word-count="8330" meta:character-count="9778" meta:non-whitespace-character-count="9275"/>
    <meta:template xlink:type="simple" xlink:actuate="onRequest" xlink:title="" xlink:href="file:///C:/Users/wishjacky/AppData/Local/Temp/ClientWorker/file/1130622/1130500465/113年4-6月份本分署電話接聽禮貌考核表-.odt/Normal.dotm"/>
  </office:meta>
</office:document-meta>
</file>