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 style:parent-style-name="Textbody" style:family="paragraph">
      <style:paragraph-properties style:punctuation-wrap="simple" style:text-autospace="none" style:snap-to-layout-grid="false" fo:text-align="justify" fo:margin-top="0.0395in" fo:margin-bottom="0.0395in" fo:line-height="120%" fo:margin-left="1.4583in" fo:text-indent="-1.4583in">
        <style:tab-stops/>
      </style:paragraph-properties>
      <style:text-properties fo:font-size="15pt" style:font-size-asian="15pt" style:font-size-complex="15pt"/>
    </style:style>
    <style:style style:name="P4" style:parent-style-name="Textbody" style:family="paragraph">
      <style:paragraph-properties style:punctuation-wrap="simple" style:text-autospace="none" style:snap-to-layout-grid="false" fo:text-align="justify" fo:margin-top="0.0395in" fo:margin-bottom="0.0395in" fo:line-height="120%" fo:margin-left="2.9861in" fo:text-indent="-1.4583in">
        <style:tab-stops/>
      </style:paragraph-properties>
    </style:style>
    <style:style style:name="T5" style:parent-style-name="預設段落字型" style:family="text">
      <style:text-properties fo:font-size="15pt" style:font-size-asian="15pt" style:font-size-complex="15pt"/>
    </style:style>
    <style:style style:name="P6" style:parent-style-name="Textbody" style:family="paragraph">
      <style:paragraph-properties style:punctuation-wrap="simple" style:text-autospace="none" style:snap-to-layout-grid="false" fo:text-align="justify" fo:margin-top="0.0395in" fo:margin-bottom="0.0395in" fo:line-height="120%"/>
    </style:style>
    <style:style style:name="T7" style:parent-style-name="預設段落字型" style:family="text">
      <style:text-properties fo:font-size="15pt" style:font-size-asian="15pt" style:font-size-complex="15pt"/>
    </style:style>
    <style:style style:name="T8" style:parent-style-name="預設段落字型" style:family="text">
      <style:text-properties fo:font-size="15pt" style:font-size-asian="15pt" style:font-size-complex="15pt"/>
    </style:style>
    <style:style style:name="T9" style:parent-style-name="預設段落字型" style:family="text">
      <style:text-properties fo:font-size="15pt" style:font-size-asian="15pt" style:font-size-complex="15pt"/>
    </style:style>
    <style:style style:name="T10" style:parent-style-name="預設段落字型" style:family="text">
      <style:text-properties fo:font-size="15pt" style:font-size-asian="15pt" style:font-size-complex="15pt"/>
    </style:style>
    <style:style style:name="T11" style:parent-style-name="預設段落字型" style:family="text">
      <style:text-properties fo:font-size="15pt" style:font-size-asian="15pt" style:font-size-complex="15pt"/>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size="15pt" style:font-size-asian="15pt" style:font-size-complex="15pt"/>
    </style:style>
    <style:style style:name="T17" style:parent-style-name="預設段落字型" style:family="text">
      <style:text-properties fo:font-size="15pt" style:font-size-asian="15pt" style:font-size-complex="15pt"/>
    </style:style>
    <style:style style:name="P18" style:parent-style-name="Textbody"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19" style:parent-style-name="Textbody"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20" style:parent-style-name="Textbody"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21" style:parent-style-name="Textbody"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22" style:parent-style-name="Textbody" style:family="paragraph">
      <style:paragraph-properties style:punctuation-wrap="simple" style:text-autospace="none" style:snap-to-layout-grid="false" fo:text-align="justify" fo:margin-top="0.0395in" fo:margin-bottom="0.0395in" fo:line-height="120%" fo:margin-left="0.4687in" fo:text-indent="-0.4687in">
        <style:tab-stops/>
      </style:paragraph-properties>
      <style:text-properties fo:font-size="15pt" style:font-size-asian="15pt" style:font-size-complex="15pt"/>
    </style:style>
    <style:style style:name="P23" style:parent-style-name="Textbody" style:family="paragraph">
      <style:paragraph-properties style:punctuation-wrap="simple" style:text-autospace="none" style:snap-to-layout-grid="false" fo:text-align="justify" fo:margin-top="0.0395in" fo:line-height="120%"/>
      <style:text-properties fo:font-size="15pt" style:font-size-asian="15pt" style:font-size-complex="15pt"/>
    </style:style>
    <style:style style:name="P24" style:parent-style-name="Textbody" style:family="paragraph">
      <style:paragraph-properties fo:margin-top="0.052in" fo:margin-bottom="0.052in" fo:line-height="0.2222in" fo:margin-left="0.193in">
        <style:tab-stops/>
      </style:paragraph-properties>
    </style:style>
    <style:style style:name="T25" style:parent-style-name="預設段落字型" style:family="text">
      <style:text-properties fo:font-weight="bold" style:font-weight-asian="bold" fo:font-size="15pt" style:font-size-asian="15pt" style:font-size-complex="15pt"/>
    </style:style>
    <style:style style:name="T26" style:parent-style-name="預設段落字型" style:family="text">
      <style:text-properties fo:font-weight="bold" style:font-weight-asian="bold" fo:font-size="15pt" style:font-size-asian="15pt" style:font-size-complex="15pt"/>
    </style:style>
    <style:style style:name="T27" style:parent-style-name="預設段落字型" style:family="text">
      <style:text-properties fo:font-weight="bold" style:font-weight-asian="bold" fo:font-size="15pt" style:font-size-asian="15pt" style:font-size-complex="15pt"/>
    </style:style>
    <style:style style:name="T28" style:parent-style-name="預設段落字型" style:family="text">
      <style:text-properties fo:font-weight="bold" style:font-weight-asian="bold" fo:font-size="15pt" style:font-size-asian="15pt" style:font-size-complex="15pt"/>
    </style:style>
    <style:style style:name="P29"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1"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2"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6"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7"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38"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39"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1"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2"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6"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7"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8"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49" style:parent-style-name="Textbody" style:family="paragraph">
      <style:paragraph-properties fo:text-align="justify" fo:line-height="0.2222in" fo:margin-left="0.6694in" fo:text-indent="-0.1972in">
        <style:tab-stops/>
      </style:paragraph-properties>
    </style:style>
    <style:style style:name="T50" style:parent-style-name="預設段落字型" style:family="text">
      <style:text-properties fo:font-size="15pt" style:font-size-asian="15pt" style:font-size-complex="15pt"/>
    </style:style>
    <style:style style:name="T51" style:parent-style-name="預設段落字型" style:family="text">
      <style:text-properties fo:font-size="15pt" style:font-size-asian="15pt" style:font-size-complex="15pt"/>
    </style:style>
    <style:style style:name="T52" style:parent-style-name="預設段落字型" style:family="text">
      <style:text-properties fo:font-size="15pt" style:font-size-asian="15pt" style:font-size-complex="15pt"/>
    </style:style>
    <style:style style:name="P53"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5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55" style:parent-style-name="Textbody" style:family="paragraph">
      <style:paragraph-properties fo:text-align="justify" fo:line-height="0.2222in" fo:margin-left="0.6694in" fo:text-indent="-0.1972in">
        <style:tab-stops/>
      </style:paragraph-properties>
    </style:style>
    <style:style style:name="T56" style:parent-style-name="預設段落字型" style:family="text">
      <style:text-properties fo:font-size="15pt" style:font-size-asian="15pt" style:font-size-complex="15pt"/>
    </style:style>
    <style:style style:name="T57" style:parent-style-name="預設段落字型" style:family="text">
      <style:text-properties fo:font-size="15pt" style:font-size-asian="15pt" style:font-size-complex="15pt"/>
    </style:style>
    <style:style style:name="P58"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59"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6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1"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2"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6"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67"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8"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69"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1"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72"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6"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7"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8"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79"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8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81"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82"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8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8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85" style:parent-style-name="Textbody" style:family="paragraph">
      <style:paragraph-properties fo:margin-top="0.052in" fo:margin-bottom="0.052in" fo:line-height="0.2222in" fo:margin-left="0.193in">
        <style:tab-stops/>
      </style:paragraph-properties>
    </style:style>
    <style:style style:name="T86" style:parent-style-name="預設段落字型" style:family="text">
      <style:text-properties fo:font-weight="bold" style:font-weight-asian="bold" fo:font-size="15pt" style:font-size-asian="15pt" style:font-size-complex="15pt"/>
    </style:style>
    <style:style style:name="T87" style:parent-style-name="預設段落字型" style:family="text">
      <style:text-properties fo:font-weight="bold" style:font-weight-asian="bold" fo:font-size="15pt" style:font-size-asian="15pt" style:font-size-complex="15pt"/>
    </style:style>
    <style:style style:name="T88" style:parent-style-name="預設段落字型" style:family="text">
      <style:text-properties fo:font-weight="bold" style:font-weight-asian="bold" fo:font-size="15pt" style:font-size-asian="15pt" style:font-size-complex="15pt"/>
    </style:style>
    <style:style style:name="T89" style:parent-style-name="預設段落字型" style:family="text">
      <style:text-properties fo:font-weight="bold" style:font-weight-asian="bold" fo:font-size="15pt" style:font-size-asian="15pt" style:font-size-complex="15pt"/>
    </style:style>
    <style:style style:name="T90" style:parent-style-name="預設段落字型" style:family="text">
      <style:text-properties fo:font-weight="bold" style:font-weight-asian="bold" fo:font-size="15pt" style:font-size-asian="15pt" style:font-size-complex="15pt"/>
    </style:style>
    <style:style style:name="T91" style:parent-style-name="預設段落字型" style:family="text">
      <style:text-properties fo:font-weight="bold" style:font-weight-asian="bold" fo:font-size="15pt" style:font-size-asian="15pt" style:font-size-complex="15pt"/>
    </style:style>
    <style:style style:name="T92" style:parent-style-name="預設段落字型" style:family="text">
      <style:text-properties fo:font-weight="bold" style:font-weight-asian="bold" fo:font-size="15pt" style:font-size-asian="15pt" style:font-size-complex="15pt"/>
    </style:style>
    <style:style style:name="P9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9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9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96"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97"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98" style:parent-style-name="Textbody" style:family="paragraph">
      <style:paragraph-properties fo:text-align="justify" fo:line-height="0.2222in" fo:margin-left="0.4916in" fo:text-indent="0.0006in">
        <style:tab-stops/>
      </style:paragraph-properties>
      <style:text-properties fo:font-size="15pt" style:font-size-asian="15pt" style:font-size-complex="15pt"/>
    </style:style>
    <style:style style:name="P99" style:parent-style-name="Textbody" style:family="paragraph">
      <style:paragraph-properties fo:text-align="justify" fo:line-height="0.2222in" fo:margin-left="0.6305in" fo:text-indent="0.0006in">
        <style:tab-stops/>
      </style:paragraph-properties>
      <style:text-properties fo:font-size="15pt" style:font-size-asian="15pt" style:font-size-complex="15pt"/>
    </style:style>
    <style:style style:name="P100"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1" style:parent-style-name="Textbody" style:family="paragraph">
      <style:paragraph-properties fo:margin-top="0.052in" fo:margin-bottom="0.052in" fo:line-height="0.2222in" fo:margin-left="0.193in">
        <style:tab-stops/>
      </style:paragraph-properties>
      <style:text-properties fo:font-weight="bold" style:font-weight-asian="bold" fo:font-size="15pt" style:font-size-asian="15pt" style:font-size-complex="15pt"/>
    </style:style>
    <style:style style:name="P102"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3"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4"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5"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6"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7" style:parent-style-name="Textbody" style:family="paragraph">
      <style:paragraph-properties fo:text-align="justify" fo:line-height="0.2222in" fo:margin-left="0.6694in" fo:text-indent="-0.1972in">
        <style:tab-stops/>
      </style:paragraph-properties>
      <style:text-properties fo:font-size="15pt" style:font-size-asian="15pt" style:font-size-complex="15pt"/>
    </style:style>
    <style:style style:name="P108" style:parent-style-name="Textbody" style:family="paragraph">
      <style:paragraph-properties style:punctuation-wrap="simple" style:text-autospace="none" style:snap-to-layout-grid="false" fo:text-align="justify" fo:margin-top="0.0395in" fo:line-height="120%"/>
      <style:text-properties fo:font-size="15pt" style:font-size-asian="15pt" style:font-size-complex="15pt"/>
    </style:style>
    <style:style style:name="P109" style:parent-style-name="Textbody" style:family="paragraph">
      <style:paragraph-properties style:snap-to-layout-grid="false" fo:text-align="justify" fo:margin-top="0.0395in" fo:margin-bottom="0.0395in" fo:line-height="120%" fo:margin-left="0.6111in" fo:text-indent="-0.4166in">
        <style:tab-stops>
          <style:tab-stop style:type="left" style:position="0.493in"/>
        </style:tab-stops>
      </style:paragraph-properties>
    </style:style>
    <style:style style:name="T110" style:parent-style-name="預設段落字型" style:family="text">
      <style:text-properties fo:font-size="15pt" style:font-size-asian="15pt" style:font-size-complex="15pt"/>
    </style:style>
    <style:style style:name="T111" style:parent-style-name="預設段落字型" style:family="text">
      <style:text-properties fo:font-size="15pt" style:font-size-asian="15pt" style:font-size-complex="15pt"/>
    </style:style>
    <style:style style:name="T112" style:parent-style-name="預設段落字型" style:family="text">
      <style:text-properties fo:font-size="15pt" style:font-size-asian="15pt" style:font-size-complex="15pt"/>
    </style:style>
    <style:style style:name="T113" style:parent-style-name="預設段落字型" style:family="text">
      <style:text-properties fo:font-size="15pt" style:font-size-asian="15pt" style:font-size-complex="15pt"/>
    </style:style>
    <style:style style:name="T114" style:parent-style-name="預設段落字型" style:family="text">
      <style:text-properties fo:font-size="15pt" style:font-size-asian="15pt" style:font-size-complex="15pt"/>
    </style:style>
    <style:style style:name="T115" style:parent-style-name="預設段落字型" style:family="text">
      <style:text-properties fo:font-size="15pt" style:font-size-asian="15pt" style:font-size-complex="15pt"/>
    </style:style>
    <style:style style:name="T116" style:parent-style-name="預設段落字型" style:family="text">
      <style:text-properties fo:font-size="15pt" style:font-size-asian="15pt" style:font-size-complex="15pt"/>
    </style:style>
    <style:style style:name="T117" style:parent-style-name="預設段落字型" style:family="text">
      <style:text-properties fo:font-size="15pt" style:font-size-asian="15pt" style:font-size-complex="15pt"/>
    </style:style>
    <style:style style:name="T118" style:parent-style-name="預設段落字型" style:family="text">
      <style:text-properties fo:font-size="15pt" style:font-size-asian="15pt" style:font-size-complex="15pt"/>
    </style:style>
    <style:style style:name="T119" style:parent-style-name="預設段落字型" style:family="text">
      <style:text-properties fo:font-size="15pt" style:font-size-asian="15pt" style:font-size-complex="15pt"/>
    </style:style>
    <style:style style:name="T120" style:parent-style-name="預設段落字型" style:family="text">
      <style:text-properties fo:font-size="15pt" style:font-size-asian="15pt" style:font-size-complex="15pt"/>
    </style:style>
    <style:style style:name="T121" style:parent-style-name="預設段落字型" style:family="text">
      <style:text-properties fo:font-size="15pt" style:font-size-asian="15pt" style:font-size-complex="15pt"/>
    </style:style>
    <style:style style:name="T122" style:parent-style-name="預設段落字型" style:family="text">
      <style:text-properties fo:font-size="15pt" style:font-size-asian="15pt" style:font-size-complex="15pt"/>
    </style:style>
    <style:style style:name="T123" style:parent-style-name="預設段落字型" style:family="text">
      <style:text-properties fo:font-size="15pt" style:font-size-asian="15pt" style:font-size-complex="15pt"/>
    </style:style>
    <style:style style:name="T124" style:parent-style-name="預設段落字型" style:family="text">
      <style:text-properties fo:font-size="15pt" style:font-size-asian="15pt" style:font-size-complex="15pt"/>
    </style:style>
    <style:style style:name="T125" style:parent-style-name="預設段落字型" style:family="text">
      <style:text-properties fo:font-size="15pt" style:font-size-asian="15pt" style:font-size-complex="15pt"/>
    </style:style>
    <style:style style:name="T126" style:parent-style-name="預設段落字型" style:family="text">
      <style:text-properties fo:font-size="15pt" style:font-size-asian="15pt" style:font-size-complex="15pt"/>
    </style:style>
    <style:style style:name="P127" style:parent-style-name="Textbody" style:family="paragraph">
      <style:paragraph-properties style:punctuation-wrap="simple" style:text-autospace="none" style:snap-to-layout-grid="false" fo:text-align="justify" fo:margin-top="0.0395in" fo:line-height="120%"/>
    </style:style>
    <style:style style:name="T128" style:parent-style-name="預設段落字型" style:family="text">
      <style:text-properties fo:font-size="15pt" style:font-size-asian="15pt" style:font-size-complex="15pt"/>
    </style:style>
    <style:style style:name="T129" style:parent-style-name="預設段落字型" style:family="text">
      <style:text-properties fo:font-weight="bold" style:font-weight-asian="bold" fo:font-size="15pt" style:font-size-asian="15pt" style:font-size-complex="15pt"/>
    </style:style>
    <style:style style:name="T130" style:parent-style-name="預設段落字型" style:family="text">
      <style:text-properties fo:font-size="15pt" style:font-size-asian="15pt" style:font-size-complex="15pt"/>
    </style:style>
  </office:automatic-styles>
  <office:body>
    <office:text text:use-soft-page-breaks="true">
      <text:p text:style-name="P1"><text:span text:style-name="T2">經濟部水利署第六河川分署會議紀錄</text:span></text:p>
      <text:p text:style-name="P3">一、會議名稱：「阿公店溪流域整體改善與調適規劃(1/2)」</text:p>
      <text:p text:style-name="P4"><text:span text:style-name="T5">期中報告審查會議</text:span></text:p>
      <text:p text:style-name="P6"><text:span text:style-name="T7">二、開會時間：</text:span><text:span text:style-name="T8">113</text:span><text:span text:style-name="T9">年</text:span><text:span text:style-name="T10">8</text:span><text:span text:style-name="T11">月</text:span><text:span text:style-name="T12">16</text:span><text:span text:style-name="T13">日（星期五）上午</text:span><text:span text:style-name="T14">10</text:span><text:span text:style-name="T15">時</text:span><text:span text:style-name="T16">00</text:span><text:span text:style-name="T17">分</text:span></text:p>
      <text:p text:style-name="P18">三、開會地點：本分署水情中心第2-1會議室</text:p>
      <text:p text:style-name="P19">四、主持人：徐主任工程司立昌<text:s text:c="9"/>記錄：劉柏麟</text:p>
      <text:p text:style-name="P20">五、出列席單位及人員：(詳會議出席人員簽到表)</text:p>
      <text:p text:style-name="P21">六、主席致詞：(略)</text:p>
      <text:p text:style-name="P22">七、討論事項：(略)</text:p>
      <text:p text:style-name="P23">八、出席委員及單位意見：</text:p>
      <text:p text:style-name="P24"><text:span text:style-name="T25">(</text:span><text:span text:style-name="T26">一</text:span><text:span text:style-name="T27">)</text:span><text:span text:style-name="T28">簡委員俊彥</text:span></text:p>
      <text:p text:style-name="P29">1.本項期中報告已初步完成基本資料蒐集，有關需待調適改善的亮點課題尚未成形，盼望期末報告能有更具體的成果。</text:p>
      <text:p text:style-name="P30">2.建議參閱六河分署「112年二仁溪整體改善及調適規劃(1/2)」，增益對調適規劃定位及工作方法的深入瞭解。</text:p>
      <text:p text:style-name="P31">　(1)調適規劃係為彌補治理計畫的不足，將防災減災單目標擴充為多元目標；重視風險管理，保護生物多樣性，並以水利設施為沿岸居民帶來直接福祉促使愛護河川。</text:p>
      <text:p text:style-name="P32">　(2)所規劃的調適措施需具可行性，並以「本末、輕重、緩急原則」衡量其實施優先順序。</text:p>
      <text:p text:style-name="P33">　(3)第一年度成果即應對可能的亮點措施有初步收斂規則。</text:p>
      <text:p text:style-name="P34">3.土庫排水系統由於排水困難，常存在水道溢淹造成周圍土地洪氾積水問題。如何研擬調適措施提升土地承洪韌性，建請規劃團隊發揮創意研擬相關措施，多與高雄市政府協調謀求共識；防災型的土地利用規劃可以考量。</text:p>
      <text:p text:style-name="P35">4.p.2-36表2-10，顯示許多滯洪池「已規劃但未施作」，其中是否有應儘快施作以減少淹水者，建請分析盤點。</text:p>
      <text:p text:style-name="P36">5.報告中有不少圖面引自其他報告很不清楚，請改善；如圖2-10，圖2-25，圖2-26，圖2-27，圖2-46等。</text:p>
      <text:p text:style-name="P37">(二)曹委員華平</text:p>
      <text:p text:style-name="P38">1.本溪流域治理改善與調適規劃，應先掌握阿公店溪治理計畫及規劃報告及土庫排水系統各主支流區域排水之規劃或治理計畫。報告回應為後續將再研讀及整理。此應該先予了解內容及各完成日期，才可掌握後續如行改善與調適規劃。</text:p>
      <text:p text:style-name="P39">2.阿公店溪本流大都已完成50年重現期標準之治理，所以就所謂改善與調適規劃上，在水道風險及洪氾區管理上，有否目標之處，請先說明。</text:p>
      <text:soft-page-break/>
      <text:p text:style-name="P40">3.依阿公店溪逕流分擔報告，本溪依103年規劃檢討，其50年重現期48小時728 mm降雨，流量1,079 cms，又在氣候變遷情境下雨量增為844 mm，流量增為1,139 cms，其均大於原治理計畫出口流量660 cms，所以其流量變化大，可考量有否弱面需加強之河段。</text:p>
      <text:p text:style-name="P41">4.主要支流土庫排水集水面積大並且地勢低窪，更有22條支流排水，更形成易淹水之區塊。雖設有多處滯洪池及護岸治理，但是淹水仍頻傳，尤以五甲尾排水、為隨排水、嘉興小排更盛，如何妥適處理，就本區塊而言，土庫排水之改善與調適規劃，更形重要，期待能有解方在未來報告中呈現。</text:p>
      <text:p text:style-name="P42">5.本次7月23日凱米颱風造成高雄地區相當大之雨量，也造成大面積之淹水，所以又應先掌握凱米颱風本次之水文量多少?對於阿公店溪及土庫排水造成影響為何?淹水原因為何?也是本次改善與調適規劃主要之參考因素。</text:p>
      <text:p text:style-name="P43">6.本計畫含UAV空拍作業，是否已進行?後製作業進度如何?</text:p>
      <text:p text:style-name="P44">7.本次會議回應有多項仍以後續再補充說明，包括：</text:p>
      <text:p text:style-name="P45">　(1)阿公店水庫上的支流，分洪、引水等說明。</text:p>
      <text:p text:style-name="P46">　(2)水智慧防災計畫如何與氣候變遷風險韌性調適之結合。</text:p>
      <text:p text:style-name="P47">　(3)串聯農塘成功之案例等。</text:p>
      <text:p text:style-name="P48">　(4)布袋蓮之處理方式等。</text:p>
      <text:p text:style-name="P49"><text:span text:style-name="T50">8.</text:span><text:span text:style-name="T51">辦理各</text:span><text:span text:style-name="T52">小平台或地方訪談與具體之結果及如何落實，都應納入報告，與會公部門之小平台會議。</text:span></text:p>
      <text:p text:style-name="P53">(三)周委員文鴻</text:p>
      <text:p text:style-name="P54">1.簡報p.26，112年凱米颱風應為113年請修正。</text:p>
      <text:p text:style-name="P55"><text:span text:style-name="T56">2.</text:span><text:span text:style-name="T57">氣候變遷風險韌性調適請與阿公店溪逕流分擔計畫扣合，針對此次土庫排水加以論述或提出有效的方法。</text:span></text:p>
      <text:p text:style-name="P58">3.賦予河川教育意義與永續經營管理部分因阿公店溪流域是很早開發的社區有很多文化與歷史可探討建議加以論述是否有亮點來呈現。</text:p>
      <text:p text:style-name="P59">(四)洪委員慶宜(書面意見)</text:p>
      <text:p text:style-name="P60">1.水質概況部分</text:p>
      <text:p text:style-name="P61"><text:s/>(1)考量岡山地區螺絲業及金屬表面處理業為主要產業，請再納入水中重金屬歷年變化。</text:p>
      <text:p text:style-name="P62"><text:s/>(2)環境部及高雄市政府環保局預計於阿公店溪推動氨氮削減計畫及總量管制。</text:p>
      <text:p text:style-name="P63"><text:s/>(3)高雄市政府水利局主張解列河堤礫間公園水質截流淨化。</text:p>
      <text:p text:style-name="P64"><text:s/>(4)岡山溪(土庫排水)水質不佳，受阿蓮、路竹畜牧業影響，亦受沿線小型工業區影響，建請將畜牧廢水資源化、都市計畫工業區廢污水集中處理納入課題。</text:p>
      <text:p text:style-name="P65">2.此次凱米颱風積淹水情形、水位高度、雨量等可為壓力測試，可歸納並檢視相關課題。</text:p>
      <text:p text:style-name="P66">(五)連委員上堯(書面意見)</text:p>
      <text:soft-page-break/>
      <text:p text:style-name="P67">1.p.2-105，「阿公店水庫運用要點」及「阿公店水庫水門操作規定」於113<text:s/>年<text:s/>4<text:s/>月<text:s/>16<text:s/>日均有修正條文，請依據最新法規修改文章。</text:p>
      <text:p text:style-name="P68">2.報告中仍有部分機關是組織再造前名稱，請修正。</text:p>
      <text:p text:style-name="P69">3.所有數據、參考資料請更新至112年，若有113年者更佳，如p.3-5，阿公店水庫排砂總量應更新。</text:p>
      <text:p text:style-name="P70">4.請以這次凱米颱風為案例檢視表3.3(p.3-14)、表3.5(p.3-27)是否需增刪。</text:p>
      <text:p text:style-name="P71">(六)何委員建旺</text:p>
      <text:p text:style-name="P72">1.本期中報告成大研基會依工作契約項目執行予以肯定。</text:p>
      <text:p text:style-name="P73">2.本計畫尚有其他單位之協力團隊，建議附件應有協力契約。</text:p>
      <text:p text:style-name="P74">3.工作進度表除預定進度甘梯圖，建議增到實際進度。</text:p>
      <text:p text:style-name="P75">4.補設斷面樁19處，係依南水分署委辦測量公司取得，方分署提出七月底前完成，予以肯定，但114年擬定補樁10處，是否預估?</text:p>
      <text:p text:style-name="P76">5.資料蒐集建議列出阿公店溪左右之水閘門設施。</text:p>
      <text:p text:style-name="P77">6.在地特定活動，產業及觀光，似乎遺漏阿公店溪之河濱公園。</text:p>
      <text:p text:style-name="P78">7.本年度阿公店溪整體改善與調適，均對願景與目標提出策略等水量化內容，建議期末能對策略等研究問題提出具體執行作為，如議後評估等。</text:p>
      <text:p text:style-name="P79">(四)高雄市政府農業局<text:s/>林昆成工程司</text:p>
      <text:p text:style-name="P80">1.政府各單位工作執掌與政策推動需確實了解並於相關會議或討論平台邀請與會。</text:p>
      <text:p text:style-name="P81">2.期中報告中p.3-41(一)減污，…高雄市政府農業「處」請修正為「局」並加入環保局畜牧業廢污水資源化政策推動…。</text:p>
      <text:p text:style-name="P82">(五)高雄市政府農業局<text:s/>林昇衡工程司</text:p>
      <text:p text:style-name="P83">1.P3-29，針對水質不佳造成水域棲地劣化課題，依據P2-35統計流域內尚有11座待施做滯洪池，故除防洪減災功能外，亦可於推動中納入景觀、遊憩及濕地生態功能，故建議於評析中，可參考屏東萬年溪為例，納入建構阿公店溪流域溼地群之構想，創造「防洪減災」、「水質淨化」及「生態復育」三主軸。</text:p>
      <text:p text:style-name="P84">2.呈上，依據P2-103水資源利用概況資料，目前高雄透過水庫「蓄豐濟枯」、越域引水、地下漫地流、再生水推動及海水淡化等方式，強化供水穩定。惟水權之供給並未將生態基流納入考量，因此仍以民生、產業及農業為主，水域棲地變化性過大導致生態系統不易維持，故建議於評析中，可加入平衡水資源開發及生態保護基流概念，以爭取有效改善河川生態環境。</text:p>
      <text:p text:style-name="P85"><text:span text:style-name="T86">(</text:span><text:span text:style-name="T87">六</text:span><text:span text:style-name="T88">)</text:span><text:span text:style-name="T89">本分署管理科</text:span><text:span text:style-name="T90"><text:s/></text:span><text:span text:style-name="T91">周世恩</text:span><text:span text:style-name="T92">工程司</text:span></text:p>
      <text:p text:style-name="P93">1.小崗山橋到農路橋之現況堤頂高於凱米颱風期間，顯示出安全出水量餘裕量不足，有較大風險可適當呈現。</text:p>
      <text:p text:style-name="P94">2.p.2-37左岸3號及5號水門有移抽機房建議列入。</text:p>
      <text:p text:style-name="P95">3.建議呈現出海口漂沙長期趨勢。</text:p>
      <text:p text:style-name="P96">4.p.2-51建議呈現天文大潮之影響。</text:p>
      <text:soft-page-break/>
      <text:p text:style-name="P97">(七)本分署工務科<text:s/>陳仕瑋工程司</text:p>
      <text:p text:style-name="P98">1.依報告指出阿公店溪淤積段主要為鐵路橋至高鐵橋間(約斷面</text:p>
      <text:p text:style-name="P99">27~42)淤積量6.4萬方公尺，則實務上對於疏濬工作有量少範圍長之去化困難，報告同時說明河道土砂運轉行為受水庫放淤量影響，故建議進一步提供較有利控制淤積之適宜排放量供南分署參考，調整空庫排淤操作。</text:p>
      <text:p text:style-name="P100">2.p.2-14表2.3及2.4請更新至最新。</text:p>
      <text:p text:style-name="P101">(八)本分署<text:s/>徐主任工程司立昌</text:p>
      <text:p text:style-name="P102">1.因應凱米颱風防災作為為實證科學，請針對四大面向土地洪氾風險，針對下列3處嘉興地區、三十農路橋，及岡山交流道平面道路，積淹致維生系統受影響，僅使流域保全對象生活、生產及維生系統，減少民眾困難，如何改善與各單位公私協力，提升阿公店溪韌性。</text:p>
      <text:p text:style-name="P103">2.另請依利用淹水感測器，配合最新地形DEM套繪淹水面積與本分署淹水調查報告，盤點是否有其他地區積淹地區，提出改善對策，與日後召開公私協力。</text:p>
      <text:p text:style-name="P104">3.由簡報35頁，嘉興地區淹水到小腿現象，已影響居民，如何提出改善對策，與高雄市政府提報相關前瞻計畫辦理改善之依據。</text:p>
      <text:p text:style-name="P105">4.阿公店溪之上游有多處河道凹岸，如何攤平高灘，降低堤防可少溢，不可破，避免大災情發生。</text:p>
      <text:p text:style-name="P106">5.建議可以模擬定義阿公店溪流域易淹水地區，定義防洪水位，以利國土計畫應用，或規劃土地改造及民眾開發或建築基線。</text:p>
      <text:p text:style-name="P107">6.出海口，凱米颱風是否被沖開，請瞭解日後河川清疏土方運至海岸提供沙源養灘又不影響河口閉塞。</text:p>
      <text:p text:style-name="P108">九、決議：</text:p>
      <text:p text:style-name="P109"><text:span text:style-name="T110">(</text:span><text:span text:style-name="T111">一</text:span><text:span text:style-name="T112">)</text:span><text:span text:style-name="T113">本次審查原則認可，請成功大學依與會各委員、各單位意見修正，</text:span><text:span text:style-name="T114">於</text:span><text:span text:style-name="T115">會議紀錄函送後</text:span><text:span text:style-name="T116">14</text:span><text:span text:style-name="T117">日曆天內</text:span><text:span text:style-name="T118">提送修正本</text:span><text:span text:style-name="T119">1</text:span><text:span text:style-name="T120">式</text:span><text:span text:style-name="T121">2</text:span><text:span text:style-name="T122">份至本分署，由</text:span><text:span text:style-name="T123">主辦</text:span><text:span text:style-name="T124">科</text:span><text:span text:style-name="T125">確認</text:span><text:span text:style-name="T126">。</text:span></text:p>
      <text:p text:style-name="P127"><text:span text:style-name="T128">十、散會。</text:span><text:span text:style-name="T129">(</text:span><text:span text:style-name="T130">1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9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8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11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nhsin</meta:initial-creator>
    <dc:creator>劉柏麟</dc:creator>
    <meta:creation-date>2024-08-29T06:41:00Z</meta:creation-date>
    <dc:date>2024-08-29T06:41:00Z</dc:date>
    <meta:template xlink:href="Normal" xlink:type="simple"/>
    <meta:editing-cycles>2</meta:editing-cycles>
    <meta:editing-duration>PT0S</meta:editing-duration>
    <meta:document-statistic meta:page-count="4" meta:paragraph-count="7" meta:word-count="527" meta:character-count="3527" meta:row-count="25" meta:non-whitespace-character-count="3007"/>
  </office:meta>
</office:document-meta>
</file>