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2" svg:font-family="'Times New Roman'" style:font-family-generic="script" style:font-pitch="fixed"/>
    <style:font-face style:name="標楷體" svg:font-family="標楷體" style:font-family-generic="script" style:font-pitch="fixed"/>
    <style:font-face style:name="Calibri1" svg:font-family="Calibri" style:font-family-generic="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Times New Roman" svg:font-family="'Times New Roman'" style:font-family-generic="swiss" style:font-pitch="variable"/>
  </office:font-face-decls>
  <office:automatic-styles>
    <style:style style:name="P1" style:family="paragraph" style:parent-style-name="Text_20_body">
      <style:paragraph-properties fo:margin-left="3.704cm" fo:margin-right="0cm" fo:margin-top="0.101cm" fo:margin-bottom="0.101cm" loext:contextual-spacing="false" fo:line-height="120%" fo:text-align="justify" style:justify-single-word="false" fo:text-indent="-3.704cm" style:auto-text-indent="false" style:text-autospace="none" style:punctuation-wrap="simple" style:snap-to-layout-grid="false">
        <style:tab-stops/>
      </style:paragraph-properties>
      <style:text-properties fo:font-size="15pt" style:font-size-asian="15pt" style:font-size-complex="15pt"/>
    </style:style>
    <style:style style:name="P2" style:family="paragraph" style:parent-style-name="Text_20_body">
      <style:paragraph-properties fo:margin-left="7.585cm" fo:margin-right="0cm" fo:margin-top="0.101cm" fo:margin-bottom="0.101cm" loext:contextual-spacing="false" fo:line-height="120%" fo:text-align="justify" style:justify-single-word="false" fo:text-indent="-3.704cm" style:auto-text-indent="false" style:text-autospace="none" style:punctuation-wrap="simple" style:snap-to-layout-grid="false">
        <style:tab-stops/>
      </style:paragraph-properties>
    </style:style>
    <style:style style:name="P3" style:family="paragraph" style:parent-style-name="Text_20_body">
      <style:paragraph-properties fo:margin-top="0.101cm" fo:margin-bottom="0.101cm" loext:contextual-spacing="false" fo:line-height="120%" fo:text-align="justify" style:justify-single-word="false" style:text-autospace="none" style:punctuation-wrap="simple" style:snap-to-layout-grid="false"/>
    </style:style>
    <style:style style:name="P4" style:family="paragraph" style:parent-style-name="Text_20_body">
      <style:paragraph-properties fo:margin-top="0.101cm" fo:margin-bottom="0.101cm" loext:contextual-spacing="false" fo:line-height="120%" fo:text-align="justify" style:justify-single-word="false" style:text-autospace="none" style:punctuation-wrap="simple" style:snap-to-layout-grid="false"/>
      <style:text-properties fo:font-size="15pt" style:font-size-asian="15pt" style:font-size-complex="15pt"/>
    </style:style>
    <style:style style:name="P5" style:family="paragraph" style:parent-style-name="Text_20_body">
      <style:paragraph-properties fo:margin-left="1.191cm" fo:margin-right="0cm" fo:margin-top="0.101cm" fo:margin-bottom="0.101cm" loext:contextual-spacing="false" fo:line-height="120%" fo:text-align="justify" style:justify-single-word="false" fo:text-indent="-1.191cm" style:auto-text-indent="false" style:text-autospace="none" style:punctuation-wrap="simple" style:snap-to-layout-grid="false">
        <style:tab-stops/>
      </style:paragraph-properties>
      <style:text-properties fo:font-size="15pt" style:font-size-asian="15pt" style:font-size-complex="15pt"/>
    </style:style>
    <style:style style:name="P6" style:family="paragraph" style:parent-style-name="Text_20_body">
      <style:paragraph-properties fo:margin-top="0.101cm" fo:margin-bottom="0cm" loext:contextual-spacing="false" fo:line-height="120%" fo:text-align="justify" style:justify-single-word="false" style:text-autospace="none" style:punctuation-wrap="simple" style:snap-to-layout-grid="false"/>
      <style:text-properties fo:font-size="15pt" style:font-size-asian="15pt" style:font-size-complex="15pt"/>
    </style:style>
    <style:style style:name="P7" style:family="paragraph" style:parent-style-name="Text_20_body">
      <style:paragraph-properties fo:margin-top="0.101cm" fo:margin-bottom="0cm" loext:contextual-spacing="false" fo:line-height="120%" fo:text-align="justify" style:justify-single-word="false" style:text-autospace="none" style:punctuation-wrap="simple" style:snap-to-layout-grid="false"/>
    </style:style>
    <style:style style:name="P8" style:family="paragraph" style:parent-style-name="Text_20_body">
      <style:paragraph-properties fo:margin-top="0.101cm" fo:margin-bottom="0cm" loext:contextual-spacing="false" fo:line-height="120%" fo:text-align="justify" style:justify-single-word="false" style:text-autospace="none" style:punctuation-wrap="simple" style:snap-to-layout-grid="false"/>
      <style:text-properties style:font-name="標楷體" fo:font-size="14pt" style:font-name-asian="標楷體" style:font-size-asian="14pt" style:font-size-complex="14pt"/>
    </style:style>
    <style:style style:name="P9" style:family="paragraph" style:parent-style-name="Text_20_body">
      <style:paragraph-properties fo:margin-left="0.49cm" fo:margin-right="0cm" fo:margin-top="0.132cm" fo:margin-bottom="0.132cm" loext:contextual-spacing="false" fo:line-height="0.564cm" fo:text-indent="0cm" style:auto-text-indent="false">
        <style:tab-stops/>
      </style:paragraph-properties>
    </style:style>
    <style:style style:name="P10" style:family="paragraph" style:parent-style-name="Text_20_body">
      <style:paragraph-properties fo:margin-left="0.49cm" fo:margin-right="0cm" fo:margin-top="0.132cm" fo:margin-bottom="0.132cm" loext:contextual-spacing="false" fo:line-height="0.564cm"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11" style:family="paragraph" style:parent-style-name="Text_20_body">
      <style:paragraph-properties fo:margin-left="1.552cm" fo:margin-right="0cm" fo:margin-top="0.101cm" fo:margin-bottom="0.101cm" loext:contextual-spacing="false" fo:line-height="120%" fo:text-align="justify" style:justify-single-word="false" fo:text-indent="-1.058cm" style:auto-text-indent="false" style:snap-to-layout-grid="false">
        <style:tab-stops>
          <style:tab-stop style:position="1.252cm"/>
        </style:tab-stops>
      </style:paragraph-properties>
    </style:style>
    <style:style style:name="P12" style:family="paragraph" style:parent-style-name="Text_20_body">
      <style:paragraph-properties fo:margin-left="1.7cm" fo:margin-right="0cm" fo:line-height="0.564cm" fo:text-align="justify" style:justify-single-word="false" fo:text-indent="-0.501cm" style:auto-text-indent="false">
        <style:tab-stops/>
      </style:paragraph-properties>
      <style:text-properties officeooo:paragraph-rsid="001ab79e"/>
    </style:style>
    <style:style style:name="P13" style:family="paragraph" style:parent-style-name="Text_20_body">
      <style:paragraph-properties fo:margin-left="1.7cm" fo:margin-right="0cm" fo:line-height="0.564cm" fo:text-align="justify" style:justify-single-word="false" fo:text-indent="-0.501cm" style:auto-text-indent="false">
        <style:tab-stops/>
      </style:paragraph-properties>
      <style:text-properties officeooo:paragraph-rsid="001c13a2"/>
    </style:style>
    <style:style style:name="P14" style:family="paragraph" style:parent-style-name="Text_20_body">
      <style:paragraph-properties fo:margin-left="1.7cm" fo:margin-right="0cm" fo:line-height="0.564cm" fo:text-align="justify" style:justify-single-word="false" fo:text-indent="-0.501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1.7cm" fo:margin-right="0cm" fo:line-height="0.564cm" fo:text-align="justify" style:justify-single-word="false" fo:text-indent="-0.501cm" style:auto-text-indent="false">
        <style:tab-stops/>
      </style:paragraph-properties>
      <style:text-properties style:font-name="標楷體" fo:font-size="14pt" officeooo:paragraph-rsid="001ab79e" style:font-name-asian="標楷體" style:font-size-asian="14pt" style:font-size-complex="14pt"/>
    </style:style>
    <style:style style:name="P16" style:family="paragraph" style:parent-style-name="Text_20_body">
      <style:paragraph-properties fo:margin-left="1.7cm" fo:margin-right="0cm" fo:line-height="0.564cm" fo:text-align="justify" style:justify-single-word="false" fo:text-indent="-0.501cm" style:auto-text-indent="false">
        <style:tab-stops/>
      </style:paragraph-properties>
      <style:text-properties style:font-name="標楷體" fo:font-size="14pt" officeooo:paragraph-rsid="001c13a2" style:font-name-asian="標楷體" style:font-size-asian="14pt" style:font-size-complex="14pt"/>
    </style:style>
    <style:style style:name="P17" style:family="paragraph" style:parent-style-name="Text_20_body">
      <style:paragraph-properties fo:margin-left="1.249cm" fo:margin-right="0cm" fo:line-height="0.564cm" fo:text-align="justify" style:justify-single-word="false" fo:text-indent="0.002cm" style:auto-text-indent="false">
        <style:tab-stops/>
      </style:paragraph-properties>
      <style:text-properties officeooo:paragraph-rsid="001c13a2"/>
    </style:style>
    <style:style style:name="P18" style:family="paragraph" style:parent-style-name="Standard">
      <style:paragraph-properties fo:margin-left="1.693cm" fo:margin-right="0cm" fo:line-height="0.564cm" fo:text-align="justify" style:justify-single-word="false" fo:text-indent="0cm" style:auto-text-indent="false">
        <style:tab-stops/>
      </style:paragraph-properties>
      <style:text-properties style:font-name="標楷體" fo:font-size="14pt" style:font-name-asian="標楷體" style:font-size-asian="14pt" style:font-name-complex="Times New Roman1" style:font-size-complex="14pt"/>
    </style:style>
    <style:style style:name="P19" style:family="paragraph" style:parent-style-name="List_20_Paragraph">
      <style:paragraph-properties fo:margin-left="2.54cm" fo:margin-right="0cm" fo:text-align="justify" style:justify-single-word="false" fo:text-indent="-0.847cm" style:auto-text-indent="false" style:writing-mode="lr-tb"/>
      <style:text-properties style:font-name="標楷體" fo:font-size="14pt" style:font-name-asian="標楷體" style:font-size-asian="14pt" style:font-name-complex="Times New Roman1" style:font-size-complex="14pt"/>
    </style:style>
    <style:style style:name="P20" style:family="paragraph" style:parent-style-name="內文_20__28_Web_29_" style:master-page-name="MP0">
      <style:paragraph-properties fo:margin-top="0cm" fo:margin-bottom="0cm" loext:contextual-spacing="false" fo:line-height="0.706cm" fo:text-align="center" style:justify-single-word="false" style:page-number="auto" fo:break-before="page"/>
    </style:style>
    <style:style style:name="T1" style:family="text">
      <style:text-properties style:font-name="Times New Roman1" fo:font-size="18pt" fo:font-weight="bold" style:font-name-asian="標楷體" style:font-size-asian="18pt" style:font-weight-asian="bold" style:font-name-complex="Times New Roman1" style:font-size-complex="18pt" style:font-weight-complex="bold"/>
    </style:style>
    <style:style style:name="T2" style:family="text">
      <style:text-properties fo:font-size="15pt" style:font-size-asian="15pt" style:font-size-complex="15pt"/>
    </style:style>
    <style:style style:name="T3" style:family="text">
      <style:text-properties style:font-name="Times New Roman" style:font-name-asian="標楷體1" style:font-name-complex="Times New Roman1"/>
    </style:style>
    <style:style style:name="T4" style:family="text">
      <style:text-properties style:font-name="Times New Roman" fo:font-size="14pt" style:font-name-asian="標楷體1" style:font-size-asian="14pt" style:font-name-complex="Times New Roman1" style:font-size-complex="14pt"/>
    </style:style>
    <style:style style:name="T5" style:family="text">
      <style:text-properties style:font-name="Times New Roman" fo:font-size="14pt" style:font-size-asian="14pt"/>
    </style:style>
    <style:style style:name="T6" style:family="text">
      <style:text-properties style:font-name-complex="Times New Roman1"/>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font-name-complex="Times New Roman1" style:font-size-complex="14pt"/>
    </style:style>
    <style:style style:name="T10" style:family="text">
      <style:text-properties fo:color="#000000" style:font-name="Times New Roman" style:font-name-asian="標楷體1" style:font-name-complex="Times New Roman1"/>
    </style:style>
    <style:style style:name="T11" style:family="text">
      <style:text-properties fo:color="#000000" style:font-name="Times New Roman" fo:font-size="14pt" style:font-name-asian="標楷體1" style:font-size-asian="14pt" style:font-name-complex="Times New Roman1" style:font-size-complex="14pt"/>
    </style:style>
    <style:style style:name="T12" style:family="text">
      <style:text-properties fo:color="#000000" style:font-name="Times New Roman2" fo:font-size="14pt" style:font-name-asian="標楷體" style:font-size-asian="14pt" style:font-name-complex="Times New Roman1" style:font-size-complex="14pt"/>
    </style:style>
    <style:style style:name="T13" style:family="text">
      <style:text-properties fo:color="#000000" style:font-name="標楷體" fo:font-size="14pt" style:font-name-asian="標楷體" style:font-size-asian="14pt" style:font-name-complex="Times New Roman1" style:font-size-complex="14pt"/>
    </style:style>
    <style:style style:name="T14" style:family="text">
      <style:text-properties style:font-name="Times New Roman2" fo:font-size="14pt" style:font-name-asian="標楷體" style:font-size-asian="14pt" style:font-name-complex="Times New Roman1" style:font-size-complex="14pt"/>
    </style:style>
    <style:style style:name="T15" style:family="text">
      <style:text-properties fo:font-size="14pt" style:font-size-asian="14pt"/>
    </style:style>
    <style:style style:name="T16"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預設段落字型"><text:span text:style-name="T1">經濟部水利署第六河川分署會議紀錄</text:span></text:span></text:p>
      <text:p text:style-name="P1">一、會議名稱：「阿公店溪流域整體改善與調適規劃(1/2)」</text:p>
      <text:p text:style-name="P2"><text:span text:style-name="預設段落字型"><text:span text:style-name="T2">期末報告審查會議</text:span></text:span></text:p>
      <text:p text:style-name="P3"><text:span text:style-name="預設段落字型"><text:span text:style-name="T2">二、開會時間：113年11月21日10時</text:span></text:span></text:p>
      <text:p text:style-name="P4">三、開會地點：本分署水情中心第2-1會議室</text:p>
      <text:p text:style-name="P4">四、主持人：吳副分署長宗寶 <text:s text:c="13"/>記錄：劉柏麟</text:p>
      <text:p text:style-name="P4">五、出列席單位及人員：(詳會議出席人員簽到表)</text:p>
      <text:p text:style-name="P4">六、主席致詞：(略)</text:p>
      <text:p text:style-name="P5">七、討論事項：(略)</text:p>
      <text:p text:style-name="P6">八、出席委員及單位意見：</text:p>
      <text:p text:style-name="P9"><text:span text:style-name="預設段落字型"><text:span text:style-name="T7">(一)簡委員俊彥</text:span></text:span></text:p>
      <text:p text:style-name="P15">1.<text:span text:style-name="T6">本項期末報告有依合約完成各項工作，至於流域調適措施的芻形仍不明顯尚待後續努力</text:span>。</text:p>
      <text:p text:style-name="P14">2.<text:span text:style-name="T6">本計畫完全依規畫參考手冊進行工作，由於選該手冊對流域調適規劃的定位並未清楚敘述，又夾雜難涉及非水利署權責的跨部會與地方權責事務，相當影響規劃成果的可行性。為求本次規劃成果確實是河川分署需要的，建議下年度工作充分認識及掌握下列重點：</text:span></text:p>
      <text:p text:style-name="P19">(1)調適規劃係彌補阿公店治理計畫的不足，替治理計畫加分，規劃參考手冊所揭示的四個面向是尋找不足事項的工作指引，並非獨立於治理計畫之外的另創計畫，建請出份認知避免離題。</text:p>
      <text:p text:style-name="P18">(2)調適措施規劃出來後，建請基於水利署權責，依「本末、輕重、 <text:s text:c="2"/>緩急原則」排列實施優先順序，以利河川分署擇要推動實施。</text:p>
      <text:p text:style-name="P12"><text:soft-page-break/><text:span text:style-name="T8">3.</text:span><text:span text:style-name="T3">土庫排水系統受地形限制，逕流不易排入阿公店溪，土地洪汎風險嚴重，極需雨水共存減災策略，該項課題雖屬高雄市政府權責，但因課題重大，且與阿公店溪高洪水位有關，建議規劃團隊構思有創意方案，積極協調市政府謀求解決</text:span><text:span text:style-name="T8">。</text:span></text:p>
      <text:p text:style-name="P12"><text:span text:style-name="T8">4.</text:span><text:span text:style-name="T3">阿公店水庫集水區的整體管理，與水庫長期命運息息相關，四個工作主軸在這裡都有發揮空間，建議多加規劃研究尋求可以實施的措施</text:span><text:span text:style-name="T8">。</text:span></text:p>
      <text:p text:style-name="P12"><text:span text:style-name="T8">5.</text:span><text:span text:style-name="T3">布袋蓮共同清理一事，有機會變成結合防災、水岸縫合及凝聚社區意識的亮點計畫，提出每年辦理一次大型社區活動，建議深入規劃提出方案措施</text:span><text:span text:style-name="T8">。</text:span></text:p>
      <text:p text:style-name="P10">(二)曹委員華平(書面意見)</text:p>
      <text:p text:style-name="P12"><text:span text:style-name="T8">1.</text:span><text:span text:style-name="T3">本計畫執行調適規劃已達一年之期末報告，後續尚有一年期之執行，目前為止已較前次期中納入較多之分析資料，予以肯定。惟仍宜加強目標的確定，並期能提出不同於原治理計畫不同或不足之部分</text:span><text:span text:style-name="T8">。</text:span></text:p>
      <text:p text:style-name="P12"><text:span text:style-name="T8">2.</text:span><text:span text:style-name="T3">依報告說明阿公店溪全線在107年已全河段完成50年之治理，並且現階段以維護管理，達通洪功能為主。在今年凱米及山陀兒颱風曾觀察在農路橋上游河段，聖森橋水位站顯示，凱米水位已逼近堤頂，所以建議有短中長期方案，主要是加強疏濬河道外，再建議於既有水防道路上加高，形成路堤保護。該建議方案先查明在原治理計畫內有否呈現，若無，則可再進一步與六河分署研商</text:span><text:span text:style-name="T8">。</text:span></text:p>
      <text:p text:style-name="P12"><text:span text:style-name="T8">3.</text:span><text:span text:style-name="T3">另土庫排水集水面積大外，更有22條支流，本區為又處於低漥，</text:span><text:soft-page-break/><text:span text:style-name="T3">易受土庫排水水位高漲時頂托影響排水不易，所以經常積淹。</text:span><text:line-break/><text:span text:style-name="T3">在今年凱米颱風，造成國道1號高科至岡山交流道段，因水位上漲而預防性之封閉，交通道路中斷而形成不便，探究原因為</text:span><text:span text:style-name="T10">田寮</text:span><text:span text:style-name="T3">排水之無名橋太低阻水，雖然也提出短中長期方案，惟此僅是土庫排水影響之一小部分。當然也應請高市府優先處理，畢竟國道交通是相當重要</text:span><text:span text:style-name="T8">。</text:span></text:p>
      <text:p text:style-name="P12"><text:span text:style-name="T8">4.</text:span><text:span text:style-name="T3">依報告內說明，土庫排水集水區內，尚有許多治理工程，如滯洪池、護岸等</text:span><text:span text:style-name="T10">尚未完成，固然這是原因之一，但是也建請在假設土庫排水所有防洪構造物都已完成下，在凱米颱風之情境是否仍會溢淹，可依此診斷土庫排水之弱面為何？如何在調適規劃中因應</text:span><text:span text:style-name="T8">。</text:span></text:p>
      <text:p text:style-name="P12"><text:span text:style-name="T8">5.</text:span><text:span text:style-name="T10">另本報告以逕流分擔之作為來降低土庫排水淹水之改善，顯然逕流分擔可改善部分之內水避免積深。但是本集水區過於低窪，以工程手段為優先考量，尤其大型滯洪池承納洪水方可達效益。</text:span></text:p>
      <text:p text:style-name="P12"><text:span text:style-name="T8">6.</text:span><text:span text:style-name="T4">對於布袋蓮存在阿公店溪及土庫排水已久，也困擾了通洪之問題，依報告內說明，似乎有高雄市府及第六河川分署應消除之權責問題，如P.3-14、P.3-15，所以宜在本計畫內將此一問題處理妥適</text:span><text:span text:style-name="T11">。</text:span></text:p>
      <text:p text:style-name="P10">(三)連委員上堯</text:p>
      <text:p text:style-name="P12"><text:span text:style-name="T8">1.</text:span><text:span text:style-name="T3">本計畫就水道風險、土地洪氾風險、藍綠網絡保育、水岸縫合四項課題進行盤點，最後所提出之亮點計畫潛力區僅見於結論乙節，在3.5節中看不出論述，也看不到四項課題與亮點計畫潛力區之因果關係</text:span><text:span text:style-name="T8">。</text:span></text:p>
      <text:p text:style-name="P12"><text:span text:style-name="預設段落字型"><text:span text:style-name="T8">2.</text:span></text:span><text:span text:style-name="預設段落字型"><text:span text:style-name="T14">p.1-1</text:span></text:span><text:span text:style-name="T3">，第1.1節述及調適規劃要導入逕流分擔措施及在地滯洪等調</text:span><text:soft-page-break/><text:span text:style-name="T3">適策略，本計畫是否已做到？本計畫提出的「岡好相聚竿蓁林，尋找清流阿公店」與承洪韌性的相關性在哪裡？</text:span></text:p>
      <text:p text:style-name="P12"><text:span text:style-name="T8">3.</text:span><text:span text:style-name="T3">p.2-4，2.2.1節氣象資料引用高雄氣象站是否允當請檢討，因該站原設於前鎮漁港，易受海風影響觀測數據，111年遷至楠梓區都會公園內，個人認為該站的觀測數據並不足以代表阿公店溪流域的氣象，請採用流域內最足以代表流域氣象特徵的站</text:span><text:span text:style-name="T8">。</text:span></text:p>
      <text:p text:style-name="P12"><text:span text:style-name="T8">4.</text:span><text:span text:style-name="T14">p.2-96</text:span><text:span text:style-name="T3">，2.5.2節所述近十餘年陸續完成的環境營造計畫，本計畫應評析其成效，據以提出後續改善方案。</text:span></text:p>
      <text:p text:style-name="P12"><text:span text:style-name="T9">5.</text:span><text:span text:style-name="T14">p.2-110</text:span><text:span text:style-name="T3">～p.2-111，這2頁與本計畫有何關係？</text:span></text:p>
      <text:p text:style-name="P12"><text:span text:style-name="T9">6.</text:span><text:span text:style-name="T14">p.2-112</text:span><text:span text:style-name="T3">，水質概況是現況嗎？部分資料已是十餘年前的了。</text:span></text:p>
      <text:p text:style-name="P12"><text:span text:style-name="T9">7.</text:span><text:span text:style-name="T14">p.3-8</text:span><text:span text:style-name="T3">，3.1.2節述及阿公店溪主流近年累積淤積量6.4萬立方公尺，而這點淤積量影響了通洪能力，但有造成外水溢淹嗎？阿公店水庫溢洪管最大排放量只有90cms，沖淤能力有限，必然會沿程落淤，建請六河分署於每年汛期前完成斷面易落淤段之疏濬作業，且列為常態工作。</text:span></text:p>
      <text:p text:style-name="P12"><text:span text:style-name="T9">8.</text:span><text:span text:style-name="T14">由於阿公店水庫未被要求需放流環保基流量，枯水期易造成阿公店溪岡山區段水質不佳，且流動緩慢易生蚊蟲，建議六河分署洽南水分署研議改善措施。</text:span></text:p>
      <text:p text:style-name="P12"><text:span text:style-name="T9">9.</text:span><text:span text:style-name="T14">年歲採西元年或民國年，請統一。</text:span></text:p>
      <text:p text:style-name="P10">(四)洪委員慶宜</text:p>
      <text:p text:style-name="P12"><text:span text:style-name="T8">1.</text:span><text:span text:style-name="T3">建請加強說明資訊、公開部份之作為，並宜依調適規劃參考手冊對民眾參與機制所建議之資訊公開與回饋進行與權益關係人之培</text:span><text:soft-page-break/><text:span text:style-name="T3">力、意見收集及經營。目前第六河川分署專網中尚缺乏本案相關資料，建議置入相關規劃報告、歷次計畫報告及各民眾參與、公部門協商會議紀錄</text:span><text:span text:style-name="T8">。</text:span></text:p>
      <text:p text:style-name="P12"><text:span text:style-name="T8">2.</text:span><text:span text:style-name="T3">建請整理流域盤點出的民間社群（表4.2）之關注課題，主張、建議並以意見回覆表方式，陳列對民間社群建議如何納入調適規劃的各課題中</text:span><text:span text:style-name="T8">。</text:span></text:p>
      <text:p text:style-name="P12"><text:span text:style-name="T8">3.</text:span><text:span text:style-name="T14">藍綠網絡部分建議</text:span><text:span text:style-name="T3">，設定生物指標生物多樣性指數成復育目標，以讓所列之課題有改善標的，期許訂定第二年規劃之策略及分工階段能有更清楚的目標，方不致於落入概念性的陳述。</text:span></text:p>
      <text:p text:style-name="P12"><text:span text:style-name="T8">4.</text:span><text:span text:style-name="T14">水道風險、藍綠網絡保育、水岸縫合中有數項課題與水質有關，宜篩出可施力或協談</text:span><text:span text:style-name="T3">的關鍵措施，如阿公店水庫放水、河華橋、農田水利分署攔河堰、布袋蓮清理。</text:span></text:p>
      <text:p text:style-name="P12"><text:span text:style-name="T9">5.</text:span><text:span text:style-name="T14">河堤礫間目前應已無功能</text:span><text:span text:style-name="T3">，建議這部分可再收集高雄市政府水利局資料來更新，並針對岡山橋汙水水下水道系統處理後，返送之可行性再做釐清。</text:span></text:p>
      <text:p text:style-name="P12"><text:span text:style-name="T9">6.</text:span><text:span text:style-name="T14">課題</text:span><text:span text:style-name="T3">D3水資源利用與改善，建議可納入民眾參與小平台討論，以反映出民間對基流量不足，導致蚊蟲及臭味的問題。</text:span></text:p>
      <text:p text:style-name="P10">(五)何委員建旺</text:p>
      <text:p text:style-name="P13"><text:span text:style-name="T8">1.</text:span><text:span text:style-name="T3">本期末報告成大研究基金會就契約的工作項目執行，蒐集資料及相關課題擬定與願景、目標，內容豐富予以肯定</text:span><text:span text:style-name="T8">。</text:span></text:p>
      <text:p text:style-name="P13"><text:span text:style-name="T8">2.</text:span><text:span text:style-name="T3">報告之摘要應有實質之執行成果，係提出擬定執行情形，仍有不妥</text:span><text:span text:style-name="T8">。</text:span></text:p>
      <text:p text:style-name="P13"><text:soft-page-break/><text:span text:style-name="T8">3.</text:span><text:span text:style-name="T3">結論與摘要詳細建議可簡化，提出執行成果即可</text:span><text:span text:style-name="T8">。</text:span></text:p>
      <text:p text:style-name="P13"><text:span text:style-name="T8">4.</text:span><text:span text:style-name="T3">就五處量點計畫潛力區，屬六河分署之年度執行工作，另布袋蓮清除亦屬相關權責機關執行工作（六河分署、水利局、農水署高雄管理處），列入潛力區，宜有專責執行亮點內容</text:span><text:span text:style-name="T8">。</text:span></text:p>
      <text:p text:style-name="P13"><text:span text:style-name="T8">5.</text:span><text:span text:style-name="T14">對風險評估之高危險區，及逕流分擔執行內容，是否可擬定之相關調適及亮點作為</text:span><text:span text:style-name="T9">。</text:span></text:p>
      <text:p text:style-name="P13"><text:span text:style-name="T8">6.</text:span><text:span text:style-name="T14">第八章增列結論與建議</text:span><text:span text:style-name="T9">。</text:span></text:p>
      <text:p text:style-name="P10">(六)謝委員正倫</text:p>
      <text:p text:style-name="P13"><text:span text:style-name="T8">1.</text:span><text:span text:style-name="T3">阿公店溪在完成50年保護標準的治理工程之後，在凱米颱風測試下仍然顯出諸多不足之處，這些不足之處是本計劃中的「改善」方面需要關注之處，建議加強分析整理</text:span><text:span text:style-name="T8">。</text:span></text:p>
      <text:p text:style-name="P13"><text:span text:style-name="T8">2.</text:span><text:span text:style-name="T3">阿公店溪上游有阿公店水庫操作問題，下游的河口又有淤塞及感潮問題，這兩個河道的邊界問題對於中游的土庫排水系統的溢淹有很大的關聯性，建議可以針對這個関聯性進行評估</text:span><text:span text:style-name="T8">。</text:span></text:p>
      <text:p text:style-name="P13"><text:span text:style-name="T8">3.</text:span><text:span text:style-name="T3">土庫排水的短中長期措施，提出堤岸加高及橋樑改善的建議，建議更廣域的從四個面向考慮其措施</text:span><text:span text:style-name="T8">。</text:span></text:p>
      <text:p text:style-name="P16">4.<text:span text:style-name="T3">阿公店水庫的空庫排砂操作應該與水道風險問題及河床淤積問題結合考慮</text:span><text:span text:style-name="T6">。</text:span></text:p>
      <text:p text:style-name="P13"><text:span text:style-name="T8">5.</text:span><text:span text:style-name="T3">阿公店溪的河口淤塞是枯水期問題或是長期問題須進一步瞭解</text:span><text:span text:style-name="T8">。</text:span></text:p>
      <text:p text:style-name="P13"><text:span text:style-name="T8">6.</text:span><text:span text:style-name="T3">在地滯洪及出流管制對於河道風險的降低到底有多少效果，建議可以進行評估</text:span><text:span text:style-name="T8">。</text:span></text:p>
      <text:p text:style-name="P10">(七)吳委員宗寶</text:p>
      <text:p text:style-name="P13"><text:soft-page-break/><text:span text:style-name="T8">1.</text:span><text:span text:style-name="T3">阿公店溪主流38公里，阿公店溢洪道至河口18公里，上游20公里因阿公店發源田寮烏山頂，故濁水溪應為阿公店主流、旺萊溪為阿公店溪支流</text:span><text:span text:style-name="T8">。</text:span></text:p>
      <text:p text:style-name="P13"><text:span text:style-name="T8">2.</text:span><text:span text:style-name="T3">為改善阿公店溪枯水期水質，建議團隊核算及建議枯水期最小放流量（阿公店水庫），並核算依此放流量所帶總水量，以利協調阿公店水庫於枯水期長態放流量</text:span><text:span text:style-name="T8">。</text:span></text:p>
      <text:p text:style-name="P13"><text:span text:style-name="T8">3.</text:span><text:span text:style-name="T14">請檢視阿公店溪枯水期深槽變化，尤其於高速公路上下游</text:span><text:span text:style-name="T3">，下游深槽部分沖刷4公尺以上，危及堤防及護岸安全。另高速公路橋上游淤積至無深</text:span><text:span text:style-name="T10">槽</text:span><text:span text:style-name="T3">，</text:span><text:span text:style-name="T10">深槽處理建議給本分署工務科做風險管理</text:span><text:span text:style-name="T13">。</text:span></text:p>
      <text:p text:style-name="P13"><text:span text:style-name="T8">4.</text:span><text:span text:style-name="T12">魚塭預減及廢棄魚塭做滯洪工作，建議可做為明年之亮點</text:span><text:span text:style-name="T13">。</text:span></text:p>
      <text:p text:style-name="P13"><text:span text:style-name="T8">5.</text:span><text:span text:style-name="T14">請收集</text:span><text:span text:style-name="T3">112年至116年阿公店水庫集水區保育實施計畫，該計畫2大重點其一為減砂入庫、其二為水質改善，請適度納入報告中</text:span><text:span text:style-name="T9">。</text:span></text:p>
      <text:p text:style-name="P13"><text:span text:style-name="T8">6.</text:span><text:span text:style-name="T14">小崗山橋下固床工之設計已</text:span><text:span text:style-name="T3">具多階跌水</text:span><text:span text:style-name="T10">，是否可用於上游河道，建議予以檢討</text:span><text:span text:style-name="T13">。</text:span></text:p>
      <text:p text:style-name="P13"><text:span text:style-name="T13">7.</text:span><text:span text:style-name="T12">水道縱向連結部分，建議納入報告中檢討</text:span><text:span text:style-name="T13">。</text:span></text:p>
      <text:p text:style-name="P13"><text:span text:style-name="T13">8.</text:span><text:span text:style-name="T12">所</text:span><text:span text:style-name="T3">提添加生碳炭或生物土壤BCS技術，是否適用於泥岩惡地使用，請補充說明</text:span><text:span text:style-name="T13">。</text:span></text:p>
      <text:p text:style-name="P10">(八)周委員文鴻</text:p>
      <text:p text:style-name="P13"><text:span text:style-name="T8">1.</text:span><text:span text:style-name="T3">河道土石淤積影響通洪(A2)课題之研議。降低土砂淤積中下游請釐清應為上游淤積</text:span><text:span text:style-name="T8">。</text:span></text:p>
      <text:p text:style-name="P13"><text:span text:style-name="T8">2.</text:span><text:span text:style-name="T3">風險河段管理與改善策略(AI)，進行連續性路堤施作，以增加既有出水高度，應確認是針對出水口不足河段加高，非增加既有出水</text:span><text:soft-page-break/><text:span text:style-name="T3">高度</text:span><text:span text:style-name="T8">。</text:span></text:p>
      <text:p text:style-name="P13"><text:span text:style-name="T8">3.</text:span><text:span text:style-name="T14">P.</text:span><text:span text:style-name="T3">2-57文寫表2-23，應為表2.18，另表2.18表標題應為誤植，請確認。</text:span></text:p>
      <text:p text:style-name="P13"><text:span text:style-name="T8">4.</text:span><text:span text:style-name="T14">布袋蓮等水生植物清除，除了六和分署與高雄市政府水利局外，應加入農水署。</text:span></text:p>
      <text:p text:style-name="P9"><text:span text:style-name="預設段落字型"><text:span text:style-name="T7">(九)本分署管理科 周世恩工程司</text:span></text:span></text:p>
      <text:p text:style-name="P13"><text:span text:style-name="T8">1.</text:span><text:span text:style-name="T3">表3.1 舊港橋（計畫堤頂高）Q50+1.5m為5.0m（安全出水高非1.5m）</text:span><text:span text:style-name="T8">。</text:span></text:p>
      <text:p text:style-name="P13"><text:span text:style-name="T8">2.</text:span><text:span text:style-name="T3">表3.2筧橋已於113年改建完工（已滿足出水高規定）</text:span><text:span text:style-name="T8">。</text:span></text:p>
      <text:p text:style-name="P13"><text:span text:style-name="T8">3.</text:span><text:span text:style-name="T3">生態基流量數據引入Q95之類的參考數據（水規所101年阿公店溪河川情勢報告）</text:span><text:span text:style-name="T8">。</text:span></text:p>
      <text:p text:style-name="P10">(十)本分署工務科 杜方泰工程司</text:p>
      <text:p text:style-name="P17"><text:span text:style-name="T8">1.</text:span><text:span text:style-name="T3">報告內所有提及阿公店溪水岸環境營造規劃分期分區相關之文字敘或圖表，請一律修改為分六期之版本(如結論與建議第1X頁、第2-101頁、第3-68頁、第3-71頁等)，有關第七期與第八期部分請予刪除</text:span><text:span text:style-name="T8">。</text:span></text:p>
      <text:p text:style-name="P13"><text:span text:style-name="T8">2.</text:span><text:span text:style-name="T3">報告內所有前「州」橋文字建議一律改為前「洲」橋，以與橋銘牌相符</text:span><text:span text:style-name="T8">。</text:span></text:p>
      <text:p text:style-name="P13"><text:span text:style-name="T8">3.</text:span><text:span text:style-name="T14">第</text:span><text:span text:style-name="T3">2-38頁，表2.11「阿公店溪流域固定站抽水站基本資料一覽表」，潭底小抽水站台數3台、現況抽水量3cms，現況總抽水量卻為15cms，請確認是否有誤</text:span><text:span text:style-name="T9">。</text:span></text:p>
      <text:p text:style-name="P13"><text:span text:style-name="T8">4.</text:span><text:span text:style-name="T14">第</text:span><text:span text:style-name="T3">2-46 頁表2.14「阿公店溪流域近年重大淹水事件表」與表</text:span><text:soft-page-break/><text:span text:style-name="T3">2.15「阿公店溪流域近年重大淹水事件、原因、水系及受影響聚落一覽表」，建議可彙整合併;表2.16「計畫區近年重大淹水照片」建議增加110年0731豪雨事件，以與表2.14及表2.15一致</text:span><text:span text:style-name="T9">。</text:span></text:p>
      <text:p text:style-name="P13"><text:span text:style-name="T8">5.</text:span><text:span text:style-name="T14">第</text:span><text:span text:style-name="T3">2-55頁第5行，非重要保全區之淹水「面」積請修正為「體」積</text:span><text:span text:style-name="T9">。</text:span></text:p>
      <text:p text:style-name="P13"><text:span text:style-name="T8">6.</text:span><text:span text:style-name="T14">第</text:span><text:span text:style-name="T3">2-57頁表2.18，田寮區新興里土石流警戒值應為「600mm」</text:span><text:span text:style-name="T9">。</text:span></text:p>
      <text:p text:style-name="P13"><text:span text:style-name="T8">7.</text:span><text:span text:style-name="T14">第</text:span><text:span text:style-name="T3">3-5頁，有關「本案進一步針對農路橋上游蜿蜒河段瞭解....因此建議後續可配合景觀營造工程，進行連續性路堤施作，以增加既有出水高度」文字敘述之邏輯性請再斟酌;經查該河段上、下游部分堤岸高度較高，係為配合堤後地形而施作擋土牆以提高防汛道路，並非防洪考量;該河段溢堤風險主要應是來自河道蜿蜒淤積嚴重</text:span><text:span text:style-name="T9">。</text:span></text:p>
      <text:p text:style-name="P8">九、決議：</text:p>
      <text:p text:style-name="P11"><text:span text:style-name="預設段落字型"><text:span text:style-name="T8"><text:s text:c="3"/>1.本次審查原則認可，請財團法人成大研究發展基金會依與會各委員、各單位意見修正，於12月6日前提送修正本至本分署，由主辦科確認。</text:span></text:span></text:p>
      <text:p text:style-name="P11"><text:span text:style-name="預設段落字型"><text:span text:style-name="T8"><text:s text:c="3"/>2.本</text:span></text:span><text:span text:style-name="T15">計畫為兩年期延續性計畫，受託單位「財團法人成大研究發展基金會」獲本次審查委員評鑑為可優先提送</text:span><text:span text:style-name="T5">114</text:span><text:span text:style-name="T15">年度延續性計畫服務建議書審查之廠商。 </text:span></text:p>
      <text:p text:style-name="P7"><text:span text:style-name="預設段落字型"><text:span text:style-name="T8">十、散會</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2" svg:font-family="'Times New Roman'" style:font-family-generic="script" style:font-pitch="fixed"/>
    <style:font-face style:name="標楷體" svg:font-family="標楷體" style:font-family-generic="script" style:font-pitch="fixed"/>
    <style:font-face style:name="Calibri1" svg:font-family="Calibri" style:font-family-generic="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Times New Roman" svg:font-family="'Times New Roman'"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Times New Roman1"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1" style:font-family-complex="'Times New Roman'" style:font-family-generic-complex="roman" style:font-pitch-complex="variable" style:font-size-complex="14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預設段落字型" style:family="text"/>
    <style:style style:name="頁尾_20_字元" style:display-name="頁尾 字元" style:family="text" style:parent-style-name="預設段落字型">
      <style:text-properties style:font-name="Times New Roman1" fo:font-family="'Times New Roman'" style:font-family-generic="roman" style:font-pitch="variable" fo:font-size="10pt" style:letter-kerning="true" style:font-name-asian="標楷體" style:font-family-asian="標楷體" style:font-family-generic-asian="script" style:font-pitch-asian="fixed" style:font-size-asian="10pt" style:font-name-complex="Times New Roman1" style:font-family-complex="'Times New Roman'" style:font-family-generic-complex="roman" style:font-pitch-complex="variable" style:font-size-complex="10pt"/>
    </style:style>
    <style:style style:name="Page_20_Number" style:display-name="Page Number" style:family="text" style:parent-style-name="預設段落字型"/>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swiss" style:font-pitch="variable" style:font-name-complex="Times New Roman1" style:font-family-complex="'Times New Roman'" style:font-family-generic-complex="roman" style:font-pitch-complex="variable"/>
    </style:style>
    <style:style style:name="ListLabel_20_2" style:display-name="ListLabel 2" style:family="text">
      <style:text-properties style:font-name-complex="Times New Roman1" style:font-family-complex="'Times New Roman'" style:font-family-generic-complex="roman" style:font-pitch-complex="variable"/>
    </style:style>
    <style:style style:name="ListLabel_20_3" style:display-name="ListLabel 3" style:family="text">
      <style:text-properties style:font-name-complex="Times New Roman1" style:font-family-complex="'Times New Roman'" style:font-family-generic-complex="roman" style:font-pitch-complex="variable"/>
    </style:style>
    <style:style style:name="ListLabel_20_4" style:display-name="ListLabel 4" style:family="text">
      <style:text-properties style:font-name-complex="Times New Roman1" style:font-family-complex="'Times New Roman'" style:font-family-generic-complex="roman" style:font-pitch-complex="variable"/>
    </style:style>
    <style:style style:name="ListLabel_20_5" style:display-name="ListLabel 5" style:family="text">
      <style:text-properties style:font-name-complex="Times New Roman1" style:font-family-complex="'Times New Roman'" style:font-family-generic-complex="roman" style:font-pitch-complex="variable"/>
    </style:style>
    <style:style style:name="ListLabel_20_6" style:display-name="ListLabel 6" style:family="text">
      <style:text-properties style:font-name-complex="Times New Roman1" style:font-family-complex="'Times New Roman'" style:font-family-generic-complex="roman" style:font-pitch-complex="variable"/>
    </style:style>
    <style:style style:name="ListLabel_20_7" style:display-name="ListLabel 7" style:family="text">
      <style:text-properties style:font-name-complex="Times New Roman1" style:font-family-complex="'Times New Roman'" style:font-family-generic-complex="roman" style:font-pitch-complex="variable"/>
    </style:style>
    <style:style style:name="ListLabel_20_8" style:display-name="ListLabel 8" style:family="text">
      <style:text-properties style:font-name-complex="Times New Roman1" style:font-family-complex="'Times New Roman'" style:font-family-generic-complex="roman" style:font-pitch-complex="variable"/>
    </style:style>
    <style:style style:name="ListLabel_20_9" style:display-name="ListLabel 9" style:family="text">
      <style:text-properties style:font-name-complex="Times New Roman1" style:font-family-complex="'Times New Roman'" style:font-family-generic-complex="roman" style:font-pitch-complex="variable"/>
    </style:style>
    <style:style style:name="ListLabel_20_10" style:display-name="ListLabel 10" style:family="text">
      <style:text-properties style:font-name="Times New Roman" fo:font-family="'Times New Roman'" style:font-family-generic="swiss" style:font-pitch="variable" style:font-name-complex="Times New Roman1" style:font-family-complex="'Times New Roman'" style:font-family-generic-complex="roman" style:font-pitch-complex="variable"/>
    </style:style>
    <style:style style:name="ListLabel_20_11" style:display-name="ListLabel 11" style:family="text">
      <style:text-properties style:font-name-complex="Times New Roman1" style:font-family-complex="'Times New Roman'" style:font-family-generic-complex="roman" style:font-pitch-complex="variable"/>
    </style:style>
    <style:style style:name="ListLabel_20_12" style:display-name="ListLabel 12" style:family="text">
      <style:text-properties style:font-name-complex="Times New Roman1" style:font-family-complex="'Times New Roman'" style:font-family-generic-complex="roman" style:font-pitch-complex="variable"/>
    </style:style>
    <style:style style:name="ListLabel_20_13" style:display-name="ListLabel 13" style:family="text">
      <style:text-properties style:font-name-complex="Times New Roman1" style:font-family-complex="'Times New Roman'" style:font-family-generic-complex="roman" style:font-pitch-complex="variable"/>
    </style:style>
    <style:style style:name="ListLabel_20_14" style:display-name="ListLabel 14" style:family="text">
      <style:text-properties style:font-name-complex="Times New Roman1" style:font-family-complex="'Times New Roman'" style:font-family-generic-complex="roman" style:font-pitch-complex="variable"/>
    </style:style>
    <style:style style:name="ListLabel_20_15" style:display-name="ListLabel 15" style:family="text">
      <style:text-properties style:font-name-complex="Times New Roman1" style:font-family-complex="'Times New Roman'" style:font-family-generic-complex="roman" style:font-pitch-complex="variable"/>
    </style:style>
    <style:style style:name="ListLabel_20_16" style:display-name="ListLabel 16" style:family="text">
      <style:text-properties style:font-name-complex="Times New Roman1" style:font-family-complex="'Times New Roman'" style:font-family-generic-complex="roman" style:font-pitch-complex="variable"/>
    </style:style>
    <style:style style:name="ListLabel_20_17" style:display-name="ListLabel 17" style:family="text">
      <style:text-properties style:font-name-complex="Times New Roman1" style:font-family-complex="'Times New Roman'" style:font-family-generic-complex="roman" style:font-pitch-complex="variable"/>
    </style:style>
    <style:style style:name="ListLabel_20_18" style:display-name="ListLabel 18" style:family="text">
      <style:text-properties style:font-name-complex="Times New Roman1"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2.501cm" style:writing-mode="lr-tb" style:layout-grid-color="#c0c0c0" style:layout-grid-lines="94"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2.12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111" text:anchor-type="paragraph" svg:y="0.002cm" svg:width="0.041cm" style:rel-width="scale" svg:height="0.041cm" style:rel-height="scale" draw:z-index="8"><draw:text-box><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initial-creator>Hetang-PC24</meta:initial-creator>
    <meta:creation-date>2023-11-22T09:21:00</meta:creation-date>
    <dc:date>2024-11-29T13:37:28.668000000</dc:date>
    <meta:editing-cycles>6</meta:editing-cycles>
    <meta:editing-duration>PT3M13S</meta:editing-duration>
    <dc:title>目    錄</dc:title>
    <meta:document-statistic meta:table-count="0" meta:image-count="0" meta:object-count="0" meta:page-count="9" meta:paragraph-count="87" meta:word-count="4309" meta:character-count="4619" meta:non-whitespace-character-count="4590"/>
    <meta:template xlink:type="simple" xlink:actuate="onRequest" xlink:title="" xlink:href="Normal"/>
  </office:meta>
</office:document-meta>
</file>