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margin-left="1.552cm" fo:margin-right="0cm" fo:text-indent="-1.552cm" style:auto-text-indent="false"/>
    </style:style>
    <style:style style:name="P4" style:family="paragraph" style:parent-style-name="Standard">
      <style:paragraph-properties fo:margin-left="1.834cm" fo:margin-right="0cm" fo:text-indent="-1.834cm" style:auto-text-indent="false"/>
    </style:style>
    <style:style style:name="P5" style:family="paragraph" style:parent-style-name="Standard">
      <style:paragraph-properties fo:margin-left="1.834cm" fo:margin-right="0cm" fo:text-indent="-1.834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margin-left="6.191cm" fo:margin-right="0cm" fo:text-indent="-6.191cm" style:auto-text-indent="false"/>
    </style:style>
    <style:style style:name="P7" style:family="paragraph" style:parent-style-name="Standard">
      <style:paragraph-properties fo:margin-left="6.421cm" fo:margin-right="0cm" fo:text-indent="-6.421cm" style:auto-text-indent="false"/>
    </style:style>
    <style:style style:name="P8" style:family="paragraph" style:parent-style-name="Standard">
      <style:paragraph-properties fo:margin-left="1.797cm" fo:margin-right="0cm" fo:text-indent="-1.797cm" style:auto-text-indent="false"/>
    </style:style>
    <style:style style:name="P9" style:family="paragraph" style:parent-style-name="Standard">
      <style:paragraph-properties fo:margin-left="2.852cm" fo:margin-right="0cm" fo:text-indent="-2.85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5" style:family="text">
      <style:text-properties style:font-name="標楷體" fo:font-size="36pt" style:font-name-asian="標楷體" style:font-size-asian="36pt" style:font-name-complex="標楷體" style:font-size-complex="3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經濟部水利署第八河川局98年短期促進就業進用人員公告</text:span></text:p>
      <text:p text:style-name="P3"><text:span text:style-name="T3">一、</text:span><text:span text:style-name="T4">依據：</text:span><text:span text:style-name="T2">經濟部水利署</text:span><text:span text:style-name="T4">（97-98）年短期促進就業措施用人計畫書辦理。</text:span></text:p>
      <text:p text:style-name="Standard"><text:span text:style-name="T4">二、職稱：臨時人員</text:span></text:p>
      <text:p text:style-name="Standard"><text:span text:style-name="T4">三、名額： 10名（外業）</text:span></text:p>
      <text:p text:style-name="Standard"><text:span text:style-name="T4">四、性別：不拘</text:span></text:p>
      <text:p text:style-name="Standard"><text:span text:style-name="T4">五、工作地點：台東縣（市）</text:span></text:p>
      <text:p text:style-name="P4"><text:span text:style-name="T4">六、報名時間：98年9月7日至11日（星期一至星期五）上午8時30分下午5時截止（例假日除外）。</text:span></text:p>
      <text:p text:style-name="P6"><text:span text:style-name="T4">七、資格條件：領有軍公教退休給付者除外（以中高齡勞工、婦女、原住民、身心障礙者、大學畢業無工作經驗者為優先）。</text:span></text:p>
      <text:p text:style-name="P7"><text:span text:style-name="T4">八、工作內容：協助辦理中央管河川、海岸環境維護改善之測量、繪圖、測水、環境維護、規劃、資料蒐集、建檔及其他交辦事</text:span><text:soft-page-break/><text:span text:style-name="T4">項。</text:span></text:p>
      <text:p text:style-name="Standard"><text:span text:style-name="T4">九、工作期限：98年10月1日起至98年12月31日止。</text:span></text:p>
      <text:p text:style-name="P8"><text:span text:style-name="T4">十、報名：公告期限（間）內郵寄或親自送達下列證件1.履歷表2.最高學歷畢業證書影本一份。地址：台東市寶桑路24號人事室收【以郵戳為憑，逾期恕不受理】</text:span></text:p>
      <text:p text:style-name="P5">十一、面試：9月15日（星期二）上午9:30。面試前請至本局人事室報到</text:p>
      <text:p text:style-name="P5">十二、錄取公告：9月17日（星期四）。</text:p>
      <text:p text:style-name="P9"><text:span text:style-name="T4">十三、備取人員於本局甄審結果確定後1個月內遇缺遞補，逾期未僱用者即喪失備取資格。</text:span></text:p>
      <text:p text:style-name="P9"><text:span text:style-name="T4">十四、上、下班時間比照公務人員，薪資按日計酬：1000元/日。</text:span></text:p>
      <text:p text:style-name="P2"/>
      <text:p text:style-name="P1"><text:span text:style-name="T5">中 <text:s/>華 <text:s/>民 <text:s/>國 <text:s/>98 <text:s/>年 <text:s/>9 <text:s/>月 <text:s/>3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199cm" fo:margin-left="1.101cm" fo:margin-right="1.4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格條件：領有軍公教退休給付者除外，其餘皆可</dc:title>
    <meta:initial-creator>F221837550</meta:initial-creator>
    <meta:creation-date>2009-08-26T10:33:00</meta:creation-date>
    <dc:creator>v120135647</dc:creator>
    <dc:date>2009-08-26T10:41:00</dc:date>
    <meta:print-date>2009-08-26T10:39:00</meta:print-date>
    <meta:editing-cycles>3</meta:editing-cycles>
    <meta:editing-duration>PT17M</meta:editing-duration>
    <meta:document-statistic meta:table-count="0" meta:image-count="0" meta:object-count="0" meta:page-count="2" meta:paragraph-count="16" meta:word-count="475" meta:character-count="520" meta:non-whitespace-character-count="501"/>
    <meta:generator>LibreOffice/5.1.2.2$Windows_x86 LibreOffice_project/d3bf12ecb743fc0d20e0be0c58ca359301eb705f</meta:generator>
  </office:meta>
</office:document-meta>
</file>