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3.738cm"/>
    </style:style>
    <style:style style:name="表格1.B" style:family="table-column">
      <style:table-column-properties style:column-width="5.08cm"/>
    </style:style>
    <style:style style:name="表格1.C" style:family="table-column">
      <style:table-column-properties style:column-width="7.32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175cm" fo:keep-together="always"/>
    </style:style>
    <style:style style:name="表格1.6" style:family="table-row">
      <style:table-row-properties style:min-row-height="1.102cm" fo:keep-together="always"/>
    </style:style>
    <style:style style:name="表格1.9" style:family="table-row">
      <style:table-row-properties style:min-row-height="2.674cm" fo:keep-together="auto"/>
    </style:style>
    <style:style style:name="表格1.10" style:family="table-row">
      <style:table-row-properties style:min-row-height="1.196cm" fo:keep-together="always"/>
    </style:style>
    <style:style style:name="表格1.11" style:family="table-row">
      <style:table-row-properties style:min-row-height="5.094cm" fo:keep-together="auto"/>
    </style:style>
    <style:style style:name="表格1.12" style:family="table-row">
      <style:table-row-properties style:min-row-height="1.251cm" fo:keep-together="auto"/>
    </style:style>
    <style:style style:name="表格1.13" style:family="table-row">
      <style:table-row-properties style:min-row-height="0.744cm" fo:keep-together="always"/>
    </style:style>
    <style:style style:name="表格1.14" style:family="table-row">
      <style:table-row-properties style:min-row-height="0.781cm" fo:keep-together="auto"/>
    </style:style>
    <style:style style:name="P1" style:family="paragraph" style:parent-style-name="Standard">
      <style:paragraph-properties fo:text-align="center" style:justify-single-word="false" style:snap-to-layout-grid="false"/>
      <style:text-properties fo:color="#000000" style:font-name="新細明體" style:font-name-complex="新細明體"/>
    </style:style>
    <style:style style:name="P2" style:family="paragraph" style:parent-style-name="Standard">
      <style:paragraph-properties fo:text-align="justify" style:justify-single-word="false" style:snap-to-layout-grid="false"/>
      <style:text-properties fo:color="#000000" style:font-name="新細明體" style:font-name-complex="新細明體"/>
    </style:style>
    <style:style style:name="P3" style:family="paragraph" style:parent-style-name="Standard">
      <style:paragraph-properties fo:text-align="justify" style:justify-single-word="false" style:snap-to-layout-grid="false"/>
      <style:text-properties fo:color="#000000" style:font-name="新細明體" style:font-name-complex="新細明體" style:font-weight-complex="bold"/>
    </style:style>
    <style:style style:name="P4" style:family="paragraph" style:parent-style-name="Standard">
      <style:paragraph-properties fo:text-align="justify" style:justify-single-word="false" style:snap-to-layout-grid="false"/>
      <style:text-properties fo:color="#000000" style:font-name="新細明體" style:font-name-complex="新細明體"/>
    </style:style>
    <style:style style:name="P5" style:family="paragraph" style:parent-style-name="Standard">
      <style:paragraph-properties fo:text-align="justify" style:justify-single-word="false" style:snap-to-layout-grid="false"/>
      <style:text-properties fo:color="#000000" style:font-name="新細明體" fo:font-size="12pt" fo:language="en" fo:country="US" style:letter-kerning="true" style:font-name-asian="新細明體" style:font-size-asian="12pt" style:language-asian="zh" style:country-asian="TW" style:font-name-complex="新細明體" style:language-complex="ar" style:country-complex="SA"/>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5">
      <style:paragraph-properties fo:text-align="justify" style:justify-single-word="false" style:snap-to-layout-grid="false"/>
    </style:style>
    <style:style style:name="P8" style:family="paragraph" style:parent-style-name="Standard">
      <style:paragraph-properties fo:margin-left="1.129cm" fo:margin-right="0cm" fo:line-height="0.635cm" fo:text-align="justify" style:justify-single-word="false" fo:text-indent="-1.129cm" style:auto-text-indent="false" style:snap-to-layout-grid="false"/>
    </style:style>
    <style:style style:name="P9" style:family="paragraph" style:parent-style-name="Standard">
      <style:paragraph-properties fo:margin-left="1.976cm" fo:margin-right="0cm" fo:line-height="0.635cm" fo:text-align="justify" style:justify-single-word="false" fo:text-indent="-1.129cm" style:auto-text-indent="false" style:snap-to-layout-grid="false"/>
    </style:style>
    <style:style style:name="P10" style:family="paragraph" style:parent-style-name="Standard">
      <style:paragraph-properties fo:margin-left="1.976cm" fo:margin-right="0cm" fo:line-height="0.635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0.741cm" fo:margin-right="0cm" fo:line-height="0.635cm" fo:text-align="justify" style:justify-single-word="false" fo:text-indent="1.129cm" style:auto-text-indent="false" style:snap-to-layout-grid="false"/>
    </style:style>
    <style:style style:name="P12" style:family="paragraph" style:parent-style-name="Standard">
      <style:paragraph-properties style:line-height-at-least="0.847cm" fo:text-align="center" style:justify-single-word="false" fo:break-before="page"/>
    </style:style>
    <style:style style:name="P13" style:family="paragraph" style:parent-style-name="Standard">
      <style:paragraph-properties fo:margin-left="0cm" fo:margin-right="0cm" fo:text-align="center" style:justify-single-word="false" fo:text-indent="0.423cm" style:auto-text-indent="false" style:snap-to-layout-grid="false"/>
      <style:text-properties fo:color="#000000" style:font-name="新細明體" style:font-name-complex="新細明體"/>
    </style:style>
    <style:style style:name="P14" style:family="paragraph" style:parent-style-name="Standard">
      <style:paragraph-properties fo:margin-left="0.953cm" fo:margin-right="0cm" fo:line-height="0.353cm" fo:text-align="justify" style:justify-single-word="false" fo:text-indent="-0.953cm" style:auto-text-indent="false" style:snap-to-layout-grid="false"/>
      <style:text-properties fo:color="#000000" style:font-name="新細明體" fo:font-size="9pt" style:font-size-asian="9pt" style:font-name-complex="新細明體" style:font-size-complex="9pt"/>
    </style:style>
    <style:style style:name="P15" style:family="paragraph" style:parent-style-name="Standard">
      <style:paragraph-properties fo:margin-left="0.635cm" fo:margin-right="0cm" fo:line-height="0.353cm" fo:text-align="justify" style:justify-single-word="false" fo:text-indent="0cm" style:auto-text-indent="false" style:snap-to-layout-grid="false"/>
    </style:style>
    <style:style style:name="P16" style:family="paragraph" style:parent-style-name="Standard">
      <style:paragraph-properties fo:margin-left="0.635cm" fo:margin-right="0cm" fo:line-height="0.353cm" fo:text-align="justify" style:justify-single-word="false" fo:text-indent="0cm" style:auto-text-indent="false" style:snap-to-layout-grid="false"/>
      <style:text-properties fo:color="#000000" style:font-name="新細明體" fo:font-size="9pt" style:font-size-asian="9pt" style:font-name-complex="新細明體" style:font-size-complex="9pt"/>
    </style:style>
    <style:style style:name="P17" style:family="paragraph" style:parent-style-name="Standard" style:master-page-name="Standard">
      <style:paragraph-properties fo:text-align="center" style:justify-single-word="false" style:page-number="auto" style:snap-to-layout-grid="false"/>
      <style:text-properties fo:color="#000000" style:font-name="標楷體" fo:font-size="20pt" style:font-name-asian="標楷體" style:font-size-asian="20pt" style:font-name-complex="標楷體" style:font-size-complex="20pt" style:font-weight-complex="bold"/>
    </style:style>
    <style:style style:name="P18" style:family="paragraph" style:parent-style-name="令.條">
      <style:paragraph-properties fo:margin-left="1.016cm" fo:margin-right="0cm" fo:line-height="0.635cm" fo:text-indent="-1.016cm" style:auto-text-indent="false" style:snap-to-layout-grid="false"/>
    </style:style>
    <style:style style:name="P19" style:family="paragraph" style:parent-style-name="公文_28_後續段落_5f_段落_29_">
      <style:paragraph-properties fo:text-align="justify" style:justify-single-word="false" fo:orphans="0" fo:widows="0" style:vertical-align="auto"/>
      <style:text-properties fo:color="#000000" style:font-name="新細明體" fo:font-size="12pt" fo:language="en" fo:country="US" style:letter-kerning="true" style:font-name-asian="新細明體" style:font-size-asian="12pt" style:language-asian="zh" style:country-asian="TW" style:font-name-complex="新細明體" style:language-complex="ar" style:country-complex="SA"/>
    </style:style>
    <style:style style:name="P20" style:family="paragraph" style:parent-style-name="公文_28_有框公文_5f_框內文字_29_">
      <style:paragraph-properties fo:line-height="150%" fo:orphans="0" fo:widows="0" style:vertical-align="auto"/>
    </style:style>
    <style:style style:name="T1" style:family="text">
      <style:text-properties fo:color="#000000" style:font-name="標楷體" fo:font-size="20pt" style:font-name-asian="標楷體" style:font-size-asian="20pt" style:font-name-complex="標楷體" style:font-size-complex="20pt" style:font-weight-complex="bold"/>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Arial" style:font-size-complex="16pt"/>
    </style:style>
    <style:style style:name="T4" style:family="text">
      <style:text-properties fo:color="#000000" style:font-name="標楷體" fo:font-size="16pt" style:font-name-asian="標楷體" style:font-size-asian="16pt" style:font-name-complex="Arial" style:font-size-complex="16pt"/>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letter-kerning="true" style:font-name-asian="標楷體" style:font-size-asian="16pt" style:font-name-complex="標楷體" style:font-size-complex="16pt" style:font-weight-complex="bold"/>
    </style:style>
    <style:style style:name="T7"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6pt" style:language-complex="ar" style:country-complex="SA" style:font-weight-complex="bold"/>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000000" style:font-name="新細明體" style:font-name-complex="新細明體" style:font-weight-complex="bold"/>
    </style:style>
    <style:style style:name="T11" style:family="text">
      <style:text-properties fo:color="#000000" style:font-name="新細明體" style:text-underline-style="solid" style:text-underline-width="auto" style:text-underline-color="font-color" style:font-name-complex="新細明體"/>
    </style:style>
    <style:style style:name="T12" style:family="text">
      <style:text-properties fo:color="#000000" style:font-name="新細明體" fo:font-size="9pt" style:font-size-asian="9pt" style:font-name-complex="新細明體" style:font-size-complex="9pt"/>
    </style:style>
    <style:style style:name="T13" style:family="text">
      <style:text-properties fo:color="#000000" style:font-name="Arial"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石門水庫及其集水區整治計畫資訊公開要點</text:p>
      <text:p text:style-name="P8"><text:span text:style-name="T2">一、 <text:s text:c="3"/>為落實石門水庫及其集水區整治計畫（以下簡稱本整治計畫）資訊公開，增進人民對公共事務瞭解、信賴及監督，並促進民主參與，特訂定本要點。</text:span></text:p>
      <text:p text:style-name="P8"><text:span text:style-name="T2">二、 <text:s text:c="3"/>本要點所稱執行機關，指石門水庫及其集水區整治特別條例第二條第一項所定中央執行機關及地方執行機關。</text:span></text:p>
      <text:p text:style-name="P8"><text:span text:style-name="T2">三、 <text:s text:c="3"/>執行機關應主動公開或應人民申請，提供本整治計畫相關資訊。</text:span></text:p>
      <text:p text:style-name="P8"><text:span text:style-name="T2">四、 <text:s text:c="3"/>下列各款資訊除依政府資訊公開法第十八條之規定限制公開或不予提供者外，應主動公開：</text:span></text:p>
      <text:p text:style-name="P9"><text:span text:style-name="T2">(一)本整治計畫及其第一階段及第二階段執行計畫、實施計畫。</text:span></text:p>
      <text:p text:style-name="P9"><text:span text:style-name="T2">(二)本整治計畫之相關法律、法規命令及行政規則。</text:span></text:p>
      <text:p text:style-name="P9"><text:span text:style-name="T2">(三)執行本整治計畫之組織、分工及聯絡資訊。</text:span></text:p>
      <text:p text:style-name="P9"><text:span text:style-name="T2">(四)本整治計畫歲入、歲出預算書及決算書。</text:span></text:p>
      <text:p text:style-name="P9"><text:span text:style-name="T2">(五)本整治計畫之調查、規劃、試驗及研究報告摘要。</text:span></text:p>
      <text:p text:style-name="P9"><text:span text:style-name="T2">(六)推動小組及工作小組會議結論。</text:span></text:p>
      <text:p text:style-name="P9"><text:span text:style-name="T2">(七)推動及執行本整治計畫之聽證會、公聽會、說明會、論壇、研討會及座談會資訊。</text:span></text:p>
      <text:p text:style-name="P9"><text:span text:style-name="T2">(八)本整治計畫之規劃設計施工之工程資訊（工程名稱、地點、座標、施工內容、工期、經費及保全對象）及環境生態資訊（集水區、水系、河段、棲地及保育措施）。</text:span></text:p>
      <text:p text:style-name="P9"><text:span text:style-name="T2">(九)本整治計畫之整治成果及評鑑之相關報告。</text:span></text:p>
      <text:p text:style-name="P10">(十)本整治計畫請願之處理結果及訴願之決定。</text:p>
      <text:p text:style-name="P8"><text:span text:style-name="T2">五、 <text:s text:c="3"/>本整治計畫資訊之主動公開，除法律另有規定外，刊登於各執行機關之專屬網站（或機關網頁）供民眾線上查詢。</text:span></text:p>
      <text:p text:style-name="P8"><text:span text:style-name="T2">六、 <text:s text:c="3"/>申請人向執行機關申請提供本整治計畫資訊者，應填具申請書(如附件)，載明下列事項：</text:span></text:p>
      <text:p text:style-name="P9"><text:span text:style-name="T2">(一)申請人姓名、出生年月日、國民身分證統一編號及設籍或通訊地址及聯絡電話；申請人為法人或團體者，其名稱、立案證號、事務所或營業所在地；申請人為外國人、法人或團體者，並應註明其國籍、護照號碼及相關證明文件。</text:span></text:p>
      <text:p text:style-name="P9"><text:span text:style-name="T2">(二)申請人有法定代理人、代表人者，其姓名、出生年月</text:span><text:soft-page-break/><text:span text:style-name="T2">日及通訊處所。</text:span></text:p>
      <text:p text:style-name="P9"><text:span text:style-name="T2">(三)申請本整治計畫資訊內容要旨及件數。</text:span></text:p>
      <text:p text:style-name="P9"><text:span text:style-name="T2">(四)申請用途。</text:span></text:p>
      <text:p text:style-name="P9"><text:span text:style-name="T2">(五)申請日期。</text:span></text:p>
      <text:p text:style-name="P11"><text:span text:style-name="T2">前項申請，得以書面通訊方式為之。其申請經電子簽章憑證機構認證後，得以電子傳遞方式為之。</text:span></text:p>
      <text:p text:style-name="P8"><text:span text:style-name="T2">七、 <text:s text:c="3"/>執行機關受理及審核申請案件，應依下列規定辦理：</text:span></text:p>
      <text:p text:style-name="P9"><text:span text:style-name="T2">(一)</text:span><text:span text:style-name="T3">應指定專責單位或人員受理及審核申請案件。</text:span></text:p>
      <text:p text:style-name="P9"><text:span text:style-name="T2">(二)</text:span><text:span text:style-name="T3">申請</text:span><text:span text:style-name="T2">之方式或要件不備，其能補正者，應通知申請人於七日內補正。不能補正或屆期不補正者，得逕行駁回之。</text:span></text:p>
      <text:p text:style-name="P9"><text:span text:style-name="T2">(三)應於受</text:span><text:span text:style-name="T3">理申請提供整治計畫資訊之日起十五日內，為准駁之決定；必要時，得予延長，延長之期限不得逾十五日。</text:span></text:p>
      <text:p text:style-name="P9"><text:span text:style-name="T3">(四)核准提供整治計畫資訊之申請時，得給予申請人複製品或閱覽之數位電子檔案。其涉及他人智慧財產權或難於執行者，得僅供閱覽。</text:span></text:p>
      <text:p text:style-name="P9"><text:span text:style-name="T3">(五)申請提供之整治計畫資訊已依法律規定或第四點規定之方式主動公開者，受理機關得以告知於其專屬網站（或機關網頁）查詢之方式以代提供。</text:span></text:p>
      <text:p text:style-name="P9"><text:span text:style-name="T3">(六)非該執行機關於職權範圍內所作成或取得者，受理機關除應說明其情形外，如確知有其他執行機關作成或取得該資訊者，應函轉該機關辦理並副知申請人。</text:span></text:p>
      <text:p text:style-name="P9"><text:span text:style-name="T3">(七)核准提供本整治計畫資訊時，應以書面通知申請人提供之方式、時間、費用及繳納方法。</text:span></text:p>
      <text:p text:style-name="P9"><text:span text:style-name="T3">(八)駁回全部或部分申請時，應以書面敘明理由通知申請人。</text:span></text:p>
      <text:p text:style-name="P9"><text:span text:style-name="T3">(九)執行機關依</text:span><text:span text:style-name="T2">法公開或提供本整治計畫資訊時，得向申請人收取費用；其數額，依各受理機關規定辦理。</text:span></text:p>
      <text:p text:style-name="P18"><text:span text:style-name="T5">八、 <text:s text:c="3"/>各執行機關執行本要點之資訊公開，依本整治計畫考核作業要點辦理管制考核。</text:span></text:p>
      <text:p text:style-name="P12"><text:span text:style-name="T6">石門水庫及其集水區整治計畫資訊 <text:s text:c="2"/>申請書</text:span></text:p>
      <text:p text:style-name="P20">案號：</text:p>
      <table:table table:name="表格1" table:style-name="表格1">
        <table:table-column table:style-name="表格1.A"/>
        <table:table-column table:style-name="表格1.B"/>
        <table:table-column table:style-name="表格1.C"/>
        <table:table-row table:style-name="表格1.1">
          <table:table-cell table:style-name="表格1.A1" table:number-rows-spanned="5" office:value-type="string">
            <text:p text:style-name="P1">申請人</text:p>
          </table:table-cell>
          <table:table-cell table:style-name="表格1.A1" office:value-type="string">
            <text:p text:style-name="P2">姓名（或法人、團體名稱）</text:p>
          </table:table-cell>
          <table:table-cell table:style-name="表格1.C1" office:value-type="string">
            <text:p text:style-name="P2"/>
          </table:table-cell>
        </table:table-row>
        <table:table-row table:style-name="表格1.1">
          <table:covered-table-cell/>
          <table:table-cell table:style-name="表格1.A1" office:value-type="string">
            <text:p text:style-name="P3">出生年月日</text:p>
          </table:table-cell>
          <table:table-cell table:style-name="表格1.C1" office:value-type="string">
            <text:p text:style-name="P2"/>
          </table:table-cell>
        </table:table-row>
        <table:table-row table:style-name="表格1.3">
          <table:covered-table-cell/>
          <table:table-cell table:style-name="表格1.A1" office:value-type="string">
            <text:p text:style-name="P2">身分證統一號碼（立案證號或國籍、護照號碼及相關證明文件）</text:p>
          </table:table-cell>
          <table:table-cell table:style-name="表格1.C1" office:value-type="string">
            <text:p text:style-name="P2"/>
          </table:table-cell>
        </table:table-row>
        <table:table-row table:style-name="表格1.3">
          <table:covered-table-cell/>
          <table:table-cell table:style-name="表格1.A1" office:value-type="string">
            <text:p text:style-name="P19">設籍或通訊住址（或事務所、營業所所在地）</text:p>
          </table:table-cell>
          <table:table-cell table:style-name="表格1.C1" office:value-type="string">
            <text:p text:style-name="P5"/>
          </table:table-cell>
        </table:table-row>
        <table:table-row table:style-name="表格1.3">
          <table:covered-table-cell/>
          <table:table-cell table:style-name="表格1.A1" office:value-type="string">
            <text:p text:style-name="P2">聯絡電話</text:p>
          </table:table-cell>
          <table:table-cell table:style-name="表格1.C1" office:value-type="string">
            <text:p text:style-name="P2"/>
          </table:table-cell>
        </table:table-row>
        <table:table-row table:style-name="表格1.6">
          <table:table-cell table:style-name="表格1.A1" table:number-rows-spanned="3" office:value-type="string">
            <text:p text:style-name="P6"><text:span text:style-name="T10">法定代理人</text:span><text:span text:style-name="T8">（或代表人）</text:span></text:p>
          </table:table-cell>
          <table:table-cell table:style-name="表格1.A1" office:value-type="string">
            <text:p text:style-name="P3">姓名</text:p>
          </table:table-cell>
          <table:table-cell table:style-name="表格1.C1" table:number-rows-spanned="3" office:value-type="string">
            <text:p text:style-name="P2"/>
          </table:table-cell>
        </table:table-row>
        <table:table-row table:style-name="表格1.6">
          <table:covered-table-cell/>
          <table:table-cell table:style-name="表格1.A1" office:value-type="string">
            <text:p text:style-name="P3">出生年月日</text:p>
          </table:table-cell>
          <table:covered-table-cell/>
        </table:table-row>
        <table:table-row table:style-name="表格1.6">
          <table:covered-table-cell/>
          <table:table-cell table:style-name="表格1.A1" office:value-type="string">
            <text:p text:style-name="P3">通訊處所</text:p>
          </table:table-cell>
          <table:covered-table-cell/>
        </table:table-row>
        <table:table-row table:style-name="表格1.9">
          <table:table-cell table:style-name="表格1.A1" office:value-type="string">
            <text:p text:style-name="P2">政府資訊內容要旨</text:p>
          </table:table-cell>
          <table:table-cell table:style-name="表格1.C1" table:number-columns-spanned="2" office:value-type="string">
            <text:p text:style-name="P2"/>
          </table:table-cell>
          <table:covered-table-cell/>
        </table:table-row>
        <table:table-row table:style-name="表格1.10">
          <table:table-cell table:style-name="表格1.A1" office:value-type="string">
            <text:p text:style-name="P2">申請件數</text:p>
          </table:table-cell>
          <table:table-cell table:style-name="表格1.C1" table:number-columns-spanned="2" office:value-type="string">
            <text:p text:style-name="P2"/>
          </table:table-cell>
          <table:covered-table-cell/>
        </table:table-row>
        <table:table-row table:style-name="表格1.11">
          <table:table-cell table:style-name="表格1.A1" office:value-type="string">
            <text:p text:style-name="P2">申請用途</text:p>
          </table:table-cell>
          <table:table-cell table:style-name="表格1.C1" table:number-columns-spanned="2" office:value-type="string">
            <text:list xml:id="list8728785731624199881" text:style-name="WW8Num5">
              <text:list-item>
                <text:p text:style-name="P7"><text:span text:style-name="T8">諮詢審議</text:span><text:span text:style-name="T11"> <text:s text:c="45"/></text:span></text:p>
              </text:list-item>
              <text:list-item>
                <text:p text:style-name="P7"><text:span text:style-name="T8">學術研究</text:span><text:span text:style-name="T11"> <text:s text:c="45"/></text:span><text:span text:style-name="T8"><text:s text:c="55"/></text:span></text:p>
              </text:list-item>
              <text:list-item>
                <text:p text:style-name="P7"><text:span text:style-name="T8">學校教學</text:span><text:span text:style-name="T11"> <text:s text:c="45"/></text:span><text:span text:style-name="T8"><text:s text:c="46"/></text:span></text:p>
              </text:list-item>
              <text:list-item>
                <text:p text:style-name="P7"><text:span text:style-name="T8">政令宣導</text:span><text:span text:style-name="T11"> <text:s text:c="45"/></text:span><text:span text:style-name="T8"><text:s text:c="46"/></text:span></text:p>
              </text:list-item>
              <text:list-item>
                <text:p text:style-name="P7"><text:span text:style-name="T8">教育推廣</text:span><text:span text:style-name="T11"> <text:s text:c="45"/></text:span><text:span text:style-name="T8"><text:s text:c="46"/></text:span></text:p>
              </text:list-item>
              <text:list-item>
                <text:p text:style-name="P7"><text:span text:style-name="T8">展示解說</text:span><text:span text:style-name="T11"> <text:s text:c="45"/></text:span><text:span text:style-name="T8"><text:s text:c="46"/></text:span></text:p>
              </text:list-item>
              <text:list-item>
                <text:p text:style-name="P7"><text:span text:style-name="T8">會議活動</text:span><text:span text:style-name="T11"> <text:s text:c="45"/></text:span><text:span text:style-name="T8"><text:s text:c="46"/></text:span></text:p>
              </text:list-item>
              <text:list-item>
                <text:p text:style-name="P7"><text:span text:style-name="T8">網路交流</text:span><text:span text:style-name="T11"> <text:s text:c="45"/></text:span><text:span text:style-name="T8"><text:s text:c="46"/></text:span></text:p>
              </text:list-item>
              <text:list-item>
                <text:p text:style-name="P7"><text:span text:style-name="T8">出版品 </text:span><text:span text:style-name="T12">□報告 □報紙 □雜誌 □論文 □光碟 □廣播 □電視 □影片 □其他</text:span></text:p>
              </text:list-item>
            </text:list>
            <text:p text:style-name="P6"><text:span text:style-name="T8">□ 其他</text:span><text:span text:style-name="T11"> <text:s text:c="49"/></text:span></text:p>
          </table:table-cell>
          <table:covered-table-cell/>
        </table:table-row>
        <table:table-row table:style-name="表格1.12">
          <table:table-cell table:style-name="表格1.A1" office:value-type="string">
            <text:p text:style-name="P2">使用期限</text:p>
          </table:table-cell>
          <table:table-cell table:style-name="表格1.C1" table:number-columns-spanned="2" office:value-type="string">
            <text:p text:style-name="P6"><text:span text:style-name="T11">民國 <text:s text:c="5"/></text:span><text:span text:style-name="T8">年</text:span><text:span text:style-name="T11"> <text:s text:c="3"/></text:span><text:span text:style-name="T8">月</text:span><text:span text:style-name="T11"> <text:s text:c="3"/></text:span><text:span text:style-name="T8">日 <text:s/>至 <text:s/></text:span><text:span text:style-name="T11">民國 <text:s text:c="5"/></text:span><text:span text:style-name="T8">年</text:span><text:span text:style-name="T11"> <text:s text:c="3"/></text:span><text:span text:style-name="T8">月</text:span><text:span text:style-name="T11"> <text:s text:c="3"/></text:span><text:span text:style-name="T8">日</text:span></text:p>
          </table:table-cell>
          <table:covered-table-cell/>
        </table:table-row>
        <table:table-row table:style-name="表格1.13">
          <table:table-cell table:style-name="表格1.C1" table:number-columns-spanned="3" office:value-type="string">
            <text:p text:style-name="P3">受理機關：</text:p>
          </table:table-cell>
          <table:covered-table-cell/>
          <table:covered-table-cell/>
        </table:table-row>
        <table:table-row table:style-name="表格1.14">
          <table:table-cell table:style-name="表格1.C1" table:number-columns-spanned="3" office:value-type="string">
            <text:p text:style-name="P13">民國 <text:s text:c="3"/>年 <text:s text:c="3"/>月 <text:s text:c="3"/>日</text:p>
          </table:table-cell>
          <table:covered-table-cell/>
          <table:covered-table-cell/>
        </table:table-row>
      </table:table>
      <text:p text:style-name="P14">註：1.使用者應依《政府資訊公開法》及本整治計畫資訊公開要點辦理，並依《著作權法》註明資料來源及使用之。</text:p>
      <text:p text:style-name="P15"><text:span text:style-name="T12">2.</text:span><text:span text:style-name="T13">申請人所獲資料除申請時註明之用途外，不得轉作其它用途。</text:span></text:p>
      <text:p text:style-name="P16">3.本申請書由各機關自行製用；規格A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328cm" fo:margin-right="0cm" fo:line-height="130%" fo:text-align="justify" style:justify-single-word="false"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78cm" fo:margin-right="0cm" fo:text-indent="0cm" style:auto-text-indent="false"/>
      <style:text-properties style:font-size-complex="10pt"/>
    </style:style>
    <style:style style:name="本文縮排_20_3" style:display-name="本文縮排 3" style:family="paragraph" style:parent-style-name="Standard">
      <style:paragraph-properties fo:margin-left="2.117cm" fo:margin-right="0cm" fo:text-indent="0cm" style:auto-text-indent="false"/>
    </style:style>
    <style:style style:name="令.項" style:family="paragraph" style:parent-style-name="Standard">
      <style:paragraph-properties fo:margin-left="0cm" fo:margin-right="0cm" style:line-height-at-least="0.635cm" fo:text-align="justify" style:justify-single-word="false" fo:text-indent="0.847cm" style:auto-text-indent="fals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2.117cm" fo:margin-right="0cm" style:line-height-at-least="0.635cm" fo:text-align="justify" style:justify-single-word="false" fo:text-indent="-2.117cm" style:auto-text-indent="false"/>
      <style:text-properties fo:font-size="14pt" style:letter-kerning="true" style:font-name-asian="標楷體" style:font-family-asian="標楷體" style:font-family-generic-asian="script" style:font-size-asian="14pt" style:font-size-complex="10pt"/>
    </style:style>
    <style:style style:name="公文_28_有框公文_5f_框內文字_29_" style:display-name="公文(有框公文_框內文字)" style:family="paragraph" style:parent-style-name="Standard">
      <style:paragraph-properties fo:orphans="2" fo:widows="2"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language-complex="he" style:country-complex="IL"/>
    </style:style>
    <style:style style:name="公文_28_後續段落_5f_段落_29_" style:display-name="公文(後續段落_段落)" style:family="paragraph" style:parent-style-name="Standard">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fo:font-family="新細明體, PMingLiU" style:font-family-generic="roman" style:font-pitch="variable" fo:font-size="9pt" style:text-underline-style="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及其集水區整治計畫資訊公開辦法</dc:title>
    <meta:initial-creator>沈維秋</meta:initial-creator>
    <meta:creation-date>2008-06-05T11:15:00</meta:creation-date>
    <dc:creator>陳明城</dc:creator>
    <dc:date>2008-06-12T11:38:00</dc:date>
    <meta:print-date>2008-06-05T11:17:00</meta:print-date>
    <meta:editing-cycles>7</meta:editing-cycles>
    <meta:editing-duration>PT10M</meta:editing-duration>
    <meta:document-statistic meta:table-count="1" meta:image-count="0" meta:object-count="0" meta:page-count="3" meta:paragraph-count="66" meta:word-count="1646" meta:character-count="2488" meta:non-whitespace-character-count="1650"/>
    <meta:generator>LibreOffice/5.1.2.2$Windows_x86 LibreOffice_project/d3bf12ecb743fc0d20e0be0c58ca359301eb705f</meta:generator>
  </office:meta>
</office:document-meta>
</file>