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577cm" style:page-number="auto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2.487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4a3c8c" fo:padding="0cm" fo:border-left="1pt solid #d4e7f9" fo:border-right="1pt solid #d4e7f9" fo:border-top="1pt solid #d4e7f9" fo:border-bottom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7e7ff" fo:padding="0cm" fo:border-left="1pt solid #d4e7f9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none" fo:border-right="1pt solid #d4e7f9" fo:border-top="none" fo:border-bottom="none" style:writing-mode="lr-tb">
        <style:background-image/>
      </style:table-cell-properties>
    </style:style>
    <style:style style:name="表格1.A14" style:family="table-cell">
      <style:table-cell-properties style:vertical-align="middle" fo:background-color="#e7e7ff" fo:padding="0cm" fo:border-left="1pt solid #d4e7f9" fo:border-right="none" fo:border-top="none" fo:border-bottom="1pt solid #d4e7f9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="0.026cm" fo:border-left="none" fo:border-right="1pt solid #d4e7f9" fo:border-top="none" fo:border-bottom="1pt solid #d4e7f9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200%" fo:text-align="end" style:justify-single-word="false" fo:orphans="2" fo:widows="2"/>
      <style:text-properties fo:color="#4a3c8c" style:font-name="Arial" fo:letter-spacing="0.035cm" style:letter-kerning="true" style:font-name-complex="Arial"/>
    </style:style>
    <style:style style:name="P4" style:family="paragraph" style:parent-style-name="Standard">
      <style:paragraph-properties fo:orphans="2" fo:widows="2"/>
      <style:text-properties fo:color="#000000" style:font-name="Arial" fo:letter-spacing="0.035cm" style:letter-kerning="true" style:font-name-complex="Arial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Arial" fo:letter-spacing="0.035cm" style:letter-kerning="true" style:font-name-complex="Arial"/>
    </style:style>
    <style:style style:name="T1" style:family="text">
      <style:text-properties fo:color="#ffffff" style:font-name="新細明體" fo:font-size="18pt" style:letter-kerning="true" style:font-size-asian="18pt" style:font-name-complex="新細明體"/>
    </style:style>
    <style:style style:name="T2" style:family="text">
      <style:text-properties fo:color="#ffffff" style:font-name="新細明體" style:letter-kerning="true" style:font-name-complex="新細明體"/>
    </style:style>
    <style:style style:name="T3" style:family="text">
      <style:text-properties fo:color="#4a3c8c" style:font-name="Arial" fo:letter-spacing="0.035cm" style:letter-kerning="true" style:font-name-complex="Arial"/>
    </style:style>
    <style:style style:name="T4" style:family="text">
      <style:text-properties style:font-name-asian="Arial"/>
    </style:style>
    <style:style style:name="T5" style:family="text">
      <style:text-properties fo:color="#000000" style:font-name="Arial" fo:letter-spacing="0.035cm" style:letter-kerning="true" style:font-name-complex="Arial"/>
    </style:style>
    <style:style style:name="T6" style:family="text">
      <style:text-properties fo:color="#000000" style:font-name="Arial" fo:letter-spacing="0.035cm" style:letter-kerning="true" style:font-name-asian="Arial" style:font-name-complex="Arial"/>
    </style:style>
    <style:style style:name="T7" style:family="text">
      <style:text-properties fo:color="#354a71" style:font-name="Arial" fo:letter-spacing="0.035cm" style:text-underline-style="solid" style:text-underline-width="auto" style:text-underline-color="font-color" style:letter-kerning="tru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行政院人事行政局－事求人－機關徵才項目明細</text:span><text:span text:style-name="T2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徵才機關</text:p>
          </table:table-cell>
          <table:table-cell table:style-name="表格1.B2" office:value-type="string">
            <text:p text:style-name="P4">經濟部水利署第八河川局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人員區分</text:p>
          </table:table-cell>
          <table:table-cell table:style-name="表格1.B2" office:value-type="string">
            <text:p text:style-name="P4">約僱人員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官職等<text:span text:style-name="T4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B2" office:value-type="string">
            <text:p text:style-name="P4">約僱人員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職系<text:span text:style-name="T4"> 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名額</text:p>
          </table:table-cell>
          <table:table-cell table:style-name="表格1.B2" office:value-type="string">
            <text:p text:style-name="P4">1 </text:p>
          </table:table-cell>
        </table:table-row>
        <table:table-row table:style-name="表格1.2">
          <table:table-cell table:style-name="表格1.A2" office:value-type="string">
            <text:p text:style-name="P3">性別<text:span text:style-name="T4"> </text:span></text:p>
          </table:table-cell>
          <table:table-cell table:style-name="表格1.B2" office:value-type="string">
            <text:p text:style-name="P4">不拘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工作地點<text:span text:style-name="T4"> </text:span></text:p>
          </table:table-cell>
          <table:table-cell table:style-name="表格1.B2" office:value-type="string">
            <text:p text:style-name="P4">95-臺東縣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有效期間<text:span text:style-name="T4"> </text:span></text:p>
          </table:table-cell>
          <table:table-cell table:style-name="表格1.B2" office:value-type="string">
            <text:p text:style-name="P4">100/04/06~100/04/11 </text:p>
          </table:table-cell>
        </table:table-row>
        <table:table-row table:style-name="表格1.2">
          <table:table-cell table:style-name="表格1.A2" office:value-type="string">
            <text:p text:style-name="P3">資格條件<text:span text:style-name="T4"> </text:span></text:p>
          </table:table-cell>
          <table:table-cell table:style-name="表格1.B2" office:value-type="string">
            <text:p text:style-name="P4">1.專科以上具有土木、水利、水保、環境工程、營建等相關科系畢業。2.具電腦處理操作能力。3品行端正、身心健康、具服務熱忱、溝通能力及不畏工作繁重。4.本職缺列候補1人，候補期間為3個月。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工作項目<text:span text:style-name="T4"> </text:span></text:p>
          </table:table-cell>
          <table:table-cell table:style-name="表格1.B2" office:value-type="string">
            <text:p text:style-name="P4">協助土木及水利工程職系之監工、測設、設計、規劃及管理等工作。<text:span text:style-name="T4"> </text:span></text:p>
          </table:table-cell>
        </table:table-row>
        <table:table-row table:style-name="表格1.2">
          <table:table-cell table:style-name="表格1.A2" office:value-type="string">
            <text:p text:style-name="P3">工作地址</text:p>
          </table:table-cell>
          <table:table-cell table:style-name="表格1.B2" office:value-type="string">
            <text:p text:style-name="P4">台東市寶桑路24號。<text:span text:style-name="T4"> </text:span></text:p>
            <text:p text:style-name="P1"><text:a xlink:type="simple" xlink:href="http://map.www.gov.tw/map.jsp?qs=台東市寶桑路24號。&amp;encode=utf-8" text:style-name="Internet_20_link" text:visited-style-name="Visited_20_Internet_20_Link"><text:span text:style-name="T7">電子地圖</text:span></text:a><text:span text:style-name="T6"> </text:span><text:span text:style-name="T5">您的瀏覽器不支援JavaScript,無法瀏覽電子地圖,但不影響您的操作</text:span><text:span text:style-name="T6"> </text:span></text:p>
          </table:table-cell>
        </table:table-row>
        <table:table-row table:style-name="表格1.2">
          <table:table-cell table:style-name="表格1.A14" office:value-type="string">
            <text:p text:style-name="P3">聯絡方式<text:span text:style-name="T4"> </text:span></text:p>
          </table:table-cell>
          <table:table-cell table:style-name="表格1.B14" office:value-type="string">
            <text:p text:style-name="P1"><text:span text:style-name="T5">1.檢附公務人員履歷表(含聯絡電話照片及自傳)、最高學歷證明書、身分證影本、男性檢附退伍令或免役證明影本以上資料(以A4格式裝訂)，並於100年4月11日前</text:span><text:span text:style-name="T6"> </text:span><text:span text:style-name="T5">(以郵戳為憑)，逕寄台東市寶桑路24號經濟部水利署第八河川局人事室收或親自送達，逾期不予受理。2.合者通知面試，資格未符或未獲錄取者，恕不通知及退件；本案為職務代理人，期間自實際到職日起至100年公務人員高等考試三級考試分發人員報到前1日止，聯絡電話：089-345312。</text:span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abelfont1" style:family="text" style:parent-style-name="預設段落字型">
      <style:text-properties fo:font-size="12pt" style:font-size-asian="12pt" style:font-size-complex="12pt"/>
    </style:style>
    <style:style style:name="labelfont2" style:family="text" style:parent-style-name="預設段落字型">
      <style:text-properties fo:font-size="12pt" style:font-size-asian="12pt" style:font-size-complex="12pt"/>
    </style:style>
    <style:style style:name="labelfont3" style:family="text" style:parent-style-name="預設段落字型">
      <style:text-properties fo:font-size="12pt" style:font-size-asian="12pt" style:font-size-complex="12pt"/>
    </style:style>
    <style:style style:name="labelfont4" style:family="text" style:parent-style-name="預設段落字型">
      <style:text-properties fo:font-size="12pt" style:font-size-asian="12pt" style:font-size-complex="12pt"/>
    </style:style>
    <style:style style:name="labelfont5" style:family="text" style:parent-style-name="預設段落字型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人事行政局－事求人－機關徵才項目明細 </dc:title>
    <meta:initial-creator>v120135647</meta:initial-creator>
    <meta:creation-date>2011-04-06T13:53:00</meta:creation-date>
    <dc:creator>v120802643</dc:creator>
    <dc:date>2011-04-06T13:53:00</dc:date>
    <meta:editing-cycles>2</meta:editing-cycles>
    <meta:document-statistic meta:table-count="1" meta:image-count="0" meta:object-count="0" meta:page-count="1" meta:paragraph-count="26" meta:word-count="447" meta:character-count="522" meta:non-whitespace-character-count="499"/>
    <meta:generator>LibreOffice/5.1.2.2$Windows_x86 LibreOffice_project/d3bf12ecb743fc0d20e0be0c58ca359301eb705f</meta:generator>
  </office:meta>
</office:document-meta>
</file>