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????, PMingLiU" svg:font-family="????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6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7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9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1" style:parent-style-name="Standard" style:family="paragraph">
      <style:paragraph-properties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Standard" style:family="paragraph">
      <style:paragraph-properties fo:margin-left="0.4333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4" style:parent-style-name="Standard" style:family="paragraph">
      <style:text-properties style:font-name="標楷體" style:font-name-asian="標楷體"/>
    </style:style>
    <style:style style:name="P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6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17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8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19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0" style:parent-style-name="Standard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21" style:parent-style-name="Standard" style:family="paragraph">
      <style:paragraph-properties fo:line-height="150%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一</text:p>
      <text:p text:style-name="P2">聲明書</text:p>
      <text:p text:style-name="P3">填報日期:民國<text:s text:c="4"/>年<text:s text:c="4"/>月<text:s text:c="4"/>日</text:p>
      <text:p text:style-name="P4">申請單位全銜:</text:p>
      <text:p text:style-name="P5">申請單位統一編號:</text:p>
      <text:p text:style-name="P6">負責人:</text:p>
      <text:p text:style-name="P7">負責人身分證統一編號:</text:p>
      <text:p text:style-name="P8">計畫名稱:</text:p>
      <text:p text:style-name="P9"/>
      <text:p text:style-name="P10">茲向經濟部水利署(○○分署)聲明如下:</text:p>
      <text:p text:style-name="P11">一、本申請單位已知悉「公職人員利益衝突迴避法」及「經濟部水利署對民間團體辦理水利教育宣導活動或研討會補（捐）助預算執行作業規範」等相關規定。</text:p>
      <text:p text:style-name="P12">二、本申請單位□是(已檢附揭露表)<text:s/>□否(無須檢附揭露表)<text:s/>為公職人員利益衝突迴避法第2條、第3條所稱公職人員或其關係人。</text:p>
      <text:p text:style-name="P13"/>
      <text:p text:style-name="P14">*勾選「是」者，應填報「公職人員利益衝突迴避法第14條第2項公職人員及關係人身分關係揭露表」，未揭露者違反公職人員利益衝突迴避法第18條第3項規定，將處以罰鍰(相關法條請參閱該揭露表)。</text:p>
      <text:p text:style-name="P15"/>
      <text:p text:style-name="P16"/>
      <text:p text:style-name="P17">此致</text:p>
      <text:p text:style-name="P18">經濟部水利署(○○分署)</text:p>
      <text:p text:style-name="P19">經辦人: <text:s text:c="15"/>(簽名並蓋章)</text:p>
      <text:p text:style-name="P20">負責人: <text:s text:c="15"/>(簽名並蓋章)</text:p>
      <text:p text:style-name="P21"><text:span text:style-name="T22">申請單位</text:span><text:span text:style-name="T23">: <text:s text:c="13"/>(</text:span><text:span text:style-name="T24">請蓋機關團體印信</text:span><text:span text:style-name="T2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????, PMingLiU" svg:font-family="????, PMingLiU" style:font-family-generic="system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fo:widows="0" fo:orphans="0"/>
      <style:text-properties style:font-name-complex="Liberation Serif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明真</meta:initial-creator>
    <dc:creator>蔡明真</dc:creator>
    <meta:creation-date>2022-07-13T09:40:00Z</meta:creation-date>
    <dc:date>2025-05-23T07:11:00Z</dc:date>
    <meta:template xlink:href="Normal.dotm" xlink:type="simple"/>
    <meta:editing-cycles>1</meta:editing-cycles>
    <meta:editing-duration>PT240S</meta:editing-duration>
    <meta:document-statistic meta:page-count="1" meta:paragraph-count="1" meta:word-count="63" meta:character-count="424" meta:row-count="3" meta:non-whitespace-character-count="362"/>
  </office:meta>
</office:document-meta>
</file>