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top="0cm" fo:margin-bottom="0cm" table:align="center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1.549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P11" style:family="paragraph" style:parent-style-name="Frame_20_contents"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3.304cm" fo:padding-top="0.127cm" fo:padding-bottom="0.127cm" fo:padding-left="0.254cm" fo:padding-right="0.254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Text Box 3" draw:style-name="gr1" draw:text-style-name="P12" svg:width="3.811cm" svg:height="0.953cm" svg:x="-0.953cm" svg:y="-0.953cm"><text:p text:style-name="P11"><text:span text:style-name="T1">法人或團體使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利害關係人申請公職人員迴避申請書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">法人或團體名稱</text:span>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事業統一編號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1"><text:span text:style-name="T1">管理人或代表人</text:span></text:p>
            <text:p text:style-name="P1"><text:span text:style-name="T1">姓名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2"/>
          </table:table-cell>
          <table:table-cell table:style-name="表格1.E3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1">姓名</text:span></text:p>
          </table:table-cell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"><text:span text:style-name="T1">服務機關</text:span></text:p>
          </table:table-cell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許文魁</dc:creator>
    <meta:editing-cycles>2</meta:editing-cycles>
    <meta:print-date>2018-10-15T07:26:00</meta:print-date>
    <meta:creation-date>2019-01-21T02:43:00</meta:creation-date>
    <dc:date>2019-01-21T02:43:00</dc:date>
    <meta:editing-duration>P0D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20" meta:word-count="123" meta:character-count="136" meta:non-whitespace-character-count="123"/>
    <meta:user-defined meta:name="AppVersion">15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