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lways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lways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lways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lways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lways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lways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lways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lways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lways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3" style:family="table-row">
      <style:table-row-properties style:min-row-height="1.588cm" fo:keep-together="auto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lways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lways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lways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94cm" fo:keep-together="always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3.212cm" fo:keep-together="always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lways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1.605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051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lways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lways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min-row-height="0.48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3.K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font-size="14pt" fo:letter-spacing="0.035cm" style:font-name-asian="標楷體" style:font-size-asian="14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4" style:family="paragraph" style:parent-style-name="Standard">
      <style:paragraph-properties fo:line-height="0.776cm" fo:text-align="center" style:justify-single-word="false" fo:hyphenation-ladder-count="no-limit" style:vertical-align="auto"/>
      <style:text-properties style:font-name="標楷體" fo:font-size="14pt" style:letter-kerning="true" style:font-name-asian="標楷體" style:font-size-asian="14pt" style:font-name-complex="標楷體" fo:hyphenate="true" fo:hyphenation-remain-char-count="2" fo:hyphenation-push-char-count="2"/>
    </style:style>
    <style:style style:name="P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9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line-height="125%" fo:text-align="justify" style:justify-single-word="false" style:snap-to-layout-grid="false"/>
    </style:style>
    <style:style style:name="P13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Times New Roman" style:font-name-asian="標楷體" style:font-name-complex="Times New Roman" style:font-weight-complex="bold"/>
    </style:style>
    <style:style style:name="P24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25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weight-complex="bold"/>
    </style:style>
    <style:style style:name="P26" style:family="paragraph" style:parent-style-name="Standard">
      <style:paragraph-properties fo:line-height="0.706cm" fo:orphans="2" fo:widows="2" style:snap-to-layout-grid="false"/>
      <style:text-properties fo:color="#000000" style:font-name-asian="標楷體" style:font-weight-complex="bold"/>
    </style:style>
    <style:style style:name="P27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30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31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32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4" style:family="paragraph" style:parent-style-name="Standard">
      <style:paragraph-properties fo:line-height="0.706cm" fo:orphans="2" fo:widows="2"/>
    </style:style>
    <style:style style:name="P35" style:family="paragraph" style:parent-style-name="Standard">
      <style:paragraph-properties fo:line-height="0.706cm" fo:text-align="center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39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40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41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</style:style>
    <style:style style:name="P42" style:family="paragraph" style:parent-style-name="Standard">
      <style:paragraph-properties fo:margin-top="0.176cm" fo:margin-bottom="0.176cm" loext:contextual-spacing="false" fo:line-height="0.776cm"/>
    </style:style>
    <style:style style:name="P43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44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45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</style:style>
    <style:style style:name="P46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47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48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 style:snap-to-layout-grid="false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49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0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2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3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55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7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58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59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0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67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68" style:family="paragraph" style:parent-style-name="Standard" style:list-style-name="WW8Num4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69" style:family="paragraph" style:parent-style-name="Standard" style:list-style-name="WW8Num38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70" style:family="paragraph" style:parent-style-name="Standard" style:list-style-name="WW8Num2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71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72" style:family="paragraph" style:parent-style-name="Standard" style:list-style-name="WW8Num38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73" style:family="paragraph" style:parent-style-name="Standard" style:list-style-name="WW8Num2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74" style:family="paragraph" style:parent-style-name="Standard" style:list-style-name="WW8Num38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5" style:family="paragraph" style:parent-style-name="Standard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6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7" style:family="paragraph" style:parent-style-name="Standard" style:list-style-name="WW8Num22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78" style:family="paragraph" style:parent-style-name="Standard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9" style:family="paragraph" style:parent-style-name="Standard">
      <style:paragraph-properties fo:margin-left="0.72cm" fo:margin-right="0cm" fo:line-height="0.564cm" fo:text-align="justify" style:justify-single-word="false" fo:hyphenation-ladder-count="no-limit" fo:text-indent="-0.72cm" style:auto-text-indent="false" style:vertical-align="auto" style:snap-to-layout-grid="false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80" style:family="paragraph" style:parent-style-name="Standard" style:list-style-name="WW8Num2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fo:hyphenate="true" fo:hyphenation-remain-char-count="2" fo:hyphenation-push-char-count="2"/>
    </style:style>
    <style:style style:name="P81" style:family="paragraph" style:parent-style-name="Standard" style:list-style-name="WW8Num2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82" style:family="paragraph" style:parent-style-name="Standard" style:list-style-name="WW8Num23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5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7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8" style:family="paragraph" style:parent-style-name="Standard">
      <style:paragraph-properties fo:margin-top="0cm" fo:margin-bottom="0.176cm" loext:contextual-spacing="false" fo:line-height="0.776cm"/>
    </style:style>
    <style:style style:name="P89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</style:style>
    <style:style style:name="P90" style:family="paragraph" style:parent-style-name="Standard">
      <style:paragraph-properties fo:margin-left="0.423cm" fo:margin-right="0cm" fo:line-height="0.741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423cm" fo:margin-right="0cm" fo:line-height="0.741cm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</style:style>
    <style:style style:name="P93" style:family="paragraph" style:parent-style-name="Standard" style:list-style-name="WW8Num20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</style:style>
    <style:style style:name="P94" style:family="paragraph" style:parent-style-name="Standard" style:list-style-name="WW8Num17">
      <style:paragraph-properties fo:margin-left="2.501cm" fo:margin-right="0cm" fo:line-height="0.776cm" fo:text-indent="-1cm" style:auto-text-indent="false"/>
    </style:style>
    <style:style style:name="P95" style:family="paragraph" style:parent-style-name="Standard" style:list-style-name="WW8Num17">
      <style:paragraph-properties fo:margin-left="2.501cm" fo:margin-right="0cm" fo:line-height="0.776cm" fo:text-indent="-1cm" style:auto-text-indent="false"/>
      <style:text-properties fo:color="#000000" fo:font-size="14pt" style:font-name-asian="標楷體" style:font-size-asian="14pt"/>
    </style:style>
    <style:style style:name="P96" style:family="paragraph" style:parent-style-name="Standard" style:list-style-name="WW8Num17">
      <style:paragraph-properties fo:margin-left="2.501cm" fo:margin-right="0cm" fo:line-height="0.776cm" fo:text-indent="-1cm" style:auto-text-indent="false"/>
      <style:text-properties fo:color="#000000" fo:font-size="14pt" style:font-size-asian="14pt"/>
    </style:style>
    <style:style style:name="P97" style:family="paragraph" style:parent-style-name="Standard" style:list-style-name="WW8Num17">
      <style:paragraph-properties fo:margin-left="2.501cm" fo:margin-right="0cm" fo:line-height="0.776cm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98" style:family="paragraph" style:parent-style-name="Standard">
      <style:paragraph-properties fo:line-height="0.776cm" fo:text-align="center" style:justify-single-word="false" fo:break-before="page"/>
    </style:style>
    <style:style style:name="P99" style:family="paragraph" style:parent-style-name="Standard">
      <style:paragraph-properties fo:text-align="justify" style:justify-single-word="false" fo:break-before="page"/>
      <style:text-properties fo:language="zh" fo:country="TW" style:language-asian="zh" style:country-asian="TW"/>
    </style:style>
    <style:style style:name="P100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</style:style>
    <style:style style:name="P101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102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10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10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/>
    </style:style>
    <style:style style:name="P10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/>
    </style:style>
    <style:style style:name="P10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 style:font-weight-complex="bold"/>
    </style:style>
    <style:style style:name="P10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0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09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10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fo:color="#000000" style:font-name-asian="標楷體"/>
    </style:style>
    <style:style style:name="P111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13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zh" fo:country="TW" style:language-asian="zh" style:country-asian="TW"/>
    </style:style>
    <style:style style:name="P114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115" style:family="paragraph" style:parent-style-name="Standard" style:list-style-name="WW8Num40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16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117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118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</style:style>
    <style:style style:name="P119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120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121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122" style:family="paragraph" style:parent-style-name="一">
      <style:paragraph-properties fo:margin-left="1.831cm" fo:margin-right="0cm" fo:line-height="0.776cm" fo:text-indent="-0.981cm" style:auto-text-indent="false" style:snap-to-layout-grid="true"/>
    </style:style>
    <style:style style:name="P123" style:family="paragraph" style:parent-style-name="一">
      <style:paragraph-properties fo:margin-left="2.11cm" fo:margin-right="0cm" fo:line-height="0.776cm" fo:text-indent="-1.319cm" style:auto-text-indent="false" style:snap-to-layout-grid="true"/>
    </style:style>
    <style:style style:name="P124" style:family="paragraph" style:parent-style-name="WW-內文縮排">
      <style:text-properties style:font-name-asian="標楷體"/>
    </style:style>
    <style:style style:name="P125" style:family="paragraph" style:parent-style-name="清單_20_3">
      <style:paragraph-properties fo:margin-left="1.478cm" fo:margin-right="0cm" fo:line-height="0.706cm" fo:text-indent="-0.483cm" style:auto-text-indent="false"/>
    </style:style>
    <style:style style:name="P126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27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style:font-name-asian="標楷體" style:font-size-asian="14pt"/>
    </style:style>
    <style:style style:name="P128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P129" style:family="paragraph" style:parent-style-name="本文_20_3">
      <style:paragraph-properties fo:line-height="0.635cm"/>
    </style:style>
    <style:style style:name="P130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/>
    </style:style>
    <style:style style:name="P131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2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3" style:family="text">
      <style:text-properties fo:color="#000000" fo:font-weight="bold" style:font-name-asian="標楷體" style:font-weight-asian="bold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fo:font-size="14pt" style:font-size-asian="14pt"/>
    </style:style>
    <style:style style:name="T18" style:family="text">
      <style:text-properties fo:color="#000000" fo:font-size="14pt" style:font-name-asian="Times New Roman" style:font-size-asian="14pt"/>
    </style:style>
    <style:style style:name="T19" style:family="text">
      <style:text-properties fo:color="#000000" fo:font-size="14pt" style:font-name-asian="Times New Roman" style:font-size-asian="14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 style:font-weight-complex="bold"/>
    </style:style>
    <style:style style:name="T23" style:family="text">
      <style:text-properties fo:color="#000000" style:font-name-asian="標楷體" style:font-weight-complex="bold"/>
    </style:style>
    <style:style style:name="T24" style:family="text">
      <style:text-properties fo:color="#000000" style:font-name="Times New Roman" style:font-name-complex="Times New Roman" style:font-weight-complex="bold"/>
    </style:style>
    <style:style style:name="T25" style:family="text">
      <style:text-properties fo:color="#000000" style:font-name="Times New Roman" style:font-name-complex="Times New Roman" style:font-weight-complex="bold"/>
    </style:style>
    <style:style style:name="T26" style:family="text">
      <style:text-properties fo:color="#000000" style:font-name="Times New Roman" style:font-name-asian="標楷體" style:font-name-complex="Times New Roman" style:font-size-complex="12pt"/>
    </style:style>
    <style:style style:name="T27" style:family="text">
      <style:text-properties fo:color="#000000" style:font-weight-complex="bold"/>
    </style:style>
    <style:style style:name="T28" style:family="text">
      <style:text-properties fo:color="#000000" style:font-name="標楷體" style:font-name-asian="標楷體" style:font-name-complex="新細明體"/>
    </style:style>
    <style:style style:name="T29" style:family="text">
      <style:text-properties fo:color="#000000" style:font-name="標楷體" style:font-name-asian="標楷體" style:font-name-complex="新細明體"/>
    </style:style>
    <style:style style:name="T30" style:family="text">
      <style:text-properties fo:color="#000000" style:font-name="標楷體" style:font-name-asian="標楷體" style:font-name-complex="標楷體" style:font-weight-complex="bold"/>
    </style:style>
    <style:style style:name="T31" style:family="text">
      <style:text-properties fo:color="#000000" style:font-name="標楷體" style:font-name-asian="標楷體" style:font-name-complex="標楷體" style:font-weight-complex="bold"/>
    </style:style>
    <style:style style:name="T32" style:family="text">
      <style:text-properties fo:color="#000000" style:font-name="標楷體" style:letter-kerning="true" style:font-name-asian="標楷體" style:font-name-complex="標楷體"/>
    </style:style>
    <style:style style:name="T33" style:family="text">
      <style:text-properties fo:color="#000000" style:letter-kerning="true" style:font-name-asian="標楷體"/>
    </style:style>
    <style:style style:name="T34" style:family="text">
      <style:text-properties fo:font-size="14pt" style:font-size-asian="14pt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4pt" fo:language="zh" fo:country="TW" style:letter-kerning="true" style:font-name-asian="標楷體" style:font-size-asian="14pt" style:font-size-complex="14pt"/>
    </style:style>
    <style:style style:name="T39" style:family="text">
      <style:text-properties fo:font-size="14pt" fo:letter-spacing="0.035cm" style:font-size-asian="14pt"/>
    </style:style>
    <style:style style:name="T40" style:family="text">
      <style:text-properties fo:font-size="14pt" fo:letter-spacing="0.035cm" style:font-name-asian="標楷體" style:font-size-asian="14pt"/>
    </style:style>
    <style:style style:name="T41" style:family="text">
      <style:text-properties fo:font-size="14pt" fo:letter-spacing="0.035cm" style:font-name-asian="標楷體" style:font-size-asian="14pt"/>
    </style:style>
    <style:style style:name="T42" style:family="text">
      <style:text-properties fo:font-size="14pt" style:font-name-asian="Times New Roman" style:font-size-asian="14pt"/>
    </style:style>
    <style:style style:name="T43" style:family="text">
      <style:text-properties fo:font-size="14pt" fo:font-weight="bold" style:font-name-asian="標楷體" style:font-size-asian="14pt" style:font-weight-asian="bold" style:font-weight-complex="bold"/>
    </style:style>
    <style:style style:name="T44" style:family="text">
      <style:text-properties fo:font-size="14pt" fo:font-weight="bold" style:font-name-asian="標楷體" style:font-size-asian="14pt" style:font-weight-asian="bold" style:font-weight-complex="bold"/>
    </style:style>
    <style:style style:name="T45" style:family="text">
      <style:text-properties style:font-name="標楷體" fo:font-size="14pt" style:font-size-asian="14pt" style:font-name-complex="標楷體" style:font-size-complex="14pt"/>
    </style:style>
    <style:style style:name="T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style:font-name="標楷體" fo:font-size="14pt" style:letter-kerning="true" style:font-name-asian="標楷體" style:font-size-asian="14pt" style:font-name-complex="標楷體"/>
    </style:style>
    <style:style style:name="T4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0" style:family="text">
      <style:text-properties style:font-name="標楷體" style:letter-kerning="true" style:font-name-asian="標楷體" style:font-name-complex="標楷體"/>
    </style:style>
    <style:style style:name="T51" style:family="text">
      <style:text-properties style:font-name="標楷體" style:letter-kerning="true" style:font-name-asian="標楷體" style:font-name-complex="標楷體"/>
    </style:style>
    <style:style style:name="T52" style:family="text">
      <style:text-properties style:font-name="標楷體" style:letter-kerning="true" style:font-name-asian="標楷體" style:font-name-complex="標楷體" style:font-size-complex="16pt"/>
    </style:style>
    <style:style style:name="T53" style:family="text">
      <style:text-properties style:font-name="標楷體" style:letter-kerning="true" style:font-name-asian="標楷體" style:font-name-complex="標楷體" style:font-size-complex="16pt"/>
    </style:style>
    <style:style style:name="T54" style:family="text">
      <style:text-properties style:font-name="標楷體" style:letter-kerning="true" style:font-name-asian="標楷體" style:font-name-complex="標楷體" style:font-weight-complex="bold"/>
    </style:style>
    <style:style style:name="T55" style:family="text">
      <style:text-properties style:font-name="標楷體" style:font-name-asian="標楷體" style:font-name-complex="標楷體"/>
    </style:style>
    <style:style style:name="T56" style:family="text">
      <style:text-properties style:font-name="標楷體" style:font-name-asian="標楷體" style:font-name-complex="標楷體" style:font-size-complex="16pt"/>
    </style:style>
    <style:style style:name="T57" style:family="text">
      <style:text-properties style:font-name="標楷體" style:font-name-asian="標楷體" style:font-name-complex="標楷體"/>
    </style:style>
    <style:style style:name="T58" style:family="text">
      <style:text-properties style:font-name="標楷體" style:font-name-asian="標楷體" style:font-name-complex="標楷體" style:font-size-complex="14pt"/>
    </style:style>
    <style:style style:name="T59" style:family="text">
      <style:text-properties style:font-name="新細明體" fo:font-size="14pt" style:font-size-asian="14pt" style:font-name-complex="新細明體" style:font-size-complex="14pt"/>
    </style:style>
    <style:style style:name="T60" style:family="text">
      <style:text-properties style:font-name="新細明體" style:letter-kerning="true" style:font-name-complex="新細明體"/>
    </style:style>
    <style:style style:name="T61" style:family="text">
      <style:text-properties style:font-size-complex="16pt"/>
    </style:style>
    <style:style style:name="T62" style:family="text">
      <style:text-properties style:font-name-asian="Times New Roman"/>
    </style:style>
    <style:style style:name="T63" style:family="text">
      <style:text-properties style:font-name="Times New Roman" style:font-name-complex="Times New Roman" style:font-size-complex="12pt"/>
    </style:style>
    <style:style style:name="T64" style:family="text">
      <style:text-properties fo:font-size="11pt" style:font-name-asian="標楷體" style:font-size-asian="11pt" style:font-size-complex="11pt"/>
    </style:style>
    <style:style style:name="T65" style:family="text">
      <style:text-properties fo:font-size="11pt" style:font-name-asian="標楷體" style:font-size-asian="11pt" style:font-size-complex="11pt" style:font-weight-complex="bold"/>
    </style:style>
    <style:style style:name="T66" style:family="text">
      <style:text-properties fo:font-size="11pt" style:font-name-asian="標楷體" style:font-size-asian="11pt" style:font-size-complex="11pt" style:font-weight-complex="bold"/>
    </style:style>
    <style:style style:name="T6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1">經濟部水利署</text:span><text:span text:style-name="T11">第二河川局</text:span><text:span text:style-name="T11">108年度提升服務</text:span><text:span text:style-name="T11">效能</text:span><text:span text:style-name="T11">執行計畫</text:span></text:p>
      <text:p text:style-name="P43">壹、計畫依據</text:p>
      <text:p text:style-name="P45"><text:span text:style-name="T36">經濟部10</text:span><text:span text:style-name="T36">6</text:span><text:span text:style-name="T36">年</text:span><text:span text:style-name="T36">3</text:span><text:span text:style-name="T36">月</text:span><text:span text:style-name="T36">15</text:span><text:span text:style-name="T36">日經研字第</text:span><text:span text:style-name="T36">10604502170</text:span><text:span text:style-name="T36">號函</text:span><text:span text:style-name="T36">頒</text:span><text:span text:style-name="T36">「經濟部提升服務</text:span><text:span text:style-name="T36">效能</text:span><text:span text:style-name="T36">實施計畫」。</text:span></text:p>
      <text:p text:style-name="P45"><text:span text:style-name="T36">經濟部水利署108年1月4日經水秘字第</text:span><text:span text:style-name="T38">10708080331</text:span><text:span text:style-name="T36">號函頒「經濟部水利署108年提升服務效能實施計畫」。</text:span></text:p>
      <text:p text:style-name="P43">貳、計畫目標</text:p>
      <text:p text:style-name="P45"><text:span text:style-name="T46">掌握內外在環境轉變及民眾對公共服務需求多元化，導入「公平共享」</text:span><text:span text:style-name="T59">、</text:span><text:span text:style-name="T46">「參與合作」及「開放透明」核心精神，</text:span><text:span text:style-name="T36">積極推動治水、利水、親水及活水、保水等核心政策</text:span><text:span text:style-name="T46">，以提升經濟部水利署第二河川局(以下簡稱本局)為民服務效能，促使民眾在</text:span><text:span text:style-name="T46">開放政府透明治理</text:span><text:span text:style-name="T46">下，</text:span><text:span text:style-name="T36">享有專業、便捷及高效率之服務。</text:span></text:p>
      <text:p text:style-name="P43">參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面向</text:p>
            </table:table-cell>
            <table:table-cell table:style-name="表格1.A1" table:number-columns-spanned="2" office:value-type="string">
              <text:p text:style-name="P4">執行策略</text:p>
            </table:table-cell>
            <table:covered-table-cell/>
            <table:table-cell table:style-name="表格1.D1" office:value-type="string">
              <text:p text:style-name="P4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46">一、基礎服務</text:p>
          </table:table-cell>
          <table:table-cell table:style-name="表格1.A1" table:number-rows-spanned="3" office:value-type="string">
            <text:p text:style-name="P49">（一）服務一致及正確性</text:p>
          </table:table-cell>
          <table:table-cell table:style-name="表格1.A1" office:value-type="string">
            <text:p text:style-name="P53"><text:span text:style-name="T50">1.</text:span><text:span text:style-name="T50">訂定申辦業務標準作業流程</text:span></text:p>
          </table:table-cell>
          <table:table-cell table:style-name="表格1.D1" office:value-type="string">
            <text:p text:style-name="P58"><text:span text:style-name="T50">訂定申辦業務標準作業流程</text:span><text:span text:style-name="T50">，維持服務措施處理一致性</text:span><text:span text:style-name="T50">，且持續檢討申辦項目表單，進行簡化及標準化等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3"><text:span text:style-name="T50">2.</text:span><text:span text:style-name="T50">提升服務及時性</text:span></text:p>
          </table:table-cell>
          <table:table-cell table:style-name="表格1.D1" office:value-type="string">
            <text:p text:style-name="P59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3"><text:span text:style-name="T50">3</text:span><text:span text:style-name="T50">.</text:span><text:span text:style-name="T50">提高服務人員專業度</text:span></text:p>
          </table:table-cell>
          <table:table-cell table:style-name="表格1.D1" office:value-type="string">
            <text:p text:style-name="P60">強化機關（單位）服務人員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51">（二）服務友善性</text:p>
          </table:table-cell>
          <table:table-cell table:style-name="表格1.A1" office:value-type="string">
            <text:p text:style-name="P56">1.提升服務設施合宜度</text:p>
          </table:table-cell>
          <table:table-cell table:style-name="表格1.D1" office:value-type="string">
            <text:list xml:id="list4163114871524257467" text:style-name="WW8Num22">
              <text:list-item>
                <text:p text:style-name="P67"><text:span text:style-name="T52">進行環境美（綠）化及輔以舒適、明亮、整潔，建置</text:span><text:span text:style-name="T52">民眾臨櫃洽公的</text:span><text:span text:style-name="T52">合</text:span><text:span text:style-name="T52">宜服務環境</text:span><text:span text:style-name="T52">。</text:span></text:p>
              </text:list-item>
              <text:list-item>
                <text:p text:style-name="P71">確保服務項目、服務人員（姓名及代理人）、方向引導等標示正確、易於辨識，且提供雙語（或多語）標示服務。</text:p>
              </text:list-item>
              <text:list-item>
                <text:p text:style-name="P71">妥適規劃申辦動線，以符合民眾使用習慣。</text:p>
              </text:list-item>
              <text:list-item>
                <text:p text:style-name="P71">檢視各項無障礙措施是否妥適安全 <text:s text:c="2"/>並定期檢測維護。</text:p>
              </text:list-item>
              <text:list-item>
                <text:p text:style-name="P71">定期檢查各類硬體設施（如飲水 <text:s text:c="2"/>機、公用電話、座椅、盥洗室等），確保設施品質。</text:p>
              </text:list-item>
              <text:list-item>
                <text:p text:style-name="P77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56">2.提高服務行為友善性</text:p>
          </table:table-cell>
          <table:table-cell table:style-name="表格1.D1" office:value-type="string">
            <text:list xml:id="list8709821048304367239" text:style-name="WW8Num41">
              <text:list-item>
                <text:p text:style-name="P68"><text:span text:style-name="T52">重</text:span><text:span text:style-name="T52">視</text:span><text:span text:style-name="T52">服務人員</text:span><text:span text:style-name="T52">的</text:span><text:span text:style-name="T52">禮貌態度</text:span><text:span text:style-name="T50">，如現場主動協助引導民眾、協助民眾檢查攜帶證件是否齊備或告知標準程序等。</text:span></text:p>
              </text:list-item>
              <text:list-item>
                <text:p text:style-name="P68"><text:span text:style-name="T52">注重電話禮貌，不定期進行禮貌測試，每3個月至少測試1次。</text:span>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55"><text:span text:style-name="T50">3.提高網站使用便利性</text:span></text:p>
          </table:table-cell>
          <table:table-cell table:style-name="表格1.D1" office:value-type="string">
            <text:list xml:id="list3379617550687022439" text:style-name="WW8Num38">
              <text:list-item>
                <text:p text:style-name="P69"><text:span text:style-name="T50">機關（單位）網站應以使用者為導向設計，版面配置應方便瀏覽、查詢資料及使用網站服務</text:span><text:span text:style-name="T52">。</text:span></text:p>
              </text:list-item>
              <text:list-item>
                <text:p text:style-name="P72">提供多元及便利的資訊檢索服務，以及關鍵字、全文、交叉、站內、分類檢索及其他方式等搜尋服務。</text:p>
              </text:list-item>
              <text:list-item>
                <text:p text:style-name="P72">確保網站內容的正確性及有效連結。</text:p>
              </text:list-item>
              <text:list-item>
                <text:p text:style-name="P69"><text:span text:style-name="T52">機關（單位）資訊標示配合電子化政府入口網</text:span><text:span text:style-name="T52">MyEGov</text:span><text:span text:style-name="T52">提供分類檢索服務。</text:span></text:p>
              </text:list-item>
              <text:list-item>
                <text:p text:style-name="P72">機關（單位）網站至少提供主題、施政與服務等3種分類檢索方式。</text:p>
              </text:list-item>
              <text:list-item>
                <text:p text:style-name="P74">定期更新機關（單位）網頁資訊。</text:p>
              </text:list-item>
              <text:list-item>
                <text:p text:style-name="P74">網頁引用他人資料將標明出處並提供連結。</text:p>
              </text:list-item>
              <text:list-item>
                <text:p text:style-name="P74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56">4.提升服務資訊透明度</text:p>
          </table:table-cell>
          <table:table-cell table:style-name="表格1.D1" office:value-type="string">
            <text:p text:style-name="P75">(1)資訊公開：以簡明易懂易讀易用之形式，主動公開服務相關資訊供民眾查閱或運用，如服務項目、業務承辦資訊、相關法規、申辦業務標準作業流程、應備表件、書表範例等。</text:p>
            <text:p text:style-name="P75">(2)資料開放：盤點業務資料，並於結構化及去個資識別化後，採開放格式或應用程式介面方式對外開放，供使用者依需求連結下載及利用，定期檢視及更新資料。</text:p>
            <text:p text:style-name="P78">(3)提供多元案件查詢管道：如現場、電話、網路、行動裝置等，方便民眾查詢案件處理進度。</text:p>
          </table:table-cell>
        </table:table-row>
        <table:table-row table:style-name="表格1.9">
          <table:table-cell table:style-name="表格1.A1" table:number-rows-spanned="8" office:value-type="string">
            <text:p text:style-name="P47">二、服務遞送</text:p>
          </table:table-cell>
          <table:table-cell table:style-name="表格1.A1" table:number-rows-spanned="4" office:value-type="string">
            <text:p text:style-name="P51">（一）服務便捷性</text:p>
          </table:table-cell>
          <table:table-cell table:style-name="表格1.A1" office:value-type="string">
            <text:p text:style-name="P55"><text:span text:style-name="T50">1.檢討既有服務措施</text:span></text:p>
          </table:table-cell>
          <table:table-cell table:style-name="表格1.D1" office:value-type="string">
            <text:p text:style-name="P11"><text:span text:style-name="T56">瞭解民眾需求，檢討既有服務措施，並運用多元策略，提升服務便捷度。</text:span>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54"><text:span text:style-name="T50">2.建置窗口整合服務</text:span></text:p>
          </table:table-cell>
          <table:table-cell table:style-name="表格1.D1" office:value-type="string">
            <text:list xml:id="list358042954636440530" text:style-name="WW8Num21">
              <text:list-item>
                <text:p text:style-name="P70"><text:span text:style-name="T52">設置全功能窗口櫃台，提供諮詢服務。</text:span></text:p>
              </text:list-item>
              <text:list-item>
                <text:p text:style-name="P73">簡化申辦流程，縮短案件處理時間。</text:p>
              </text:list-item>
              <text:list-item>
                <text:p text:style-name="P73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55"><text:span text:style-name="T50">2.減除申辦案件需檢附之書表謄本</text:span></text:p>
          </table:table-cell>
          <table:table-cell table:style-name="表格1.D1" office:value-type="string">
            <text:p text:style-name="P8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56">3.開辦線上申辦或跨平臺服務</text:p>
          </table:table-cell>
          <table:table-cell table:style-name="表格1.D1" office:value-type="string">
            <text:list xml:id="list6552104220499524378" text:style-name="WW8Num2">
              <text:list-item>
                <text:p text:style-name="P81">提供各類線上服務，如表單下載、服務申辦、網路繳費、取件通知、及預約等服務。</text:p>
              </text:list-item>
              <text:list-item>
                <text:p text:style-name="P81">開發跨平臺通用服務，透過各式行動載具閱覽及使用。</text:p>
              </text:list-item>
              <text:list-item>
                <text:p text:style-name="P81">向民眾推廣使用網路申辦案件。</text:p>
              </text:list-item>
              <text:list-item>
                <text:p text:style-name="P81">定期檢視電子表單之必要性與合宜性，並執行表單簡化工作，統一電子表單格式。</text:p>
              </text:list-item>
              <text:list-item>
                <text:p text:style-name="P80"><text:span text:style-name="T52">提供線上服務將注意使用者隱私權保護措施。</text:span>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51">（二）服務可近性</text:p>
          </table:table-cell>
          <table:table-cell table:style-name="表格1.A1" office:value-type="string">
            <text:p text:style-name="P84">1.客製化服務</text:p>
          </table:table-cell>
          <table:table-cell table:style-name="表格1.D1" office:value-type="string">
            <text:p text:style-name="P84">因應所轄地區或業務之特性，整合服務客群之需求，提供在地化、客製化之服務。 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83"><text:span text:style-name="T50">2.主動服務</text:span></text:p>
          </table:table-cell>
          <table:table-cell table:style-name="表格1.D1" office:value-type="string">
            <text:p text:style-name="P61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51">（三）服務成長及優化</text:p>
          </table:table-cell>
          <table:table-cell table:style-name="表格1.A1" office:value-type="string">
            <text:p text:style-name="P5">1.突破成長</text:p>
          </table:table-cell>
          <table:table-cell table:style-name="表格1.D1" office:value-type="string">
            <text:p text:style-name="P5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5">2.優質服務</text:p>
          </table:table-cell>
          <table:table-cell table:style-name="表格1.D1" office:value-type="string">
            <text:p text:style-name="P61">運用自身優勢，採取多元策略，提出符合機關（單位）任務且較現有服務措施具有挑戰性，或符合機關特色且更具吸引力、豐富性之其他服務措施。</text:p>
          </table:table-cell>
        </table:table-row>
        <text:soft-page-break/>
        <table:table-row table:style-name="表格1.17">
          <table:table-cell table:style-name="表格1.A1" table:number-rows-spanned="2" office:value-type="string">
            <text:p text:style-name="P47">三、服務量能</text:p>
          </table:table-cell>
          <table:table-cell table:style-name="表格1.A1" office:value-type="string">
            <text:p text:style-name="P51">（一）內部作業簡化</text:p>
          </table:table-cell>
          <table:table-cell table:style-name="表格1.A1" office:value-type="string">
            <text:p text:style-name="P85">提升同仁行政效率</text:p>
          </table:table-cell>
          <table:table-cell table:style-name="表格1.D1" office:value-type="string">
            <text:p text:style-name="P64"><text:span text:style-name="T50">聚焦核心業務，運用多元管道蒐集機關（單位）成員意見，據以檢討及改造內部流程，精實作業，減省</text:span><text:span text:style-name="T50">不必要的審核及行政</text:span><text:span text:style-name="T50">程序，包括人力</text:span><text:span text:style-name="T60">、</text:span><text:span text:style-name="T50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51">（二）服務機制精進</text:p>
          </table:table-cell>
          <table:table-cell table:style-name="表格1.A1" office:value-type="string">
            <text:p text:style-name="P86">深化服務量能</text:p>
          </table:table-cell>
          <table:table-cell table:style-name="表格1.D1" office:value-type="string">
            <text:p text:style-name="P5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47">四、服務評價</text:p>
          </table:table-cell>
          <table:table-cell table:style-name="表格1.A1" table:number-rows-spanned="2" office:value-type="string">
            <text:p text:style-name="P51">（一）提高服務滿意度</text:p>
          </table:table-cell>
          <table:table-cell table:style-name="表格1.A1" office:value-type="string">
            <text:p text:style-name="P56">1.辦理服務滿意度調查</text:p>
          </table:table-cell>
          <table:table-cell table:style-name="表格1.D1" office:value-type="string">
            <text:list xml:id="list4406364379686894072" text:style-name="WW8Num3">
              <text:list-item>
                <text:p text:style-name="P76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76">進行滿意度調查。</text:p>
              </text:list-item>
              <text:list-item>
                <text:p text:style-name="P76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56">2.運用其他機制瞭解民眾對服務的評價</text:p>
          </table:table-cell>
          <table:table-cell table:style-name="表格1.D1" office:value-type="string">
            <text:p text:style-name="P5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50"><text:span text:style-name="T50">（二）</text:span><text:span text:style-name="T50">積極回應</text:span><text:span text:style-name="T50">民眾意見</text:span></text:p>
          </table:table-cell>
          <table:table-cell table:style-name="表格1.A1" office:value-type="string">
            <text:p text:style-name="P87">有效及時處理民眾之意見、抱怨及陳情</text:p>
          </table:table-cell>
          <table:table-cell table:style-name="表格1.D1" office:value-type="string">
            <text:list xml:id="list9129187297595266643" text:style-name="WW8Num23">
              <text:list-item>
                <text:p text:style-name="P82">建置民眾意見反映（含新聞輿情）處理機制及標準作業程序。</text:p>
              </text:list-item>
              <text:list-item>
                <text:p text:style-name="P82">提供民眾意見反映後續追蹤處理。</text:p>
              </text:list-item>
              <text:list-item>
                <text:p text:style-name="P82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5">五、開放創新</text:p>
          </table:table-cell>
          <table:table-cell table:style-name="表格1.A1" table:number-columns-spanned="2" office:value-type="string">
            <text:p text:style-name="P87">（一）開放參與</text:p>
          </table:table-cell>
          <table:covered-table-cell/>
          <table:table-cell table:style-name="表格1.D1" office:value-type="string">
            <text:p text:style-name="P61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87">（二）創新服務</text:p>
          </table:table-cell>
          <table:covered-table-cell/>
          <table:table-cell table:style-name="表格1.D1" office:value-type="string">
            <text:p text:style-name="P5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88"><text:span text:style-name="T15">肆</text:span><text:span text:style-name="T15">、實施步驟</text:span></text:p>
      <text:p text:style-name="P89"><text:span text:style-name="T40">一、</text:span><text:span text:style-name="T40">本局</text:span><text:span text:style-name="T40">應於每年依據前述執行策略及</text:span><text:span text:style-name="T40">方法</text:span><text:span text:style-name="T40">規定，以創新思維、顧客滿意，審酌服務需求及業務特性，研訂次年度提升服務</text:span><text:span text:style-name="T40">效能</text:span><text:span text:style-name="T40">執行計畫，執行計畫內容應包括計畫依據、目標、實施對象、執行策略及具體推動作法、實施步驟、考核作業、獎勵方式等項目。</text:span></text:p>
      <text:p text:style-name="P89"><text:span text:style-name="T40">二、</text:span><text:span text:style-name="T40">本局</text:span><text:span text:style-name="T40">所定之年度提升服務</text:span><text:span text:style-name="T40">效能</text:span><text:span text:style-name="T40">執行計畫，訂定後</text:span><text:span text:style-name="T40">報</text:span><text:span text:style-name="T40">本署</text:span><text:span text:style-name="T40">備查後據以辦理</text:span><text:span text:style-name="T40">，並應將計畫公開於機關網站</text:span><text:span text:style-name="T40">及服務場所</text:span><text:span text:style-name="T40">。</text:span></text:p>
      <text:p text:style-name="P90"><text:span text:style-name="T40">三、</text:span><text:span text:style-name="T49">本局各課室參照「108年度提升服務效能執行計畫」據以執行。</text:span></text:p>
      <text:p text:style-name="P91"/>
      <text:p text:style-name="P12"><text:span text:style-name="T15">伍</text:span><text:span text:style-name="T15">、考核作業</text:span></text:p>
      <text:p text:style-name="P92"><text:span text:style-name="T40">一、</text:span><text:span text:style-name="T40">自行考核</text:span></text:p>
      <text:list xml:id="list4782099096183721814" text:style-name="WW8Num20">
        <text:list-item>
          <text:list>
            <text:list-item>
              <text:p text:style-name="P93"><text:span text:style-name="T40">考核方式:</text:span><text:span text:style-name="T49"> 本局秘書室依所擬之執行計畫</text:span><text:span text:style-name="T40">，配合「政府服務獎評獎實施計畫」評</text:span><text:span text:style-name="T40">審</text:span><text:span text:style-name="T40">項目及標準，於上、下半年度自行實施考核各1次，相關評核結果需登載於機關網頁。</text:span></text:p>
            </text:list-item>
            <text:list-item>
              <text:p text:style-name="P93"><text:span text:style-name="T40">提報考核結果：</text:span><text:span text:style-name="T40">本局</text:span><text:span text:style-name="T40">應於10</text:span><text:span text:style-name="T40">9</text:span><text:span text:style-name="T40">年1月3日前提報108年度執行績效與成果（附錄</text:span><text:span text:style-name="T40">1</text:span><text:span text:style-name="T40">）、俾於10</text:span><text:span text:style-name="T40">9</text:span><text:span text:style-name="T40">年1月15日前將當年度執行績效與成果彙整報經濟部</text:span><text:span text:style-name="T40">水利署</text:span><text:span text:style-name="T40">，並登載於機關網頁。</text:span></text:p>
            </text:list-item>
          </text:list>
        </text:list-item>
      </text:list>
      <text:p text:style-name="P1"/>
      <text:p text:style-name="P13"><text:span text:style-name="T15">陸</text:span><text:span text:style-name="T15">、獎勵方式</text:span></text:p>
      <text:p text:style-name="P122"><text:span text:style-name="T34">一、</text:span><text:span text:style-name="T34">針對前項考核結果，將周知本局各課室參考改進，並公布於</text:span></text:p>
      <text:p text:style-name="P122"><text:span text:style-name="T42"><text:s text:c="6"/></text:span><text:span text:style-name="T34">本局網頁，</text:span><text:span text:style-name="T45">各課室應就各執行事項主動提出興革意見，並全力落實執行，以達成全面提升服務效能願景。</text:span></text:p>
      <text:p text:style-name="P122"><text:span text:style-name="T17">二、</text:span><text:span text:style-name="T34">本署考核：各所屬機關考核成績達優等，且名列第一名者，</text:span><text:soft-page-break/><text:span text:style-name="T34">機關首長嘉獎二次，其他有功人員由各機關自行敘獎；考核成績達優等，且名列第二、三名者，機關首長嘉獎一次，其他有功人員由各機關自行敘獎；考核成績未達優等，而名列前三名者不另敘獎。</text:span><text:span text:style-name="T34">故依據本署考核結果辦理本局考核。</text:span></text:p>
      <text:p text:style-name="P123"><text:span text:style-name="T39">三、</text:span><text:span text:style-name="T17">參與「政府服務獎」敘獎原則：</text:span></text:p>
      <text:list xml:id="list5569495723581240172" text:style-name="WW8Num17">
        <text:list-item>
          <text:p text:style-name="P95">獲頒「政府服務獎」機關：主要承辦人員記大功1次；首長（主管）、其他有功人員、上級機關輔導有功人員最高記功1次。</text:p>
        </text:list-item>
        <text:list-item>
          <text:p text:style-name="P94"><text:span text:style-name="T18"><text:s/></text:span><text:span text:style-name="T15">獲頒（獎狀）入圍實地訪查機關：主要承辦人員記功1次；</text:span><text:span text:style-name="T18"> </text:span><text:span text:style-name="T15">首長（主管）、其他有功人員、上級機關輔導有功人員最高嘉獎2次。</text:span></text:p>
        </text:list-item>
        <text:list-item>
          <text:p text:style-name="P96"><text:span text:style-name="T62"><text:s/></text:span><text:span text:style-name="T5">經部薦送參選惟未入圍機關：主要承辦人員嘉獎2次；首長（主管）、其他有功人員、上級機關輔導有功人員最高嘉獎1次。</text:span></text:p>
        </text:list-item>
        <text:list-item>
          <text:p text:style-name="P95">本署輔導有功人員嘉獎1次。</text:p>
        </text:list-item>
        <text:list-item>
          <text:p text:style-name="P97">同時符合前開各項規定者，以最高額度辦理敘獎，不得重複敘獎。</text:p>
        </text:list-item>
      </text:list>
      <text:p text:style-name="P42"><text:span text:style-name="T15">柒</text:span><text:span text:style-name="T15">、本計畫如有未盡事宜，得依實際需要修正或另行補充規定。</text:span></text:p>
      <text:p text:style-name="P98"><text:span text:style-name="T43">經濟部水利署</text:span><text:span text:style-name="T43">第二河川局</text:span><text:span text:style-name="T43">108年度提升服務</text:span><text:span text:style-name="T43">效能</text:span><text:span text:style-name="T43">自行考核項目及評分表</text:span></text:p>
      <text:p text:style-name="P100"><draw:frame draw:style-name="fr1" draw:name="框架1" text:anchor-type="char" svg:x="-0.471cm" svg:y="-1.769cm" svg:width="2.882cm" svg:height="0.977cm" draw:z-index="15"><draw:text-box><text:p text:style-name="P14"><text:span text:style-name="T55">附表</text:span>1</text:p></draw:text-box></draw:frame><text:span text:style-name="T5">總分（滿分1000分）：　　　　　 </text:span>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6"><text:span text:style-name="T3">基礎服務構面(</text:span><text:span text:style-name="T3">2</text:span><text:span text:style-name="T3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8">評核項目</text:p>
          </table:table-cell>
          <table:table-cell table:style-name="表格2.B2" office:value-type="string">
            <text:p text:style-name="P18">評核指標</text:p>
          </table:table-cell>
          <table:table-cell table:style-name="表格2.C2" office:value-type="string">
            <text:p text:style-name="P18">次評核指標</text:p>
          </table:table-cell>
          <table:table-cell table:style-name="表格2.D2" office:value-type="string">
            <text:p text:style-name="P18">評分參考標準</text:p>
          </table:table-cell>
        </table:table-row>
        <table:table-row table:style-name="表格2.3">
          <table:table-cell table:style-name="表格2.A3" table:number-rows-spanned="4" office:value-type="string">
            <text:p text:style-name="P17"><text:span text:style-name="T5">服務一致及正確性</text:span><text:span text:style-name="T5">(50分)</text:span></text:p>
            <text:p text:style-name="P17"><text:span text:style-name="T55">＊</text:span><text:span text:style-name="T5">小計：</text:span></text:p>
          </table:table-cell>
          <table:table-cell table:style-name="表格2.B3" office:value-type="string">
            <text:p text:style-name="P17"><text:span text:style-name="T20">訂定申辦業務標準作業流程</text:span><text:span text:style-name="T20">(15分)</text:span></text:p>
            <text:p text:style-name="P17"><text:span text:style-name="T55">＊</text:span><text:span text:style-name="T20">得分：</text:span></text:p>
          </table:table-cell>
          <table:table-cell table:style-name="表格2.C3" office:value-type="string">
            <text:p text:style-name="P129"><text:span text:style-name="T24">申辦業務標準作業流程訂定</text:span><text:span text:style-name="T24">情形</text:span></text:p>
          </table:table-cell>
          <table:table-cell table:style-name="表格2.D3" office:value-type="string">
            <text:p text:style-name="P129"><text:span text:style-name="T24">9-15分</text:span></text:p>
            <text:p text:style-name="P129"><text:span text:style-name="T24">已訂定</text:span><text:span text:style-name="T24">申辦業務標準作業流程</text:span><text:span text:style-name="T24">並主動告知申請人處理程序，且持續檢討檢討簡化及標準化。</text:span></text:p>
            <text:p text:style-name="P129"><text:span text:style-name="T24">1-8分</text:span></text:p>
            <text:p text:style-name="P129"><text:span text:style-name="T24">已訂定</text:span><text:span text:style-name="T24">申辦業務標準作業流程</text:span><text:span text:style-name="T24">。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02">服務及時性</text:p>
            <text:p text:style-name="P101"><text:span text:style-name="T20">(15分)</text:span></text:p>
            <text:p text:style-name="P101"><text:span text:style-name="T55">＊</text:span><text:span text:style-name="T20">得分：</text:span></text:p>
          </table:table-cell>
          <table:table-cell table:style-name="表格2.C4" office:value-type="string">
            <text:p text:style-name="P24">申辦案件於處理期限內完成</text:p>
          </table:table-cell>
          <table:table-cell table:style-name="表格2.D4" office:value-type="string">
            <text:p text:style-name="P27">11-15分</text:p>
            <text:p text:style-name="P103"><text:span text:style-name="T22">申辦案件於期限內完成率達90%以上</text:span><text:span text:style-name="T22">。</text:span></text:p>
            <text:p text:style-name="P104">6-10分</text:p>
            <text:p text:style-name="P103"><text:span text:style-name="T22">申辦案件於期限內完成率達80%以上</text:span><text:span text:style-name="T22">。</text:span></text:p>
            <text:p text:style-name="P27">1-5分</text:p>
            <text:p text:style-name="P103"><text:span text:style-name="T22">申辦案件於期限內完成率達70%以上</text:span><text:span text:style-name="T22">。</text:span></text:p>
          </table:table-cell>
        </table:table-row>
        <table:table-row table:style-name="表格2.5">
          <table:covered-table-cell/>
          <table:table-cell table:style-name="表格2.B5" table:number-rows-spanned="2" office:value-type="string">
            <text:p text:style-name="P17"><text:span text:style-name="T20">服務人員專業度</text:span><text:span text:style-name="T20">(20分)</text:span></text:p>
            <text:p text:style-name="P17"><text:span text:style-name="T55">＊</text:span><text:span text:style-name="T20">得分：</text:span></text:p>
          </table:table-cell>
          <table:table-cell table:style-name="表格2.C5" office:value-type="string">
            <text:p text:style-name="P24">提升專業服務能力</text:p>
          </table:table-cell>
          <table:table-cell table:style-name="表格2.D5" office:value-type="string">
            <text:p text:style-name="P27">1-5分</text:p>
            <text:p text:style-name="P27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24">回應問題正確率</text:p>
          </table:table-cell>
          <table:table-cell table:style-name="表格2.D6" office:value-type="string">
            <text:p text:style-name="P27">11-15分</text:p>
            <text:p text:style-name="P27">服務人員回應問題正確率達90％以上。</text:p>
            <text:p text:style-name="P27">6-10分</text:p>
            <text:p text:style-name="P27">服務人員回應問題正確率達80％以上。</text:p>
            <text:p text:style-name="P27">1-5分</text:p>
            <text:p text:style-name="P104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17"><text:span text:style-name="T5">服務友善性</text:span><text:span text:style-name="T5">(150分)</text:span></text:p>
            <text:p text:style-name="P17"><text:span text:style-name="T55">＊</text:span><text:span text:style-name="T5">小計：</text:span></text:p>
          </table:table-cell>
          <table:table-cell table:style-name="表格2.B7" office:value-type="string">
            <text:p text:style-name="P17"><text:span text:style-name="T20">服務設施合宜程度</text:span><text:span text:style-name="T20">(20分)</text:span></text:p>
            <text:p text:style-name="P17"><text:span text:style-name="T55">＊</text:span><text:span text:style-name="T20">得分：</text:span></text:p>
          </table:table-cell>
          <table:table-cell table:style-name="表格2.C7" office:value-type="string">
            <text:p text:style-name="P27">服務設施合宜程度</text:p>
          </table:table-cell>
          <table:table-cell table:style-name="表格2.D7" office:value-type="string">
            <text:p text:style-name="P27">16-20分</text:p>
            <text:p text:style-name="P17"><text:span text:style-name="T20">進行環境綠美化並</text:span><text:span text:style-name="T20">視服務對象需求，提供合宜「核心設施」(</text:span><text:span text:style-name="T5">如愛心服務鈴、無障礙措施等)</text:span><text:span text:style-name="T20">並備有「一般設施」(</text:span><text:span text:style-name="T5">如飲用水、洽公座椅或休息區、盥洗室等)</text:span><text:span text:style-name="T20">供民眾使用，且有必要的使用說明與管理</text:span><text:span text:style-name="T20">，</text:span><text:span text:style-name="T20">定期檢查與充實，確保設施品質。</text:span></text:p>
            <text:p text:style-name="P17"><text:span text:style-name="T20">規劃妥適洽公動線，確保服務項目、服務人員、方向引導等標示正確、易於辨識，且提供雙語（或多語）標示服務，並提供各種申辦書表及填寫範例。</text:span></text:p>
            <text:p text:style-name="P17"><text:span text:style-name="T20">11-15分</text:span></text:p>
            <text:p text:style-name="P27"><text:soft-page-break/>提供「核心設施」供民眾使用，且有必要的使用說明與管理，並定期檢查與充實，確保設施品質。</text:p>
            <text:p text:style-name="P17"><text:span text:style-name="T20">1-10分</text:span></text:p>
            <text:p text:style-name="P17"><text:span text:style-name="T20">提供「核心設施」供民眾使用，且有必要的使用說明與管理，確保設施品質。</text:span></text:p>
          </table:table-cell>
        </table:table-row>
        <table:table-row table:style-name="表格2.8">
          <table:table-cell table:style-name="表格2.A8" table:number-rows-spanned="5" office:value-type="string">
            <text:p text:style-name="P28"/>
          </table:table-cell>
          <table:table-cell table:style-name="表格2.B8" office:value-type="string">
            <text:p text:style-name="P17"><text:span text:style-name="T20">服務行為的友善性</text:span><text:span text:style-name="T20">(20分)</text:span></text:p>
            <text:p text:style-name="P17"><text:span text:style-name="T55">＊</text:span><text:span text:style-name="T20">得分：</text:span></text:p>
          </table:table-cell>
          <table:table-cell table:style-name="表格2.C8" office:value-type="string">
            <text:p text:style-name="P27">電話禮貌測試績效</text:p>
          </table:table-cell>
          <table:table-cell table:style-name="表格2.D8" office:value-type="string">
            <text:p text:style-name="P109">16-20分</text:p>
            <text:p text:style-name="P27">電話禮貌測試結果優良。（測試分數90分以上）</text:p>
            <text:p text:style-name="P109">11-15分</text:p>
            <text:p text:style-name="P27">電話禮貌測試結果良好。（測試分數80分以上）</text:p>
            <text:p text:style-name="P27">1-10分</text:p>
            <text:p text:style-name="P110">電話禮貌測試結果普通。（測試分數70分以上）</text:p>
          </table:table-cell>
        </table:table-row>
        <table:table-row table:style-name="表格2.9">
          <table:covered-table-cell/>
          <table:table-cell table:style-name="表格2.B9" table:number-rows-spanned="2" office:value-type="string">
            <text:p text:style-name="P17"><text:span text:style-name="T20">網站使用便利性</text:span><text:span text:style-name="T20">(50分)</text:span></text:p>
            <text:p text:style-name="P17"><text:span text:style-name="T55">＊</text:span><text:span text:style-name="T20">得分：</text:span></text:p>
          </table:table-cell>
          <table:table-cell table:style-name="表格2.C9" office:value-type="string">
            <text:p text:style-name="P24">資訊檢索服務妥適性及友善程度</text:p>
          </table:table-cell>
          <table:table-cell table:style-name="表格2.D9" office:value-type="string">
            <text:p text:style-name="P17"><text:span text:style-name="T20">1-</text:span><text:span text:style-name="T20">3</text:span><text:span text:style-name="T20">0分</text:span></text:p>
            <text:p text:style-name="P17"><text:span text:style-name="T20">機關網站</text:span><text:span text:style-name="T20">以使用者為導向設計，</text:span><text:span text:style-name="T20">版面配置</text:span><text:span text:style-name="T20">應</text:span><text:span text:style-name="T20">方便瀏覽、查詢資料及使用網站服務</text:span><text:span text:style-name="T22">，且</text:span><text:span text:style-name="T20">通過無障礙檢測，取得認證標章。</text:span></text:p>
            <text:p text:style-name="P17"><text:span text:style-name="T20">機關網站資訊提供檢索服務情形及相關作</text:span><text:span text:style-name="T20">為：</text:span></text:p>
            <text:p text:style-name="P130">(1)提供多元及便利的資訊檢索服務，以及關鍵字、全文、交叉、站內、分類檢索及其他方式等搜尋服務。</text:p>
            <text:p text:style-name="P130">(2)配合電子化政府入口網MyEGov提供分類檢索服務。</text:p>
            <text:p text:style-name="P57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24">資訊內容更新及正確程度</text:p>
          </table:table-cell>
          <table:table-cell table:style-name="表格2.D10" office:value-type="string">
            <text:p text:style-name="P109">16-20分</text:p>
            <text:p text:style-name="P109">網站資訊內容及連結抽測正確件數達14件以上。</text:p>
            <text:p text:style-name="P109">11-15分</text:p>
            <text:p text:style-name="P27">網站資訊內容及連結抽測正確件數達13件。</text:p>
            <text:p text:style-name="P27">1-10分</text:p>
            <text:p text:style-name="P104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7"><text:span text:style-name="T20">服務資訊透明度</text:span><text:span text:style-name="T20">(60分)</text:span></text:p>
            <text:p text:style-name="P17"><text:span text:style-name="T55">＊</text:span><text:span text:style-name="T20">得分：</text:span></text:p>
          </table:table-cell>
          <table:table-cell table:style-name="表格2.C11" office:value-type="string">
            <text:p text:style-name="P24">資訊公開程度</text:p>
          </table:table-cell>
          <table:table-cell table:style-name="表格2.D11" office:value-type="string">
            <text:p text:style-name="P109">16-20分</text:p>
            <text:p text:style-name="P17"><text:span text:style-name="T20">主動於服務場所或機關網站公布服務相關資訊供民眾查詢運用，如</text:span><text:span text:style-name="T5">服務項目、業務承辦資訊、相關法規、申辦業務標準作業流程、應備表件、書表範例等</text:span><text:span text:style-name="T20">。</text:span></text:p>
            <text:p text:style-name="P109">11-15分</text:p>
            <text:p text:style-name="P27">提供承辦單位及電話，且於服務場所及機關網站公布標準處理流程。</text:p>
            <text:p text:style-name="P27">1-10分</text:p>
            <text:p text:style-name="P104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106"/>
          </table:table-cell>
          <table:table-cell table:style-name="表格2.C12" office:value-type="string">
            <text:p text:style-name="P24">資料開放程度</text:p>
          </table:table-cell>
          <table:table-cell table:style-name="表格2.D12" office:value-type="string">
            <text:p text:style-name="P27">依據「政府資訊公開法」主動公開相關資訊於機關網站比例：</text:p>
            <text:p text:style-name="P27">11-20分</text:p>
            <text:p text:style-name="P17"><text:span text:style-name="T20">主動盤點公開且已公開資訊比例達100％，</text:span><text:span text:style-name="T20">且</text:span><text:span text:style-name="T20">於網站設置「主動公開資訊」專區</text:span><text:span text:style-name="T5">，並於結構化及去個資識別化後，採開放格式或應用程式介面方式對外開放。</text:span></text:p>
            <text:p text:style-name="P27">1-10分</text:p>
            <text:p text:style-name="P27">應公開且已公開資訊比例達90％以上，並於網站設置「主動公開資訊」專區。</text:p>
          </table:table-cell>
        </table:table-row>
        <table:table-row table:style-name="表格2.13">
          <table:table-cell table:style-name="表格2.A13" office:value-type="string">
            <text:p text:style-name="P25"/>
          </table:table-cell>
          <table:table-cell table:style-name="表格2.B13" office:value-type="string">
            <text:p text:style-name="P25"/>
          </table:table-cell>
          <table:table-cell table:style-name="表格2.C13" office:value-type="string">
            <text:p text:style-name="P17"><text:span text:style-name="T22">查詢案件管道</text:span></text:p>
          </table:table-cell>
          <table:table-cell table:style-name="表格2.D13" office:value-type="string">
            <text:p text:style-name="P103"><text:span text:style-name="T22">1</text:span><text:span text:style-name="T22">6</text:span><text:span text:style-name="T22">-</text:span><text:span text:style-name="T22">2</text:span><text:span text:style-name="T22">0分</text:span></text:p>
            <text:p text:style-name="P17"><text:span text:style-name="T22">提供現場、電話、網路或其他方式(如行動裝置)。</text:span></text:p>
            <text:p text:style-name="P103"><text:span text:style-name="T22">1</text:span><text:span text:style-name="T22">1</text:span><text:span text:style-name="T22">-</text:span><text:span text:style-name="T22">15</text:span><text:span text:style-name="T22">分</text:span></text:p>
            <text:p text:style-name="P103"><text:span text:style-name="T22">提供現場及電話查詢。</text:span></text:p>
            <text:p text:style-name="P103"><text:span text:style-name="T22">1-</text:span><text:span text:style-name="T22">1</text:span><text:span text:style-name="T22">0分</text:span></text:p>
            <text:p text:style-name="P24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16"><text:span text:style-name="T3">服務遞送構面(3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8">評核項目</text:p>
          </table:table-cell>
          <table:table-cell table:style-name="表格2.B2" office:value-type="string">
            <text:p text:style-name="P18">評核指標</text:p>
          </table:table-cell>
          <table:table-cell table:style-name="表格2.C15" office:value-type="string">
            <text:p text:style-name="P18">次評核指標</text:p>
          </table:table-cell>
          <table:table-cell table:style-name="表格2.D15" office:value-type="string">
            <text:p text:style-name="P18">評分參考標準</text:p>
          </table:table-cell>
        </table:table-row>
        <table:table-row table:style-name="表格2.16">
          <table:table-cell table:style-name="表格2.A16" table:number-rows-spanned="6" office:value-type="string">
            <text:p text:style-name="P17"><text:span text:style-name="T5">服務便捷性</text:span><text:span text:style-name="T5">(100分)</text:span></text:p>
            <text:p text:style-name="P17"><text:span text:style-name="T55">＊</text:span><text:span text:style-name="T5">小計：</text:span></text:p>
          </table:table-cell>
          <table:table-cell table:style-name="表格2.B16" office:value-type="string">
            <text:p text:style-name="P17"><text:span text:style-name="T55">檢討既有服務措施</text:span><text:span text:style-name="T20">(10分)</text:span></text:p>
            <text:p text:style-name="P17"><text:span text:style-name="T55">＊</text:span><text:span text:style-name="T20">得分：</text:span></text:p>
          </table:table-cell>
          <table:table-cell table:style-name="表格2.C16" office:value-type="string">
            <text:p text:style-name="P27">既有服務措施檢討精進情形</text:p>
          </table:table-cell>
          <table:table-cell table:style-name="表格2.D16" office:value-type="string">
            <text:p text:style-name="P17"><text:span text:style-name="T20">1-</text:span><text:span text:style-name="T20">10</text:span><text:span text:style-name="T20">分</text:span></text:p>
            <text:p text:style-name="P17"><text:span text:style-name="T56">瞭解民眾需求，適時檢討既有服務措施，並運用多元策略，提升服務便捷度。</text:span>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17"><text:span text:style-name="T20">建置</text:span><text:span text:style-name="T20">窗口整合服務(10分)</text:span></text:p>
            <text:p text:style-name="P17"><text:span text:style-name="T55">＊</text:span><text:span text:style-name="T20">得分：</text:span></text:p>
          </table:table-cell>
          <table:table-cell table:style-name="表格2.C17" office:value-type="string">
            <text:p text:style-name="P27">全功能窗口設置情形</text:p>
          </table:table-cell>
          <table:table-cell table:style-name="表格2.D17" office:value-type="string">
            <text:p text:style-name="P17"><text:span text:style-name="T20">1-</text:span><text:span text:style-name="T20">10</text:span><text:span text:style-name="T20">分</text:span></text:p>
            <text:p text:style-name="P17"><text:span text:style-name="T20">設置全功能窗口櫃台，提供諮詢服務</text:span><text:span text:style-name="T20">，及簡化申辦流程，縮短案件處理時程辦理情形。</text:span>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17"><text:span text:style-name="T20">減除申辦案件需檢附之書表謄本</text:span><text:span text:style-name="T20">(20分)</text:span></text:p>
            <text:p text:style-name="P17"><text:span text:style-name="T55">＊</text:span><text:span text:style-name="T20">得分：</text:span></text:p>
          </table:table-cell>
          <table:table-cell table:style-name="表格2.C18" office:value-type="string">
            <text:p text:style-name="P19">申辦案件免書證免謄本情形</text:p>
          </table:table-cell>
          <table:table-cell table:style-name="表格2.D18" office:value-type="string">
            <text:p text:style-name="P17"><text:span text:style-name="T20">1-</text:span><text:span text:style-name="T20">20</text:span><text:span text:style-name="T20">分</text:span></text:p>
            <text:p text:style-name="P17"><text:span text:style-name="T20">運用跨機關(單位)電子查驗，減少申辦人檢附各類紙本書表、證件、謄本之種類。</text:span></text:p>
          </table:table-cell>
        </table:table-row>
        <table:table-row table:style-name="表格2.19">
          <table:covered-table-cell/>
          <table:table-cell table:style-name="表格2.B19" table:number-rows-spanned="3" office:value-type="string">
            <text:p text:style-name="P17"><text:span text:style-name="T20">提供線上申辦或跨平臺服務</text:span><text:span text:style-name="T20">情形</text:span><text:span text:style-name="T20">(60分)</text:span></text:p>
            <text:p text:style-name="P17"><text:span text:style-name="T55">＊</text:span><text:span text:style-name="T20">得分：</text:span></text:p>
          </table:table-cell>
          <table:table-cell table:style-name="表格2.C19" office:value-type="string">
            <text:p text:style-name="P27">線上服務量能</text:p>
          </table:table-cell>
          <table:table-cell table:style-name="表格2.D19" office:value-type="string">
            <text:p text:style-name="P17"><text:span text:style-name="T20">1-</text:span><text:span text:style-name="T20">2</text:span><text:span text:style-name="T20">0分</text:span></text:p>
            <text:p text:style-name="P17"><text:span text:style-name="T20">善用資訊科技，針對民眾需求提供線上服務之項目數(如線上申辦、網路繳費、取件通知及預約等服務)</text:span><text:span text:style-name="T20">與</text:span><text:span text:style-name="T20">民眾使用情形。</text:span></text:p>
            <text:p text:style-name="P17"><text:span text:style-name="T22">開發跨平臺通用服務，使民眾可透過各式行動載具閱覽及使用。</text:span>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19">線上服務推廣績效</text:p>
          </table:table-cell>
          <table:table-cell table:style-name="表格2.D20" office:value-type="string">
            <text:p text:style-name="P17"><text:span text:style-name="T5">1-</text:span><text:span text:style-name="T5">20</text:span><text:span text:style-name="T5">分</text:span></text:p>
            <text:p text:style-name="P19">透過推廣行銷活動提升民眾對於線上服務之認知與回應情形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29">電子表單簡化績效</text:p>
          </table:table-cell>
          <table:table-cell table:style-name="表格2.D21" office:value-type="string">
            <text:p text:style-name="P111"><text:span text:style-name="T20">11</text:span><text:span text:style-name="T20">-</text:span><text:span text:style-name="T20">20</text:span><text:span text:style-name="T20">分</text:span></text:p>
            <text:p text:style-name="P112">提出電子表單簡化建議或執行表單簡化工作，並進行電子表單管理。</text:p>
            <text:p text:style-name="P111"><text:span text:style-name="T20">1</text:span><text:span text:style-name="T20">-</text:span><text:span text:style-name="T20">10</text:span><text:span text:style-name="T20">分</text:span></text:p>
            <text:p text:style-name="P29">提出電子表單簡化建議或執行表單簡化工作。</text:p>
          </table:table-cell>
        </table:table-row>
        <table:table-row table:style-name="表格2.22">
          <table:table-cell table:style-name="表格2.A22" table:number-rows-spanned="2" office:value-type="string">
            <text:p text:style-name="P17"><text:span text:style-name="T20">服務可近性</text:span><text:span text:style-name="T5">(100分)</text:span></text:p>
            <text:p text:style-name="P17"><text:span text:style-name="T55">＊</text:span><text:span text:style-name="T5">小計：</text:span></text:p>
          </table:table-cell>
          <table:table-cell table:style-name="表格2.B22" office:value-type="string">
            <text:p text:style-name="P17"><text:span text:style-name="T20">提供客製化服務</text:span><text:span text:style-name="T20">情形(50分)</text:span></text:p>
            <text:p text:style-name="P17"><text:span text:style-name="T55">＊</text:span><text:span text:style-name="T20">得分：</text:span></text:p>
          </table:table-cell>
          <table:table-cell table:style-name="表格2.C22" table:number-columns-spanned="2" office:value-type="string">
            <text:p text:style-name="P17"><text:span text:style-name="T5">1-</text:span><text:span text:style-name="T5">50</text:span><text:span text:style-name="T5">分</text:span></text:p>
            <text:p text:style-name="P17"><text:span text:style-name="T20">因應</text:span><text:span text:style-name="T20">轄區或業務特性，</text:span><text:span text:style-name="T20">整合服務需求，</text:span><text:span text:style-name="T20">提供在地化、客製化服務情形。</text:span></text:p>
          </table:table-cell>
          <table:covered-table-cell/>
        </table:table-row>
        <table:table-row table:style-name="表格2.11">
          <table:covered-table-cell/>
          <table:table-cell table:style-name="表格2.B23" office:value-type="string">
            <text:p text:style-name="P17"><text:span text:style-name="T20">提供主動服務</text:span><text:span text:style-name="T20">情形(50分)</text:span></text:p>
            <text:p text:style-name="P17"><text:span text:style-name="T55">＊</text:span><text:span text:style-name="T20">得分：</text:span></text:p>
          </table:table-cell>
          <table:table-cell table:style-name="表格2.C23" table:number-columns-spanned="2" office:value-type="string">
            <text:p text:style-name="P17"><text:span text:style-name="T5">1-</text:span><text:span text:style-name="T5">50</text:span><text:span text:style-name="T5">分</text:span></text:p>
            <text:p text:style-name="P17"><text:span text:style-name="T22">針對</text:span><text:span text:style-name="T5">特殊或弱勢族群、偏遠或交通不便地區民眾，依</text:span><text:span text:style-name="T20">服務對象需求</text:span><text:span text:style-name="T5">提供到府、到點服務情形。</text:span></text:p>
          </table:table-cell>
          <table:covered-table-cell/>
        </table:table-row>
        <table:table-row table:style-name="表格2.11">
          <table:table-cell table:style-name="表格2.A24" table:number-rows-spanned="2" office:value-type="string">
            <text:p text:style-name="P17"><text:span text:style-name="T55">服務成長及優化</text:span><text:span text:style-name="T5">(100分)</text:span></text:p>
            <text:p text:style-name="P17"><text:span text:style-name="T55">＊</text:span><text:span text:style-name="T5">小計：</text:span></text:p>
          </table:table-cell>
          <table:table-cell table:style-name="表格2.B24" office:value-type="string">
            <text:p text:style-name="P17"><text:span text:style-name="T55">突破成長</text:span><text:span text:style-name="T5">(50分)</text:span></text:p>
            <text:p text:style-name="P103"><text:span text:style-name="T55">＊</text:span><text:span text:style-name="T5">得分：</text:span></text:p>
          </table:table-cell>
          <table:table-cell table:style-name="表格2.C24" table:number-columns-spanned="2" office:value-type="string">
            <text:p text:style-name="P17"><text:span text:style-name="T5">1-</text:span><text:span text:style-name="T5">50</text:span><text:span text:style-name="T5">分</text:span></text:p>
            <text:p text:style-name="P17"><text:span text:style-name="T58">運用創新策略，持續精進服務遞送過程及作法：考量機關（單位）任務、服務對象屬性、資源可運用程度後，積極排除各項不利因素克服劣勢達成服務目標所展現之努力與成效。</text:span></text:p>
          </table:table-cell>
          <table:covered-table-cell/>
        </table:table-row>
        <table:table-row table:style-name="表格2.11">
          <table:covered-table-cell/>
          <table:table-cell table:style-name="表格2.B25" office:value-type="string">
            <text:p text:style-name="P17"><text:span text:style-name="T55">優質服務</text:span><text:span text:style-name="T5">(50分)</text:span></text:p>
            <text:p text:style-name="P103"><text:span text:style-name="T55">＊</text:span><text:span text:style-name="T5">得分：</text:span></text:p>
          </table:table-cell>
          <table:table-cell table:style-name="表格2.C25" table:number-columns-spanned="2" office:value-type="string">
            <text:p text:style-name="P17"><text:span text:style-name="T5">1-</text:span><text:span text:style-name="T5">50</text:span><text:span text:style-name="T5">分</text:span></text:p>
            <text:p text:style-name="P17"><text:span text:style-name="T58">運用自身優勢，採取多元策略，提出符合機關任務且較現有服務措施具有挑戰性，或符合機關特色且更具吸引力、豐富性之其他服務措施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6"><text:span text:style-name="T3">服務量能構面(</text:span><text:span text:style-name="T3">2</text:span><text:span text:style-name="T3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8">評核項目</text:p>
          </table:table-cell>
          <table:table-cell table:style-name="表格2.B2" office:value-type="string">
            <text:p text:style-name="P18">評核指標</text:p>
          </table:table-cell>
          <table:table-cell table:style-name="表格2.D15" table:number-columns-spanned="2" office:value-type="string">
            <text:p text:style-name="P18">評分參考標準</text:p>
          </table:table-cell>
          <table:covered-table-cell/>
        </table:table-row>
        <text:soft-page-break/>
        <table:table-row table:style-name="表格2.28">
          <table:table-cell table:style-name="表格2.A28" office:value-type="string">
            <text:p text:style-name="P31">內部作業簡化</text:p>
          </table:table-cell>
          <table:table-cell table:style-name="表格2.B28" office:value-type="string">
            <text:p text:style-name="P17"><text:span text:style-name="T22">提升同仁行政效率</text:span><text:span text:style-name="T20">(100分)</text:span></text:p>
            <text:p text:style-name="P17"><text:span text:style-name="T55">＊</text:span><text:span text:style-name="T20">得分：</text:span></text:p>
          </table:table-cell>
          <table:table-cell table:style-name="表格2.C28" table:number-columns-spanned="2" office:value-type="string">
            <text:p text:style-name="P17"><text:span text:style-name="T5">1-</text:span><text:span text:style-name="T5">100</text:span><text:span text:style-name="T5">分</text:span></text:p>
            <text:p text:style-name="P17"><text:span text:style-name="T28">聚焦核心業務</text:span><text:span text:style-name="T28">，運用多元管道蒐集機關成員意見，檢討及改造內部流程，減省</text:span><text:span text:style-name="T28">不必要的審核及行政</text:span><text:span text:style-name="T28">程序，包括人力、物力或時間，精進服務。。</text:span>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1">服務精進機制</text:p>
          </table:table-cell>
          <table:table-cell table:style-name="表格2.B29" office:value-type="string">
            <text:p text:style-name="P17"><text:span text:style-name="T5">深化服務量能</text:span><text:span text:style-name="T20">(100分)</text:span></text:p>
            <text:p text:style-name="P17"><text:span text:style-name="T55">＊</text:span><text:span text:style-name="T20">得分：</text:span></text:p>
          </table:table-cell>
          <table:table-cell table:style-name="表格2.C29" table:number-columns-spanned="2" office:value-type="string">
            <text:p text:style-name="P17"><text:span text:style-name="T5">1-</text:span><text:span text:style-name="T5">100</text:span><text:span text:style-name="T5">分</text:span></text:p>
            <text:p text:style-name="P17"><text:span text:style-name="T55">建立內部常態性服務精進運作機制，包括</text:span><text:span text:style-name="T28">機關內部</text:span><text:span text:style-name="T28">服務精進</text:span><text:span text:style-name="T28">機制運作</text:span><text:span text:style-name="T28">情形、創新服務提案情形等</text:span><text:span text:style-name="T55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6"><text:span text:style-name="T13">服務評價</text:span><text:span text:style-name="T3">構面(</text:span><text:span text:style-name="T3">2</text:span><text:span text:style-name="T3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8">評核項目</text:p>
          </table:table-cell>
          <table:table-cell table:style-name="表格2.B2" office:value-type="string">
            <text:p text:style-name="P18">評核指標</text:p>
          </table:table-cell>
          <table:table-cell table:style-name="表格2.D15" table:number-columns-spanned="2" office:value-type="string">
            <text:p text:style-name="P18">評分參考標準</text:p>
          </table:table-cell>
          <table:covered-table-cell/>
        </table:table-row>
        <table:table-row table:style-name="表格2.32">
          <table:table-cell table:style-name="表格2.A32" table:number-rows-spanned="2" office:value-type="string">
            <text:p text:style-name="P34"><text:span text:style-name="T20">提高</text:span><text:span text:style-name="T20">服務滿意</text:span><text:span text:style-name="T20">度</text:span></text:p>
          </table:table-cell>
          <table:table-cell table:style-name="表格2.B32" office:value-type="string">
            <text:p text:style-name="P17"><text:span text:style-name="T5">辦理</text:span><text:span text:style-name="T5">服務滿意度</text:span><text:span text:style-name="T5">調查</text:span><text:span text:style-name="T20">(50分)</text:span></text:p>
            <text:p text:style-name="P17"><text:span text:style-name="T55">＊</text:span><text:span text:style-name="T20">得分：</text:span></text:p>
          </table:table-cell>
          <table:table-cell table:style-name="表格2.C32" table:number-columns-spanned="2" office:value-type="string">
            <text:p text:style-name="P17"><text:span text:style-name="T20">26</text:span><text:span text:style-name="T20">-</text:span><text:span text:style-name="T20">50</text:span><text:span text:style-name="T20">分</text:span></text:p>
            <text:p text:style-name="P17"><text:span text:style-name="T5">辦理服務滿意度調查，並針對服務滿意度</text:span><text:span text:style-name="T20">調查趨勢進行評分</text:span><text:span text:style-name="T20">與分析</text:span><text:span text:style-name="T20">，提出改善(或新增)服務措施且確實執行。</text:span></text:p>
            <text:p text:style-name="P17"><text:span text:style-name="T20">1-</text:span><text:span text:style-name="T20">25</text:span><text:span text:style-name="T20">分</text:span></text:p>
            <text:p text:style-name="P27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17"><text:span text:style-name="T5">運用其他機制瞭解民眾對服務的評價</text:span><text:span text:style-name="T20">(50分)</text:span></text:p>
            <text:p text:style-name="P17"><text:span text:style-name="T55">＊</text:span><text:span text:style-name="T20">得分：</text:span></text:p>
          </table:table-cell>
          <table:table-cell table:style-name="表格2.C33" table:number-columns-spanned="2" office:value-type="string">
            <text:p text:style-name="P17"><text:span text:style-name="T20">1-</text:span><text:span text:style-name="T20">50</text:span><text:span text:style-name="T20">分</text:span></text:p>
            <text:p text:style-name="P17"><text:span text:style-name="T55">除滿意度調查外，彈性運用其他工具與機制，瞭解民眾對服務的評價及意見，並據以改善既有措施。</text:span>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1">積極回應民眾意見</text:p>
          </table:table-cell>
          <table:table-cell table:style-name="表格2.B34" office:value-type="string">
            <text:p text:style-name="P17"><text:span text:style-name="T5">有效及時處理民眾意見、抱怨及陳情</text:span><text:span text:style-name="T20">(100分)</text:span></text:p>
            <text:p text:style-name="P17"><text:span text:style-name="T55">＊</text:span><text:span text:style-name="T20">得分：</text:span></text:p>
          </table:table-cell>
          <table:table-cell table:style-name="表格2.C34" table:number-columns-spanned="2" office:value-type="string">
            <text:p text:style-name="P17"><text:span text:style-name="T20">1-</text:span><text:span text:style-name="T20">10</text:span><text:span text:style-name="T20">0分</text:span></text:p>
            <text:p text:style-name="P17"><text:span text:style-name="T20">建置</text:span><text:span text:style-name="T20">民眾意見反映（含新聞輿情）</text:span><text:span text:style-name="T20">、抱怨及陳情案件</text:span><text:span text:style-name="T20">處理機制及標準作業程序，提供民眾意見反映後續追蹤處理情形</text:span><text:span text:style-name="T20">，</text:span><text:span text:style-name="T20">並針對處理結果進行滿意度調查</text:span><text:span text:style-name="T20">分析及檢討改善情形</text:span><text:span text:style-name="T20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6"><text:span text:style-name="T13">開放創新</text:span><text:span text:style-name="T3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8">評核項目</text:p>
          </table:table-cell>
          <table:covered-table-cell/>
          <table:table-cell table:style-name="表格2.D15" table:number-columns-spanned="2" office:value-type="string">
            <text:p text:style-name="P18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107">開放參與</text:p>
            <text:p text:style-name="P107">(50分)</text:p>
            <text:p text:style-name="P103"><text:span text:style-name="T32">＊</text:span><text:span text:style-name="T33">得分</text:span></text:p>
          </table:table-cell>
          <table:covered-table-cell/>
          <table:table-cell table:style-name="表格2.C37" table:number-columns-spanned="2" office:value-type="string">
            <text:p text:style-name="P17"><text:span text:style-name="T5">1-</text:span><text:span text:style-name="T5">50</text:span><text:span text:style-name="T5">分</text:span></text:p>
            <text:p text:style-name="P131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ext:soft-page-break/>
        <table:table-row table:style-name="表格2.13">
          <table:table-cell table:style-name="表格2.A38" table:number-columns-spanned="2" office:value-type="string">
            <text:p text:style-name="P107">創新服務</text:p>
            <text:p text:style-name="P107">(50分)</text:p>
            <text:p text:style-name="P103"><text:span text:style-name="T32">＊</text:span><text:span text:style-name="T33">得分</text:span></text:p>
          </table:table-cell>
          <table:covered-table-cell/>
          <table:table-cell table:style-name="表格2.C38" table:number-columns-spanned="2" office:value-type="string">
            <text:p text:style-name="P17"><text:span text:style-name="T5">1-</text:span><text:span text:style-name="T5">50</text:span><text:span text:style-name="T5">分</text:span></text:p>
            <text:p text:style-name="P17"><text:span text:style-name="T5">就核心業務規劃服務作法時，</text:span><text:span text:style-name="T5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span></text:p>
          </table:table-cell>
          <table:covered-table-cell/>
        </table:table-row>
      </table:table>
      <text:p text:style-name="P113"><draw:frame draw:style-name="fr1" draw:name="框架2" text:anchor-type="char" svg:x="-0.647cm" svg:y="-0.33cm" svg:width="2.882cm" svg:height="0.977cm" draw:z-index="16"><draw:text-box><text:p text:style-name="P14"><text:span text:style-name="T55">附表</text:span>2</text:p></draw:text-box></draw:frame></text:p>
      <text:p text:style-name="P2"/>
      <text:p text:style-name="P35"><text:span text:style-name="T43">經濟部水利署第二河川局</text:span><text:span text:style-name="T43">108年度提升服務</text:span><text:span text:style-name="T43">效能</text:span><text:span text:style-name="T43">自行考核結果統計表</text:span></text:p>
      <text:p text:style-name="P3"><text:s/></text:p>
      <text:p text:style-name="P114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40">實施考核機關</text:p>
          </table:table-cell>
          <table:table-cell table:style-name="表格3.B1" table:number-rows-spanned="3" office:value-type="string">
            <text:p text:style-name="P20">編號</text:p>
          </table:table-cell>
          <table:table-cell table:style-name="表格3.B1" table:number-rows-spanned="3" office:value-type="string">
            <text:p text:style-name="P20">受考核單位名稱</text:p>
          </table:table-cell>
          <table:table-cell table:style-name="表格3.D1" table:number-columns-spanned="5" office:value-type="string">
            <text:p text:style-name="P14"><text:span text:style-name="T7">考核項目及成績（1000分）</text:span>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22">總分</text:p>
          </table:table-cell>
          <table:table-cell table:style-name="表格3.B1" table:number-rows-spanned="3" office:value-type="string">
            <text:p text:style-name="P22">等第</text:p>
          </table:table-cell>
          <table:table-cell table:style-name="表格3.K1" table:number-rows-spanned="3" office:value-type="string">
            <text:p text:style-name="P22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6">基礎服務</text:p>
          </table:table-cell>
          <table:table-cell table:style-name="表格3.D2" office:value-type="string">
            <text:p text:style-name="P65"><text:span text:style-name="T30">服務</text:span><text:span text:style-name="T30">遞送</text:span></text:p>
          </table:table-cell>
          <table:table-cell table:style-name="表格3.D2" office:value-type="string">
            <text:p text:style-name="P15"><text:span text:style-name="T30">服務</text:span><text:span text:style-name="T30">量能</text:span></text:p>
          </table:table-cell>
          <table:table-cell table:style-name="表格3.D2" office:value-type="string">
            <text:p text:style-name="P33">服務評價</text:p>
          </table:table-cell>
          <table:table-cell table:style-name="表格3.D2" office:value-type="string">
            <text:p text:style-name="P33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14"><text:span text:style-name="T65">2</text:span><text:span text:style-name="T65">0</text:span><text:span text:style-name="T65">0分</text:span></text:p>
          </table:table-cell>
          <table:table-cell table:style-name="表格3.D2" office:value-type="string">
            <text:p text:style-name="P14"><text:span text:style-name="T65">30</text:span><text:span text:style-name="T65">0分</text:span></text:p>
          </table:table-cell>
          <table:table-cell table:style-name="表格3.D2" office:value-type="string">
            <text:p text:style-name="P14"><text:span text:style-name="T65">20</text:span><text:span text:style-name="T65">0分</text:span></text:p>
          </table:table-cell>
          <table:table-cell table:style-name="表格3.D2" office:value-type="string">
            <text:p text:style-name="P14"><text:span text:style-name="T65">2</text:span><text:span text:style-name="T65">00分</text:span></text:p>
          </table:table-cell>
          <table:table-cell table:style-name="表格3.D2" office:value-type="string">
            <text:p text:style-name="P14"><text:span text:style-name="T65">1</text:span><text:span text:style-name="T65">00分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1"/>
          </table:table-cell>
          <table:table-cell table:style-name="表格3.D1" office:value-type="string">
            <text:p text:style-name="P21"/>
          </table:table-cell>
          <table:table-cell table:style-name="表格3.D1" office:value-type="string">
            <text:p text:style-name="P21"/>
          </table:table-cell>
          <table:table-cell table:style-name="表格3.D1" office:value-type="string">
            <text:p text:style-name="P21"/>
          </table:table-cell>
          <table:table-cell table:style-name="表格3.D1" office:value-type="string">
            <text:p text:style-name="P21"/>
          </table:table-cell>
          <table:table-cell table:style-name="表格3.D1" office:value-type="string">
            <text:p text:style-name="P21"/>
          </table:table-cell>
          <table:table-cell table:style-name="表格3.D1" office:value-type="string">
            <text:p text:style-name="P21"/>
          </table:table-cell>
          <table:table-cell table:style-name="表格3.D1" office:value-type="string">
            <text:p text:style-name="P21"/>
          </table:table-cell>
          <table:table-cell table:style-name="表格3.D1" office:value-type="string">
            <text:p text:style-name="P21"/>
          </table:table-cell>
          <table:table-cell table:style-name="表格3.D1" office:value-type="string">
            <text:p text:style-name="P21"/>
          </table:table-cell>
          <table:table-cell table:style-name="表格3.K4" office:value-type="string">
            <text:p text:style-name="P21"/>
          </table:table-cell>
        </table:table-row>
        <table:table-row table:style-name="表格3.4">
          <table:table-cell table:style-name="表格3.A4" office:value-type="string">
            <text:p text:style-name="P36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K4" office:value-type="string">
            <text:p text:style-name="P37"/>
          </table:table-cell>
        </table:table-row>
        <table:table-row table:style-name="表格3.4">
          <table:table-cell table:style-name="表格3.A4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K4" office:value-type="string">
            <text:p text:style-name="P37"/>
          </table:table-cell>
        </table:table-row>
        <table:table-row table:style-name="表格3.4">
          <table:table-cell table:style-name="表格3.A4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K4" office:value-type="string">
            <text:p text:style-name="P37"/>
          </table:table-cell>
        </table:table-row>
      </table:table>
      <text:list xml:id="list1174151156243243391" text:style-name="WW8Num40">
        <text:list-item>
          <text:p text:style-name="P115">考核結果處理情形：【請敘明考核結果後續處理情形，如函送受</text:p>
        </text:list-item>
      </text:list>
      <text:p text:style-name="P116">考核機關（構）或單位提報改進情形、考核</text:p>
      <text:p text:style-name="P116">結果登載於機關網頁等方式】</text:p>
      <text:p text:style-name="P99"><draw:frame draw:style-name="fr1" draw:name="框架3" text:anchor-type="char" svg:x="-0.452cm" svg:y="-0.009cm" svg:width="2.565cm" svg:height="0.977cm" draw:z-index="17"><draw:text-box><text:p text:style-name="P14"><text:span text:style-name="T55">附錄</text:span>1</text:p></draw:text-box></draw:frame></text:p>
      <text:h text:style-name="Heading_20_3" text:outline-level="3"/>
      <text:h text:style-name="Heading_20_3" text:outline-level="3">經濟部水利署第二河川局108年度提升服務效能績效總報告</text:h>
      <text:h text:style-name="Heading_20_3" text:outline-level="3">資料截止時間：108年12月31日</text:h>
      <text:p text:style-name="P124"/>
      <text:p text:style-name="P117">壹、執行績效：（請扼要填寫，並請各列舉2、3個案事例；請儘量以量化數據說明各實施要項成果）</text:p>
      <text:p text:style-name="P118"><text:span text:style-name="T36">一、提升服務效能，深化服務績效</text:span></text:p>
      <text:p text:style-name="P120">二、便捷服務程序，確保流程透明</text:p>
      <text:p text:style-name="P119">三、探查民意趨勢，建立顧客關係</text:p>
      <text:p text:style-name="P119">四、豐富服務資訊，促進網路溝通</text:p>
      <text:p text:style-name="P119">五、創新服務方式，整合服務資源</text:p>
      <text:p text:style-name="P121"/>
      <text:p text:style-name="P121">貳、檢討</text:p>
      <text:p text:style-name="P125"><text:span text:style-name="T36">（請簡要條列說明推動及執行提升服務</text:span><text:span text:style-name="T36">效能</text:span><text:span text:style-name="T36">過程中，發現問題、遭遇困難及改進建議）</text:span></text:p>
      <text:p text:style-name="P126"/>
      <text:p text:style-name="P127">填寫說明：請以word繕打，不得超過3頁，直式橫書，1字1碼並依序「一、（一）、１、（１）」，標楷體14號字，行距：固定行高，行高：21。</text:p>
      <text:p text:style-name="P39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size="14pt" fo:font-style="normal" fo:font-weight="bold" style:font-size-asian="14pt" style:font-style-asian="normal" style:font-weight-asian="bold"/>
    </style:style>
    <style:style style:name="WW8Num24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6" style:family="text">
      <style:text-properties fo:font-size="14pt" style:font-size-asian="14pt"/>
    </style:style>
    <style:style style:name="WW8Num24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>
      <style:text-properties fo:font-size="10pt" style:font-size-asian="10pt" style:font-size-complex="10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4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4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4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4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4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4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4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4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251cm" fo:margin-bottom="1.75cm" fo:margin-left="2.752cm" fo:margin-right="3cm" style:writing-mode="lr-tb" style:layout-grid-color="#c0c0c0" style:layout-grid-lines="36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char" svg:y="0.002cm" draw:z-index="14"><draw:text-box fo:min-height="0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meta:initial-creator>moea</meta:initial-creator>
    <meta:creation-date>2020-04-09T10:34:00</meta:creation-date>
    <dc:creator>user</dc:creator>
    <dc:date>2020-04-09T10:34:00</dc:date>
    <meta:print-date>2019-01-28T21:28:00</meta:print-date>
    <meta:editing-cycles>2</meta:editing-cycles>
    <meta:document-statistic meta:table-count="3" meta:image-count="0" meta:object-count="0" meta:page-count="15" meta:paragraph-count="351" meta:word-count="6505" meta:character-count="6981" meta:non-whitespace-character-count="6947"/>
    <meta:generator>LibreOffice/5.1.2.2$Windows_x86 LibreOffice_project/d3bf12ecb743fc0d20e0be0c58ca359301eb705f</meta:generator>
  </office:meta>
</office:document-meta>
</file>