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998cm" style:rel-width="100%" fo:margin-left="-0.259cm" table:align="left"/>
    </style:style>
    <style:style style:name="表格1.A" style:family="table-column">
      <style:table-column-properties style:column-width="2.572cm" style:rel-column-width="1456*"/>
    </style:style>
    <style:style style:name="表格1.B" style:family="table-column">
      <style:table-column-properties style:column-width="13.427cm" style:rel-column-width="7604*"/>
    </style:style>
    <style:style style:name="表格1.1" style:family="table-row">
      <style:table-row-properties style:min-row-height="0.76cm" style:use-optimal-row-height="false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13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8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center" style:justify-single-word="false" style:snap-to-layout-grid="false"/>
      <style:text-properties fo:color="#000000" loext:opacity="100%" style:font-name="DFKai-SB" fo:font-size="18pt" style:font-name-asian="DFKai-SB" style:font-size-asian="18pt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DFKai-SB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DFKai-SB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DFKai-SB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Times New Roman" fo:font-weight="bold" style:font-name-asian="DFKai-SB" style:font-weight-asian="bold" style:font-size-complex="12pt" style:font-weight-complex="bold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 fo:text-align="justify" style:justify-single-word="false"/>
      <style:text-properties officeooo:paragraph-rsid="00290c42"/>
    </style:style>
    <style:style style:name="P9" style:family="paragraph" style:parent-style-name="Text_20_body">
      <style:paragraph-properties fo:text-align="justify" style:justify-single-word="false"/>
      <style:text-properties style:font-name="DFKai-SB" style:font-name-asian="DFKai-SB" style:font-size-complex="12pt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imes New Roman" style:font-name-asian="DFKai-SB" style:font-size-complex="12pt"/>
    </style:style>
    <style:style style:name="P12" style:family="paragraph" style:parent-style-name="Text_20_body" style:master-page-name="MP0">
      <style:paragraph-properties fo:margin-top="0.318cm" fo:margin-bottom="0.318cm" style:contextual-spacing="false" style:line-height-at-least="0.776cm" fo:text-align="center" style:justify-single-word="false" style:page-number="auto" fo:break-before="page" style:snap-to-layout-grid="false"/>
    </style:style>
    <style:style style:name="P13" style:family="paragraph" style:parent-style-name="清單段落" style:list-style-name="L1">
      <style:paragraph-properties fo:margin-left="0.489cm" fo:margin-right="0cm" fo:line-height="0.494cm" fo:text-align="justify" style:justify-single-word="false" fo:text-indent="-0.489cm" style:auto-text-indent="false">
        <style:tab-stops/>
      </style:paragraph-properties>
      <style:text-properties style:font-name="Times New Roman" style:font-name-asian="DFKai-SB" style:font-size-complex="12pt" style:font-weight-complex="bold"/>
    </style:style>
    <style:style style:name="P14" style:family="paragraph" style:parent-style-name="清單段落" style:list-style-name="L1">
      <style:paragraph-properties fo:margin-left="0.489cm" fo:margin-right="0cm" fo:line-height="0.494cm" fo:text-align="justify" style:justify-single-word="false" fo:text-indent="-0.489cm" style:auto-text-indent="false">
        <style:tab-stops/>
      </style:paragraph-properties>
    </style:style>
    <style:style style:name="T1" style:family="text">
      <style:text-properties fo:color="#000000" loext:opacity="100%" style:font-name="DFKai-SB" fo:font-size="18pt" style:font-name-asian="DFKai-SB" style:font-size-asian="18pt" style:font-size-complex="16pt"/>
    </style:style>
    <style:style style:name="T2" style:family="text">
      <style:text-properties fo:color="#000000" loext:opacity="100%" style:font-name="Times New Roman" fo:font-size="18pt" style:font-name-asian="DFKai-SB" style:font-size-asian="18pt" style:font-size-complex="16pt"/>
    </style:style>
    <style:style style:name="T3" style:family="text">
      <style:text-properties fo:color="#000000" loext:opacity="100%" style:font-name="Times New Roman" style:font-name-asian="DFKai-SB"/>
    </style:style>
    <style:style style:name="T4" style:family="text">
      <style:text-properties fo:color="#000000" loext:opacity="100%" style:font-name="Times New Roman" officeooo:rsid="0019a3c0" style:font-name-asian="DFKai-SB"/>
    </style:style>
    <style:style style:name="T5" style:family="text">
      <style:text-properties fo:color="#000000" loext:opacity="100%" style:font-name="Times New Roman" officeooo:rsid="0018ce87" style:font-name-asian="DFKai-SB"/>
    </style:style>
    <style:style style:name="T6" style:family="text">
      <style:text-properties fo:color="#000000" loext:opacity="100%" style:font-name="Times New Roman" officeooo:rsid="001c28d6" style:font-name-asian="DFKai-SB"/>
    </style:style>
    <style:style style:name="T7" style:family="text">
      <style:text-properties style:font-name="Times New Roman" style:font-name-asian="DFKai-SB"/>
    </style:style>
    <style:style style:name="T8" style:family="text">
      <style:text-properties style:font-name="Times New Roman" style:font-name-asian="DFKai-SB" style:font-size-complex="12pt"/>
    </style:style>
    <style:style style:name="T9" style:family="text">
      <style:text-properties style:font-name="Times New Roman" style:font-name-asian="DFKai-SB" style:font-size-complex="12pt" style:font-weight-complex="bold"/>
    </style:style>
    <style:style style:name="T10" style:family="text">
      <style:text-properties officeooo:rsid="0022ef75"/>
    </style:style>
    <style:style style:name="T11" style:family="text">
      <style:text-properties officeooo:rsid="002ad36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「頭前溪流域整體改善及調適規劃</text:span></text:span><text:span text:style-name="預設段落字型"><text:span text:style-name="T2">(2/2)</text:span></text:span><text:span text:style-name="預設段落字型"><text:span text:style-name="T1">」</text:span></text:span></text:p>
      <text:p text:style-name="P1">第四次逕流分擔推動地方政府協商會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3">113年1月<text:span text:style-name="T10">19</text:span>日(星期五) 1<text:span text:style-name="T10">3</text:span>:00-1<text:span text:style-name="T10">5</text:span>:00</text:p>
          </table:table-cell>
        </table:table-row>
        <table:table-row table:style-name="表格1.1">
          <table:table-cell table:style-name="表格1.A1" office:value-type="string">
            <text:p text:style-name="P2">活動緣起</text:p>
          </table:table-cell>
          <table:table-cell table:style-name="表格1.B2" office:value-type="string">
            <text:p text:style-name="P3">臺灣近年來受到氣候變遷影響，極端降雨事件頻傳，隨著高度都市化及河川流域中上游地區大量的土地開發，暴雨所產生地表逕流量導致都市積淹水風險增加，必須進一步加強防洪管理措施，以提高承洪韌性。</text:p>
            <text:p text:style-name="P3">因應都市急遽發展及氣候變遷的雙重挑戰，水利法依107年6月20日華總一義字第10700066601號令公布新增「逕流分擔與出流管制專章」條文，將原本全部由水道承納的降雨逕流，調整為水道與土地共同來分擔，要求土地與建築物須共同分擔滯洪、蓄水責任，以提高土地整體耐淹能力，達成韌性都市。</text:p>
            <text:p text:style-name="P3">水利法第八十三條之二第一項規定：「為因應氣候變遷及確保既有防洪設施功效，中央主管機關得視淹水潛勢、都市發展程度及重大建設，公告特定河川流域或區域排水集水區域為逕流分擔實施範圍…」，另依「逕流分擔實施範圍與計畫之審定公告及執行辦法」第5條規定略以「主管機關為選定逕流分擔之實施範圍，應詳為評估其實施逕流分擔之可行性，經會商各目的事業主管機關(構)取得共識後，擬定逕流分擔評估報告」。</text:p>
            <text:p text:style-name="P3">頭前溪流域依新竹縣、市政府轄管之區域排水及兩岸低地內水積淹區位盤點資料，經洪水演算、逕流分擔需求估算、可利用空間盤點及分擔潛能量評估後，以溪埔子排水、溝貝幹線、豆子埔溪排水為具逕流<text:soft-page-break/>分擔推動需求之可行目標區位，並提出初步之逕流分擔方案、實施範圍劃定與執行機關分工，本次協商會議期就前開內容取得共識及了解推行意願，俾利後續逕流分擔工作之執行。</text:p>
          </table:table-cell>
        </table:table-row>
        <table:table-row table:style-name="表格1.3">
          <table:table-cell table:style-name="表格1.A1" office:value-type="string">
            <text:p text:style-name="P2">活動地點</text:p>
          </table:table-cell>
          <table:table-cell table:style-name="表格1.B3" office:value-type="string">
            <text:p text:style-name="P3">桃竹苗區域水情中心3(新竹縣竹北市莊敬南路201號)</text:p>
          </table:table-cell>
        </table:table-row>
        <table:table-row table:style-name="表格1.4">
          <table:table-cell table:style-name="表格1.A1" office:value-type="string">
            <text:p text:style-name="P2">邀請對象</text:p>
          </table:table-cell>
          <table:table-cell table:style-name="表格1.B4" office:value-type="string">
            <text:p text:style-name="P8"><text:span text:style-name="T3">新竹市政府</text:span><text:span text:style-name="T4">(</text:span><text:span text:style-name="T3">工務處、教育處、城市行銷處</text:span> <text:span text:style-name="T5">)</text:span><text:span text:style-name="T3">、新竹縣政府</text:span><text:span text:style-name="T4">(工務處、</text:span><text:span text:style-name="T3">教育局、產業發展處、交通旅遊處、環保局</text:span><text:span text:style-name="T6">)</text:span><text:span text:style-name="T3">、</text:span><text:span text:style-name="T4">新竹縣</text:span><text:span text:style-name="T3">竹北市公所</text:span><text:span text:style-name="T4">、空軍第二戰術戰鬥機聯隊</text:span></text:p>
          </table:table-cell>
        </table:table-row>
        <table:table-row table:style-name="表格1.3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活動內容</text:p>
          </table:table-cell>
        </table:table-row>
        <table:table-row table:style-name="表格1.3">
          <table:table-cell table:style-name="表格1.A6" office:value-type="string">
            <text:p text:style-name="P4"><text:span text:style-name="T11">13</text:span>:00-<text:span text:style-name="T11">13</text:span>:15</text:p>
            <text:p text:style-name="P6"><text:span text:style-name="預設段落字型"><text:span text:style-name="T7">(15min)</text:span></text:span></text:p>
          </table:table-cell>
          <table:table-cell table:style-name="表格1.B6" office:value-type="string">
            <text:p text:style-name="P7"><text:span text:style-name="預設段落字型"><text:span text:style-name="T7">簽到</text:span></text:span></text:p>
          </table:table-cell>
        </table:table-row>
        <table:table-row table:style-name="表格1.3">
          <table:table-cell table:style-name="表格1.A7" office:value-type="string">
            <text:p text:style-name="P11"><text:span text:style-name="T11">13</text:span>:15-<text:span text:style-name="T11">13</text:span>:25</text:p>
            <text:p text:style-name="P6"><text:span text:style-name="預設段落字型"><text:span text:style-name="T8">(10min)</text:span></text:span></text:p>
          </table:table-cell>
          <table:table-cell table:style-name="表格1.B7" office:value-type="string">
            <text:p text:style-name="P7"><text:span text:style-name="預設段落字型"><text:span text:style-name="T8">開場：致詞及說明計畫目的</text:span></text:span></text:p>
          </table:table-cell>
        </table:table-row>
        <table:table-row table:style-name="表格1.3">
          <table:table-cell table:style-name="表格1.A8" office:value-type="string">
            <text:p text:style-name="P11"><text:span text:style-name="T11">13</text:span>:25-<text:span text:style-name="T11">13</text:span>:50</text:p>
            <text:p text:style-name="P6"><text:span text:style-name="預設段落字型"><text:span text:style-name="T8">(25min)</text:span></text:span></text:p>
          </table:table-cell>
          <table:table-cell table:style-name="表格1.B8" office:value-type="string">
            <text:p text:style-name="P9">簡報說明</text:p>
            <text:list xml:id="list3073480031" text:style-name="L1">
              <text:list-item>
                <text:p text:style-name="P13">計畫緣起與內容</text:p>
              </text:list-item>
              <text:list-item>
                <text:p text:style-name="P13">目標區位評估</text:p>
              </text:list-item>
              <text:list-item>
                <text:p text:style-name="P13">逕流分擔設施相關案例</text:p>
              </text:list-item>
              <text:list-item>
                <text:p text:style-name="P14"><text:span text:style-name="預設段落字型"><text:span text:style-name="T9">逕流分擔推動策略</text:span></text:span>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11"><text:span text:style-name="T11">13</text:span>:50-<text:span text:style-name="T11">15</text:span>:00</text:p>
            <text:p text:style-name="P6"><text:span text:style-name="預設段落字型"><text:span text:style-name="T8">(70min)</text:span></text:span></text:p>
          </table:table-cell>
          <table:table-cell table:style-name="表格1.B9" office:value-type="string">
            <text:p text:style-name="P5">議題討論：所提目標區位逕流分擔工作，後續推行意願瞭解</text:p>
            <text:p text:style-name="P7"><text:span text:style-name="預設段落字型"><text:span text:style-name="T8">說明：建議機場外圍排水、溪埔子排水、溝貝幹線、豆子埔溪排水作為逕流分擔推動區位，逕流分擔工作之推行與相關機關之配合意願有關，如有推行意願，後續工作仍由相關機關擬定並執行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PMingLiU" fo:font-family="PMingLiU" style:font-family-generic="roman" style:font-pitch="variable" fo:font-size="24pt" fo:font-weight="bold" style:font-size-asian="24pt" style:font-weight-asian="bold" style:font-name-complex="PMingLiU" style:font-family-complex="PMingLiU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PMingLiU" fo:font-family="PMingLiU" style:font-family-generic="roman" style:font-pitch="variable" style:letter-kerning="false" style:font-name-complex="PMingLiU" style:font-family-complex="PMingLiU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PMingLiU" fo:font-family="PMingLiU" style:font-family-generic="roman" style:font-pitch="variable" fo:font-size="24pt" fo:font-weight="bold" style:letter-kerning="true" style:font-name-asian="PMingLiU" style:font-family-asian="PMingLiU" style:font-family-generic-asian="roman" style:font-pitch-asian="variable" style:font-size-asian="24pt" style:font-weight-asian="bold" style:font-name-complex="PMingLiU" style:font-family-complex="PMingLiU" style:font-family-generic-complex="roman" style:font-pitch-complex="variable" style:font-size-complex="24pt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PMingLiU" style:font-family-asian="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王昱中</meta:initial-creator>
    <meta:creation-date>2023-10-12T02:03:00Z</meta:creation-date>
    <dc:date>2024-01-10T14:24:02.415000000</dc:date>
    <meta:print-date>2022-08-10T03:03:00Z</meta:print-date>
    <meta:editing-cycles>26</meta:editing-cycles>
    <meta:editing-duration>PT56M28S</meta:editing-duration>
    <meta:document-statistic meta:table-count="1" meta:image-count="0" meta:object-count="0" meta:page-count="2" meta:paragraph-count="32" meta:word-count="913" meta:character-count="1016" meta:non-whitespace-character-count="1014"/>
    <meta:template xlink:type="simple" xlink:actuate="onRequest" xlink:title="" xlink:href="../../../AppData/Local/Temp/ClientWorker/file/1130117/第四次頭前溪逕流分擔平台議程.odt/Normal"/>
  </office:meta>
</office:document-meta>
</file>