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margin-top="0.212cm" fo:margin-bottom="0.212cm" loext:contextual-spacing="false" fo:line-height="0.847cm" fo:text-align="center" style:justify-single-word="false"/>
    </style:style>
    <style:style style:name="P3"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4"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5"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6"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paragraph-properties>
    </style:style>
    <style:style style:name="P7"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tab-stop style:position="-11.959cm"/>
          <style:tab-stop style:position="-1.799cm"/>
        </style:tab-stops>
      </style:paragraph-properties>
    </style:style>
    <style:style style:name="P8" style:family="paragraph" style:parent-style-name="Text_20_body">
      <style:paragraph-properties fo:margin-left="3.951cm" fo:margin-right="0cm" fo:line-height="0.706cm" fo:text-indent="-2.258cm" style:auto-text-indent="false">
        <style:tab-stops/>
      </style:paragraph-properties>
      <style:text-properties fo:color="#000080" style:font-size-complex="16pt"/>
    </style:style>
    <style:style style:name="P9"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style:font-size-complex="16pt"/>
    </style:style>
    <style:style style:name="P10" style:family="paragraph" style:parent-style-name="Text_20_body">
      <style:paragraph-properties fo:margin-left="3.951cm" fo:margin-right="0cm" fo:margin-top="0.212cm" fo:margin-bottom="0.212cm" loext:contextual-spacing="false" fo:line-height="0.706cm" fo:text-indent="-2.258cm" style:auto-text-indent="false">
        <style:tab-stops/>
      </style:paragraph-properties>
      <style:text-properties fo:color="#000080" style:font-size-complex="16pt"/>
    </style:style>
    <style:style style:name="P11" style:family="paragraph" style:parent-style-name="Text_20_body">
      <style:paragraph-properties fo:margin-left="3.953cm" fo:margin-right="0cm" fo:line-height="0.706cm" fo:text-indent="-2.26cm" style:auto-text-indent="false">
        <style:tab-stops/>
      </style:paragraph-properties>
      <style:text-properties fo:color="#000080" fo:font-weight="bold" style:font-weight-asian="bold" style:font-size-complex="16pt" style:font-weight-complex="bold"/>
    </style:style>
    <style:style style:name="P12" style:family="paragraph" style:parent-style-name="Text_20_body">
      <style:paragraph-properties fo:margin-top="0.127cm" fo:margin-bottom="0.127cm" loext:contextual-spacing="false" fo:line-height="0.706cm" fo:text-align="justify" style:justify-single-word="false" style:snap-to-layout-grid="false"/>
      <style:text-properties fo:color="#000080" fo:font-weight="bold" style:font-weight-asian="bold" style:font-size-complex="16pt" style:font-weight-complex="bold"/>
    </style:style>
    <style:style style:name="P13"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4"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size-complex="16pt" style:font-weight-complex="bold"/>
    </style:style>
    <style:style style:name="P15"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style>
    <style:style style:name="P16"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0.887cm"/>
          <style:tab-stop style:position="1.393cm"/>
          <style:tab-stop style:position="1.9cm"/>
        </style:tab-stops>
      </style:paragraph-properties>
      <style:text-properties fo:color="#000080" style:font-size-complex="16pt"/>
    </style:style>
    <style:style style:name="P17"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12.241cm"/>
          <style:tab-stop style:position="-2.081cm"/>
        </style:tab-stops>
      </style:paragraph-properties>
      <style:text-properties fo:color="#000080" style:font-size-complex="16pt" style:font-weight-complex="bold"/>
    </style:style>
    <style:style style:name="P18"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font-weight-complex="bold"/>
    </style:style>
    <style:style style:name="P19"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font-weight-complex="bold"/>
    </style:style>
    <style:style style:name="P20"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font-weight-complex="bold"/>
    </style:style>
    <style:style style:name="P21"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style>
    <style:style style:name="P22"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style>
    <style:style style:name="P23" style:family="paragraph" style:parent-style-name="Text_20_body">
      <style:paragraph-properties fo:margin-left="5.56cm" fo:margin-right="0cm" fo:line-height="0.706cm" fo:text-align="justify" style:justify-single-word="false" fo:text-indent="-0.48cm" style:auto-text-indent="false">
        <style:tab-stops/>
      </style:paragraph-properties>
    </style:style>
    <style:style style:name="P24"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style>
    <style:style style:name="P25" style:family="paragraph" style:parent-style-name="Text_20_body">
      <style:paragraph-properties fo:margin-left="6.237cm" fo:margin-right="0cm" fo:line-height="0.706cm" fo:text-align="justify" style:justify-single-word="false" fo:text-indent="-0.677cm" style:auto-text-indent="false">
        <style:tab-stops/>
      </style:paragraph-properties>
      <style:text-properties fo:color="#000080" style:font-size-complex="16pt" style:font-weight-complex="bold"/>
    </style:style>
    <style:style style:name="P26" style:family="paragraph" style:parent-style-name="Text_20_body">
      <style:paragraph-properties fo:margin-left="3.388cm" fo:margin-right="0cm" fo:line-height="0.706cm" fo:text-align="justify" style:justify-single-word="false" fo:text-indent="-1.695cm" style:auto-text-indent="false">
        <style:tab-stops/>
      </style:paragraph-properties>
      <style:text-properties fo:color="#000080" fo:font-weight="bold" style:font-weight-asian="bold" style:font-size-complex="16pt" style:font-weight-complex="bold"/>
    </style:style>
    <style:style style:name="P27" style:family="paragraph" style:parent-style-name="Text_20_body">
      <style:paragraph-properties fo:margin-left="3.388cm" fo:margin-right="0cm" fo:line-height="0.706cm" fo:text-align="justify" style:justify-single-word="false" fo:text-indent="-1.695cm" style:auto-text-indent="false">
        <style:tab-stops>
          <style:tab-stop style:position="-11.961cm"/>
          <style:tab-stop style:position="-1.801cm"/>
        </style:tab-stops>
      </style:paragraph-properties>
      <style:text-properties fo:color="#000080" fo:font-weight="bold" style:font-weight-asian="bold" style:font-size-complex="16pt" style:font-weight-complex="bold"/>
    </style:style>
    <style:style style:name="P28" style:family="paragraph" style:parent-style-name="Text_20_body">
      <style:paragraph-properties fo:margin-left="3.671cm" fo:margin-right="0cm" fo:line-height="0.706cm" fo:text-align="justify" style:justify-single-word="false" fo:text-indent="-1.131cm" style:auto-text-indent="false">
        <style:tab-stops/>
      </style:paragraph-properties>
      <style:text-properties fo:color="#000080" fo:font-weight="bold" style:font-weight-asian="bold" style:font-size-complex="16pt" style:font-weight-complex="bold"/>
    </style:style>
    <style:style style:name="P29" style:family="paragraph" style:parent-style-name="Text_20_body">
      <style:paragraph-properties fo:margin-left="3.671cm" fo:margin-right="0cm" fo:line-height="0.706cm" fo:text-align="justify" style:justify-single-word="false" fo:text-indent="-1.131cm" style:auto-text-indent="false">
        <style:tab-stops/>
      </style:paragraph-properties>
    </style:style>
    <style:style style:name="P30" style:family="paragraph" style:parent-style-name="Text_20_body">
      <style:paragraph-properties fo:margin-left="6.209cm" fo:margin-right="0cm" fo:line-height="0.706cm" fo:text-align="justify" style:justify-single-word="false" fo:text-indent="-0.677cm" style:auto-text-indent="false">
        <style:tab-stops/>
      </style:paragraph-properties>
      <style:text-properties fo:color="#000080" style:font-size-complex="16pt"/>
    </style:style>
    <style:style style:name="P31" style:family="paragraph" style:parent-style-name="Text_20_body">
      <style:paragraph-properties fo:margin-left="6.209cm" fo:margin-right="0cm" fo:line-height="0.706cm" fo:text-align="justify" style:justify-single-word="false" fo:text-indent="-0.677cm" style:auto-text-indent="false">
        <style:tab-stops/>
      </style:paragraph-properties>
      <style:text-properties fo:color="#000080" style:font-size-complex="16pt" style:font-weight-complex="bold"/>
    </style:style>
    <style:style style:name="P32"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text-properties fo:color="#000080" style:font-size-complex="16pt" style:font-weight-complex="bold"/>
    </style:style>
    <style:style style:name="P33" style:family="paragraph" style:parent-style-name="Text_20_body">
      <style:paragraph-properties fo:margin-left="5.08cm" fo:margin-right="0cm" fo:line-height="0.706cm" fo:text-align="justify" style:justify-single-word="false" fo:text-indent="0cm" style:auto-text-indent="false">
        <style:tab-stops/>
      </style:paragraph-properties>
      <style:text-properties fo:color="#000080" style:font-size-complex="16pt"/>
    </style:style>
    <style:style style:name="P34" style:family="paragraph" style:parent-style-name="Text_20_body">
      <style:paragraph-properties fo:margin-left="5.08cm" fo:margin-right="0cm" fo:line-height="0.706cm" fo:text-align="justify" style:justify-single-word="false" fo:text-indent="0cm" style:auto-text-indent="false">
        <style:tab-stops/>
      </style:paragraph-properties>
    </style:style>
    <style:style style:name="P35" style:family="paragraph" style:parent-style-name="Text_20_body">
      <style:paragraph-properties fo:margin-left="6.096cm" fo:margin-right="0cm" fo:line-height="0.706cm" fo:text-align="justify" style:justify-single-word="false" fo:text-indent="-0.564cm" style:auto-text-indent="false">
        <style:tab-stops/>
      </style:paragraph-properties>
      <style:text-properties fo:color="#000080" style:font-size-complex="16pt"/>
    </style:style>
    <style:style style:name="P36" style:family="paragraph" style:parent-style-name="Text_20_body">
      <style:paragraph-properties fo:margin-left="3.276cm" fo:margin-right="0cm" fo:line-height="0.706cm" fo:text-align="justify" style:justify-single-word="false" fo:text-indent="-1.582cm" style:auto-text-indent="false">
        <style:tab-stops>
          <style:tab-stop style:position="-11.848cm"/>
          <style:tab-stop style:position="-1.688cm"/>
        </style:tab-stops>
      </style:paragraph-properties>
      <style:text-properties fo:color="#000080" fo:font-weight="bold" style:font-weight-asian="bold" style:font-size-complex="16pt" style:font-weight-complex="bold"/>
    </style:style>
    <style:style style:name="P37" style:family="paragraph" style:parent-style-name="Text_20_body">
      <style:paragraph-properties fo:line-height="0.70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38" style:family="paragraph" style:parent-style-name="Text_20_body">
      <style:paragraph-properties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39" style:family="paragraph" style:parent-style-name="Text_20_body">
      <style:paragraph-properties fo:line-height="0.77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40" style:family="paragraph" style:parent-style-name="本文" style:master-page-name="MP0">
      <style:paragraph-properties fo:margin-top="0.212cm" fo:margin-bottom="0.212cm" loext:contextual-spacing="false" fo:line-height="0.847cm" style:page-number="1" fo:break-before="page"/>
      <style:text-properties fo:color="#000080" fo:font-size="22pt" fo:font-weight="bold" style:font-size-asian="22pt" style:font-weight-asian="bold" style:font-size-complex="22pt" style:font-weight-complex="bold"/>
    </style:style>
    <style:style style:name="T1" style:family="text">
      <style:text-properties fo:color="#000080" fo:font-size="22pt" fo:font-weight="bold" style:font-size-asian="22pt" style:font-weight-asian="bold" style:font-size-complex="22pt"/>
    </style:style>
    <style:style style:name="T2" style:family="text">
      <style:text-properties fo:color="#000080" fo:font-size="22pt" fo:font-weight="bold" style:font-size-asian="22pt" style:font-weight-asian="bold" style:font-size-complex="22pt" style:font-weight-complex="bold"/>
    </style:style>
    <style:style style:name="T3" style:family="text">
      <style:text-properties fo:color="#000080" fo:font-weight="bold" style:font-weight-asian="bold" style:font-size-complex="16pt" style:font-weight-complex="bold"/>
    </style:style>
    <style:style style:name="T4" style:family="text">
      <style:text-properties fo:color="#000080" style:text-position="sub 50%" fo:font-weight="bold" style:font-weight-asian="bold" style:font-size-complex="16pt" style:font-weight-complex="bold"/>
    </style:style>
    <style:style style:name="T5" style:family="text">
      <style:text-properties fo:color="#000080" style:font-size-complex="16pt"/>
    </style:style>
    <style:style style:name="T6" style:family="text">
      <style:text-properties fo:color="#000080" style:font-size-complex="16pt" style:font-weight-complex="bold"/>
    </style:style>
    <style:style style:name="T7" style:family="text">
      <style:text-properties fo:color="#000080" style:font-name="新細明體" fo:font-weight="bold" style:font-name-asian="新細明體" style:font-weight-asian="bold" style:font-size-complex="16pt" style:font-weight-complex="bold"/>
    </style:style>
    <style:style style:name="T8" style:family="text">
      <style:text-properties fo:color="#000080" style:font-name="標楷體" style:font-size-complex="16pt" style:font-weight-complex="bold"/>
    </style:style>
    <style:style style:name="T9" style:family="text">
      <style:text-properties fo:font-size="12pt" style:letter-kerning="true" style:font-name-asian="新細明體" style:font-size-asian="12pt" style:font-size-complex="12pt"/>
    </style:style>
    <style:style style:name="T10" style:family="text">
      <style:text-properties style:letter-kerning="true" style:font-name-asian="新細明體" style:font-size-complex="16pt"/>
    </style:style>
    <style:style style:name="T1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水與安全-縣市管河川及區域排水整體改善計畫」</text:p>
      <text:p text:style-name="P2"><text:span text:style-name="預設段落字型"><text:span text:style-name="T2">複評及考核小組第15次會議</text:span></text:span><text:span text:style-name="預設段落字型"><text:span text:style-name="T1">紀錄</text:span></text:span></text:p>
      <text:p text:style-name="P3">一、時間：110年12月14日(星期二)下午2時</text:p>
      <text:p text:style-name="P3">二、地點：水利署台中辦公區第一會議室</text:p>
      <text:p text:style-name="P4"><text:span text:style-name="預設段落字型"><text:span text:style-name="T3">三、主持人：賴召集人建信(曹副署長華平</text:span></text:span><text:span text:style-name="預設段落字型"><text:span text:style-name="T4">代</text:span></text:span><text:span text:style-name="預設段落字型"><text:span text:style-name="T3">) <text:s text:c="21"/>紀錄：林寶惠</text:span></text:span></text:p>
      <text:p text:style-name="P3">四、出列席單位及人員：詳簽到單</text:p>
      <text:p text:style-name="P3">五、主席致詞：(略)</text:p>
      <text:p text:style-name="P3">六、報告事項：</text:p>
      <text:p text:style-name="P6"><text:span text:style-name="預設段落字型"><text:span text:style-name="T5">案由一：</text:span></text:span><text:span text:style-name="預設段落字型"><text:span text:style-name="T6">「水與安全-縣市管河川及區域排水整體改善計畫」複評及考核小組第14次會議紀錄，報請 <text:s/>公鑒。(報告單位：經濟部水利署)</text:span></text:span></text:p>
      <text:p text:style-name="P8">說明：(略)</text:p>
      <text:p text:style-name="P11"/>
      <text:p text:style-name="P11">決定：確認會議紀錄，洽悉。</text:p>
      <text:p text:style-name="P12"/>
      <text:p text:style-name="P3">七、討論事項：</text:p>
      <text:p text:style-name="P6"><text:span text:style-name="預設段落字型"><text:span text:style-name="T6">案由一</text:span></text:span><text:span text:style-name="預設段落字型"><text:span text:style-name="T5">：</text:span></text:span><text:span text:style-name="預設段落字型"><text:span text:style-name="T6">「前瞻基礎建設計畫--水環境建設-縣市管河川及區域排水整體改善計畫(第2次修正)」草案，提請討論。(提案單位：經濟部水利署)</text:span></text:span></text:p>
      <text:p text:style-name="P8">說明：(略)</text:p>
      <text:p text:style-name="P10">各委員及相關單位意見：</text:p>
      <text:p text:style-name="P15">劉委員進義： </text:p>
      <text:p text:style-name="P19">1.第2次修正本計畫係因應110年0806豪雨造成農產專區淹水及擴大治理成效而增加費用201.85億元，依推動目標分配經濟部150億元，農委會43.1億元，交通部8.75億元，請考量：</text:p>
      <text:p text:style-name="P25"><text:soft-page-break/>(1)第2次修正總說明三、環境變遷(二)用地費及工程物料成本均呈現上漲趨勢，並列舉地價和鋼筋混凝土兩大宗材料上漲幅度107年來約19.7%及16.4%，水保局和林務局是否也有增加需要。</text:p>
      <text:p text:style-name="P25">(2)p.51分配給農委會之43.1億元均給農水署，其112～114年8月分配額度較以往(109年11.6億元)高兩倍以上，農水署各管理處之人力及作業如何配合，宜先籌謀。</text:p>
      <text:p text:style-name="P19">2.0806豪雨雨量已超出設計標準，淹水乃必然，但對於農產專區因經濟價值高，其設計標準是否配合檢討？重要的是專區有關的排水系統，若有未改善段宜納入優先辦理工程。</text:p>
      <text:p text:style-name="P19">3.設施之維護管理宜督促各單位落實辦理以維其功能，若執行單位人力不足，可協調社區居民協助巡檢回報方式之可行性。</text:p>
      <text:p text:style-name="P15">彭委員合營：</text:p>
      <text:p text:style-name="P23"><text:span text:style-name="預設段落字型"><text:span text:style-name="T5">1.</text:span></text:span><text:span text:style-name="預設段落字型"><text:span text:style-name="T9"> </text:span></text:span><text:span text:style-name="預設段落字型"><text:span text:style-name="T10">106</text:span></text:span><text:span text:style-name="預設段落字型"><text:span text:style-name="T5">～113年總經費720億元，另第一次修正計畫增加為884億元，計畫期程調整至114年8月。 </text:span></text:span></text:p>
      <text:p text:style-name="P21">2.預算執行率統計至110年11月底，執行率均達98%。</text:p>
      <text:p text:style-name="P21">3.110年～111年預算數250億元，執行數111.23億元，剩額138.77億元，是否可支付各單位之需求，並能掌握。</text:p>
      <text:p text:style-name="P21">4.本第二次修正各部會需求增加201.85億元，分配於112年～114年執行。</text:p>
      <text:p text:style-name="P21">5.經濟部推動在地滯洪提高土地韌性，減少淹水之成效，有推動之需求及效益。</text:p>
      <text:p text:style-name="P15">國發會張視察堯忠：</text:p>
      <text:p text:style-name="P21">1.本次所需新增經費需求，建請詳細說明內容以及其必要性，包括經濟部所需150億元所提及推動在地滯洪等工作。</text:p>
      <text:p text:style-name="P24"><text:span text:style-name="預設段落字型"><text:span text:style-name="T5">2.由於全國水環境計畫目前所推動空間發展藍圖，係滾動檢討以往侷限於提出單點個案之計畫內容，爰後續112年至114年經費約31億元，建請</text:span></text:span><text:soft-page-break/><text:span text:style-name="預設段落字型"><text:span text:style-name="T5">考量是否可調整以支應縣市管河川區排計畫所需經費</text:span></text:span><text:span text:style-name="預設段落字型"><text:span text:style-name="T6">。</text:span></text:span></text:p>
      <text:p text:style-name="P20">3.農委會所增列經費43.1億元主要係辦理農產專區排水整治，建請考量是否可先由水保局112年以後經費調整支應。</text:p>
      <text:p text:style-name="P20">4.交通部所提增編8.75億元係配合辦理六塊寮排水改善，惟該排水並未位於本次所提0806豪雨受損之農產區所涉及區排系統，建請補充說明其必要性。。</text:p>
      <text:p text:style-name="P20">5. 雲林有才寮排水在地滯洪達1,150公頃，考量當地水資源利用情形，建請考量其防洪操作兼具蓄水利用的可能性，以期增加計畫效益。</text:p>
      <text:p text:style-name="P20">6.建請補充前次110年11月3日會議相關單位包括主計總處所提意見之回應。</text:p>
      <text:p text:style-name="P17">張副總良平：</text:p>
      <text:p text:style-name="P20">1.本次修正計畫是否涉及農水署改制後非灌區之農排有增加趨勢，建議可於計畫中調整之論述。</text:p>
      <text:p text:style-name="P20">2.交通部本年度執行率過高係因執行經費不足，故有第三期後續經費先行墊支情形。故建議補充交通部執行成效，以利說明排水瓶頸改善。</text:p>
      <text:p text:style-name="P20">3.經濟部本次修正額度增加150億元，有關前次跨部會涉及本部檢討先行於水環境建設計畫有無剩餘經費勻支部分，建請說明。</text:p>
      <text:p text:style-name="P20">4.另本次增加重點為農產專區相關排水之整治，建議亦可朝因應各部會開發計畫加速執行排水超前佈署整治，如以臺南市鹽水溪排水為例，是否流域有地方工業區或其他開發計畫須配合加速整治，增加基礎建設以降低開發造成區域淹水風險，增加投資誘因。</text:p>
      <text:p text:style-name="P20">5.本計畫執行率高係因計畫執行時加強民眾參與，且地方政府亦也亟需治水經費挹注，簡報中亦有論述，建議強化成效說明。</text:p>
      <text:p text:style-name="P20">6.近五年工程流標比例偏高，疫情及物價上漲致工程發包時預算編列不足，建議就執行面上提供相關統計數字後續向上級爭取預算時亦作論述。</text:p>
      <text:p text:style-name="P20"><text:soft-page-break/></text:p>
      <text:p text:style-name="P26">決議：</text:p>
      <text:p text:style-name="P28">一、省道橋梁改善部分有助解決通洪瓶頸問題，本次未見相關成效，請補充呈現。另有關本次會議涉及交通部意見，請於會後洽該部研擬後續處理方式。</text:p>
      <text:p text:style-name="P28">二、針對委員建議農委會就農排現行保護標準提升部分，請農委會參酌研議。並請協助提供農排治理成效，以利加強論述。</text:p>
      <text:p text:style-name="P28">三、請補充經濟部及農委會擬增加經費理由，應具體論述需增加農產專區建設及受物價調整或其他影響原因，及修正前原預定工作計畫執行情形等，並說明經濟部修正計畫增加在地滯洪之執行額度。</text:p>
      <text:p text:style-name="P29"><text:span text:style-name="預設段落字型"><text:span text:style-name="T3">四、所報修正計畫(第</text:span></text:span><text:span text:style-name="預設段落字型"><text:span text:style-name="T7">2</text:span></text:span><text:span text:style-name="預設段落字型"><text:span text:style-name="T3">次修正)，初審原則同意，請依各委員意見修正後，依程序報前瞻基礎建設水環境計畫推動小組審查。</text:span></text:span></text:p>
      <text:p text:style-name="P14"/>
      <text:p text:style-name="P7"><text:span text:style-name="預設段落字型"><text:span text:style-name="T6">案由二</text:span></text:span><text:span text:style-name="預設段落字型"><text:span text:style-name="T5">：</text:span></text:span><text:span text:style-name="預設段落字型"><text:span text:style-name="T8">「前瞻基礎建設計畫--縣市管河川及區域排水整體改善計畫」-坡地水土資源保育第3期111年預定辦理工程明細表案，提請討論。(提案單位：行政院農業委員會水土保持局)</text:span></text:span></text:p>
      <text:p text:style-name="P9">說明：(略)</text:p>
      <text:p text:style-name="P10">各委員及相關單位意見：</text:p>
      <text:p text:style-name="P15">劉委員進義：</text:p>
      <text:p text:style-name="P22">1.本(第3)期111年度編列經費為6.251億元，其中資本門6.05億元，計畫辦理排水改善159件，總經費8.255億元，其中辦理工程113件6.06億元，預備工程46件2.194億元。預備工程(36%)計畫利用發包節餘款辦理，46件之優先順序如何？宜說明。 </text:p>
      <text:p text:style-name="P21">2.附件3工程明細表：</text:p>
      <text:p text:style-name="P30">(1)表加工程效益及用地取得情形。</text:p>
      <text:p text:style-name="P30">(2)工程概估內容之建造物，宜加型式及材料，如護岸、固床工等加RC砌石或石籠等<text:tab/>。</text:p>
      <text:p text:style-name="P30">(3)有無生態設計以營造生物棲息及繁殖空間。</text:p>
      <text:p text:style-name="P30"><text:soft-page-break/>(4)<text:tab/>p.26第19項通霄溪坑溝整治及淹水治理工程之生態檢核為“強化2級”何意，請說明。</text:p>
      <text:p text:style-name="P18">彭委員合營：</text:p>
      <text:p text:style-name="P20">1.111年編列113件經費6.05億元，另有46件經費2.194億元為預備工程。</text:p>
      <text:p text:style-name="P20">2.另優先順序如何安排，目前係以水系編列。</text:p>
      <text:p text:style-name="P20">3.請說明績效及用地取得及工程經費概估之依據。</text:p>
      <text:p text:style-name="P32"/>
      <text:p text:style-name="P27">決議：本案所提報工作計畫內容業經行政院農業委員會水土保持局於110年12月7日評核通過，請依各委員意見檢視後修正並回應，原則同意，再依程序提報行政院農業委員會於計畫額度內核定。</text:p>
      <text:p text:style-name="P13"/>
      <text:p text:style-name="P7"><text:span text:style-name="預設段落字型"><text:span text:style-name="T6">案由三</text:span></text:span><text:span text:style-name="預設段落字型"><text:span text:style-name="T5">：</text:span></text:span><text:span text:style-name="預設段落字型"><text:span text:style-name="T6">「前瞻基礎建設計畫--縣市管河川及區域排水整體改善計畫」-農田排水、埤塘、圳路改善第3期工程計畫，提請討論。(提案單位：行政院農業委員會農田水利署)</text:span></text:span></text:p>
      <text:p text:style-name="P9">說明：(略)</text:p>
      <text:p text:style-name="P9">各委員及相關單位意見：</text:p>
      <text:p text:style-name="P16">劉委員進義： </text:p>
      <text:p text:style-name="P23"><text:span text:style-name="預設段落字型"><text:span text:style-name="T6">1.</text:span></text:span><text:span text:style-name="預設段落字型"><text:span text:style-name="T5">農水署至110年11月底尚有餘款1.01653億元，本次提報工程有北有才寮大排及永定厝排水改善工程兩項，總經費1.13億元，不足0.11億元(10%)，如何因應</text:span></text:span><text:span text:style-name="預設段落字型"><text:span text:style-name="T6">。</text:span></text:span></text:p>
      <text:p text:style-name="P19">2.附件4工程明細表中請檢討：</text:p>
      <text:p text:style-name="P31">(1)水路改為護岸(加型式及生態設計)。</text:p>
      <text:p text:style-name="P31">(2)生態分級及用地取得等基本資料供參考。</text:p>
      <text:p text:style-name="P19">3.第2次修正計畫提及(p.Ⅲ)六腳排水及埤子頭排水至109年僅整治35.6%及51%，宜優先列入整治以降低農損。</text:p>
      <text:p text:style-name="P15">彭委員合營：</text:p>
      <text:p text:style-name="P34"><text:span text:style-name="預設段落字型"><text:span text:style-name="T5">110年11月底發包剩餘款為1.01653億元，所提報改善2件經費1.1298億元，不足請自行調整。</text:span></text:span></text:p>
      <text:p text:style-name="P27"/>
      <text:p text:style-name="P27"><text:soft-page-break/>決議：本案所提報工作計畫內容業經行政院農業委員會農田水利署於110年11月26日評核通過，請依各委員意見檢視後修正並回應，原則同意，再依程序提報行政院農業委員會於計畫額度內核定。</text:p>
      <text:p text:style-name="P13"/>
      <text:p text:style-name="P7"><text:span text:style-name="預設段落字型"><text:span text:style-name="T6">案由四</text:span></text:span><text:span text:style-name="預設段落字型"><text:span text:style-name="T5">：</text:span></text:span><text:span text:style-name="預設段落字型"><text:span text:style-name="T6">行政院農業委員會林務局研提「縣市管河川及區域排水整體改善計畫」-國有林地治理第3期111年度工程明細表案，提請 <text:s/>討論。(提案單位：行政院農業委員會林務局)</text:span></text:span></text:p>
      <text:p text:style-name="P9">說明：(略)</text:p>
      <text:p text:style-name="P9">各委員及相關單位意見：</text:p>
      <text:p text:style-name="P15">劉委員進義：</text:p>
      <text:p text:style-name="P21">1.111年度編列預算1.389億元，其中資本門1.329億元，計畫辦理等級A優先治理工程13件，另提報等級B關注治理工程7件，利用發包後之剩餘款來辦理，其優先順序宜評估治理成效來訂定。</text:p>
      <text:p text:style-name="P21">2.附件5工程明細表中，請檢討：</text:p>
      <text:p text:style-name="P35">(1)表加工程效益、用地取得及生態檢核等級。</text:p>
      <text:p text:style-name="P35">(2)工程內容之設施，請加型式及材料。</text:p>
      <text:p text:style-name="P30">(3)崩塌地整治面積及土方處理量與前述目標處理崩塌地面積7公頃，抑制土砂下移量21萬立方公尺，兩者關係為何？</text:p>
      <text:p text:style-name="P35">(4)長度單位請統一。</text:p>
      <text:p text:style-name="P15">彭委員合營：</text:p>
      <text:p text:style-name="P33">111預算1.329億元，提列A級有13件，另B級(預備)7件，也請安排優先順序。</text:p>
      <text:p text:style-name="P27"/>
      <text:p text:style-name="P36">決議：本案所提報工作計畫內容業經行政院農業委員會林務局於110年11月22日評核通過，請依各委員意見檢視後修正並回應，原則同意，再依程序提報行政院農業委員會於計畫額度內核定。</text:p>
      <text:p text:style-name="P37"/>
      <text:p text:style-name="P3">八、臨時提案：</text:p>
      <text:p text:style-name="P38"/>
      <text:p text:style-name="P3"><text:soft-page-break/>九、臨時動議：無</text:p>
      <text:p text:style-name="P39"/>
      <text:p text:style-name="P5"><text:span text:style-name="預設段落字型"><text:span text:style-name="T3">十、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punctuation-wrap="simple"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loext: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loext: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loext: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margin-top="0cm" fo:margin-bottom="0cm" loext:contextual-spacing="false"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loext: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loext: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loext: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loext: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loext: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margin-left="2.33cm" fo:margin-right="0cm" fo:line-height="0.706cm" fo:hyphenation-ladder-count="no-limit" fo:text-indent="-2.33cm" style:auto-text-indent="false">
        <style:tab-stops>
          <style:tab-stop style:position="-0.695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margin-left="3.175cm" fo:margin-right="0cm" fo:line-height="0.988cm" fo:text-align="justify" style:justify-single-word="false" fo:orphans="0" fo:widows="0" fo:hyphenation-ladder-count="no-limit" fo:text-indent="-1.27cm" style:auto-text-indent="false" style:text-autospace="ideograph-alpha" style:punctuation-wrap="hanging">
        <style:tab-stops>
          <style:tab-stop style:position="0cm"/>
          <style:tab-stop style:position="1.385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loext: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loext: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loext: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margin-top="0cm" fo:margin-bottom="0cm" loext:contextual-spacing="false"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loext: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style:style>
    <style:style style:name="WW_5f_CharLFO26LVL1" style:display-name="WW_CharLFO26LVL1" style:family="text">
      <style:text-properties style:use-window-font-color="true" fo:font-size="16pt" fo:language="en" fo:country="US" fo:font-weight="normal" style:font-size-asian="16pt" style:font-weight-asian="normal"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7</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icrosoft PowerPoint conversion macro</dc:title>
    <meta:initial-creator>夏寶惠</meta:initial-creator>
    <meta:creation-date>2021-12-16T09:31:00Z</meta:creation-date>
    <dc:date>2021-12-17T11:11:55.800000000</dc:date>
    <meta:print-date>2020-01-14T07:22:00Z</meta:print-date>
    <meta:editing-cycles>3</meta:editing-cycles>
    <meta:editing-duration>PT2M43S</meta:editing-duration>
    <meta:document-statistic meta:table-count="0" meta:image-count="0" meta:object-count="0" meta:page-count="7" meta:paragraph-count="90" meta:word-count="3143" meta:character-count="3487" meta:non-whitespace-character-count="3453"/>
    <meta:template xlink:type="simple" xlink:actuate="onRequest" xlink:title="" xlink:href="file:///C:/Users/a600240/AppData/Local/Temp/ClientWorker/file/1101222/1101615988/第15次會議紀錄.odt/PresentIt"/>
  </office:meta>
</office:document-meta>
</file>